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list-style-name="L1"/>
    <style:style style:name="P4" style:family="paragraph" style:parent-style-name="Standard">
      <style:text-properties style:text-line-through-style="solid"/>
    </style:style>
    <style:style style:name="P5" style:family="paragraph" style:parent-style-name="Standard">
      <style:text-properties style:text-line-through-style="solid" style:text-underline-style="solid" style:text-underline-width="auto" style:text-underline-color="font-color"/>
    </style:style>
    <style:style style:name="T1" style:family="text">
      <style:text-properties style:text-line-through-style="solid"/>
    </style:style>
    <style:style style:name="T2" style:family="text">
      <style:text-properties style:text-line-through-style="none"/>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logue</text:p>
      <text:p text:style-name="P2"/>
      <text:p text:style-name="P2">Use the Town Watchman to avoid battle quotes. <text:s/>Three actions, three enemies to kill with headshots.</text:p>
      <text:p text:style-name="P2"/>
      <text:p text:style-name="P1">Chapter 1</text:p>
      <text:p text:style-name="P2"/>
      <text:p text:style-name="Standard">Turn 1: use Alicia, walk all the way up to the far sandbag (don't jump any sandbags), and throw a grenade right and back of the enemy leader. <text:s/>If the sandbag isn't in the way, the grenade will kill him in one hit. <text:s/>If unlucky, finish him off.</text:p>
      <text:p text:style-name="Standard"/>
      <text:p text:style-name="Standard">Turn 2: Welkin runs to the goal. <text:s/>Run behind the tank to not die. <text:s/>The goal line is horizontal, so just reach the nearest part of the sandbag.</text:p>
      <text:p text:style-name="Standard"/>
      <text:p text:style-name="P1">Chapter 2</text:p>
      <text:p text:style-name="Standard"/>
      <text:p text:style-name="Standard">Pass turns 1 and 2. <text:s/>If the scout leader (last enemy to move) survives turn 1, kill him with Alicia before passing turn 2.</text:p>
      <text:p text:style-name="Standard"/>
      <text:p text:style-name="Standard">Turn 3: Use Edelweiss, and ignore everything except the enemy tank. <text:s/>One body shot and one radiator shot will kill it.</text:p>
      <text:p text:style-name="Standard"/>
      <text:p text:style-name="P1">Chapter 3 HQ visit (forced)</text:p>
      <text:p text:style-name="Standard"/>
      <text:p text:style-name="Standard">Command Room: get the following units</text:p>
      <text:list xml:id="list2445942394833306230" text:style-name="L1">
        <text:list-item>
          <text:p text:style-name="P3">One female scout (Wavy or Nancy)</text:p>
        </text:list-item>
        <text:list-item>
          <text:p text:style-name="P3">3-4 shocktroopers, depending on preference. <text:s/>At least one must be male, and at least one must have Fearless Will for safety (Mica, Jane, or Nina).</text:p>
        </text:list-item>
        <text:list-item>
          <text:p text:style-name="P3">Press right once and spam X until the roster is filled. <text:s/>Take note of whether Yoko and/or Theold joined.</text:p>
        </text:list-item>
        <text:list-item>
          <text:p text:style-name="P3">Look out for Marina as well.</text:p>
        </text:list-item>
      </text:list>
      <text:p text:style-name="Standard"/>
      <text:p text:style-name="Standard">Training Field: level to 2/1/3/3/1.</text:p>
      <text:p text:style-name="Standard"/>
      <text:p text:style-name="Standard">R&amp;D: purchase the Gallian-2 and Combat Suit BD-2.</text:p>
      <text:p text:style-name="Standard"/>
      <text:p text:style-name="P1">Chapter 3</text:p>
      <text:p text:style-name="Standard"/>
      <text:p text:style-name="Standard">Deployment: mash X until the first shocktrooper is deployed. If first shocktrooper is Alex, deploy second shocktrooper instead of him.</text:p>
      <text:p text:style-name="Standard"/>
      <text:p text:style-name="Standard">Select that shocktrooper, jump the sandbag, and run straight for the enemy base camp.</text:p>
      <text:p text:style-name="Standard">Action 2: grenade the enemy shocktrooper Ace out of the base. Aim to the left of him.</text:p>
      <text:p text:style-name="Standard">Action 3: shoot the remaining enemy in the base.</text:p>
      <text:p text:style-name="Standard"/>
      <text:p text:style-name="P1">Chapter 4</text:p>
      <text:p text:style-name="Standard"/>
      <text:p text:style-name="Standard">Deployment: mash X to deploy both scouts.</text:p>
      <text:p text:style-name="Standard"/>
      <text:p text:style-name="Standard"><text:soft-page-break/>Send the non-Alicia scout to grenade the wall. <text:s/>Defense Boost Alicia, then run past the wall. <text:s/>After convincing the enemy shocktrooper to destroy the ragnacrate for you, turn left, then turn right. <text:s/>Grenade one enemy out of the base, embed Alicia fairly deep to get out of the tank's range, then spend two actions shooting the crouching scout and seize.</text:p>
      <text:p text:style-name="Standard"/>
      <text:p text:style-name="P1">Chapter 5</text:p>
      <text:p text:style-name="Standard"/>
      <text:p text:style-name="Standard">Deployment: Top deployment area, Alicia in first slot, deploy remaining two leaders. <text:s/>Feel free to deploy the other scout if you find it easier to just mash X.</text:p>
      <text:p text:style-name="Standard"/>
      <text:p text:style-name="Standard">Defense Boost Alicia. <text:s/>She will head straight to the enemy base via the side entrance.</text:p>
      <text:p text:style-name="Standard">Action 1: <text:span text:style-name="T1">Mine boost, then immediately ragnaid. <text:s/>Once your reach the next mine, stay on the right side of the path until ending the action. <text:s/>If Alicia's HP reaches about 100, end this action early.</text:span><text:span text:style-name="T2"> Run around the first mine and run until out of AP.</text:span></text:p>
      <text:p text:style-name="Standard">Action 2: Continue running, and don't ragnaid <text:span text:style-name="T1">until you reach the mine, no matter how bad it looks.</text:span></text:p>
      <text:p text:style-name="Standard">Action 3: Head straight across the base area and grenade the floor near the boxes to destroy them. <text:s/>Round the corner to the left.</text:p>
      <text:p text:style-name="Standard">Actions 4-6: Shoot and kill the crouching scout. <text:s/>You need 10 hits out of 15 shots.</text:p>
      <text:p text:style-name="Standard">Action 7: <text:span text:style-name="T1">Hop the sandbag, while trying not to tag the dead scout.</text:span> <text:s/>Hug the sandbag near the shocktrooper to turn the near shocktrooper toward you, and shoot him in the head. Hop over and try not to tag the dead units.</text:p>
      <text:p text:style-name="Standard">Action 8: Turn the other shocktrooper toward you, kill him, and seize.</text:p>
      <text:p text:style-name="Standard"/>
      <text:p text:style-name="P1">Chapter 6</text:p>
      <text:p text:style-name="Standard"/>
      <text:p text:style-name="Standard">Deployment: Alicia only. <text:s/>Press up twice to move her to a slot closer to the enemy.</text:p>
      <text:p text:style-name="Standard"/>
      <text:p text:style-name="Standard">Defense Boost Alicia, and just run straight to the enemy base. <text:s/>Grenade the lone enemy out of the base. <text:s/>You may need to ragnaid, depending on luck.</text:p>
      <text:p text:style-name="Standard"/>
      <text:p text:style-name="P1">Chapter 7 HQ visit</text:p>
      <text:p text:style-name="Standard"/>
      <text:p text:style-name="Standard">Press R2+X to quickly enter HQ.</text:p>
      <text:p text:style-name="Standard"/>
      <text:p text:style-name="Standard">Training Field: Level to 7/4/8/3/3.</text:p>
      <text:p text:style-name="Standard"/>
      <text:p text:style-name="Standard">R&amp;D: Purchase the Gallian-4, Mags M3, Lancaar M2 (important: NOT M3), GSR-2 and Combat Suit BD-4. <text:s/>For Edelweiss, purchase Additional Armor, all three available upgrades in the first column, and increased mortar capacity. Purchase and equip both sight upgrades if you want to save yourself some pain later. Equip the latter, then press square followed by circle to quickly exit R&amp;D.</text:p>
      <text:p text:style-name="Standard"/>
      <text:p text:style-name="P1">Chapter 7</text:p>
      <text:p text:style-name="Standard"/>
      <text:p text:style-name="Standard">Deployment: shocktrooper (preferably male) in first slot, Largo in second slot, and Yoko or Theold in the adjacent (fourth) slot. <text:s/>If both Yoko and Theold were recruited, deploy one of them in slot 3 and the other in slot 4. You can also deploy the Engineer in the remaining slot if you wish.</text:p>
      <text:p text:style-name="Standard"/>
      <text:p text:style-name="Standard">Turn 1: If both lancers were recruited, move one of them and the engineer behind the wall to join the others. <text:s/>Either way, move the shocktrooper up the ramp and make him kill all five enemies, starting <text:soft-page-break/>with the sniper. <text:s/>Try for the scout/lancer double kill.</text:p>
      <text:p text:style-name="Standard"/>
      <text:p text:style-name="Standard">Turn 2: Move the Edelweiss twice, turning left after passing the second ruin wall. <text:s/><text:span text:style-name="T1">Tell the nearby base to deploy an engineer. <text:s/>If you wasted too much CP on turn 1, deploy a leader or two as well.</text:span></text:p>
      <text:p text:style-name="Standard"/>
      <text:p text:style-name="Standard">Turn 3: <text:span text:style-name="T1">Move the Edelweiss once, following the nearby wall up the hill.</text:span></text:p>
      <text:p text:style-name="Standard"/>
      <text:p text:style-name="Standard">Turn 4: The Batomys's radiators are now exposed. <text:s/>Largo and Yoko (or Theold if you don't have Yoko) repeatedly climb and descend the ladders to activate Tank Slayer, then shoot the radiators, hitting each one twice. <text:s/>If you are forced to use Theold here, Anti-Armor Boost has the same effect as Tank Slayer, and they can both be stacked on one attack as long as the other attack activates neither potential.</text:p>
      <text:p text:style-name="Standard"/>
      <text:p text:style-name="Standard">After reducing all radiators to 70 HP in this way, use Demolition Boost on the Edelweiss and move it up the hill until it's on line with the first radiator. Fire the mortar as far forward as possible on the black line running under the middle of the close radiator twice. <text:span text:style-name="T1">further. <text:s/>Fire its mortar at a good spot on the Batomys twice to destroy all three simultaneously.</text:span> <text:s/>After watching all three scenes, finish off the Batomys with five Tank Slayer-boosted hits, refilling ammo as needed. <text:s/>As tempting as it looks, four Tank Slayer hits and two normal hits will not destroy it. If Theold activates Anti-Armor boost with one of his first 3 shots and you stack Tank Slayer on top of it, the Edelweiss can shoot it 2 more times to finish off the Batomys.</text:p>
      <text:p text:style-name="Standard"/>
      <text:p text:style-name="P1">Chapter 8-1</text:p>
      <text:p text:style-name="Standard"/>
      <text:p text:style-name="Standard">Turn 1: Move Alicia twice along the main path, killing the enemy scout on the way. <text:s/>End the second action directly behind the third tree. <text:s/>Welkin takes the path to the ponisera, somehow throws it to Alicia somehow to heal her wound slightly, then continues moving until his AP are depleted.</text:p>
      <text:p text:style-name="Standard"/>
      <text:p text:style-name="Standard">Turn 2: Move Welkin twice, get behind the scout near Ty, and throw a grenade to kill him. <text:s/>Use the rest of Welkin's action to get as close as possible to the goal. <text:s/>Move Alicia with the remaining action, run into the mine to get a boost onto the bridge, immediately ragnaid, then hug the left wall after the bridge, and be careful not to hit the searchlight. <text:s/>If not confident, you can either end Alicia's action early or trigger the searchlight near the bridge.</text:p>
      <text:p text:style-name="Standard"/>
      <text:p text:style-name="Standard">Turn 3: Move Alicia. <text:s/>If Ty didn't turn toward Welkin on turn 2 (not sure what causes this yet), crawl through the grass in that area as soon as you reach it. <text:s/>Use the animal trail.</text:p>
      <text:p text:style-name="Standard"/>
      <text:p text:style-name="Standard">Turn 4: Finish.</text:p>
      <text:p text:style-name="Standard"/>
      <text:p text:style-name="P1">Chapter 8 Headquarters Visit</text:p>
      <text:p text:style-name="P1"><text:span text:style-name="T3"/></text:p>
      <text:p text:style-name="P1"><text:span text:style-name="T3">Command Room: Get Wavy/Nancy if you didn't get one earlier and Marina if you didn't get her earlier.</text:span></text:p>
      <text:p text:style-name="P1"><text:span text:style-name="T3"/></text:p>
      <text:p text:style-name="P1"><text:span text:style-name="T3">Training Field: Level up to 11/5/8/8/4</text:span></text:p>
      <text:p text:style-name="Standard"/>
      <text:p text:style-name="P1">Chapter 8-2</text:p>
      <text:p text:style-name="Standard"/>
      <text:p text:style-name="Standard">Deployment: scout, Rosie, Largo.</text:p>
      <text:p text:style-name="Standard"/>
      <text:p text:style-name="Standard">Turn 1: Move Welkin twice to reach the Edelweiss, ragnaid at the end of your first action, run into the <text:soft-page-break/>first two mines you see on your second action, ragnaid after the first mine. Drive the Edelweiss towards the tank and shoot the wall two times, then use the Edelweiss's body to block the front of the tank and the shocktrooper. Make sure there is space between the wall and the Edelwess. Have your scout run with the Edelweiss between him/her and the Tank, then hug the right wall around and trigger Power Scout. Once you reach the pillar of the broken gate and still have Power Scout active, use the grenade launcher to kill the Shocktrooper in the base. If you lose Power Scout, run back hugging the wall until it activates again. If you don't kill the shocktrooper or reach the base, use your last action killing him and taking the base. <text:span text:style-name="T1">three times to reach the Edelweiss, stopping on his first action to kill the first scout you see. <text:s/>Back up the Edelweiss to the left (toward the river) to avoid any sight lines. <text:s/>Embed the scout into the passage to the right of the base, as far as possible without any sight lines (a blue sight line to the tank is fine, but prefer no sight lines at all). <text:s/>Embed Rosie and Largo in this passage behind the scout.</text:span></text:p>
      <text:p text:style-name="P4"/>
      <text:p text:style-name="P4">Turn 2: Move the Edelweiss three times to crush the wall and back up enough to allow the scout through. <text:s/>If the tank starts shooting at the Edelweiss, you have certainly backed up enough. <text:s/>On the second action, aim the mortar at the base camp flag and pull back a bit to kill the lone enemy guarding the base. <text:s/>If you miss or otherwise fail to kill, try again on the third action. <text:s/>The scout now has a straight shot to seize the base camp with your remaining 1 CP.<text:span text:style-name="T2"> </text:span></text:p>
      <text:p text:style-name="Standard"/>
      <text:p text:style-name="P1">Chapter 9</text:p>
      <text:p text:style-name="Standard"/>
      <text:p text:style-name="Standard">Deployment: male shocktrooper in top middle area, all three leaders in other slots.</text:p>
      <text:p text:style-name="Standard"/>
      <text:p text:style-name="Standard">Defense Boost and Damage Boost the shocktrooper, then move three actions to get behind the APC. <text:s/>Shoot the radiator to win. <text:s/>You can use Demolition Boost instead of Damage Boost and attack on the second action, but there is slightly more risk of death this way.</text:p>
      <text:p text:style-name="Standard"/>
      <text:p text:style-name="P1">Chapter 10-1</text:p>
      <text:p text:style-name="Standard"/>
      <text:p text:style-name="Standard">Deployment: all three leaders (for safety)</text:p>
      <text:p text:style-name="Standard"/>
      <text:p text:style-name="Standard">Turn 1: Move Edelweiss three times, killing both enemies along the way. <text:s/>Use Theimer MAG-T until it fails to kill someone, then switch to the mortar.</text:p>
      <text:p text:style-name="Standard"/>
      <text:p text:style-name="Standard">Turn 2: Move Edelweiss three times again, shooting the tank on the second bridge each time. <text:s/>The first shot will be a blind shot. <text:s/>If Edelweiss misses, keep doing actions until the tank is dead. <text:s/>End the turn near the second bridge, preferably somewhere that doesn't make the lancer shoot at you. You can try to shoot the radiator of the tank on your first shot, the set up is to move until you see the shocktrooper appear, then aim above the second rung on the close rail on the bridge, continue if miss.</text:p>
      <text:p text:style-name="Standard"/>
      <text:p text:style-name="Standard">Turn 3: Kill the first lancer with the Theimer MAG-T. <text:s/>Run over the lancer crawling in the grass to stand him up, and kill him as well. <text:s/>Fire one shot at the tank at the end of the third bridge, then back up so the tank no longer sees you. <text:s/>These can be done in any order, and will probably take 4 actions. <text:s/>Not shooting the tank is fine too, but turn 4 will take nine actions if you don't.</text:p>
      <text:p text:style-name="Standard"/>
      <text:p text:style-name="Standard">Turn 4: Move the Edelweiss to the end, destroying the tank on the way. <text:s/>To avoid the mine, stay as far right as possible on the bridge without pushing against the edge.</text:p>
      <text:p text:style-name="Standard"/>
      <text:p text:style-name="P1">Chapter 10 HQ visit</text:p>
      <text:p text:style-name="Standard"><text:soft-page-break/>Command Room: Grab Marina if you still don't have her</text:p>
      <text:p text:style-name="Standard"/>
      <text:p text:style-name="Standard">Training Field: Level to 12/8/8/3/8.</text:p>
      <text:p text:style-name="Standard"/>
      <text:p text:style-name="Standard">R&amp;D: Purchase the Combat Suit BD-5.</text:p>
      <text:p text:style-name="Standard"/>
      <text:p text:style-name="P1">Chapter 10-2</text:p>
      <text:p text:style-name="Standard"/>
      <text:p text:style-name="Standard">Deployment: Alicia <text:span text:style-name="T4">and scout.</text:span> <text:s/>Default positions are fine.</text:p>
      <text:p text:style-name="Standard"/>
      <text:p text:style-name="Standard">Turn 1: Move Alicia twice<text:span text:style-name="T1">, grenading the barricade on the way.</text:span> <text:s/>End her second action at the start of the second bridge, with a big rock to her left. <text:s/><text:span text:style-name="T1">Move the other scout to the train and down the work lift. <text:s/>Go straight toward the tank, hugging the side of the tank, then use the rifle grenade on the makeshift bridge before passing the middle of the tank. <text:s/>Use the color of the trajectory lines to see when you're on target. <text:s/>After destroying the bridge, move up+left to die quickly and avoid attacks on enemy phase.</text:span></text:p>
      <text:p text:style-name="Standard"/>
      <text:p text:style-name="Standard">Turn 2: Drive the Edelweiss onto the bridge until you see a bunch of line of sights appear. Use Edelweiss to shoot the bridge across the map. Safety save after your first shot in case the Edelweiss decides to be epic. Defense Boost and Caution Alicia, and move straight to the goal. <text:s/>Heal if the tank hit her down to 100ish HP on turn 1.</text:p>
      <text:p text:style-name="Standard"/>
      <text:p text:style-name="P1">Chapter 11</text:p>
      <text:p text:style-name="Standard"/>
      <text:p text:style-name="Standard">Deployment: Alicia</text:p>
      <text:p text:style-name="Standard"/>
      <text:p text:style-name="Standard">Turn 1: Move Alicia past the gun emplacements, hugging the left wall when close. <text:s/>If you did this perfectly, they won't get a single shot off. <text:s/>Turn left and follow the left wall for a short distance. <text:s/>End turn with no sight lines, and heal if Alicia won't have full HP next turn.</text:p>
      <text:p text:style-name="Standard"/>
      <text:p text:style-name="Standard">Turn 2: Defense Boost and Caution Alicia. <text:s/>Run to the enemy base camp, healing as needed. <text:s/>When passing the two invincible guns on the second action, stay near one wall to reduce damage taken. <text:s/>Grenade the shocktrooper out of the base, and shoot the scout after convincing the tank to weaken him. <text:s/>If you stand the shocktrooper but fail to get him out of the base, use Attack Boost and kill him. <text:s/>If you fail to even stand him up, retreat down the alley to the right (west).</text:p>
      <text:p text:style-name="Standard"/>
      <text:p text:style-name="P1">Chapter 12</text:p>
      <text:p text:style-name="Standard"/>
      <text:p text:style-name="Standard">Deployment: Alicia in default slot (top right).</text:p>
      <text:p text:style-name="Standard"/>
      <text:p text:style-name="Standard">Action 1: Caution + Damage Boost Alicia. Move north. <text:s/>Hug the left side of the sandbag, then the left of the pole, and head down the middle of the street. <text:span text:style-name="T1">path to the right of the house. <text:s/>End action just past the truck. <text:s/>Heal if your HP is below 100ish.</text:span></text:p>
      <text:p text:style-name="Standard"/>
      <text:p text:style-name="Standard">Action 2+: <text:span text:style-name="T1">Cross the street, <text:s/>so that another truck is between Alicia and the tank ace. <text:s/>Turn right and head straight toward the two anti-tank mines on the left side of the road. Damage Boost Alicia,</text:span><text:span text:style-name="T2"> continue up the street,</text:span> grenade the sniper out of the base, and kill the anti-tank turret. <text:s/>Seize and win.</text:p>
      <text:p text:style-name="Standard"/>
      <text:p text:style-name="P5">Chapter 13</text:p>
      <text:p text:style-name="P4"/>
      <text:p text:style-name="P4"><text:soft-page-break/>Deployment: female scout other than Alicia, left camp.</text:p>
      <text:p text:style-name="P4"/>
      <text:p text:style-name="P4">Turn 1: Cross the no-man's-land and turn a bit to the right after the scorch mark on the ground. <text:s/>Enter the trench, run past the shocktrooper, and enter the area to the east of the midway camp. <text:s/>Take a step back from the left side of the board, face the base camp, and enter aim mode with the rifle grenade. <text:s/>Align the trajectory with the near apex of the left tent, tap up on the D-pad three times, and fire. <text:s/>End turn near the northeast corner of this area with no sight lines.</text:p>
      <text:p text:style-name="P4"/>
      <text:p text:style-name="P4">Turn 2: Both shocktroopers should have left the midway camp. <text:s/>Capture the camp, Demolition Boost, shoot the tank's radiator, and seize the base camp.</text:p>
      <text:p text:style-name="Standard"/>
      <text:p text:style-name="P1">Chapter 14 HQ visit</text:p>
      <text:p text:style-name="Standard"/>
      <text:p text:style-name="Standard">Training Field: Level to 12/11/8/3/15.</text:p>
      <text:p text:style-name="Standard"/>
      <text:p text:style-name="Standard">R&amp;D: Puchase the T-MAG 10 and Improved Body 2 for Edelweiss (Middle Tree). <text:s/>Equip the Shamrock's Gatling gun.</text:p>
      <text:p text:style-name="Standard"/>
      <text:p text:style-name="P1">Chapter 14</text:p>
      <text:p text:style-name="Standard"/>
      <text:p text:style-name="Standard">Deployment: scout</text:p>
      <text:p text:style-name="Standard"/>
      <text:p text:style-name="Standard">Turn 1: Move scout forward one full action toward the enemy base camp. <text:s/>Move Largo, Go around the barricades, <text:span text:style-name="T1">destroy the third barricade</text:span>, then continue moving a total of two actions toward a point from which to ambush the south Dromedarius.</text:p>
      <text:p text:style-name="Standard"/>
      <text:p text:style-name="Standard">Turn 2: Move Largo one more action toward an ambush point. <text:s/>Move scout one full action toward the north Dromedarius (going around the right side of the map), seizing the base camp along the way. <text:s/>Demolition Boost and Penetration, then continue toward the back of the Dromedarius and attack. <text:s/>One clip on the body and two on the radiator will kill it. <text:s/>Largo shoots the south Dromedarius from close enough to guarantee a radiator shot, but not so close that the lance can spawn past the radiator. <text:s/>Three hits will kill it, but they must all hit the radiator.</text:p>
      <text:p text:style-name="Standard"/>
      <text:p text:style-name="P1">Chapter 15-1</text:p>
      <text:p text:style-name="Standard"/>
      <text:p text:style-name="Standard">Deployment: Alicia in top left slot, scout somewhere.</text:p>
      <text:p text:style-name="Standard"/>
      <text:p text:style-name="Standard">Turn 1: Move Edelweiss forward near Alicia, and toss a smoke round just past the nearby enemy. <text:s/>Move Alicia along the tracks, activate the first switch, then turn left and hide in the grass. <text:s/>If you go too far forward (north?), mortars will prepare to fire and waste time.</text:p>
      <text:p text:style-name="Standard"/>
      <text:p text:style-name="Standard">Turn 2: Defense Boost and Caution Alicia, run around to the third switch, activate it, then carefully move around the mines to reach and activate the second switch.</text:p>
      <text:p text:style-name="Standard"/>
      <text:p text:style-name="P1">Chapter 15-2</text:p>
      <text:p text:style-name="Standard"/>
      <text:p text:style-name="Standard">Deployment: <text:span text:style-name="T1">leaders just in case</text:span><text:span text:style-name="T2"> Nobody</text:span></text:p>
      <text:p text:style-name="Standard"/>
      <text:p text:style-name="Standard">Aim a smoke round at the shocktrooper, pull back a little, and fire. Attack Boost Shamrock. Move <text:soft-page-break/>Shamrock through the smoke until sight lines appear on the other end, back up until no sight lines, then fire the Gatling gun at Selvaria's head. <text:s/>Repeat until dead, restoring and removing sight lines each time.</text:p>
      <text:p text:style-name="Standard"/>
      <text:p text:style-name="P1">Chapter 16</text:p>
      <text:p text:style-name="Standard"/>
      <text:p text:style-name="Standard">Deployment: Alicia</text:p>
      <text:p text:style-name="Standard"/>
      <text:p text:style-name="Standard">Turn 1: Move Alicia forward and activate both ragnacrates to divert the Marmota the first time. <text:s/>End her turn in the path of the falling rocks. <text:s/>Move Edelweiss one full action, using a smoke 1/3<text:span text:style-name="T5">rd</text:span> of the way. <text:span text:style-name="T1">two full actions, using a smoke round at the end of the first action.</text:span><text:span text:style-name="T2"> </text:span></text:p>
      <text:p text:style-name="Standard"/>
      <text:p text:style-name="Standard">Turn 2: Move Edelweiss forward one full action, using a smoke round 1/3<text:span text:style-name="T5">rd</text:span> of the way. <text:span text:style-name="T1">two full actions, using a smoke round at the end of the first action.</text:span></text:p>
      <text:p text:style-name="Standard"/>
      <text:p text:style-name="Standard">Turns 3-4: Move Edelweiss forward twice per turn. <text:s/>Near the end of the first action, use a mortar to clear the path. <text:s/>Use a smoke round at the very beginning of the second action.</text:p>
      <text:p text:style-name="Standard"/>
      <text:p text:style-name="P4">Turn 5: Move Edelweiss forward one action, using a smoke round about 1/3 of the way through the action.</text:p>
      <text:p text:style-name="Standard"/>
      <text:p text:style-name="Standard">Turn 5: Move Edelweiss forward twice, going to the left of the line of mines on the road. <text:s/>Mortar both ragnacrates, and don't bother with a smoke round.</text:p>
      <text:p text:style-name="Standard"/>
      <text:p text:style-name="Standard">Turn 6+7: Pass the turn and win.</text:p>
      <text:p text:style-name="Standard"/>
      <text:p text:style-name="P1">Chapter 17</text:p>
      <text:p text:style-name="Standard"/>
      <text:p text:style-name="Standard">Deployment: three leaders, male shocktrooper in far left slot of left area.</text:p>
      <text:p text:style-name="Standard"/>
      <text:p text:style-name="Standard">Demolition Boost and Penetration the shocktrooper. Hop the sandbag, head through the archway and straight to the corner of the center camp. <text:s/>Move straight west from here until the far sandbags near the Lupus. <text:s/>Shoot it three times to win, being sure to hit the body with the third clip.</text:p>
      <text:p text:style-name="Standard"/>
      <text:p text:style-name="P1">Chapter 18-1</text:p>
      <text:p text:style-name="Standard"/>
      <text:p text:style-name="Standard">Deployment: Cursor to leader, X, right, X, cursor to shocktrooper, X, up, X.</text:p>
      <text:p text:style-name="Standard"/>
      <text:p text:style-name="Standard">Turn 1: Make the Edelweiss shoot the loose plating, then fire a smoke round directly at your own shocktrooper. <text:s/>End turn with the Edelweiss's center of mass inside the smoke (no sight lines).</text:p>
      <text:p text:style-name="Standard"/>
      <text:p text:style-name="Standard">Turn 2: Demolition Boost and Penetration the shocktrooper. <text:s/>Move the shocktrooper across the fallen plating, up the ladders, and to the curved path in the southwest corner. <text:s/>Destroy both heatsinks (with one shot if possible), then spend three actions shooting the Valkof. <text:s/>Remember that the propellers still block shots in their circle, even if they're stopped and you're trying to shoot between the blades.</text:p>
      <text:p text:style-name="Standard"/>
      <text:p text:style-name="P1">Chapter 18 HQ visit</text:p>
      <text:p text:style-name="Standard"/>
      <text:p text:style-name="Standard">Training Field: Level up Snipers to 16</text:p>
      <text:p text:style-name="Standard"/>
      <text:p text:style-name="Standard"><text:soft-page-break/>R&amp;D: Purchase the T-MAG 20.</text:p>
      <text:p text:style-name="Standard"/>
      <text:p text:style-name="P1">Chapter 18-2</text:p>
      <text:p text:style-name="Standard"/>
      <text:p text:style-name="Standard">Deployment: Alicia, three shocktrooper (including one with Fearless Will), Rosie, Largo, a sniper. <text:s/>The sniper goes to the top right of the remaining three slots.</text:p>
      <text:p text:style-name="Standard"/>
      <text:p text:style-name="Standard">Use Penetration on the first shocktrooper <text:span text:style-name="T1">Rosie</text:span>, and make him destroy the near right tower. <text:s/>Move as close to Maximilian as possible without dying. <text:s/><text:span text:style-name="T1">(Strong-Willed helps with this.)</text:span> <text:s/>If you're concerned about how far away he is, consider using Aim Boost.</text:p>
      <text:p text:style-name="Standard"/>
      <text:p text:style-name="Standard">Move the shocktrooper without Fearless Will behind a tank and wait for Maximilian to fire his ten shots. <text:s/>Then, move up near the first shocktrooper and shoot the left near tower (team attack with him). <text:s/>Next, move the sniper forward and to the right, and shoot the far tower twice. Marina does not have to zoom in. <text:s/><text:span text:style-name="T1">Remember to zoom in to ensure that you hit.</text:span></text:p>
      <text:p text:style-name="Standard"/>
      <text:p text:style-name="Standard">Move Shamrock forward and attack Maximilian with the Erma T1 (not the Gatling gun). <text:s/>Make sure <text:s/>the other shocktroopers are in the team attack. <text:s/>This is guaranteed to deal less than the 1200 damage needed to make him teleport to the other side of the Marmota.</text:p>
      <text:p text:style-name="Standard"/>
      <text:p text:style-name="Standard">Now, use All Units Attack and select the last shocktrooper (with Fearless Will hide behind the Shamrock and enter and leave aim mode until it activates. If you used Mica, Damage Boost or Mid-Range Skills can substitute for Fearless Will.) <text:s/>Attack Maximilian in a team attack with all three characters in the area to w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30T00:00:14.75</meta:creation-date>
    <meta:document-statistic meta:table-count="0" meta:image-count="0" meta:object-count="0" meta:page-count="8" meta:paragraph-count="126" meta:word-count="3378" meta:character-count="18720"/>
    <dc:date>2016-01-30T01:13:17.08</dc:date>
    <meta:editing-duration>PT23M55S</meta:editing-duration>
    <meta:editing-cycles>1</meta:editing-cycles>
    <meta:generator>OpenOffice/4.1.1$Win32 OpenOffice.org_project/411m6$Build-9775</meta:generator>
  </office:meta>
</office:document-meta>
</file>