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5" style:family="table-column">
      <style:table-column-properties fo:break-before="auto" style:column-width="2.2071in"/>
    </style:style>
    <style:style style:name="co36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6646in"/>
    </style:style>
    <style:style style:name="co37" style:family="table-column">
      <style:table-column-properties fo:break-before="auto" style:column-width="0.8626in"/>
    </style:style>
    <style:style style:name="co38" style:family="table-column">
      <style:table-column-properties fo:break-before="auto" style:column-width="0.55in"/>
    </style:style>
    <style:style style:name="co39" style:family="table-column">
      <style:table-column-properties fo:break-before="auto" style:column-width="0.4634in"/>
    </style:style>
    <style:style style:name="co40" style:family="table-column">
      <style:table-column-properties fo:break-before="auto" style:column-width="0.4728in"/>
    </style:style>
    <style:style style:name="co41" style:family="table-column">
      <style:table-column-properties fo:break-before="auto" style:column-width="0.6984in"/>
    </style:style>
    <style:style style:name="co42" style:family="table-column">
      <style:table-column-properties fo:break-before="auto" style:column-width="0.8484in"/>
    </style:style>
    <style:style style:name="co43" style:family="table-column">
      <style:table-column-properties fo:break-before="auto" style:column-width="0.9744in"/>
    </style:style>
    <style:style style:name="co44" style:family="table-column">
      <style:table-column-properties fo:break-before="auto" style:column-width="1.0299in"/>
    </style:style>
    <style:style style:name="co45" style:family="table-column">
      <style:table-column-properties fo:break-before="auto" style:column-width="0.8528in"/>
    </style:style>
    <style:style style:name="co46" style:family="table-column">
      <style:table-column-properties fo:break-before="auto" style:column-width="0.8862in"/>
    </style:style>
    <style:style style:name="co47" style:family="table-column">
      <style:table-column-properties fo:break-before="auto" style:column-width="0.9965in"/>
    </style:style>
    <style:style style:name="co48" style:family="table-column">
      <style:table-column-properties fo:break-before="auto" style:column-width="1.052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3.4965in"/>
    </style:style>
    <style:style style:name="co18" style:family="table-column">
      <style:table-column-properties fo:break-before="auto" style:column-width="0.4319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5654in"/>
    </style:style>
    <style:style style:name="co21" style:family="table-column">
      <style:table-column-properties fo:break-before="auto" style:column-width="0.598in"/>
    </style:style>
    <style:style style:name="co22" style:family="table-column">
      <style:table-column-properties fo:break-before="auto" style:column-width="0.4429in"/>
    </style:style>
    <style:style style:name="co23" style:family="table-column">
      <style:table-column-properties fo:break-before="auto" style:column-width="0.3217in"/>
    </style:style>
    <style:style style:name="co24" style:family="table-column">
      <style:table-column-properties fo:break-before="auto" style:column-width="0.5543in"/>
    </style:style>
    <style:style style:name="co25" style:family="table-column">
      <style:table-column-properties fo:break-before="auto" style:column-width="0.3437in"/>
    </style:style>
    <style:style style:name="co26" style:family="table-column">
      <style:table-column-properties fo:break-before="auto" style:column-width="0.4874in"/>
    </style:style>
    <style:style style:name="co27" style:family="table-column">
      <style:table-column-properties fo:break-before="auto" style:column-width="0.3327in"/>
    </style:style>
    <style:style style:name="co28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2.1917in"/>
    </style:style>
    <style:style style:name="co30" style:family="table-column">
      <style:table-column-properties fo:break-before="auto" style:column-width="1.2953in"/>
    </style:style>
    <style:style style:name="co31" style:family="table-column">
      <style:table-column-properties fo:break-before="auto" style:column-width="1.2839in"/>
    </style:style>
    <style:style style:name="co32" style:family="table-column">
      <style:table-column-properties fo:break-before="auto" style:column-width="1.4173in"/>
    </style:style>
    <style:style style:name="co33" style:family="table-column">
      <style:table-column-properties fo:break-before="auto" style:column-width="1.3953in"/>
    </style:style>
    <style:style style:name="co34" style:family="table-column">
      <style:table-column-properties fo:break-before="auto" style:column-width="1.439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6" style:family="table" style:master-page-name="Main">
      <style:table-properties table:display="true" style:writing-mode="lr-tb"/>
    </style:style>
    <style:style style:name="ta2" style:family="table" style:master-page-name="Sheet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Level_20_Cutoffs">
      <style:table-properties table:display="true" style:writing-mode="lr-tb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normal"/>
    </style:style>
    <style:style style:name="ce23" style:family="table-cell" style:parent-style-name="Gnumeric-default">
      <style:text-properties style:text-position="" style:font-name="Sans" style:font-name-asian="DejaVu Sans" style:font-name-complex="Lohit Hindi"/>
    </style:style>
    <style:style style:name="ce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 style:font-style-asian="normal" style:font-style-complex="normal"/>
    </style:style>
    <style:style style:name="ce26" style:family="table-cell" style:parent-style-name="Gnumeric-default">
      <style:text-properties style:text-position="" fo:font-style="italic" style:font-style-asian="italic" style:font-style-complex="italic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40" style:family="table-cell" style:parent-style-name="Gnumeric-default">
      <style:table-cell-properties fo:background-color="transparent"/>
      <style:text-properties style:use-window-font-color="true" style:text-position=""/>
    </style:style>
    <style:style style:name="ce41" style:family="table-cell" style:parent-style-name="Gnumeric-default">
      <style:text-properties style:text-position="" fo:font-style="normal" style:font-style-asian="normal" style:font-style-complex="normal"/>
    </style:style>
    <style:style style:name="ce4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bold"/>
    </style:style>
    <style:style style:name="ce4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4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normal"/>
    </style:style>
    <style:style style:name="ce4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 style:font-style-asian="normal" style:font-style-complex="normal"/>
    </style:style>
    <style:style style:name="ce4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normal" style:font-style-asian="italic" style:font-style-complex="italic"/>
    </style:style>
    <style:style style:name="ce47" style:family="table-cell" style:parent-style-name="Gnumeric-default">
      <style:table-cell-properties fo:background-color="#ffff00"/>
      <style:text-properties style:text-position="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ext-properties style:text-position="" fo:font-style="normal" style:font-style-asian="normal" style:font-style-complex="normal"/>
    </style:style>
    <style:style style:name="ce19" style:family="table-cell" style:parent-style-name="Default" style:data-style-name="N122">
      <style:text-properties style:text-position="" fo:font-style="normal" style:font-style-asian="normal" style:font-style-complex="normal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3" style:family="table-cell" style:parent-style-name="Default">
      <style:table-cell-properties fo:border-bottom="none" fo:border-left="0.06pt solid #000000" fo:border-right="none" fo:border-top="none"/>
    </style:style>
    <style:style style:name="ce34" style:family="table-cell" style:parent-style-name="Default">
      <style:text-properties style:font-name="Sans" style:font-name-asian="DejaVu Sans" style:font-name-complex="Lohit Hindi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$+Exp" table:style-name="ta6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6" table:number-columns-repeated="1007" table:default-cell-style-name="Default"/>
        <table:table-row table:style-name="ro1">
          <table:table-cell table:style-name="ce21" office:value-type="string">
            <text:p>Event</text:p>
          </table:table-cell>
          <table:table-cell table:style-name="ce21" office:value-type="string">
            <text:p>Exp.</text:p>
          </table:table-cell>
          <table:table-cell table:style-name="ce42" office:value-type="string">
            <text:p>Δ ATM</text:p>
          </table:table-cell>
          <table:table-cell table:style-name="ce42" office:value-type="string">
            <text:p>Δ Cash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Ness?</text:p>
          </table:table-cell>
          <table:table-cell table:style-name="ce21" office:value-type="string">
            <text:p>Paula?</text:p>
          </table:table-cell>
          <table:table-cell table:style-name="ce21" office:value-type="string">
            <text:p>Jeff?</text:p>
          </table:table-cell>
          <table:table-cell table:style-name="ce21" office:value-type="string">
            <text:p>Poo?</text:p>
          </table:table-cell>
          <table:table-cell table:style-name="ce42" office:value-type="string">
            <text:p>ATM</text:p>
          </table:table-cell>
          <table:table-cell table:style-name="ce42" office:value-type="string">
            <text:p>Cash</text:p>
          </table:table-cell>
          <table:table-cell table:style-name="ce21" office:value-type="string">
            <text:p>Ness Total</text:p>
          </table:table-cell>
          <table:table-cell table:style-name="ce21" office:value-type="string">
            <text:p>Paula Total</text:p>
          </table:table-cell>
          <table:table-cell table:style-name="ce21" office:value-type="string">
            <text:p>Jeff Total</text:p>
          </table:table-cell>
          <table:table-cell table:style-name="ce21" office:value-type="string">
            <text:p>Poo Total</text:p>
          </table:table-cell>
          <table:table-cell table:style-name="ce21" office:value-type="string">
            <text:p>Ness Level</text:p>
          </table:table-cell>
          <table:table-cell table:style-name="ce21" office:value-type="string">
            <text:p>Paula Level</text:p>
          </table:table-cell>
          <table:table-cell table:style-name="ce21" office:value-type="string">
            <text:p>Jeff Level</text:p>
          </table:table-cell>
          <table:table-cell table:style-name="ce21" office:value-type="string">
            <text:p>Poo Level</text:p>
          </table:table-cell>
          <table:table-cell table:style-name="ce48"/>
          <table:table-cell table:style-name="ce21" table:number-columns-repeated="1004"/>
        </table:table-row>
        <table:table-row table:style-name="ro2">
          <table:table-cell table:style-name="Gnumeric-default" office:value-type="string">
            <text:p>Start</text:p>
          </table:table-cell>
          <table:table-cell table:style-name="Gnumeric-default"/>
          <table:table-cell table:style-name="ce43" table:number-columns-repeated="2"/>
          <table:table-cell table:number-columns-repeated="2" table:style-name="Gnumeric-default" office:value-type="float" office:value="1">
            <text:p>1</text:p>
          </table:table-cell>
          <table:table-cell table:number-columns-repeated="2" table:style-name="Gnumeric-default"/>
          <table:table-cell table:style-name="Gnumeric-default"/>
          <table:table-cell table:style-name="ce43" office:value-type="float" office:value="30">
            <text:p>$30</text:p>
          </table:table-cell>
          <table:table-cell table:style-name="ce43" office:value-type="float" office:value="20">
            <text:p>$20</text:p>
          </table:table-cell>
          <table:table-cell table:style-name="Gnumeric-default" office:value-type="float" office:value="0">
            <text:p>0</text:p>
          </table:table-cell>
          <table:table-cell table:style-name="Gnumeric-default" table:formula="of:=[.$B2]*[.$E2]*[.G2]/SUM([.$F2:.$I2])" office:value-type="float" office:value="0">
            <text:p>0</text:p>
          </table:table-cell>
          <table:table-cell table:style-name="Gnumeric-default" table:formula="of:=[.$B2]*[.$E2]*[.H2]/SUM([.$F2:.$I2])" office:value-type="float" office:value="0">
            <text:p>0</text:p>
          </table:table-cell>
          <table:table-cell table:style-name="Gnumeric-default" office:value-type="float" office:value="6000">
            <text:p>6000</text:p>
          </table:table-cell>
          <table:table-cell table:style-name="Gnumeric-default" table:formula="of:=VLOOKUP([.L2];[$'Level Cutoffs'.$A$2:.$E$100];5)" office:value-type="float" office:value="1">
            <text:p>1</text:p>
          </table:table-cell>
          <table:table-cell table:style-name="Gnumeric-default" table:formula="of:=VLOOKUP([.M2];[$'Level Cutoffs'.$B$2:.$E$100];4)" office:value-type="float" office:value="1">
            <text:p>1</text:p>
          </table:table-cell>
          <table:table-cell table:style-name="Gnumeric-default" table:formula="of:=VLOOKUP([.N2];[$'Level Cutoffs'.$C$2:.$E$100];3)" office:value-type="float" office:value="1">
            <text:p>1</text:p>
          </table:table-cell>
          <table:table-cell table:style-name="Gnumeric-default" table:formula="of:=VLOOKUP([.O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Starman Junior</text:p>
          </table:table-cell>
          <table:table-cell table:style-name="ce22" office:value-type="float" office:value="16">
            <text:p>16</text:p>
          </table:table-cell>
          <table:table-cell table:style-name="ce44" office:value-type="float" office:value="20">
            <text:p>$20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]+[.$C3]*[.$E3]" office:value-type="float" office:value="50">
            <text:p>$50</text:p>
          </table:table-cell>
          <table:table-cell table:style-name="ce43" table:formula="of:=[.$K2]+[.$D3]*[.$E3]" office:value-type="float" office:value="20">
            <text:p>$20</text:p>
          </table:table-cell>
          <table:table-cell table:style-name="Gnumeric-default" table:formula="of:=[.L2]+ROUND([.$B3]*[.$E3]*[.F3]/SUM([.$F3:.$I3]))" office:value-type="float" office:value="16">
            <text:p>16</text:p>
          </table:table-cell>
          <table:table-cell table:style-name="Gnumeric-default" table:formula="of:=[.M2]+ROUND([.$B3]*[.$E3]*[.G3]/SUM([.$F3:.$I3]))" office:value-type="float" office:value="0">
            <text:p>0</text:p>
          </table:table-cell>
          <table:table-cell table:style-name="Gnumeric-default" table:formula="of:=[.N2]+ROUND([.$B3]*[.$E3]*[.H3]/SUM([.$F3:.$I3]))" office:value-type="float" office:value="0">
            <text:p>0</text:p>
          </table:table-cell>
          <table:table-cell table:style-name="Gnumeric-default" table:formula="of:=[.O2]+ROUND([.$B3]*[.$E3]*[.I3]/SUM([.$F3:.$I3]))" office:value-type="float" office:value="6000">
            <text:p>6000</text:p>
          </table:table-cell>
          <table:table-cell table:style-name="Gnumeric-default" table:formula="of:=VLOOKUP([.L3];[$'Level Cutoffs'.$A$2:.$E$100];5)" office:value-type="float" office:value="2">
            <text:p>2</text:p>
          </table:table-cell>
          <table:table-cell table:style-name="Gnumeric-default" table:formula="of:=VLOOKUP([.M3];[$'Level Cutoffs'.$B$2:.$E$100];4)" office:value-type="float" office:value="1">
            <text:p>1</text:p>
          </table:table-cell>
          <table:table-cell table:style-name="Gnumeric-default" table:formula="of:=VLOOKUP([.N3];[$'Level Cutoffs'.$C$2:.$E$100];3)" office:value-type="float" office:value="1">
            <text:p>1</text:p>
          </table:table-cell>
          <table:table-cell table:style-name="Gnumeric-default" table:formula="of:=VLOOKUP([.O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TM</text:p>
          </table:table-cell>
          <table:table-cell table:style-name="Gnumeric-default"/>
          <table:table-cell table:style-name="ce43" office:value-type="float" office:value="-40">
            <text:p>-$40</text:p>
          </table:table-cell>
          <table:table-cell table:style-name="ce43" office:value-type="float" office:value="40">
            <text:p>$4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]+[.$C4]*[.$E4]" office:value-type="float" office:value="10">
            <text:p>$10</text:p>
          </table:table-cell>
          <table:table-cell table:style-name="ce43" table:formula="of:=[.$K3]+[.$D4]*[.$E4]" office:value-type="float" office:value="60">
            <text:p>$60</text:p>
          </table:table-cell>
          <table:table-cell table:style-name="Gnumeric-default" table:formula="of:=[.L3]+ROUND([.$B4]*[.$E4]*[.F4]/SUM([.$F4:.$I4]))" office:value-type="float" office:value="16">
            <text:p>16</text:p>
          </table:table-cell>
          <table:table-cell table:style-name="Gnumeric-default" table:formula="of:=[.M3]+ROUND([.$B4]*[.$E4]*[.G4]/SUM([.$F4:.$I4]))" office:value-type="float" office:value="0">
            <text:p>0</text:p>
          </table:table-cell>
          <table:table-cell table:style-name="Gnumeric-default" table:formula="of:=[.N3]+ROUND([.$B4]*[.$E4]*[.H4]/SUM([.$F4:.$I4]))" office:value-type="float" office:value="0">
            <text:p>0</text:p>
          </table:table-cell>
          <table:table-cell table:style-name="Gnumeric-default" table:formula="of:=[.O3]+ROUND([.$B4]*[.$E4]*[.I4]/SUM([.$F4:.$I4]))" office:value-type="float" office:value="6000">
            <text:p>6000</text:p>
          </table:table-cell>
          <table:table-cell table:style-name="Gnumeric-default" table:formula="of:=VLOOKUP([.L4];[$'Level Cutoffs'.$A$2:.$E$100];5)" office:value-type="float" office:value="2">
            <text:p>2</text:p>
          </table:table-cell>
          <table:table-cell table:style-name="Gnumeric-default" table:formula="of:=VLOOKUP([.M4];[$'Level Cutoffs'.$B$2:.$E$100];4)" office:value-type="float" office:value="1">
            <text:p>1</text:p>
          </table:table-cell>
          <table:table-cell table:style-name="Gnumeric-default" table:formula="of:=VLOOKUP([.N4];[$'Level Cutoffs'.$C$2:.$E$100];3)" office:value-type="float" office:value="1">
            <text:p>1</text:p>
          </table:table-cell>
          <table:table-cell table:style-name="Gnumeric-default" table:formula="of:=VLOOKUP([.O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Tee Ball bat</text:p>
          </table:table-cell>
          <table:table-cell table:style-name="Gnumeric-default"/>
          <table:table-cell table:style-name="ce43"/>
          <table:table-cell table:style-name="ce43" office:value-type="float" office:value="-48">
            <text:p>-$48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]+[.$C5]*[.$E5]" office:value-type="float" office:value="10">
            <text:p>$10</text:p>
          </table:table-cell>
          <table:table-cell table:style-name="ce43" table:formula="of:=[.$K4]+[.$D5]*[.$E5]" office:value-type="float" office:value="12">
            <text:p>$12</text:p>
          </table:table-cell>
          <table:table-cell table:style-name="Gnumeric-default" table:formula="of:=[.L4]+ROUND([.$B5]*[.$E5]*[.F5]/SUM([.$F5:.$I5]))" office:value-type="float" office:value="16">
            <text:p>16</text:p>
          </table:table-cell>
          <table:table-cell table:style-name="Gnumeric-default" table:formula="of:=[.M4]+ROUND([.$B5]*[.$E5]*[.G5]/SUM([.$F5:.$I5]))" office:value-type="float" office:value="0">
            <text:p>0</text:p>
          </table:table-cell>
          <table:table-cell table:style-name="Gnumeric-default" table:formula="of:=[.N4]+ROUND([.$B5]*[.$E5]*[.H5]/SUM([.$F5:.$I5]))" office:value-type="float" office:value="0">
            <text:p>0</text:p>
          </table:table-cell>
          <table:table-cell table:style-name="Gnumeric-default" table:formula="of:=[.O4]+ROUND([.$B5]*[.$E5]*[.I5]/SUM([.$F5:.$I5]))" office:value-type="float" office:value="6000">
            <text:p>6000</text:p>
          </table:table-cell>
          <table:table-cell table:style-name="Gnumeric-default" table:formula="of:=VLOOKUP([.L5];[$'Level Cutoffs'.$A$2:.$E$100];5)" office:value-type="float" office:value="2">
            <text:p>2</text:p>
          </table:table-cell>
          <table:table-cell table:style-name="Gnumeric-default" table:formula="of:=VLOOKUP([.M5];[$'Level Cutoffs'.$B$2:.$E$100];4)" office:value-type="float" office:value="1">
            <text:p>1</text:p>
          </table:table-cell>
          <table:table-cell table:style-name="Gnumeric-default" table:formula="of:=VLOOKUP([.N5];[$'Level Cutoffs'.$C$2:.$E$100];3)" office:value-type="float" office:value="1">
            <text:p>1</text:p>
          </table:table-cell>
          <table:table-cell table:style-name="Gnumeric-default" table:formula="of:=VLOOKUP([.O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ll Cracked bat</text:p>
          </table:table-cell>
          <table:table-cell table:style-name="Gnumeric-default"/>
          <table:table-cell table:style-name="ce43"/>
          <table:table-cell table:style-name="ce43" office:value-type="float" office:value="9">
            <text:p>$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5]+[.$C6]*[.$E6]" office:value-type="float" office:value="10">
            <text:p>$10</text:p>
          </table:table-cell>
          <table:table-cell table:style-name="ce43" table:formula="of:=[.$K5]+[.$D6]*[.$E6]" office:value-type="float" office:value="21">
            <text:p>$21</text:p>
          </table:table-cell>
          <table:table-cell table:style-name="Gnumeric-default" table:formula="of:=[.L5]+ROUND([.$B6]*[.$E6]*[.F6]/SUM([.$F6:.$I6]))" office:value-type="float" office:value="16">
            <text:p>16</text:p>
          </table:table-cell>
          <table:table-cell table:style-name="Gnumeric-default" table:formula="of:=[.M5]+ROUND([.$B6]*[.$E6]*[.G6]/SUM([.$F6:.$I6]))" office:value-type="float" office:value="0">
            <text:p>0</text:p>
          </table:table-cell>
          <table:table-cell table:style-name="Gnumeric-default" table:formula="of:=[.N5]+ROUND([.$B6]*[.$E6]*[.H6]/SUM([.$F6:.$I6]))" office:value-type="float" office:value="0">
            <text:p>0</text:p>
          </table:table-cell>
          <table:table-cell table:style-name="Gnumeric-default" table:formula="of:=[.O5]+ROUND([.$B6]*[.$E6]*[.I6]/SUM([.$F6:.$I6]))" office:value-type="float" office:value="6000">
            <text:p>6000</text:p>
          </table:table-cell>
          <table:table-cell table:style-name="Gnumeric-default" table:formula="of:=VLOOKUP([.L6];[$'Level Cutoffs'.$A$2:.$E$100];5)" office:value-type="float" office:value="2">
            <text:p>2</text:p>
          </table:table-cell>
          <table:table-cell table:style-name="Gnumeric-default" table:formula="of:=VLOOKUP([.M6];[$'Level Cutoffs'.$B$2:.$E$100];4)" office:value-type="float" office:value="1">
            <text:p>1</text:p>
          </table:table-cell>
          <table:table-cell table:style-name="Gnumeric-default" table:formula="of:=VLOOKUP([.N6];[$'Level Cutoffs'.$C$2:.$E$100];3)" office:value-type="float" office:value="1">
            <text:p>1</text:p>
          </table:table-cell>
          <table:table-cell table:style-name="Gnumeric-default" table:formula="of:=VLOOKUP([.O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3" office:value-type="string">
            <text:p>Sell Mr. Baseball cap</text:p>
          </table:table-cell>
          <table:table-cell table:style-name="Gnumeric-default"/>
          <table:table-cell table:style-name="ce43"/>
          <table:table-cell table:style-name="ce43" office:value-type="float" office:value="99">
            <text:p>$9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6]+[.$C7]*[.$E7]" office:value-type="float" office:value="10">
            <text:p>$10</text:p>
          </table:table-cell>
          <table:table-cell table:style-name="ce43" table:formula="of:=[.$K6]+[.$D7]*[.$E7]" office:value-type="float" office:value="120">
            <text:p>$120</text:p>
          </table:table-cell>
          <table:table-cell table:style-name="Gnumeric-default" table:formula="of:=[.L6]+ROUND([.$B7]*[.$E7]*[.F7]/SUM([.$F7:.$I7]))" office:value-type="float" office:value="16">
            <text:p>16</text:p>
          </table:table-cell>
          <table:table-cell table:style-name="Gnumeric-default" table:formula="of:=[.M6]+ROUND([.$B7]*[.$E7]*[.G7]/SUM([.$F7:.$I7]))" office:value-type="float" office:value="0">
            <text:p>0</text:p>
          </table:table-cell>
          <table:table-cell table:style-name="Gnumeric-default" table:formula="of:=[.N6]+ROUND([.$B7]*[.$E7]*[.H7]/SUM([.$F7:.$I7]))" office:value-type="float" office:value="0">
            <text:p>0</text:p>
          </table:table-cell>
          <table:table-cell table:style-name="Gnumeric-default" table:formula="of:=[.O6]+ROUND([.$B7]*[.$E7]*[.I7]/SUM([.$F7:.$I7]))" office:value-type="float" office:value="6000">
            <text:p>6000</text:p>
          </table:table-cell>
          <table:table-cell table:style-name="Gnumeric-default" table:formula="of:=VLOOKUP([.L7];[$'Level Cutoffs'.$A$2:.$E$100];5)" office:value-type="float" office:value="2">
            <text:p>2</text:p>
          </table:table-cell>
          <table:table-cell table:style-name="Gnumeric-default" table:formula="of:=VLOOKUP([.M7];[$'Level Cutoffs'.$B$2:.$E$100];4)" office:value-type="float" office:value="1">
            <text:p>1</text:p>
          </table:table-cell>
          <table:table-cell table:style-name="Gnumeric-default" table:formula="of:=VLOOKUP([.N7];[$'Level Cutoffs'.$C$2:.$E$100];3)" office:value-type="float" office:value="1">
            <text:p>1</text:p>
          </table:table-cell>
          <table:table-cell table:style-name="Gnumeric-default" table:formula="of:=VLOOKUP([.O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Baseball cap</text:p>
          </table:table-cell>
          <table:table-cell table:style-name="Gnumeric-default"/>
          <table:table-cell table:style-name="ce43"/>
          <table:table-cell table:style-name="ce43" office:value-type="float" office:value="-19">
            <text:p>-$1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7]+[.$C8]*[.$E8]" office:value-type="float" office:value="10">
            <text:p>$10</text:p>
          </table:table-cell>
          <table:table-cell table:style-name="ce43" table:formula="of:=[.$K7]+[.$D8]*[.$E8]" office:value-type="float" office:value="101">
            <text:p>$101</text:p>
          </table:table-cell>
          <table:table-cell table:style-name="Gnumeric-default" table:formula="of:=[.L7]+ROUND([.$B8]*[.$E8]*[.F8]/SUM([.$F8:.$I8]))" office:value-type="float" office:value="16">
            <text:p>16</text:p>
          </table:table-cell>
          <table:table-cell table:style-name="Gnumeric-default" table:formula="of:=[.M7]+ROUND([.$B8]*[.$E8]*[.G8]/SUM([.$F8:.$I8]))" office:value-type="float" office:value="0">
            <text:p>0</text:p>
          </table:table-cell>
          <table:table-cell table:style-name="Gnumeric-default" table:formula="of:=[.N7]+ROUND([.$B8]*[.$E8]*[.H8]/SUM([.$F8:.$I8]))" office:value-type="float" office:value="0">
            <text:p>0</text:p>
          </table:table-cell>
          <table:table-cell table:style-name="Gnumeric-default" table:formula="of:=[.O7]+ROUND([.$B8]*[.$E8]*[.I8]/SUM([.$F8:.$I8]))" office:value-type="float" office:value="6000">
            <text:p>6000</text:p>
          </table:table-cell>
          <table:table-cell table:style-name="Gnumeric-default" table:formula="of:=VLOOKUP([.L8];[$'Level Cutoffs'.$A$2:.$E$100];5)" office:value-type="float" office:value="2">
            <text:p>2</text:p>
          </table:table-cell>
          <table:table-cell table:style-name="Gnumeric-default" table:formula="of:=VLOOKUP([.M8];[$'Level Cutoffs'.$B$2:.$E$100];4)" office:value-type="float" office:value="1">
            <text:p>1</text:p>
          </table:table-cell>
          <table:table-cell table:style-name="Gnumeric-default" table:formula="of:=VLOOKUP([.N8];[$'Level Cutoffs'.$C$2:.$E$100];3)" office:value-type="float" office:value="1">
            <text:p>1</text:p>
          </table:table-cell>
          <table:table-cell table:style-name="Gnumeric-default" table:formula="of:=VLOOKUP([.O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Cheap bracelet</text:p>
          </table:table-cell>
          <table:table-cell table:style-name="Gnumeric-default"/>
          <table:table-cell table:style-name="ce43"/>
          <table:table-cell table:style-name="ce43" office:value-type="float" office:value="-98">
            <text:p>-$98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8]+[.$C9]*[.$E9]" office:value-type="float" office:value="10">
            <text:p>$10</text:p>
          </table:table-cell>
          <table:table-cell table:style-name="ce43" table:formula="of:=[.$K8]+[.$D9]*[.$E9]" office:value-type="float" office:value="3">
            <text:p>$3</text:p>
          </table:table-cell>
          <table:table-cell table:style-name="Gnumeric-default" table:formula="of:=[.L8]+ROUND([.$B9]*[.$E9]*[.F9]/SUM([.$F9:.$I9]))" office:value-type="float" office:value="16">
            <text:p>16</text:p>
          </table:table-cell>
          <table:table-cell table:style-name="Gnumeric-default" table:formula="of:=[.M8]+ROUND([.$B9]*[.$E9]*[.G9]/SUM([.$F9:.$I9]))" office:value-type="float" office:value="0">
            <text:p>0</text:p>
          </table:table-cell>
          <table:table-cell table:style-name="Gnumeric-default" table:formula="of:=[.N8]+ROUND([.$B9]*[.$E9]*[.H9]/SUM([.$F9:.$I9]))" office:value-type="float" office:value="0">
            <text:p>0</text:p>
          </table:table-cell>
          <table:table-cell table:style-name="Gnumeric-default" table:formula="of:=[.O8]+ROUND([.$B9]*[.$E9]*[.I9]/SUM([.$F9:.$I9]))" office:value-type="float" office:value="6000">
            <text:p>6000</text:p>
          </table:table-cell>
          <table:table-cell table:style-name="Gnumeric-default" table:formula="of:=VLOOKUP([.L9];[$'Level Cutoffs'.$A$2:.$E$100];5)" office:value-type="float" office:value="2">
            <text:p>2</text:p>
          </table:table-cell>
          <table:table-cell table:style-name="Gnumeric-default" table:formula="of:=VLOOKUP([.M9];[$'Level Cutoffs'.$B$2:.$E$100];4)" office:value-type="float" office:value="1">
            <text:p>1</text:p>
          </table:table-cell>
          <table:table-cell table:style-name="Gnumeric-default" table:formula="of:=VLOOKUP([.N9];[$'Level Cutoffs'.$C$2:.$E$100];3)" office:value-type="float" office:value="1">
            <text:p>1</text:p>
          </table:table-cell>
          <table:table-cell table:style-name="Gnumeric-default" table:formula="of:=VLOOKUP([.O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ogo Punk (out front)</text:p>
          </table:table-cell>
          <table:table-cell table:style-name="Gnumeric-default" office:value-type="float" office:value="15">
            <text:p>15</text:p>
          </table:table-cell>
          <table:table-cell table:style-name="ce43" office:value-type="float" office:value="18">
            <text:p>$18</text:p>
          </table:table-cell>
          <table:table-cell table:style-name="ce43"/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9]+[.$C10]*[.$E10]" office:value-type="float" office:value="28">
            <text:p>$28</text:p>
          </table:table-cell>
          <table:table-cell table:style-name="ce43" table:formula="of:=[.$K9]+[.$D10]*[.$E10]" office:value-type="float" office:value="3">
            <text:p>$3</text:p>
          </table:table-cell>
          <table:table-cell table:style-name="Gnumeric-default" table:formula="of:=[.L9]+ROUND([.$B10]*[.$E10]*[.F10]/SUM([.$F10:.$I10]))" office:value-type="float" office:value="31">
            <text:p>31</text:p>
          </table:table-cell>
          <table:table-cell table:style-name="Gnumeric-default" table:formula="of:=[.M9]+ROUND([.$B10]*[.$E10]*[.G10]/SUM([.$F10:.$I10]))" office:value-type="float" office:value="0">
            <text:p>0</text:p>
          </table:table-cell>
          <table:table-cell table:style-name="Gnumeric-default" table:formula="of:=[.N9]+ROUND([.$B10]*[.$E10]*[.H10]/SUM([.$F10:.$I10]))" office:value-type="float" office:value="0">
            <text:p>0</text:p>
          </table:table-cell>
          <table:table-cell table:style-name="Gnumeric-default" table:formula="of:=[.O9]+ROUND([.$B10]*[.$E10]*[.I10]/SUM([.$F10:.$I10]))" office:value-type="float" office:value="6000">
            <text:p>6000</text:p>
          </table:table-cell>
          <table:table-cell table:style-name="Gnumeric-default" table:formula="of:=VLOOKUP([.L10];[$'Level Cutoffs'.$A$2:.$E$100];5)" office:value-type="float" office:value="3">
            <text:p>3</text:p>
          </table:table-cell>
          <table:table-cell table:style-name="Gnumeric-default" table:formula="of:=VLOOKUP([.M10];[$'Level Cutoffs'.$B$2:.$E$100];4)" office:value-type="float" office:value="1">
            <text:p>1</text:p>
          </table:table-cell>
          <table:table-cell table:style-name="Gnumeric-default" table:formula="of:=VLOOKUP([.N10];[$'Level Cutoffs'.$C$2:.$E$100];3)" office:value-type="float" office:value="1">
            <text:p>1</text:p>
          </table:table-cell>
          <table:table-cell table:style-name="Gnumeric-default" table:formula="of:=VLOOKUP([.O1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kate Punk (out front)</text:p>
          </table:table-cell>
          <table:table-cell table:style-name="Gnumeric-default" office:value-type="float" office:value="12">
            <text:p>12</text:p>
          </table:table-cell>
          <table:table-cell table:style-name="ce43" office:value-type="float" office:value="17">
            <text:p>$17</text:p>
          </table:table-cell>
          <table:table-cell table:style-name="ce43"/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0]+[.$C11]*[.$E11]" office:value-type="float" office:value="45">
            <text:p>$45</text:p>
          </table:table-cell>
          <table:table-cell table:style-name="ce43" table:formula="of:=[.$K10]+[.$D11]*[.$E11]" office:value-type="float" office:value="3">
            <text:p>$3</text:p>
          </table:table-cell>
          <table:table-cell table:style-name="Gnumeric-default" table:formula="of:=[.L10]+ROUND([.$B11]*[.$E11]*[.F11]/SUM([.$F11:.$I11]))" office:value-type="float" office:value="43">
            <text:p>43</text:p>
          </table:table-cell>
          <table:table-cell table:style-name="Gnumeric-default" table:formula="of:=[.M10]+ROUND([.$B11]*[.$E11]*[.G11]/SUM([.$F11:.$I11]))" office:value-type="float" office:value="0">
            <text:p>0</text:p>
          </table:table-cell>
          <table:table-cell table:style-name="Gnumeric-default" table:formula="of:=[.N10]+ROUND([.$B11]*[.$E11]*[.H11]/SUM([.$F11:.$I11]))" office:value-type="float" office:value="0">
            <text:p>0</text:p>
          </table:table-cell>
          <table:table-cell table:style-name="Gnumeric-default" table:formula="of:=[.O10]+ROUND([.$B11]*[.$E11]*[.I11]/SUM([.$F11:.$I11]))" office:value-type="float" office:value="6000">
            <text:p>6000</text:p>
          </table:table-cell>
          <table:table-cell table:style-name="Gnumeric-default" table:formula="of:=VLOOKUP([.L11];[$'Level Cutoffs'.$A$2:.$E$100];5)" office:value-type="float" office:value="3">
            <text:p>3</text:p>
          </table:table-cell>
          <table:table-cell table:style-name="Gnumeric-default" table:formula="of:=VLOOKUP([.M11];[$'Level Cutoffs'.$B$2:.$E$100];4)" office:value-type="float" office:value="1">
            <text:p>1</text:p>
          </table:table-cell>
          <table:table-cell table:style-name="Gnumeric-default" table:formula="of:=VLOOKUP([.N11];[$'Level Cutoffs'.$C$2:.$E$100];3)" office:value-type="float" office:value="1">
            <text:p>1</text:p>
          </table:table-cell>
          <table:table-cell table:style-name="Gnumeric-default" table:formula="of:=VLOOKUP([.O1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Yes Man Junior (upstairs)</text:p>
          </table:table-cell>
          <table:table-cell table:style-name="Gnumeric-default" office:value-type="float" office:value="13">
            <text:p>13</text:p>
          </table:table-cell>
          <table:table-cell table:style-name="ce43" office:value-type="float" office:value="18">
            <text:p>$1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1]+[.$C12]*[.$E12]" office:value-type="float" office:value="45">
            <text:p>$45</text:p>
          </table:table-cell>
          <table:table-cell table:style-name="ce43" table:formula="of:=[.$K11]+[.$D12]*[.$E12]" office:value-type="float" office:value="3">
            <text:p>$3</text:p>
          </table:table-cell>
          <table:table-cell table:style-name="Gnumeric-default" table:formula="of:=[.L11]+ROUND([.$B12]*[.$E12]*[.F12]/SUM([.$F12:.$I12]))" office:value-type="float" office:value="43">
            <text:p>43</text:p>
          </table:table-cell>
          <table:table-cell table:style-name="Gnumeric-default" table:formula="of:=[.M11]+ROUND([.$B12]*[.$E12]*[.G12]/SUM([.$F12:.$I12]))" office:value-type="float" office:value="0">
            <text:p>0</text:p>
          </table:table-cell>
          <table:table-cell table:style-name="Gnumeric-default" table:formula="of:=[.N11]+ROUND([.$B12]*[.$E12]*[.H12]/SUM([.$F12:.$I12]))" office:value-type="float" office:value="0">
            <text:p>0</text:p>
          </table:table-cell>
          <table:table-cell table:style-name="Gnumeric-default" table:formula="of:=[.O11]+ROUND([.$B12]*[.$E12]*[.I12]/SUM([.$F12:.$I12]))" office:value-type="float" office:value="6000">
            <text:p>6000</text:p>
          </table:table-cell>
          <table:table-cell table:style-name="Gnumeric-default" table:formula="of:=VLOOKUP([.L12];[$'Level Cutoffs'.$A$2:.$E$100];5)" office:value-type="float" office:value="3">
            <text:p>3</text:p>
          </table:table-cell>
          <table:table-cell table:style-name="Gnumeric-default" table:formula="of:=VLOOKUP([.M12];[$'Level Cutoffs'.$B$2:.$E$100];4)" office:value-type="float" office:value="1">
            <text:p>1</text:p>
          </table:table-cell>
          <table:table-cell table:style-name="Gnumeric-default" table:formula="of:=VLOOKUP([.N12];[$'Level Cutoffs'.$C$2:.$E$100];3)" office:value-type="float" office:value="1">
            <text:p>1</text:p>
          </table:table-cell>
          <table:table-cell table:style-name="Gnumeric-default" table:formula="of:=VLOOKUP([.O1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ogo Punk</text:p>
          </table:table-cell>
          <table:table-cell table:style-name="Gnumeric-default" office:value-type="float" office:value="15">
            <text:p>15</text:p>
          </table:table-cell>
          <table:table-cell table:style-name="ce43" office:value-type="float" office:value="18">
            <text:p>$1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2]+[.$C13]*[.$E13]" office:value-type="float" office:value="45">
            <text:p>$45</text:p>
          </table:table-cell>
          <table:table-cell table:style-name="ce43" table:formula="of:=[.$K12]+[.$D13]*[.$E13]" office:value-type="float" office:value="3">
            <text:p>$3</text:p>
          </table:table-cell>
          <table:table-cell table:style-name="Gnumeric-default" table:formula="of:=[.L12]+ROUND([.$B13]*[.$E13]*[.F13]/SUM([.$F13:.$I13]))" office:value-type="float" office:value="43">
            <text:p>43</text:p>
          </table:table-cell>
          <table:table-cell table:style-name="Gnumeric-default" table:formula="of:=[.M12]+ROUND([.$B13]*[.$E13]*[.G13]/SUM([.$F13:.$I13]))" office:value-type="float" office:value="0">
            <text:p>0</text:p>
          </table:table-cell>
          <table:table-cell table:style-name="Gnumeric-default" table:formula="of:=[.N12]+ROUND([.$B13]*[.$E13]*[.H13]/SUM([.$F13:.$I13]))" office:value-type="float" office:value="0">
            <text:p>0</text:p>
          </table:table-cell>
          <table:table-cell table:style-name="Gnumeric-default" table:formula="of:=[.O12]+ROUND([.$B13]*[.$E13]*[.I13]/SUM([.$F13:.$I13]))" office:value-type="float" office:value="6000">
            <text:p>6000</text:p>
          </table:table-cell>
          <table:table-cell table:style-name="Gnumeric-default" table:formula="of:=VLOOKUP([.L13];[$'Level Cutoffs'.$A$2:.$E$100];5)" office:value-type="float" office:value="3">
            <text:p>3</text:p>
          </table:table-cell>
          <table:table-cell table:style-name="Gnumeric-default" table:formula="of:=VLOOKUP([.M13];[$'Level Cutoffs'.$B$2:.$E$100];4)" office:value-type="float" office:value="1">
            <text:p>1</text:p>
          </table:table-cell>
          <table:table-cell table:style-name="Gnumeric-default" table:formula="of:=VLOOKUP([.N13];[$'Level Cutoffs'.$C$2:.$E$100];3)" office:value-type="float" office:value="1">
            <text:p>1</text:p>
          </table:table-cell>
          <table:table-cell table:style-name="Gnumeric-default" table:formula="of:=VLOOKUP([.O1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kate Punk</text:p>
          </table:table-cell>
          <table:table-cell table:style-name="Gnumeric-default" office:value-type="float" office:value="12">
            <text:p>12</text:p>
          </table:table-cell>
          <table:table-cell table:style-name="ce43" office:value-type="float" office:value="17">
            <text:p>$17</text:p>
          </table:table-cell>
          <table:table-cell table:style-name="ce43"/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3]+[.$C14]*[.$E14]" office:value-type="float" office:value="62">
            <text:p>$62</text:p>
          </table:table-cell>
          <table:table-cell table:style-name="ce43" table:formula="of:=[.$K13]+[.$D14]*[.$E14]" office:value-type="float" office:value="3">
            <text:p>$3</text:p>
          </table:table-cell>
          <table:table-cell table:style-name="Gnumeric-default" table:formula="of:=[.L13]+ROUND([.$B14]*[.$E14]*[.F14]/SUM([.$F14:.$I14]))" office:value-type="float" office:value="55">
            <text:p>55</text:p>
          </table:table-cell>
          <table:table-cell table:style-name="Gnumeric-default" table:formula="of:=[.M13]+ROUND([.$B14]*[.$E14]*[.G14]/SUM([.$F14:.$I14]))" office:value-type="float" office:value="0">
            <text:p>0</text:p>
          </table:table-cell>
          <table:table-cell table:style-name="Gnumeric-default" table:formula="of:=[.N13]+ROUND([.$B14]*[.$E14]*[.H14]/SUM([.$F14:.$I14]))" office:value-type="float" office:value="0">
            <text:p>0</text:p>
          </table:table-cell>
          <table:table-cell table:style-name="Gnumeric-default" table:formula="of:=[.O13]+ROUND([.$B14]*[.$E14]*[.I14]/SUM([.$F14:.$I14]))" office:value-type="float" office:value="6000">
            <text:p>6000</text:p>
          </table:table-cell>
          <table:table-cell table:style-name="Gnumeric-default" table:formula="of:=VLOOKUP([.L14];[$'Level Cutoffs'.$A$2:.$E$100];5)" office:value-type="float" office:value="4">
            <text:p>4</text:p>
          </table:table-cell>
          <table:table-cell table:style-name="Gnumeric-default" table:formula="of:=VLOOKUP([.M14];[$'Level Cutoffs'.$B$2:.$E$100];4)" office:value-type="float" office:value="1">
            <text:p>1</text:p>
          </table:table-cell>
          <table:table-cell table:style-name="Gnumeric-default" table:formula="of:=VLOOKUP([.N14];[$'Level Cutoffs'.$C$2:.$E$100];3)" office:value-type="float" office:value="1">
            <text:p>1</text:p>
          </table:table-cell>
          <table:table-cell table:style-name="Gnumeric-default" table:formula="of:=VLOOKUP([.O1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Yes Man Junior</text:p>
          </table:table-cell>
          <table:table-cell table:style-name="Gnumeric-default" office:value-type="float" office:value="13">
            <text:p>13</text:p>
          </table:table-cell>
          <table:table-cell table:style-name="ce43" office:value-type="float" office:value="18">
            <text:p>$18</text:p>
          </table:table-cell>
          <table:table-cell table:style-name="ce43"/>
          <table:table-cell table:style-name="Gnumeric-default" office:value-type="float" office:value="2">
            <text:p>2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4]+[.$C15]*[.$E15]" office:value-type="float" office:value="98">
            <text:p>$98</text:p>
          </table:table-cell>
          <table:table-cell table:style-name="ce43" table:formula="of:=[.$K14]+[.$D15]*[.$E15]" office:value-type="float" office:value="3">
            <text:p>$3</text:p>
          </table:table-cell>
          <table:table-cell table:style-name="Gnumeric-default" table:formula="of:=[.L14]+ROUND([.$B15]*[.$E15]*[.F15]/SUM([.$F15:.$I15]))" office:value-type="float" office:value="81">
            <text:p>81</text:p>
          </table:table-cell>
          <table:table-cell table:style-name="Gnumeric-default" table:formula="of:=[.M14]+ROUND([.$B15]*[.$E15]*[.G15]/SUM([.$F15:.$I15]))" office:value-type="float" office:value="0">
            <text:p>0</text:p>
          </table:table-cell>
          <table:table-cell table:style-name="Gnumeric-default" table:formula="of:=[.N14]+ROUND([.$B15]*[.$E15]*[.H15]/SUM([.$F15:.$I15]))" office:value-type="float" office:value="0">
            <text:p>0</text:p>
          </table:table-cell>
          <table:table-cell table:style-name="Gnumeric-default" table:formula="of:=[.O14]+ROUND([.$B15]*[.$E15]*[.I15]/SUM([.$F15:.$I15]))" office:value-type="float" office:value="6000">
            <text:p>6000</text:p>
          </table:table-cell>
          <table:table-cell table:style-name="Gnumeric-default" table:formula="of:=VLOOKUP([.L15];[$'Level Cutoffs'.$A$2:.$E$100];5)" office:value-type="float" office:value="4">
            <text:p>4</text:p>
          </table:table-cell>
          <table:table-cell table:style-name="Gnumeric-default" table:formula="of:=VLOOKUP([.M15];[$'Level Cutoffs'.$B$2:.$E$100];4)" office:value-type="float" office:value="1">
            <text:p>1</text:p>
          </table:table-cell>
          <table:table-cell table:style-name="Gnumeric-default" table:formula="of:=VLOOKUP([.N15];[$'Level Cutoffs'.$C$2:.$E$100];3)" office:value-type="float" office:value="1">
            <text:p>1</text:p>
          </table:table-cell>
          <table:table-cell table:style-name="Gnumeric-default" table:formula="of:=VLOOKUP([.O1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Pogo Punk (mandatory)</text:p>
          </table:table-cell>
          <table:table-cell table:style-name="ce22" office:value-type="float" office:value="15">
            <text:p>15</text:p>
          </table:table-cell>
          <table:table-cell table:style-name="ce44" office:value-type="float" office:value="18">
            <text:p>$1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5]+[.$C16]*[.$E16]" office:value-type="float" office:value="116">
            <text:p>$116</text:p>
          </table:table-cell>
          <table:table-cell table:style-name="ce43" table:formula="of:=[.$K15]+[.$D16]*[.$E16]" office:value-type="float" office:value="3">
            <text:p>$3</text:p>
          </table:table-cell>
          <table:table-cell table:style-name="Gnumeric-default" table:formula="of:=[.L15]+ROUND([.$B16]*[.$E16]*[.F16]/SUM([.$F16:.$I16]))" office:value-type="float" office:value="96">
            <text:p>96</text:p>
          </table:table-cell>
          <table:table-cell table:style-name="Gnumeric-default" table:formula="of:=[.M15]+ROUND([.$B16]*[.$E16]*[.G16]/SUM([.$F16:.$I16]))" office:value-type="float" office:value="0">
            <text:p>0</text:p>
          </table:table-cell>
          <table:table-cell table:style-name="Gnumeric-default" table:formula="of:=[.N15]+ROUND([.$B16]*[.$E16]*[.H16]/SUM([.$F16:.$I16]))" office:value-type="float" office:value="0">
            <text:p>0</text:p>
          </table:table-cell>
          <table:table-cell table:style-name="Gnumeric-default" table:formula="of:=[.O15]+ROUND([.$B16]*[.$E16]*[.I16]/SUM([.$F16:.$I16]))" office:value-type="float" office:value="6000">
            <text:p>6000</text:p>
          </table:table-cell>
          <table:table-cell table:style-name="Gnumeric-default" table:formula="of:=VLOOKUP([.L16];[$'Level Cutoffs'.$A$2:.$E$100];5)" office:value-type="float" office:value="4">
            <text:p>4</text:p>
          </table:table-cell>
          <table:table-cell table:style-name="Gnumeric-default" table:formula="of:=VLOOKUP([.M16];[$'Level Cutoffs'.$B$2:.$E$100];4)" office:value-type="float" office:value="1">
            <text:p>1</text:p>
          </table:table-cell>
          <table:table-cell table:style-name="Gnumeric-default" table:formula="of:=VLOOKUP([.N16];[$'Level Cutoffs'.$C$2:.$E$100];3)" office:value-type="float" office:value="1">
            <text:p>1</text:p>
          </table:table-cell>
          <table:table-cell table:style-name="Gnumeric-default" table:formula="of:=VLOOKUP([.O1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Yes Man Junior (mandatory)</text:p>
          </table:table-cell>
          <table:table-cell table:style-name="ce22" office:value-type="float" office:value="13">
            <text:p>13</text:p>
          </table:table-cell>
          <table:table-cell table:style-name="ce44" office:value-type="float" office:value="18">
            <text:p>$1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6]+[.$C17]*[.$E17]" office:value-type="float" office:value="134">
            <text:p>$134</text:p>
          </table:table-cell>
          <table:table-cell table:style-name="ce43" table:formula="of:=[.$K16]+[.$D17]*[.$E17]" office:value-type="float" office:value="3">
            <text:p>$3</text:p>
          </table:table-cell>
          <table:table-cell table:style-name="Gnumeric-default" table:formula="of:=[.L16]+ROUND([.$B17]*[.$E17]*[.F17]/SUM([.$F17:.$I17]))" office:value-type="float" office:value="109">
            <text:p>109</text:p>
          </table:table-cell>
          <table:table-cell table:style-name="Gnumeric-default" table:formula="of:=[.M16]+ROUND([.$B17]*[.$E17]*[.G17]/SUM([.$F17:.$I17]))" office:value-type="float" office:value="0">
            <text:p>0</text:p>
          </table:table-cell>
          <table:table-cell table:style-name="Gnumeric-default" table:formula="of:=[.N16]+ROUND([.$B17]*[.$E17]*[.H17]/SUM([.$F17:.$I17]))" office:value-type="float" office:value="0">
            <text:p>0</text:p>
          </table:table-cell>
          <table:table-cell table:style-name="Gnumeric-default" table:formula="of:=[.O16]+ROUND([.$B17]*[.$E17]*[.I17]/SUM([.$F17:.$I17]))" office:value-type="float" office:value="6000">
            <text:p>6000</text:p>
          </table:table-cell>
          <table:table-cell table:style-name="ce47" table:formula="of:=VLOOKUP([.L17];[$'Level Cutoffs'.$A$2:.$E$100];5)" office:value-type="float" office:value="5">
            <text:p>5</text:p>
          </table:table-cell>
          <table:table-cell table:style-name="Gnumeric-default" table:formula="of:=VLOOKUP([.M17];[$'Level Cutoffs'.$B$2:.$E$100];4)" office:value-type="float" office:value="1">
            <text:p>1</text:p>
          </table:table-cell>
          <table:table-cell table:style-name="Gnumeric-default" table:formula="of:=VLOOKUP([.N17];[$'Level Cutoffs'.$C$2:.$E$100];3)" office:value-type="float" office:value="1">
            <text:p>1</text:p>
          </table:table-cell>
          <table:table-cell table:style-name="Gnumeric-default" table:formula="of:=VLOOKUP([.O1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4" office:value-type="string">
            <office:annotation draw:style-name="gr1" draw:text-style-name="P1" svg:width="1.1413in" svg:height="0.4028in" svg:x="2.4429in" svg:y="2.2815in" draw:caption-point-x="-0.2402in" draw:caption-point-y="0.5945in">
              <dc:date>2013-06-22T00:00:00</dc:date>
              <text:p text:style-name="P1"><text:span text:style-name="T1">Need Ness at level 5</text:span></text:p>
            </office:annotation>
            <text:p>Frank</text:p>
          </table:table-cell>
          <table:table-cell table:style-name="ce22" office:value-type="float" office:value="50">
            <text:p>50</text:p>
          </table:table-cell>
          <table:table-cell table:style-name="ce44" office:value-type="float" office:value="48">
            <text:p>$4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7]+[.$C18]*[.$E18]" office:value-type="float" office:value="182">
            <text:p>$182</text:p>
          </table:table-cell>
          <table:table-cell table:style-name="ce43" table:formula="of:=[.$K17]+[.$D18]*[.$E18]" office:value-type="float" office:value="3">
            <text:p>$3</text:p>
          </table:table-cell>
          <table:table-cell table:style-name="Gnumeric-default" table:formula="of:=[.L17]+ROUND([.$B18]*[.$E18]*[.F18]/SUM([.$F18:.$I18]))" office:value-type="float" office:value="159">
            <text:p>159</text:p>
          </table:table-cell>
          <table:table-cell table:style-name="Gnumeric-default" table:formula="of:=[.M17]+ROUND([.$B18]*[.$E18]*[.G18]/SUM([.$F18:.$I18]))" office:value-type="float" office:value="0">
            <text:p>0</text:p>
          </table:table-cell>
          <table:table-cell table:style-name="Gnumeric-default" table:formula="of:=[.N17]+ROUND([.$B18]*[.$E18]*[.H18]/SUM([.$F18:.$I18]))" office:value-type="float" office:value="0">
            <text:p>0</text:p>
          </table:table-cell>
          <table:table-cell table:style-name="Gnumeric-default" table:formula="of:=[.O17]+ROUND([.$B18]*[.$E18]*[.I18]/SUM([.$F18:.$I18]))" office:value-type="float" office:value="6000">
            <text:p>6000</text:p>
          </table:table-cell>
          <table:table-cell table:style-name="Gnumeric-default" table:formula="of:=VLOOKUP([.L18];[$'Level Cutoffs'.$A$2:.$E$100];5)" office:value-type="float" office:value="5">
            <text:p>5</text:p>
          </table:table-cell>
          <table:table-cell table:style-name="Gnumeric-default" table:formula="of:=VLOOKUP([.M18];[$'Level Cutoffs'.$B$2:.$E$100];4)" office:value-type="float" office:value="1">
            <text:p>1</text:p>
          </table:table-cell>
          <table:table-cell table:style-name="Gnumeric-default" table:formula="of:=VLOOKUP([.N18];[$'Level Cutoffs'.$C$2:.$E$100];3)" office:value-type="float" office:value="1">
            <text:p>1</text:p>
          </table:table-cell>
          <table:table-cell table:style-name="Gnumeric-default" table:formula="of:=VLOOKUP([.O1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Frankystein Mark II</text:p>
          </table:table-cell>
          <table:table-cell table:style-name="ce22" office:value-type="float" office:value="76">
            <text:p>76</text:p>
          </table:table-cell>
          <table:table-cell table:style-name="ce44" office:value-type="float" office:value="31">
            <text:p>$31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8]+[.$C19]*[.$E19]" office:value-type="float" office:value="213">
            <text:p>$213</text:p>
          </table:table-cell>
          <table:table-cell table:style-name="ce43" table:formula="of:=[.$K18]+[.$D19]*[.$E19]" office:value-type="float" office:value="3">
            <text:p>$3</text:p>
          </table:table-cell>
          <table:table-cell table:style-name="Gnumeric-default" table:formula="of:=[.L18]+ROUND([.$B19]*[.$E19]*[.F19]/SUM([.$F19:.$I19]))" office:value-type="float" office:value="235">
            <text:p>235</text:p>
          </table:table-cell>
          <table:table-cell table:style-name="Gnumeric-default" table:formula="of:=[.M18]+ROUND([.$B19]*[.$E19]*[.G19]/SUM([.$F19:.$I19]))" office:value-type="float" office:value="0">
            <text:p>0</text:p>
          </table:table-cell>
          <table:table-cell table:style-name="Gnumeric-default" table:formula="of:=[.N18]+ROUND([.$B19]*[.$E19]*[.H19]/SUM([.$F19:.$I19]))" office:value-type="float" office:value="0">
            <text:p>0</text:p>
          </table:table-cell>
          <table:table-cell table:style-name="Gnumeric-default" table:formula="of:=[.O18]+ROUND([.$B19]*[.$E19]*[.I19]/SUM([.$F19:.$I19]))" office:value-type="float" office:value="6000">
            <text:p>6000</text:p>
          </table:table-cell>
          <table:table-cell table:style-name="Gnumeric-default" table:formula="of:=VLOOKUP([.L19];[$'Level Cutoffs'.$A$2:.$E$100];5)" office:value-type="float" office:value="5">
            <text:p>5</text:p>
          </table:table-cell>
          <table:table-cell table:style-name="Gnumeric-default" table:formula="of:=VLOOKUP([.M19];[$'Level Cutoffs'.$B$2:.$E$100];4)" office:value-type="float" office:value="1">
            <text:p>1</text:p>
          </table:table-cell>
          <table:table-cell table:style-name="Gnumeric-default" table:formula="of:=VLOOKUP([.N19];[$'Level Cutoffs'.$C$2:.$E$100];3)" office:value-type="float" office:value="1">
            <text:p>1</text:p>
          </table:table-cell>
          <table:table-cell table:style-name="Gnumeric-default" table:formula="of:=VLOOKUP([.O1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Attack Slug (no Rockin)</text:p>
          </table:table-cell>
          <table:table-cell table:style-name="Gnumeric-default" office:value-type="float" office:value="27">
            <text:p>27</text:p>
          </table:table-cell>
          <table:table-cell table:style-name="ce43" office:value-type="float" office:value="6">
            <text:p>$6</text:p>
          </table:table-cell>
          <table:table-cell table:style-name="ce43"/>
          <table:table-cell table:style-name="Gnumeric-default" office:value-type="float" office:value="20">
            <text:p>2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9]+[.$C20]*[.$E20]" office:value-type="float" office:value="333">
            <text:p>$333</text:p>
          </table:table-cell>
          <table:table-cell table:style-name="ce43" table:formula="of:=[.$K19]+[.$D20]*[.$E20]" office:value-type="float" office:value="3">
            <text:p>$3</text:p>
          </table:table-cell>
          <table:table-cell table:style-name="Gnumeric-default" table:formula="of:=[.L19]+ROUND([.$B20]*[.$E20]*[.F20]/SUM([.$F20:.$I20]))" office:value-type="float" office:value="775">
            <text:p>775</text:p>
          </table:table-cell>
          <table:table-cell table:style-name="Gnumeric-default" table:formula="of:=[.M19]+ROUND([.$B20]*[.$E20]*[.G20]/SUM([.$F20:.$I20]))" office:value-type="float" office:value="0">
            <text:p>0</text:p>
          </table:table-cell>
          <table:table-cell table:style-name="Gnumeric-default" table:formula="of:=[.N19]+ROUND([.$B20]*[.$E20]*[.H20]/SUM([.$F20:.$I20]))" office:value-type="float" office:value="0">
            <text:p>0</text:p>
          </table:table-cell>
          <table:table-cell table:style-name="Gnumeric-default" table:formula="of:=[.O19]+ROUND([.$B20]*[.$E20]*[.I20]/SUM([.$F20:.$I20]))" office:value-type="float" office:value="6000">
            <text:p>6000</text:p>
          </table:table-cell>
          <table:table-cell table:style-name="Gnumeric-default" table:formula="of:=VLOOKUP([.L20];[$'Level Cutoffs'.$A$2:.$E$100];5)" office:value-type="float" office:value="8">
            <text:p>8</text:p>
          </table:table-cell>
          <table:table-cell table:style-name="Gnumeric-default" table:formula="of:=VLOOKUP([.M20];[$'Level Cutoffs'.$B$2:.$E$100];4)" office:value-type="float" office:value="1">
            <text:p>1</text:p>
          </table:table-cell>
          <table:table-cell table:style-name="Gnumeric-default" table:formula="of:=VLOOKUP([.N20];[$'Level Cutoffs'.$C$2:.$E$100];3)" office:value-type="float" office:value="1">
            <text:p>1</text:p>
          </table:table-cell>
          <table:table-cell table:style-name="Gnumeric-default" table:formula="of:=VLOOKUP([.O2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Attack Slug (bottom Rockin)</text:p>
          </table:table-cell>
          <table:table-cell table:style-name="Gnumeric-default" office:value-type="float" office:value="27">
            <text:p>27</text:p>
          </table:table-cell>
          <table:table-cell table:style-name="ce43" office:value-type="float" office:value="6">
            <text:p>$6</text:p>
          </table:table-cell>
          <table:table-cell table:style-name="ce43"/>
          <table:table-cell table:style-name="Gnumeric-default" office:value-type="float" office:value="4">
            <text:p>4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0]+[.$C21]*[.$E21]" office:value-type="float" office:value="357">
            <text:p>$357</text:p>
          </table:table-cell>
          <table:table-cell table:style-name="ce43" table:formula="of:=[.$K20]+[.$D21]*[.$E21]" office:value-type="float" office:value="3">
            <text:p>$3</text:p>
          </table:table-cell>
          <table:table-cell table:style-name="Gnumeric-default" table:formula="of:=[.L20]+ROUND([.$B21]*[.$E21]*[.F21]/SUM([.$F21:.$I21]))" office:value-type="float" office:value="883">
            <text:p>883</text:p>
          </table:table-cell>
          <table:table-cell table:style-name="Gnumeric-default" table:formula="of:=[.M20]+ROUND([.$B21]*[.$E21]*[.G21]/SUM([.$F21:.$I21]))" office:value-type="float" office:value="0">
            <text:p>0</text:p>
          </table:table-cell>
          <table:table-cell table:style-name="Gnumeric-default" table:formula="of:=[.N20]+ROUND([.$B21]*[.$E21]*[.H21]/SUM([.$F21:.$I21]))" office:value-type="float" office:value="0">
            <text:p>0</text:p>
          </table:table-cell>
          <table:table-cell table:style-name="Gnumeric-default" table:formula="of:=[.O20]+ROUND([.$B21]*[.$E21]*[.I21]/SUM([.$F21:.$I21]))" office:value-type="float" office:value="6000">
            <text:p>6000</text:p>
          </table:table-cell>
          <table:table-cell table:style-name="Gnumeric-default" table:formula="of:=VLOOKUP([.L21];[$'Level Cutoffs'.$A$2:.$E$100];5)" office:value-type="float" office:value="8">
            <text:p>8</text:p>
          </table:table-cell>
          <table:table-cell table:style-name="Gnumeric-default" table:formula="of:=VLOOKUP([.M21];[$'Level Cutoffs'.$B$2:.$E$100];4)" office:value-type="float" office:value="1">
            <text:p>1</text:p>
          </table:table-cell>
          <table:table-cell table:style-name="Gnumeric-default" table:formula="of:=VLOOKUP([.N21];[$'Level Cutoffs'.$C$2:.$E$100];3)" office:value-type="float" office:value="1">
            <text:p>1</text:p>
          </table:table-cell>
          <table:table-cell table:style-name="Gnumeric-default" table:formula="of:=VLOOKUP([.O2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Attack Slug (top Rockin)</text:p>
          </table:table-cell>
          <table:table-cell table:style-name="Gnumeric-default" office:value-type="float" office:value="27">
            <text:p>27</text:p>
          </table:table-cell>
          <table:table-cell table:style-name="ce43" office:value-type="float" office:value="6">
            <text:p>$6</text:p>
          </table:table-cell>
          <table:table-cell table:style-name="ce43"/>
          <table:table-cell table:style-name="Gnumeric-default" office:value-type="float" office:value="8">
            <text:p>8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1]+[.$C22]*[.$E22]" office:value-type="float" office:value="405">
            <text:p>$405</text:p>
          </table:table-cell>
          <table:table-cell table:style-name="ce43" table:formula="of:=[.$K21]+[.$D22]*[.$E22]" office:value-type="float" office:value="3">
            <text:p>$3</text:p>
          </table:table-cell>
          <table:table-cell table:style-name="Gnumeric-default" table:formula="of:=[.L21]+ROUND([.$B22]*[.$E22]*[.F22]/SUM([.$F22:.$I22]))" office:value-type="float" office:value="1099">
            <text:p>1099</text:p>
          </table:table-cell>
          <table:table-cell table:style-name="Gnumeric-default" table:formula="of:=[.M21]+ROUND([.$B22]*[.$E22]*[.G22]/SUM([.$F22:.$I22]))" office:value-type="float" office:value="0">
            <text:p>0</text:p>
          </table:table-cell>
          <table:table-cell table:style-name="Gnumeric-default" table:formula="of:=[.N21]+ROUND([.$B22]*[.$E22]*[.H22]/SUM([.$F22:.$I22]))" office:value-type="float" office:value="0">
            <text:p>0</text:p>
          </table:table-cell>
          <table:table-cell table:style-name="Gnumeric-default" table:formula="of:=[.O21]+ROUND([.$B22]*[.$E22]*[.I22]/SUM([.$F22:.$I22]))" office:value-type="float" office:value="6000">
            <text:p>6000</text:p>
          </table:table-cell>
          <table:table-cell table:style-name="Gnumeric-default" table:formula="of:=VLOOKUP([.L22];[$'Level Cutoffs'.$A$2:.$E$100];5)" office:value-type="float" office:value="8">
            <text:p>8</text:p>
          </table:table-cell>
          <table:table-cell table:style-name="Gnumeric-default" table:formula="of:=VLOOKUP([.M22];[$'Level Cutoffs'.$B$2:.$E$100];4)" office:value-type="float" office:value="1">
            <text:p>1</text:p>
          </table:table-cell>
          <table:table-cell table:style-name="Gnumeric-default" table:formula="of:=VLOOKUP([.N22];[$'Level Cutoffs'.$C$2:.$E$100];3)" office:value-type="float" office:value="1">
            <text:p>1</text:p>
          </table:table-cell>
          <table:table-cell table:style-name="Gnumeric-default" table:formula="of:=VLOOKUP([.O2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Rowdy Mouse</text:p>
          </table:table-cell>
          <table:table-cell table:style-name="Gnumeric-default" office:value-type="float" office:value="34">
            <text:p>34</text:p>
          </table:table-cell>
          <table:table-cell table:style-name="ce43" office:value-type="float" office:value="9">
            <text:p>$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2]+[.$C23]*[.$E23]" office:value-type="float" office:value="405">
            <text:p>$405</text:p>
          </table:table-cell>
          <table:table-cell table:style-name="ce43" table:formula="of:=[.$K22]+[.$D23]*[.$E23]" office:value-type="float" office:value="3">
            <text:p>$3</text:p>
          </table:table-cell>
          <table:table-cell table:style-name="Gnumeric-default" table:formula="of:=[.L22]+ROUND([.$B23]*[.$E23]*[.F23]/SUM([.$F23:.$I23]))" office:value-type="float" office:value="1099">
            <text:p>1099</text:p>
          </table:table-cell>
          <table:table-cell table:style-name="Gnumeric-default" table:formula="of:=[.M22]+ROUND([.$B23]*[.$E23]*[.G23]/SUM([.$F23:.$I23]))" office:value-type="float" office:value="0">
            <text:p>0</text:p>
          </table:table-cell>
          <table:table-cell table:style-name="Gnumeric-default" table:formula="of:=[.N22]+ROUND([.$B23]*[.$E23]*[.H23]/SUM([.$F23:.$I23]))" office:value-type="float" office:value="0">
            <text:p>0</text:p>
          </table:table-cell>
          <table:table-cell table:style-name="Gnumeric-default" table:formula="of:=[.O22]+ROUND([.$B23]*[.$E23]*[.I23]/SUM([.$F23:.$I23]))" office:value-type="float" office:value="6000">
            <text:p>6000</text:p>
          </table:table-cell>
          <table:table-cell table:style-name="Gnumeric-default" table:formula="of:=VLOOKUP([.L23];[$'Level Cutoffs'.$A$2:.$E$100];5)" office:value-type="float" office:value="8">
            <text:p>8</text:p>
          </table:table-cell>
          <table:table-cell table:style-name="Gnumeric-default" table:formula="of:=VLOOKUP([.M23];[$'Level Cutoffs'.$B$2:.$E$100];4)" office:value-type="float" office:value="1">
            <text:p>1</text:p>
          </table:table-cell>
          <table:table-cell table:style-name="Gnumeric-default" table:formula="of:=VLOOKUP([.N23];[$'Level Cutoffs'.$C$2:.$E$100];3)" office:value-type="float" office:value="1">
            <text:p>1</text:p>
          </table:table-cell>
          <table:table-cell table:style-name="Gnumeric-default" table:formula="of:=VLOOKUP([.O2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office:annotation draw:style-name="gr2" draw:text-style-name="P1" svg:width="2.1634in" svg:height="0.7264in" svg:x="2.4429in" svg:y="3.3205in" draw:caption-point-x="-0.2402in" draw:caption-point-y="0.5945in">
              <dc:date>2013-08-31T00:00:00</dc:date>
              <text:p text:style-name="P1"><text:span text:style-name="T1">It is likely that a few Antoids will be fought between the Magic Butterfly area and Titanic Ant</text:span></text:p>
            </office:annotation>
            <text:p>Black Antoid</text:p>
          </table:table-cell>
          <table:table-cell table:style-name="Gnumeric-default" office:value-type="float" office:value="37">
            <text:p>37</text:p>
          </table:table-cell>
          <table:table-cell table:style-name="ce43" office:value-type="float" office:value="7">
            <text:p>$7</text:p>
          </table:table-cell>
          <table:table-cell table:style-name="ce43"/>
          <table:table-cell table:style-name="Gnumeric-default" office:value-type="float" office:value="4">
            <text:p>4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3]+[.$C24]*[.$E24]" office:value-type="float" office:value="433">
            <text:p>$433</text:p>
          </table:table-cell>
          <table:table-cell table:style-name="ce43" table:formula="of:=[.$K23]+[.$D24]*[.$E24]" office:value-type="float" office:value="3">
            <text:p>$3</text:p>
          </table:table-cell>
          <table:table-cell table:style-name="Gnumeric-default" table:formula="of:=[.L23]+ROUND([.$B24]*[.$E24]*[.F24]/SUM([.$F24:.$I24]))" office:value-type="float" office:value="1247">
            <text:p>1247</text:p>
          </table:table-cell>
          <table:table-cell table:style-name="Gnumeric-default" table:formula="of:=[.M23]+ROUND([.$B24]*[.$E24]*[.G24]/SUM([.$F24:.$I24]))" office:value-type="float" office:value="0">
            <text:p>0</text:p>
          </table:table-cell>
          <table:table-cell table:style-name="Gnumeric-default" table:formula="of:=[.N23]+ROUND([.$B24]*[.$E24]*[.H24]/SUM([.$F24:.$I24]))" office:value-type="float" office:value="0">
            <text:p>0</text:p>
          </table:table-cell>
          <table:table-cell table:style-name="Gnumeric-default" table:formula="of:=[.O23]+ROUND([.$B24]*[.$E24]*[.I24]/SUM([.$F24:.$I24]))" office:value-type="float" office:value="6000">
            <text:p>6000</text:p>
          </table:table-cell>
          <table:table-cell table:style-name="ce47" table:formula="of:=VLOOKUP([.L24];[$'Level Cutoffs'.$A$2:.$E$100];5)" office:value-type="float" office:value="9">
            <text:p>9</text:p>
          </table:table-cell>
          <table:table-cell table:style-name="Gnumeric-default" table:formula="of:=VLOOKUP([.M24];[$'Level Cutoffs'.$B$2:.$E$100];4)" office:value-type="float" office:value="1">
            <text:p>1</text:p>
          </table:table-cell>
          <table:table-cell table:style-name="Gnumeric-default" table:formula="of:=VLOOKUP([.N24];[$'Level Cutoffs'.$C$2:.$E$100];3)" office:value-type="float" office:value="1">
            <text:p>1</text:p>
          </table:table-cell>
          <table:table-cell table:style-name="Gnumeric-default" table:formula="of:=VLOOKUP([.O2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4" office:value-type="string">
            <office:annotation draw:style-name="gr1" draw:text-style-name="P1" svg:width="1.1413in" svg:height="0.4028in" svg:x="2.4429in" svg:y="3.4961in" draw:caption-point-x="-0.2402in" draw:caption-point-y="0.5945in">
              <dc:date>2013-07-03T00:00:00</dc:date>
              <text:p text:style-name="P1"><text:span text:style-name="T1">Need Ness at level 9</text:span></text:p>
            </office:annotation>
            <text:p>Titantic Ant</text:p>
          </table:table-cell>
          <table:table-cell table:style-name="ce22" office:value-type="float" office:value="685">
            <text:p>685</text:p>
          </table:table-cell>
          <table:table-cell table:style-name="ce44" office:value-type="float" office:value="150">
            <text:p>$150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4]+[.$C25]*[.$E25]" office:value-type="float" office:value="583">
            <text:p>$583</text:p>
          </table:table-cell>
          <table:table-cell table:style-name="ce43" table:formula="of:=[.$K24]+[.$D25]*[.$E25]" office:value-type="float" office:value="3">
            <text:p>$3</text:p>
          </table:table-cell>
          <table:table-cell table:style-name="Gnumeric-default" table:formula="of:=[.L24]+ROUND([.$B25]*[.$E25]*[.F25]/SUM([.$F25:.$I25]))" office:value-type="float" office:value="1932">
            <text:p>1932</text:p>
          </table:table-cell>
          <table:table-cell table:style-name="Gnumeric-default" table:formula="of:=[.M24]+ROUND([.$B25]*[.$E25]*[.G25]/SUM([.$F25:.$I25]))" office:value-type="float" office:value="0">
            <text:p>0</text:p>
          </table:table-cell>
          <table:table-cell table:style-name="Gnumeric-default" table:formula="of:=[.N24]+ROUND([.$B25]*[.$E25]*[.H25]/SUM([.$F25:.$I25]))" office:value-type="float" office:value="0">
            <text:p>0</text:p>
          </table:table-cell>
          <table:table-cell table:style-name="Gnumeric-default" table:formula="of:=[.O24]+ROUND([.$B25]*[.$E25]*[.I25]/SUM([.$F25:.$I25]))" office:value-type="float" office:value="6000">
            <text:p>6000</text:p>
          </table:table-cell>
          <table:table-cell table:style-name="Gnumeric-default" table:formula="of:=VLOOKUP([.L25];[$'Level Cutoffs'.$A$2:.$E$100];5)" office:value-type="float" office:value="10">
            <text:p>10</text:p>
          </table:table-cell>
          <table:table-cell table:style-name="Gnumeric-default" table:formula="of:=VLOOKUP([.M25];[$'Level Cutoffs'.$B$2:.$E$100];4)" office:value-type="float" office:value="1">
            <text:p>1</text:p>
          </table:table-cell>
          <table:table-cell table:style-name="Gnumeric-default" table:formula="of:=VLOOKUP([.N25];[$'Level Cutoffs'.$C$2:.$E$100];3)" office:value-type="float" office:value="1">
            <text:p>1</text:p>
          </table:table-cell>
          <table:table-cell table:style-name="Gnumeric-default" table:formula="of:=VLOOKUP([.O2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Black Antoid (with TA)</text:p>
          </table:table-cell>
          <table:table-cell table:style-name="ce22" office:value-type="float" office:value="37">
            <text:p>37</text:p>
          </table:table-cell>
          <table:table-cell table:style-name="ce44" office:value-type="float" office:value="7">
            <text:p>$7</text:p>
          </table:table-cell>
          <table:table-cell table:style-name="ce44"/>
          <table:table-cell table:style-name="ce22" office:value-type="float" office:value="2">
            <text:p>2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5]+[.$C26]*[.$E26]" office:value-type="float" office:value="597">
            <text:p>$597</text:p>
          </table:table-cell>
          <table:table-cell table:style-name="ce43" table:formula="of:=[.$K25]+[.$D26]*[.$E26]" office:value-type="float" office:value="3">
            <text:p>$3</text:p>
          </table:table-cell>
          <table:table-cell table:style-name="Gnumeric-default" table:formula="of:=[.L25]+ROUND([.$B26]*[.$E26]*[.F26]/SUM([.$F26:.$I26]))" office:value-type="float" office:value="2006">
            <text:p>2006</text:p>
          </table:table-cell>
          <table:table-cell table:style-name="Gnumeric-default" table:formula="of:=[.M25]+ROUND([.$B26]*[.$E26]*[.G26]/SUM([.$F26:.$I26]))" office:value-type="float" office:value="0">
            <text:p>0</text:p>
          </table:table-cell>
          <table:table-cell table:style-name="Gnumeric-default" table:formula="of:=[.N25]+ROUND([.$B26]*[.$E26]*[.H26]/SUM([.$F26:.$I26]))" office:value-type="float" office:value="0">
            <text:p>0</text:p>
          </table:table-cell>
          <table:table-cell table:style-name="Gnumeric-default" table:formula="of:=[.O25]+ROUND([.$B26]*[.$E26]*[.I26]/SUM([.$F26:.$I26]))" office:value-type="float" office:value="6000">
            <text:p>6000</text:p>
          </table:table-cell>
          <table:table-cell table:style-name="Gnumeric-default" table:formula="of:=VLOOKUP([.L26];[$'Level Cutoffs'.$A$2:.$E$100];5)" office:value-type="float" office:value="10">
            <text:p>10</text:p>
          </table:table-cell>
          <table:table-cell table:style-name="Gnumeric-default" table:formula="of:=VLOOKUP([.M26];[$'Level Cutoffs'.$B$2:.$E$100];4)" office:value-type="float" office:value="1">
            <text:p>1</text:p>
          </table:table-cell>
          <table:table-cell table:style-name="Gnumeric-default" table:formula="of:=VLOOKUP([.N26];[$'Level Cutoffs'.$C$2:.$E$100];3)" office:value-type="float" office:value="1">
            <text:p>1</text:p>
          </table:table-cell>
          <table:table-cell table:style-name="Gnumeric-default" table:formula="of:=VLOOKUP([.O2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Cop</text:p>
          </table:table-cell>
          <table:table-cell table:style-name="Gnumeric-default" office:value-type="float" office:value="86">
            <text:p>86</text:p>
          </table:table-cell>
          <table:table-cell table:style-name="ce43" office:value-type="float" office:value="18">
            <text:p>$18</text:p>
          </table:table-cell>
          <table:table-cell table:style-name="ce43"/>
          <table:table-cell table:style-name="ce22" office:value-type="float" office:value="4">
            <text:p>4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6]+[.$C27]*[.$E27]" office:value-type="float" office:value="669">
            <text:p>$669</text:p>
          </table:table-cell>
          <table:table-cell table:style-name="ce43" table:formula="of:=[.$K26]+[.$D27]*[.$E27]" office:value-type="float" office:value="3">
            <text:p>$3</text:p>
          </table:table-cell>
          <table:table-cell table:style-name="Gnumeric-default" table:formula="of:=[.L26]+ROUND([.$B27]*[.$E27]*[.F27]/SUM([.$F27:.$I27]))" office:value-type="float" office:value="2350">
            <text:p>2350</text:p>
          </table:table-cell>
          <table:table-cell table:style-name="Gnumeric-default" table:formula="of:=[.M26]+ROUND([.$B27]*[.$E27]*[.G27]/SUM([.$F27:.$I27]))" office:value-type="float" office:value="0">
            <text:p>0</text:p>
          </table:table-cell>
          <table:table-cell table:style-name="Gnumeric-default" table:formula="of:=[.N26]+ROUND([.$B27]*[.$E27]*[.H27]/SUM([.$F27:.$I27]))" office:value-type="float" office:value="0">
            <text:p>0</text:p>
          </table:table-cell>
          <table:table-cell table:style-name="Gnumeric-default" table:formula="of:=[.O26]+ROUND([.$B27]*[.$E27]*[.I27]/SUM([.$F27:.$I27]))" office:value-type="float" office:value="6000">
            <text:p>6000</text:p>
          </table:table-cell>
          <table:table-cell table:style-name="Gnumeric-default" table:formula="of:=VLOOKUP([.L27];[$'Level Cutoffs'.$A$2:.$E$100];5)" office:value-type="float" office:value="10">
            <text:p>10</text:p>
          </table:table-cell>
          <table:table-cell table:style-name="Gnumeric-default" table:formula="of:=VLOOKUP([.M27];[$'Level Cutoffs'.$B$2:.$E$100];4)" office:value-type="float" office:value="1">
            <text:p>1</text:p>
          </table:table-cell>
          <table:table-cell table:style-name="Gnumeric-default" table:formula="of:=VLOOKUP([.N27];[$'Level Cutoffs'.$C$2:.$E$100];3)" office:value-type="float" office:value="1">
            <text:p>1</text:p>
          </table:table-cell>
          <table:table-cell table:style-name="Gnumeric-default" table:formula="of:=VLOOKUP([.O2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Captain Strong</text:p>
          </table:table-cell>
          <table:table-cell table:style-name="Gnumeric-default" office:value-type="float" office:value="492">
            <text:p>492</text:p>
          </table:table-cell>
          <table:table-cell table:style-name="ce43" office:value-type="float" office:value="159">
            <text:p>$159</text:p>
          </table:table-cell>
          <table:table-cell table:style-name="ce43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7]+[.$C28]*[.$E28]" office:value-type="float" office:value="828">
            <text:p>$828</text:p>
          </table:table-cell>
          <table:table-cell table:style-name="ce43" table:formula="of:=[.$K27]+[.$D28]*[.$E28]" office:value-type="float" office:value="3">
            <text:p>$3</text:p>
          </table:table-cell>
          <table:table-cell table:style-name="Gnumeric-default" table:formula="of:=[.L27]+ROUND([.$B28]*[.$E28]*[.F28]/SUM([.$F28:.$I28]))" office:value-type="float" office:value="2842">
            <text:p>2842</text:p>
          </table:table-cell>
          <table:table-cell table:style-name="Gnumeric-default" table:formula="of:=[.M27]+ROUND([.$B28]*[.$E28]*[.G28]/SUM([.$F28:.$I28]))" office:value-type="float" office:value="0">
            <text:p>0</text:p>
          </table:table-cell>
          <table:table-cell table:style-name="Gnumeric-default" table:formula="of:=[.N27]+ROUND([.$B28]*[.$E28]*[.H28]/SUM([.$F28:.$I28]))" office:value-type="float" office:value="0">
            <text:p>0</text:p>
          </table:table-cell>
          <table:table-cell table:style-name="Gnumeric-default" table:formula="of:=[.O27]+ROUND([.$B28]*[.$E28]*[.I28]/SUM([.$F28:.$I28]))" office:value-type="float" office:value="6000">
            <text:p>6000</text:p>
          </table:table-cell>
          <table:table-cell table:style-name="Gnumeric-default" table:formula="of:=VLOOKUP([.L28];[$'Level Cutoffs'.$A$2:.$E$100];5)" office:value-type="float" office:value="11">
            <text:p>11</text:p>
          </table:table-cell>
          <table:table-cell table:style-name="Gnumeric-default" table:formula="of:=VLOOKUP([.M28];[$'Level Cutoffs'.$B$2:.$E$100];4)" office:value-type="float" office:value="1">
            <text:p>1</text:p>
          </table:table-cell>
          <table:table-cell table:style-name="Gnumeric-default" table:formula="of:=VLOOKUP([.N28];[$'Level Cutoffs'.$C$2:.$E$100];3)" office:value-type="float" office:value="1">
            <text:p>1</text:p>
          </table:table-cell>
          <table:table-cell table:style-name="Gnumeric-default" table:formula="of:=VLOOKUP([.O2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5" office:value-type="string">
            <text:p>ATM</text:p>
          </table:table-cell>
          <table:table-cell table:style-name="ce41"/>
          <table:table-cell table:style-name="ce45" office:value-type="float" office:value="-800">
            <text:p>-$800</text:p>
          </table:table-cell>
          <table:table-cell table:style-name="ce45" office:value-type="float" office:value="800">
            <text:p>$800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/>
          <table:table-cell table:style-name="ce43" table:formula="of:=[.$J28]+[.$C29]*[.$E29]" office:value-type="float" office:value="28">
            <text:p>$28</text:p>
          </table:table-cell>
          <table:table-cell table:style-name="ce43" table:formula="of:=[.$K28]+[.$D29]*[.$E29]" office:value-type="float" office:value="803">
            <text:p>$803</text:p>
          </table:table-cell>
          <table:table-cell table:style-name="Gnumeric-default" table:formula="of:=[.L28]+ROUND([.$B29]*[.$E29]*[.F29]/SUM([.$F29:.$I29]))" office:value-type="float" office:value="2842">
            <text:p>2842</text:p>
          </table:table-cell>
          <table:table-cell table:style-name="Gnumeric-default" table:formula="of:=[.M28]+ROUND([.$B29]*[.$E29]*[.G29]/SUM([.$F29:.$I29]))" office:value-type="float" office:value="0">
            <text:p>0</text:p>
          </table:table-cell>
          <table:table-cell table:style-name="Gnumeric-default" table:formula="of:=[.N28]+ROUND([.$B29]*[.$E29]*[.H29]/SUM([.$F29:.$I29]))" office:value-type="float" office:value="0">
            <text:p>0</text:p>
          </table:table-cell>
          <table:table-cell table:style-name="Gnumeric-default" table:formula="of:=[.O28]+ROUND([.$B29]*[.$E29]*[.I29]/SUM([.$F29:.$I29]))" office:value-type="float" office:value="6000">
            <text:p>6000</text:p>
          </table:table-cell>
          <table:table-cell table:style-name="Gnumeric-default" table:formula="of:=VLOOKUP([.L29];[$'Level Cutoffs'.$A$2:.$E$100];5)" office:value-type="float" office:value="11">
            <text:p>11</text:p>
          </table:table-cell>
          <table:table-cell table:style-name="Gnumeric-default" table:formula="of:=VLOOKUP([.M29];[$'Level Cutoffs'.$B$2:.$E$100];4)" office:value-type="float" office:value="1">
            <text:p>1</text:p>
          </table:table-cell>
          <table:table-cell table:style-name="Gnumeric-default" table:formula="of:=VLOOKUP([.N29];[$'Level Cutoffs'.$C$2:.$E$100];3)" office:value-type="float" office:value="1">
            <text:p>1</text:p>
          </table:table-cell>
          <table:table-cell table:style-name="Gnumeric-default" table:formula="of:=VLOOKUP([.O29];[$'Level Cutoffs'.$D$2:.$E$100];2)" office:value-type="float" office:value="15">
            <text:p>15</text:p>
          </table:table-cell>
          <table:table-cell table:style-name="ce41" table:number-columns-repeated="1005"/>
        </table:table-row>
        <table:table-row table:style-name="ro2">
          <table:table-cell table:style-name="ce22" office:value-type="string">
            <text:p>Apple Tax</text:p>
          </table:table-cell>
          <table:table-cell table:style-name="Gnumeric-default"/>
          <table:table-cell table:style-name="ce43"/>
          <table:table-cell table:style-name="ce43" office:value-type="float" office:value="-200">
            <text:p>-$200</text:p>
          </table:table-cell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9]+[.$C30]*[.$E30]" office:value-type="float" office:value="28">
            <text:p>$28</text:p>
          </table:table-cell>
          <table:table-cell table:style-name="ce43" table:formula="of:=[.$K29]+[.$D30]*[.$E30]" office:value-type="float" office:value="603">
            <text:p>$603</text:p>
          </table:table-cell>
          <table:table-cell table:style-name="Gnumeric-default" table:formula="of:=[.L29]+ROUND([.$B30]*[.$E30]*[.F30]/SUM([.$F30:.$I30]))" office:value-type="float" office:value="2842">
            <text:p>2842</text:p>
          </table:table-cell>
          <table:table-cell table:style-name="Gnumeric-default" table:formula="of:=[.M29]+ROUND([.$B30]*[.$E30]*[.G30]/SUM([.$F30:.$I30]))" office:value-type="float" office:value="0">
            <text:p>0</text:p>
          </table:table-cell>
          <table:table-cell table:style-name="Gnumeric-default" table:formula="of:=[.N29]+ROUND([.$B30]*[.$E30]*[.H30]/SUM([.$F30:.$I30]))" office:value-type="float" office:value="0">
            <text:p>0</text:p>
          </table:table-cell>
          <table:table-cell table:style-name="Gnumeric-default" table:formula="of:=[.O29]+ROUND([.$B30]*[.$E30]*[.I30]/SUM([.$F30:.$I30]))" office:value-type="float" office:value="6000">
            <text:p>6000</text:p>
          </table:table-cell>
          <table:table-cell table:style-name="Gnumeric-default" table:formula="of:=VLOOKUP([.L30];[$'Level Cutoffs'.$A$2:.$E$100];5)" office:value-type="float" office:value="11">
            <text:p>11</text:p>
          </table:table-cell>
          <table:table-cell table:style-name="Gnumeric-default" table:formula="of:=VLOOKUP([.M30];[$'Level Cutoffs'.$B$2:.$E$100];4)" office:value-type="float" office:value="1">
            <text:p>1</text:p>
          </table:table-cell>
          <table:table-cell table:style-name="Gnumeric-default" table:formula="of:=VLOOKUP([.N30];[$'Level Cutoffs'.$C$2:.$E$100];3)" office:value-type="float" office:value="1">
            <text:p>1</text:p>
          </table:table-cell>
          <table:table-cell table:style-name="Gnumeric-default" table:formula="of:=VLOOKUP([.O3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New Age Retro Hippie</text:p>
          </table:table-cell>
          <table:table-cell table:style-name="Gnumeric-default"/>
          <table:table-cell table:number-columns-repeated="2"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0]+[.$C31]*[.$E31]" office:value-type="float" office:value="28">
            <text:p>$28</text:p>
          </table:table-cell>
          <table:table-cell table:style-name="ce43" table:formula="of:=[.$K30]+[.$D31]*[.$E31]" office:value-type="float" office:value="603">
            <text:p>$603</text:p>
          </table:table-cell>
          <table:table-cell table:style-name="Gnumeric-default" table:formula="of:=[.L30]+ROUND([.$B31]*[.$E31]*[.F31]/SUM([.$F31:.$I31]))" office:value-type="float" office:value="2842">
            <text:p>2842</text:p>
          </table:table-cell>
          <table:table-cell table:style-name="Gnumeric-default" table:formula="of:=[.M30]+ROUND([.$B31]*[.$E31]*[.G31]/SUM([.$F31:.$I31]))" office:value-type="float" office:value="0">
            <text:p>0</text:p>
          </table:table-cell>
          <table:table-cell table:style-name="Gnumeric-default" table:formula="of:=[.N30]+ROUND([.$B31]*[.$E31]*[.H31]/SUM([.$F31:.$I31]))" office:value-type="float" office:value="0">
            <text:p>0</text:p>
          </table:table-cell>
          <table:table-cell table:style-name="Gnumeric-default" table:formula="of:=[.O30]+ROUND([.$B31]*[.$E31]*[.I31]/SUM([.$F31:.$I31]))" office:value-type="float" office:value="6000">
            <text:p>6000</text:p>
          </table:table-cell>
          <table:table-cell table:style-name="Gnumeric-default" table:formula="of:=VLOOKUP([.L31];[$'Level Cutoffs'.$A$2:.$E$100];5)" office:value-type="float" office:value="11">
            <text:p>11</text:p>
          </table:table-cell>
          <table:table-cell table:style-name="Gnumeric-default" table:formula="of:=VLOOKUP([.M31];[$'Level Cutoffs'.$B$2:.$E$100];4)" office:value-type="float" office:value="1">
            <text:p>1</text:p>
          </table:table-cell>
          <table:table-cell table:style-name="Gnumeric-default" table:formula="of:=VLOOKUP([.N31];[$'Level Cutoffs'.$C$2:.$E$100];3)" office:value-type="float" office:value="1">
            <text:p>1</text:p>
          </table:table-cell>
          <table:table-cell table:style-name="Gnumeric-default" table:formula="of:=VLOOKUP([.O3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ranky Lady</text:p>
          </table:table-cell>
          <table:table-cell table:style-name="Gnumeric-default"/>
          <table:table-cell table:number-columns-repeated="2"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1]+[.$C32]*[.$E32]" office:value-type="float" office:value="28">
            <text:p>$28</text:p>
          </table:table-cell>
          <table:table-cell table:style-name="ce43" table:formula="of:=[.$K31]+[.$D32]*[.$E32]" office:value-type="float" office:value="603">
            <text:p>$603</text:p>
          </table:table-cell>
          <table:table-cell table:style-name="Gnumeric-default" table:formula="of:=[.L31]+ROUND([.$B32]*[.$E32]*[.F32]/SUM([.$F32:.$I32]))" office:value-type="float" office:value="2842">
            <text:p>2842</text:p>
          </table:table-cell>
          <table:table-cell table:style-name="Gnumeric-default" table:formula="of:=[.M31]+ROUND([.$B32]*[.$E32]*[.G32]/SUM([.$F32:.$I32]))" office:value-type="float" office:value="0">
            <text:p>0</text:p>
          </table:table-cell>
          <table:table-cell table:style-name="Gnumeric-default" table:formula="of:=[.N31]+ROUND([.$B32]*[.$E32]*[.H32]/SUM([.$F32:.$I32]))" office:value-type="float" office:value="0">
            <text:p>0</text:p>
          </table:table-cell>
          <table:table-cell table:style-name="Gnumeric-default" table:formula="of:=[.O31]+ROUND([.$B32]*[.$E32]*[.I32]/SUM([.$F32:.$I32]))" office:value-type="float" office:value="6000">
            <text:p>6000</text:p>
          </table:table-cell>
          <table:table-cell table:style-name="Gnumeric-default" table:formula="of:=VLOOKUP([.L32];[$'Level Cutoffs'.$A$2:.$E$100];5)" office:value-type="float" office:value="11">
            <text:p>11</text:p>
          </table:table-cell>
          <table:table-cell table:style-name="Gnumeric-default" table:formula="of:=VLOOKUP([.M32];[$'Level Cutoffs'.$B$2:.$E$100];4)" office:value-type="float" office:value="1">
            <text:p>1</text:p>
          </table:table-cell>
          <table:table-cell table:style-name="Gnumeric-default" table:formula="of:=VLOOKUP([.N32];[$'Level Cutoffs'.$C$2:.$E$100];3)" office:value-type="float" office:value="1">
            <text:p>1</text:p>
          </table:table-cell>
          <table:table-cell table:style-name="Gnumeric-default" table:formula="of:=VLOOKUP([.O3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nnoying Old Party Man</text:p>
          </table:table-cell>
          <table:table-cell table:style-name="Gnumeric-default"/>
          <table:table-cell table:number-columns-repeated="2"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2]+[.$C33]*[.$E33]" office:value-type="float" office:value="28">
            <text:p>$28</text:p>
          </table:table-cell>
          <table:table-cell table:style-name="ce43" table:formula="of:=[.$K32]+[.$D33]*[.$E33]" office:value-type="float" office:value="603">
            <text:p>$603</text:p>
          </table:table-cell>
          <table:table-cell table:style-name="Gnumeric-default" table:formula="of:=[.L32]+ROUND([.$B33]*[.$E33]*[.F33]/SUM([.$F33:.$I33]))" office:value-type="float" office:value="2842">
            <text:p>2842</text:p>
          </table:table-cell>
          <table:table-cell table:style-name="Gnumeric-default" table:formula="of:=[.M32]+ROUND([.$B33]*[.$E33]*[.G33]/SUM([.$F33:.$I33]))" office:value-type="float" office:value="0">
            <text:p>0</text:p>
          </table:table-cell>
          <table:table-cell table:style-name="Gnumeric-default" table:formula="of:=[.N32]+ROUND([.$B33]*[.$E33]*[.H33]/SUM([.$F33:.$I33]))" office:value-type="float" office:value="0">
            <text:p>0</text:p>
          </table:table-cell>
          <table:table-cell table:style-name="Gnumeric-default" table:formula="of:=[.O32]+ROUND([.$B33]*[.$E33]*[.I33]/SUM([.$F33:.$I33]))" office:value-type="float" office:value="6000">
            <text:p>6000</text:p>
          </table:table-cell>
          <table:table-cell table:style-name="Gnumeric-default" table:formula="of:=VLOOKUP([.L33];[$'Level Cutoffs'.$A$2:.$E$100];5)" office:value-type="float" office:value="11">
            <text:p>11</text:p>
          </table:table-cell>
          <table:table-cell table:style-name="Gnumeric-default" table:formula="of:=VLOOKUP([.M33];[$'Level Cutoffs'.$B$2:.$E$100];4)" office:value-type="float" office:value="1">
            <text:p>1</text:p>
          </table:table-cell>
          <table:table-cell table:style-name="Gnumeric-default" table:formula="of:=VLOOKUP([.N33];[$'Level Cutoffs'.$C$2:.$E$100];3)" office:value-type="float" office:value="1">
            <text:p>1</text:p>
          </table:table-cell>
          <table:table-cell table:style-name="Gnumeric-default" table:formula="of:=VLOOKUP([.O3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Unassuming Local Man</text:p>
          </table:table-cell>
          <table:table-cell table:style-name="Gnumeric-default"/>
          <table:table-cell table:number-columns-repeated="2"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3]+[.$C34]*[.$E34]" office:value-type="float" office:value="28">
            <text:p>$28</text:p>
          </table:table-cell>
          <table:table-cell table:style-name="ce43" table:formula="of:=[.$K33]+[.$D34]*[.$E34]" office:value-type="float" office:value="603">
            <text:p>$603</text:p>
          </table:table-cell>
          <table:table-cell table:style-name="Gnumeric-default" table:formula="of:=[.L33]+ROUND([.$B34]*[.$E34]*[.F34]/SUM([.$F34:.$I34]))" office:value-type="float" office:value="2842">
            <text:p>2842</text:p>
          </table:table-cell>
          <table:table-cell table:style-name="Gnumeric-default" table:formula="of:=[.M33]+ROUND([.$B34]*[.$E34]*[.G34]/SUM([.$F34:.$I34]))" office:value-type="float" office:value="0">
            <text:p>0</text:p>
          </table:table-cell>
          <table:table-cell table:style-name="Gnumeric-default" table:formula="of:=[.N33]+ROUND([.$B34]*[.$E34]*[.H34]/SUM([.$F34:.$I34]))" office:value-type="float" office:value="0">
            <text:p>0</text:p>
          </table:table-cell>
          <table:table-cell table:style-name="Gnumeric-default" table:formula="of:=[.O33]+ROUND([.$B34]*[.$E34]*[.I34]/SUM([.$F34:.$I34]))" office:value-type="float" office:value="6000">
            <text:p>6000</text:p>
          </table:table-cell>
          <table:table-cell table:style-name="Gnumeric-default" table:formula="of:=VLOOKUP([.L34];[$'Level Cutoffs'.$A$2:.$E$100];5)" office:value-type="float" office:value="11">
            <text:p>11</text:p>
          </table:table-cell>
          <table:table-cell table:style-name="Gnumeric-default" table:formula="of:=VLOOKUP([.M34];[$'Level Cutoffs'.$B$2:.$E$100];4)" office:value-type="float" office:value="1">
            <text:p>1</text:p>
          </table:table-cell>
          <table:table-cell table:style-name="Gnumeric-default" table:formula="of:=VLOOKUP([.N34];[$'Level Cutoffs'.$C$2:.$E$100];3)" office:value-type="float" office:value="1">
            <text:p>1</text:p>
          </table:table-cell>
          <table:table-cell table:style-name="Gnumeric-default" table:formula="of:=VLOOKUP([.O3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rooked Cop</text:p>
          </table:table-cell>
          <table:table-cell table:style-name="Gnumeric-default" office:value-type="float" office:value="492">
            <text:p>492</text:p>
          </table:table-cell>
          <table:table-cell table:style-name="ce43" office:value-type="float" office:value="159">
            <text:p>$15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4]+[.$C35]*[.$E35]" office:value-type="float" office:value="28">
            <text:p>$28</text:p>
          </table:table-cell>
          <table:table-cell table:style-name="ce43" table:formula="of:=[.$K34]+[.$D35]*[.$E35]" office:value-type="float" office:value="603">
            <text:p>$603</text:p>
          </table:table-cell>
          <table:table-cell table:style-name="Gnumeric-default" table:formula="of:=[.L34]+ROUND([.$B35]*[.$E35]*[.F35]/SUM([.$F35:.$I35]))" office:value-type="float" office:value="2842">
            <text:p>2842</text:p>
          </table:table-cell>
          <table:table-cell table:style-name="Gnumeric-default" table:formula="of:=[.M34]+ROUND([.$B35]*[.$E35]*[.G35]/SUM([.$F35:.$I35]))" office:value-type="float" office:value="0">
            <text:p>0</text:p>
          </table:table-cell>
          <table:table-cell table:style-name="Gnumeric-default" table:formula="of:=[.N34]+ROUND([.$B35]*[.$E35]*[.H35]/SUM([.$F35:.$I35]))" office:value-type="float" office:value="0">
            <text:p>0</text:p>
          </table:table-cell>
          <table:table-cell table:style-name="Gnumeric-default" table:formula="of:=[.O34]+ROUND([.$B35]*[.$E35]*[.I35]/SUM([.$F35:.$I35]))" office:value-type="float" office:value="6000">
            <text:p>6000</text:p>
          </table:table-cell>
          <table:table-cell table:style-name="Gnumeric-default" table:formula="of:=VLOOKUP([.L35];[$'Level Cutoffs'.$A$2:.$E$100];5)" office:value-type="float" office:value="11">
            <text:p>11</text:p>
          </table:table-cell>
          <table:table-cell table:style-name="Gnumeric-default" table:formula="of:=VLOOKUP([.M35];[$'Level Cutoffs'.$B$2:.$E$100];4)" office:value-type="float" office:value="1">
            <text:p>1</text:p>
          </table:table-cell>
          <table:table-cell table:style-name="Gnumeric-default" table:formula="of:=VLOOKUP([.N35];[$'Level Cutoffs'.$C$2:.$E$100];3)" office:value-type="float" office:value="1">
            <text:p>1</text:p>
          </table:table-cell>
          <table:table-cell table:style-name="Gnumeric-default" table:formula="of:=VLOOKUP([.O3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Ramblin' Evil Mushroom</text:p>
          </table:table-cell>
          <table:table-cell table:style-name="Gnumeric-default" office:value-type="float" office:value="95">
            <text:p>95</text:p>
          </table:table-cell>
          <table:table-cell table:style-name="ce43" office:value-type="float" office:value="15">
            <text:p>$1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5]+[.$C36]*[.$E36]" office:value-type="float" office:value="28">
            <text:p>$28</text:p>
          </table:table-cell>
          <table:table-cell table:style-name="ce43" table:formula="of:=[.$K35]+[.$D36]*[.$E36]" office:value-type="float" office:value="603">
            <text:p>$603</text:p>
          </table:table-cell>
          <table:table-cell table:style-name="Gnumeric-default" table:formula="of:=[.L35]+ROUND([.$B36]*[.$E36]*[.F36]/SUM([.$F36:.$I36]))" office:value-type="float" office:value="2842">
            <text:p>2842</text:p>
          </table:table-cell>
          <table:table-cell table:style-name="Gnumeric-default" table:formula="of:=[.M35]+ROUND([.$B36]*[.$E36]*[.G36]/SUM([.$F36:.$I36]))" office:value-type="float" office:value="0">
            <text:p>0</text:p>
          </table:table-cell>
          <table:table-cell table:style-name="Gnumeric-default" table:formula="of:=[.N35]+ROUND([.$B36]*[.$E36]*[.H36]/SUM([.$F36:.$I36]))" office:value-type="float" office:value="0">
            <text:p>0</text:p>
          </table:table-cell>
          <table:table-cell table:style-name="Gnumeric-default" table:formula="of:=[.O35]+ROUND([.$B36]*[.$E36]*[.I36]/SUM([.$F36:.$I36]))" office:value-type="float" office:value="6000">
            <text:p>6000</text:p>
          </table:table-cell>
          <table:table-cell table:style-name="Gnumeric-default" table:formula="of:=VLOOKUP([.L36];[$'Level Cutoffs'.$A$2:.$E$100];5)" office:value-type="float" office:value="11">
            <text:p>11</text:p>
          </table:table-cell>
          <table:table-cell table:style-name="Gnumeric-default" table:formula="of:=VLOOKUP([.M36];[$'Level Cutoffs'.$B$2:.$E$100];4)" office:value-type="float" office:value="1">
            <text:p>1</text:p>
          </table:table-cell>
          <table:table-cell table:style-name="Gnumeric-default" table:formula="of:=VLOOKUP([.N36];[$'Level Cutoffs'.$C$2:.$E$100];3)" office:value-type="float" office:value="1">
            <text:p>1</text:p>
          </table:table-cell>
          <table:table-cell table:style-name="Gnumeric-default" table:formula="of:=VLOOKUP([.O3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obile Sprout</text:p>
          </table:table-cell>
          <table:table-cell table:style-name="Gnumeric-default" office:value-type="float" office:value="133">
            <text:p>133</text:p>
          </table:table-cell>
          <table:table-cell table:style-name="ce43" office:value-type="float" office:value="13">
            <text:p>$1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6]+[.$C37]*[.$E37]" office:value-type="float" office:value="28">
            <text:p>$28</text:p>
          </table:table-cell>
          <table:table-cell table:style-name="ce43" table:formula="of:=[.$K36]+[.$D37]*[.$E37]" office:value-type="float" office:value="603">
            <text:p>$603</text:p>
          </table:table-cell>
          <table:table-cell table:style-name="Gnumeric-default" table:formula="of:=[.L36]+ROUND([.$B37]*[.$E37]*[.F37]/SUM([.$F37:.$I37]))" office:value-type="float" office:value="2842">
            <text:p>2842</text:p>
          </table:table-cell>
          <table:table-cell table:style-name="Gnumeric-default" table:formula="of:=[.M36]+ROUND([.$B37]*[.$E37]*[.G37]/SUM([.$F37:.$I37]))" office:value-type="float" office:value="0">
            <text:p>0</text:p>
          </table:table-cell>
          <table:table-cell table:style-name="Gnumeric-default" table:formula="of:=[.N36]+ROUND([.$B37]*[.$E37]*[.H37]/SUM([.$F37:.$I37]))" office:value-type="float" office:value="0">
            <text:p>0</text:p>
          </table:table-cell>
          <table:table-cell table:style-name="Gnumeric-default" table:formula="of:=[.O36]+ROUND([.$B37]*[.$E37]*[.I37]/SUM([.$F37:.$I37]))" office:value-type="float" office:value="6000">
            <text:p>6000</text:p>
          </table:table-cell>
          <table:table-cell table:style-name="Gnumeric-default" table:formula="of:=VLOOKUP([.L37];[$'Level Cutoffs'.$A$2:.$E$100];5)" office:value-type="float" office:value="11">
            <text:p>11</text:p>
          </table:table-cell>
          <table:table-cell table:style-name="Gnumeric-default" table:formula="of:=VLOOKUP([.M37];[$'Level Cutoffs'.$B$2:.$E$100];4)" office:value-type="float" office:value="1">
            <text:p>1</text:p>
          </table:table-cell>
          <table:table-cell table:style-name="Gnumeric-default" table:formula="of:=VLOOKUP([.N37];[$'Level Cutoffs'.$C$2:.$E$100];3)" office:value-type="float" office:value="1">
            <text:p>1</text:p>
          </table:table-cell>
          <table:table-cell table:style-name="Gnumeric-default" table:formula="of:=VLOOKUP([.O3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Li'l UFO</text:p>
          </table:table-cell>
          <table:table-cell table:style-name="Gnumeric-default" office:value-type="float" office:value="223">
            <text:p>223</text:p>
          </table:table-cell>
          <table:table-cell table:style-name="ce43" office:value-type="float" office:value="14">
            <text:p>$1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7]+[.$C38]*[.$E38]" office:value-type="float" office:value="28">
            <text:p>$28</text:p>
          </table:table-cell>
          <table:table-cell table:style-name="ce43" table:formula="of:=[.$K37]+[.$D38]*[.$E38]" office:value-type="float" office:value="603">
            <text:p>$603</text:p>
          </table:table-cell>
          <table:table-cell table:style-name="Gnumeric-default" table:formula="of:=[.L37]+ROUND([.$B38]*[.$E38]*[.F38]/SUM([.$F38:.$I38]))" office:value-type="float" office:value="2842">
            <text:p>2842</text:p>
          </table:table-cell>
          <table:table-cell table:style-name="Gnumeric-default" table:formula="of:=[.M37]+ROUND([.$B38]*[.$E38]*[.G38]/SUM([.$F38:.$I38]))" office:value-type="float" office:value="0">
            <text:p>0</text:p>
          </table:table-cell>
          <table:table-cell table:style-name="Gnumeric-default" table:formula="of:=[.N37]+ROUND([.$B38]*[.$E38]*[.H38]/SUM([.$F38:.$I38]))" office:value-type="float" office:value="0">
            <text:p>0</text:p>
          </table:table-cell>
          <table:table-cell table:style-name="Gnumeric-default" table:formula="of:=[.O37]+ROUND([.$B38]*[.$E38]*[.I38]/SUM([.$F38:.$I38]))" office:value-type="float" office:value="6000">
            <text:p>6000</text:p>
          </table:table-cell>
          <table:table-cell table:style-name="Gnumeric-default" table:formula="of:=VLOOKUP([.L38];[$'Level Cutoffs'.$A$2:.$E$100];5)" office:value-type="float" office:value="11">
            <text:p>11</text:p>
          </table:table-cell>
          <table:table-cell table:style-name="Gnumeric-default" table:formula="of:=VLOOKUP([.M38];[$'Level Cutoffs'.$B$2:.$E$100];4)" office:value-type="float" office:value="1">
            <text:p>1</text:p>
          </table:table-cell>
          <table:table-cell table:style-name="Gnumeric-default" table:formula="of:=VLOOKUP([.N38];[$'Level Cutoffs'.$C$2:.$E$100];3)" office:value-type="float" office:value="1">
            <text:p>1</text:p>
          </table:table-cell>
          <table:table-cell table:style-name="Gnumeric-default" table:formula="of:=VLOOKUP([.O3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pinning Robo</text:p>
          </table:table-cell>
          <table:table-cell table:style-name="Gnumeric-default" office:value-type="float" office:value="297">
            <text:p>297</text:p>
          </table:table-cell>
          <table:table-cell table:style-name="ce43" office:value-type="float" office:value="21">
            <text:p>$2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8]+[.$C39]*[.$E39]" office:value-type="float" office:value="28">
            <text:p>$28</text:p>
          </table:table-cell>
          <table:table-cell table:style-name="ce43" table:formula="of:=[.$K38]+[.$D39]*[.$E39]" office:value-type="float" office:value="603">
            <text:p>$603</text:p>
          </table:table-cell>
          <table:table-cell table:style-name="Gnumeric-default" table:formula="of:=[.L38]+ROUND([.$B39]*[.$E39]*[.F39]/SUM([.$F39:.$I39]))" office:value-type="float" office:value="2842">
            <text:p>2842</text:p>
          </table:table-cell>
          <table:table-cell table:style-name="Gnumeric-default" table:formula="of:=[.M38]+ROUND([.$B39]*[.$E39]*[.G39]/SUM([.$F39:.$I39]))" office:value-type="float" office:value="0">
            <text:p>0</text:p>
          </table:table-cell>
          <table:table-cell table:style-name="Gnumeric-default" table:formula="of:=[.N38]+ROUND([.$B39]*[.$E39]*[.H39]/SUM([.$F39:.$I39]))" office:value-type="float" office:value="0">
            <text:p>0</text:p>
          </table:table-cell>
          <table:table-cell table:style-name="Gnumeric-default" table:formula="of:=[.O38]+ROUND([.$B39]*[.$E39]*[.I39]/SUM([.$F39:.$I39]))" office:value-type="float" office:value="6000">
            <text:p>6000</text:p>
          </table:table-cell>
          <table:table-cell table:style-name="Gnumeric-default" table:formula="of:=VLOOKUP([.L39];[$'Level Cutoffs'.$A$2:.$E$100];5)" office:value-type="float" office:value="11">
            <text:p>11</text:p>
          </table:table-cell>
          <table:table-cell table:style-name="Gnumeric-default" table:formula="of:=VLOOKUP([.M39];[$'Level Cutoffs'.$B$2:.$E$100];4)" office:value-type="float" office:value="1">
            <text:p>1</text:p>
          </table:table-cell>
          <table:table-cell table:style-name="Gnumeric-default" table:formula="of:=VLOOKUP([.N39];[$'Level Cutoffs'.$C$2:.$E$100];3)" office:value-type="float" office:value="1">
            <text:p>1</text:p>
          </table:table-cell>
          <table:table-cell table:style-name="Gnumeric-default" table:formula="of:=VLOOKUP([.O3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Territorial Oak</text:p>
          </table:table-cell>
          <table:table-cell table:style-name="Gnumeric-default" office:value-type="float" office:value="356">
            <text:p>356</text:p>
          </table:table-cell>
          <table:table-cell table:style-name="ce43" office:value-type="float" office:value="29">
            <text:p>$2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39]+[.$C40]*[.$E40]" office:value-type="float" office:value="28">
            <text:p>$28</text:p>
          </table:table-cell>
          <table:table-cell table:style-name="ce43" table:formula="of:=[.$K39]+[.$D40]*[.$E40]" office:value-type="float" office:value="603">
            <text:p>$603</text:p>
          </table:table-cell>
          <table:table-cell table:style-name="Gnumeric-default" table:formula="of:=[.L39]+ROUND([.$B40]*[.$E40]*[.F40]/SUM([.$F40:.$I40]))" office:value-type="float" office:value="2842">
            <text:p>2842</text:p>
          </table:table-cell>
          <table:table-cell table:style-name="Gnumeric-default" table:formula="of:=[.M39]+ROUND([.$B40]*[.$E40]*[.G40]/SUM([.$F40:.$I40]))" office:value-type="float" office:value="0">
            <text:p>0</text:p>
          </table:table-cell>
          <table:table-cell table:style-name="Gnumeric-default" table:formula="of:=[.N39]+ROUND([.$B40]*[.$E40]*[.H40]/SUM([.$F40:.$I40]))" office:value-type="float" office:value="0">
            <text:p>0</text:p>
          </table:table-cell>
          <table:table-cell table:style-name="Gnumeric-default" table:formula="of:=[.O39]+ROUND([.$B40]*[.$E40]*[.I40]/SUM([.$F40:.$I40]))" office:value-type="float" office:value="6000">
            <text:p>6000</text:p>
          </table:table-cell>
          <table:table-cell table:style-name="Gnumeric-default" table:formula="of:=VLOOKUP([.L40];[$'Level Cutoffs'.$A$2:.$E$100];5)" office:value-type="float" office:value="11">
            <text:p>11</text:p>
          </table:table-cell>
          <table:table-cell table:style-name="Gnumeric-default" table:formula="of:=VLOOKUP([.M40];[$'Level Cutoffs'.$B$2:.$E$100];4)" office:value-type="float" office:value="1">
            <text:p>1</text:p>
          </table:table-cell>
          <table:table-cell table:style-name="Gnumeric-default" table:formula="of:=VLOOKUP([.N40];[$'Level Cutoffs'.$C$2:.$E$100];3)" office:value-type="float" office:value="1">
            <text:p>1</text:p>
          </table:table-cell>
          <table:table-cell table:style-name="Gnumeric-default" table:formula="of:=VLOOKUP([.O4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Sand lot bat</text:p>
          </table:table-cell>
          <table:table-cell table:style-name="Gnumeric-default"/>
          <table:table-cell table:style-name="ce43"/>
          <table:table-cell table:style-name="ce43" office:value-type="float" office:value="-98">
            <text:p>-$98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0]+[.$C41]*[.$E41]" office:value-type="float" office:value="28">
            <text:p>$28</text:p>
          </table:table-cell>
          <table:table-cell table:style-name="ce43" table:formula="of:=[.$K40]+[.$D41]*[.$E41]" office:value-type="float" office:value="505">
            <text:p>$505</text:p>
          </table:table-cell>
          <table:table-cell table:style-name="Gnumeric-default" table:formula="of:=[.L40]+ROUND([.$B41]*[.$E41]*[.F41]/SUM([.$F41:.$I41]))" office:value-type="float" office:value="2842">
            <text:p>2842</text:p>
          </table:table-cell>
          <table:table-cell table:style-name="Gnumeric-default" table:formula="of:=[.M40]+ROUND([.$B41]*[.$E41]*[.G41]/SUM([.$F41:.$I41]))" office:value-type="float" office:value="0">
            <text:p>0</text:p>
          </table:table-cell>
          <table:table-cell table:style-name="Gnumeric-default" table:formula="of:=[.N40]+ROUND([.$B41]*[.$E41]*[.H41]/SUM([.$F41:.$I41]))" office:value-type="float" office:value="0">
            <text:p>0</text:p>
          </table:table-cell>
          <table:table-cell table:style-name="Gnumeric-default" table:formula="of:=[.O40]+ROUND([.$B41]*[.$E41]*[.I41]/SUM([.$F41:.$I41]))" office:value-type="float" office:value="6000">
            <text:p>6000</text:p>
          </table:table-cell>
          <table:table-cell table:style-name="Gnumeric-default" table:formula="of:=VLOOKUP([.L41];[$'Level Cutoffs'.$A$2:.$E$100];5)" office:value-type="float" office:value="11">
            <text:p>11</text:p>
          </table:table-cell>
          <table:table-cell table:style-name="Gnumeric-default" table:formula="of:=VLOOKUP([.M41];[$'Level Cutoffs'.$B$2:.$E$100];4)" office:value-type="float" office:value="1">
            <text:p>1</text:p>
          </table:table-cell>
          <table:table-cell table:style-name="Gnumeric-default" table:formula="of:=VLOOKUP([.N41];[$'Level Cutoffs'.$C$2:.$E$100];3)" office:value-type="float" office:value="1">
            <text:p>1</text:p>
          </table:table-cell>
          <table:table-cell table:style-name="Gnumeric-default" table:formula="of:=VLOOKUP([.O4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ll Tee Ball bat</text:p>
          </table:table-cell>
          <table:table-cell table:style-name="Gnumeric-default"/>
          <table:table-cell table:style-name="ce43"/>
          <table:table-cell table:style-name="ce43" office:value-type="float" office:value="24">
            <text:p>$24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1]+[.$C42]*[.$E42]" office:value-type="float" office:value="28">
            <text:p>$28</text:p>
          </table:table-cell>
          <table:table-cell table:style-name="ce43" table:formula="of:=[.$K41]+[.$D42]*[.$E42]" office:value-type="float" office:value="529">
            <text:p>$529</text:p>
          </table:table-cell>
          <table:table-cell table:style-name="Gnumeric-default" table:formula="of:=[.L41]+ROUND([.$B42]*[.$E42]*[.F42]/SUM([.$F42:.$I42]))" office:value-type="float" office:value="2842">
            <text:p>2842</text:p>
          </table:table-cell>
          <table:table-cell table:style-name="Gnumeric-default" table:formula="of:=[.M41]+ROUND([.$B42]*[.$E42]*[.G42]/SUM([.$F42:.$I42]))" office:value-type="float" office:value="0">
            <text:p>0</text:p>
          </table:table-cell>
          <table:table-cell table:style-name="Gnumeric-default" table:formula="of:=[.N41]+ROUND([.$B42]*[.$E42]*[.H42]/SUM([.$F42:.$I42]))" office:value-type="float" office:value="0">
            <text:p>0</text:p>
          </table:table-cell>
          <table:table-cell table:style-name="Gnumeric-default" table:formula="of:=[.O41]+ROUND([.$B42]*[.$E42]*[.I42]/SUM([.$F42:.$I42]))" office:value-type="float" office:value="6000">
            <text:p>6000</text:p>
          </table:table-cell>
          <table:table-cell table:style-name="Gnumeric-default" table:formula="of:=VLOOKUP([.L42];[$'Level Cutoffs'.$A$2:.$E$100];5)" office:value-type="float" office:value="11">
            <text:p>11</text:p>
          </table:table-cell>
          <table:table-cell table:style-name="Gnumeric-default" table:formula="of:=VLOOKUP([.M42];[$'Level Cutoffs'.$B$2:.$E$100];4)" office:value-type="float" office:value="1">
            <text:p>1</text:p>
          </table:table-cell>
          <table:table-cell table:style-name="Gnumeric-default" table:formula="of:=VLOOKUP([.N42];[$'Level Cutoffs'.$C$2:.$E$100];3)" office:value-type="float" office:value="1">
            <text:p>1</text:p>
          </table:table-cell>
          <table:table-cell table:style-name="Gnumeric-default" table:formula="of:=VLOOKUP([.O4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Holmes hat</text:p>
          </table:table-cell>
          <table:table-cell table:style-name="Gnumeric-default"/>
          <table:table-cell table:style-name="ce43"/>
          <table:table-cell table:style-name="ce43" office:value-type="float" office:value="-59">
            <text:p>-$5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2]+[.$C43]*[.$E43]" office:value-type="float" office:value="28">
            <text:p>$28</text:p>
          </table:table-cell>
          <table:table-cell table:style-name="ce43" table:formula="of:=[.$K42]+[.$D43]*[.$E43]" office:value-type="float" office:value="470">
            <text:p>$470</text:p>
          </table:table-cell>
          <table:table-cell table:style-name="Gnumeric-default" table:formula="of:=[.L42]+ROUND([.$B43]*[.$E43]*[.F43]/SUM([.$F43:.$I43]))" office:value-type="float" office:value="2842">
            <text:p>2842</text:p>
          </table:table-cell>
          <table:table-cell table:style-name="Gnumeric-default" table:formula="of:=[.M42]+ROUND([.$B43]*[.$E43]*[.G43]/SUM([.$F43:.$I43]))" office:value-type="float" office:value="0">
            <text:p>0</text:p>
          </table:table-cell>
          <table:table-cell table:style-name="Gnumeric-default" table:formula="of:=[.N42]+ROUND([.$B43]*[.$E43]*[.H43]/SUM([.$F43:.$I43]))" office:value-type="float" office:value="0">
            <text:p>0</text:p>
          </table:table-cell>
          <table:table-cell table:style-name="Gnumeric-default" table:formula="of:=[.O42]+ROUND([.$B43]*[.$E43]*[.I43]/SUM([.$F43:.$I43]))" office:value-type="float" office:value="6000">
            <text:p>6000</text:p>
          </table:table-cell>
          <table:table-cell table:style-name="Gnumeric-default" table:formula="of:=VLOOKUP([.L43];[$'Level Cutoffs'.$A$2:.$E$100];5)" office:value-type="float" office:value="11">
            <text:p>11</text:p>
          </table:table-cell>
          <table:table-cell table:style-name="Gnumeric-default" table:formula="of:=VLOOKUP([.M43];[$'Level Cutoffs'.$B$2:.$E$100];4)" office:value-type="float" office:value="1">
            <text:p>1</text:p>
          </table:table-cell>
          <table:table-cell table:style-name="Gnumeric-default" table:formula="of:=VLOOKUP([.N43];[$'Level Cutoffs'.$C$2:.$E$100];3)" office:value-type="float" office:value="1">
            <text:p>1</text:p>
          </table:table-cell>
          <table:table-cell table:style-name="Gnumeric-default" table:formula="of:=VLOOKUP([.O4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ll Baseball cap</text:p>
          </table:table-cell>
          <table:table-cell table:style-name="Gnumeric-default"/>
          <table:table-cell table:style-name="ce43"/>
          <table:table-cell table:style-name="ce43" office:value-type="float" office:value="9">
            <text:p>$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3]+[.$C44]*[.$E44]" office:value-type="float" office:value="28">
            <text:p>$28</text:p>
          </table:table-cell>
          <table:table-cell table:style-name="ce43" table:formula="of:=[.$K43]+[.$D44]*[.$E44]" office:value-type="float" office:value="479">
            <text:p>$479</text:p>
          </table:table-cell>
          <table:table-cell table:style-name="Gnumeric-default" table:formula="of:=[.L43]+ROUND([.$B44]*[.$E44]*[.F44]/SUM([.$F44:.$I44]))" office:value-type="float" office:value="2842">
            <text:p>2842</text:p>
          </table:table-cell>
          <table:table-cell table:style-name="Gnumeric-default" table:formula="of:=[.M43]+ROUND([.$B44]*[.$E44]*[.G44]/SUM([.$F44:.$I44]))" office:value-type="float" office:value="0">
            <text:p>0</text:p>
          </table:table-cell>
          <table:table-cell table:style-name="Gnumeric-default" table:formula="of:=[.N43]+ROUND([.$B44]*[.$E44]*[.H44]/SUM([.$F44:.$I44]))" office:value-type="float" office:value="0">
            <text:p>0</text:p>
          </table:table-cell>
          <table:table-cell table:style-name="Gnumeric-default" table:formula="of:=[.O43]+ROUND([.$B44]*[.$E44]*[.I44]/SUM([.$F44:.$I44]))" office:value-type="float" office:value="6000">
            <text:p>6000</text:p>
          </table:table-cell>
          <table:table-cell table:style-name="Gnumeric-default" table:formula="of:=VLOOKUP([.L44];[$'Level Cutoffs'.$A$2:.$E$100];5)" office:value-type="float" office:value="11">
            <text:p>11</text:p>
          </table:table-cell>
          <table:table-cell table:style-name="Gnumeric-default" table:formula="of:=VLOOKUP([.M44];[$'Level Cutoffs'.$B$2:.$E$100];4)" office:value-type="float" office:value="1">
            <text:p>1</text:p>
          </table:table-cell>
          <table:table-cell table:style-name="Gnumeric-default" table:formula="of:=VLOOKUP([.N44];[$'Level Cutoffs'.$C$2:.$E$100];3)" office:value-type="float" office:value="1">
            <text:p>1</text:p>
          </table:table-cell>
          <table:table-cell table:style-name="Gnumeric-default" table:formula="of:=VLOOKUP([.O4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Skip sandwich</text:p>
          </table:table-cell>
          <table:table-cell table:style-name="Gnumeric-default"/>
          <table:table-cell table:style-name="ce43"/>
          <table:table-cell table:style-name="ce43" office:value-type="float" office:value="-38">
            <text:p>-$38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4]+[.$C45]*[.$E45]" office:value-type="float" office:value="28">
            <text:p>$28</text:p>
          </table:table-cell>
          <table:table-cell table:style-name="ce43" table:formula="of:=[.$K44]+[.$D45]*[.$E45]" office:value-type="float" office:value="441">
            <text:p>$441</text:p>
          </table:table-cell>
          <table:table-cell table:style-name="Gnumeric-default" table:formula="of:=[.L44]+ROUND([.$B45]*[.$E45]*[.F45]/SUM([.$F45:.$I45]))" office:value-type="float" office:value="2842">
            <text:p>2842</text:p>
          </table:table-cell>
          <table:table-cell table:style-name="Gnumeric-default" table:formula="of:=[.M44]+ROUND([.$B45]*[.$E45]*[.G45]/SUM([.$F45:.$I45]))" office:value-type="float" office:value="0">
            <text:p>0</text:p>
          </table:table-cell>
          <table:table-cell table:style-name="Gnumeric-default" table:formula="of:=[.N44]+ROUND([.$B45]*[.$E45]*[.H45]/SUM([.$F45:.$I45]))" office:value-type="float" office:value="0">
            <text:p>0</text:p>
          </table:table-cell>
          <table:table-cell table:style-name="Gnumeric-default" table:formula="of:=[.O44]+ROUND([.$B45]*[.$E45]*[.I45]/SUM([.$F45:.$I45]))" office:value-type="float" office:value="6000">
            <text:p>6000</text:p>
          </table:table-cell>
          <table:table-cell table:style-name="Gnumeric-default" table:formula="of:=VLOOKUP([.L45];[$'Level Cutoffs'.$A$2:.$E$100];5)" office:value-type="float" office:value="11">
            <text:p>11</text:p>
          </table:table-cell>
          <table:table-cell table:style-name="Gnumeric-default" table:formula="of:=VLOOKUP([.M45];[$'Level Cutoffs'.$B$2:.$E$100];4)" office:value-type="float" office:value="1">
            <text:p>1</text:p>
          </table:table-cell>
          <table:table-cell table:style-name="Gnumeric-default" table:formula="of:=VLOOKUP([.N45];[$'Level Cutoffs'.$C$2:.$E$100];3)" office:value-type="float" office:value="1">
            <text:p>1</text:p>
          </table:table-cell>
          <table:table-cell table:style-name="Gnumeric-default" table:formula="of:=VLOOKUP([.O4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Refreshing herbs</text:p>
          </table:table-cell>
          <table:table-cell table:style-name="Gnumeric-default"/>
          <table:table-cell table:style-name="ce43"/>
          <table:table-cell table:style-name="ce43" office:value-type="float" office:value="-80">
            <text:p>-$80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5]+[.$C46]*[.$E46]" office:value-type="float" office:value="28">
            <text:p>$28</text:p>
          </table:table-cell>
          <table:table-cell table:style-name="ce43" table:formula="of:=[.$K45]+[.$D46]*[.$E46]" office:value-type="float" office:value="281">
            <text:p>$281</text:p>
          </table:table-cell>
          <table:table-cell table:style-name="Gnumeric-default" table:formula="of:=[.L45]+ROUND([.$B46]*[.$E46]*[.F46]/SUM([.$F46:.$I46]))" office:value-type="float" office:value="2842">
            <text:p>2842</text:p>
          </table:table-cell>
          <table:table-cell table:style-name="Gnumeric-default" table:formula="of:=[.M45]+ROUND([.$B46]*[.$E46]*[.G46]/SUM([.$F46:.$I46]))" office:value-type="float" office:value="0">
            <text:p>0</text:p>
          </table:table-cell>
          <table:table-cell table:style-name="Gnumeric-default" table:formula="of:=[.N45]+ROUND([.$B46]*[.$E46]*[.H46]/SUM([.$F46:.$I46]))" office:value-type="float" office:value="0">
            <text:p>0</text:p>
          </table:table-cell>
          <table:table-cell table:style-name="Gnumeric-default" table:formula="of:=[.O45]+ROUND([.$B46]*[.$E46]*[.I46]/SUM([.$F46:.$I46]))" office:value-type="float" office:value="6000">
            <text:p>6000</text:p>
          </table:table-cell>
          <table:table-cell table:style-name="Gnumeric-default" table:formula="of:=VLOOKUP([.L46];[$'Level Cutoffs'.$A$2:.$E$100];5)" office:value-type="float" office:value="11">
            <text:p>11</text:p>
          </table:table-cell>
          <table:table-cell table:style-name="Gnumeric-default" table:formula="of:=VLOOKUP([.M46];[$'Level Cutoffs'.$B$2:.$E$100];4)" office:value-type="float" office:value="1">
            <text:p>1</text:p>
          </table:table-cell>
          <table:table-cell table:style-name="Gnumeric-default" table:formula="of:=VLOOKUP([.N46];[$'Level Cutoffs'.$C$2:.$E$100];3)" office:value-type="float" office:value="1">
            <text:p>1</text:p>
          </table:table-cell>
          <table:table-cell table:style-name="Gnumeric-default" table:formula="of:=VLOOKUP([.O4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office:value-type="string">
            <text:p>Buy Croissants</text:p>
          </table:table-cell>
          <table:table-cell table:number-columns-repeated="2"/>
          <table:table-cell table:style-name="ce43" office:value-type="float" office:value="-18">
            <text:p>-$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3" table:formula="of:=[.$J46]+[.$C47]*[.$E47]" office:value-type="float" office:value="28">
            <text:p>$28</text:p>
          </table:table-cell>
          <table:table-cell table:style-name="ce43" table:formula="of:=[.$K46]+[.$D47]*[.$E47]" office:value-type="float" office:value="245">
            <text:p>$245</text:p>
          </table:table-cell>
          <table:table-cell table:style-name="Gnumeric-default" table:formula="of:=[.L46]+ROUND([.$B47]*[.$E47]*[.F47]/SUM([.$F47:.$I47]))" office:value-type="float" office:value="2842">
            <text:p>2842</text:p>
          </table:table-cell>
          <table:table-cell table:style-name="Gnumeric-default" table:formula="of:=[.M46]+ROUND([.$B47]*[.$E47]*[.G47]/SUM([.$F47:.$I47]))" office:value-type="float" office:value="0">
            <text:p>0</text:p>
          </table:table-cell>
          <table:table-cell table:style-name="Gnumeric-default" table:formula="of:=[.N46]+ROUND([.$B47]*[.$E47]*[.H47]/SUM([.$F47:.$I47]))" office:value-type="float" office:value="0">
            <text:p>0</text:p>
          </table:table-cell>
          <table:table-cell table:style-name="Gnumeric-default" table:formula="of:=[.O46]+ROUND([.$B47]*[.$E47]*[.I47]/SUM([.$F47:.$I47]))" office:value-type="float" office:value="6000">
            <text:p>6000</text:p>
          </table:table-cell>
          <table:table-cell table:style-name="Gnumeric-default" table:formula="of:=VLOOKUP([.L47];[$'Level Cutoffs'.$A$2:.$E$100];5)" office:value-type="float" office:value="11">
            <text:p>11</text:p>
          </table:table-cell>
          <table:table-cell table:style-name="Gnumeric-default" table:formula="of:=VLOOKUP([.M47];[$'Level Cutoffs'.$B$2:.$E$100];4)" office:value-type="float" office:value="1">
            <text:p>1</text:p>
          </table:table-cell>
          <table:table-cell table:style-name="Gnumeric-default" table:formula="of:=VLOOKUP([.N47];[$'Level Cutoffs'.$C$2:.$E$100];3)" office:value-type="float" office:value="1">
            <text:p>1</text:p>
          </table:table-cell>
          <table:table-cell table:style-name="Gnumeric-default" table:formula="of:=VLOOKUP([.O4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Insane Cultist</text:p>
          </table:table-cell>
          <table:table-cell table:style-name="Gnumeric-default" office:value-type="float" office:value="353">
            <text:p>353</text:p>
          </table:table-cell>
          <table:table-cell table:style-name="ce43" office:value-type="float" office:value="33">
            <text:p>$3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7]+[.$C48]*[.$E48]" office:value-type="float" office:value="28">
            <text:p>$28</text:p>
          </table:table-cell>
          <table:table-cell table:style-name="ce43" table:formula="of:=[.$K47]+[.$D48]*[.$E48]" office:value-type="float" office:value="245">
            <text:p>$245</text:p>
          </table:table-cell>
          <table:table-cell table:style-name="Gnumeric-default" table:formula="of:=[.L47]+ROUND([.$B48]*[.$E48]*[.F48]/SUM([.$F48:.$I48]))" office:value-type="float" office:value="2842">
            <text:p>2842</text:p>
          </table:table-cell>
          <table:table-cell table:style-name="Gnumeric-default" table:formula="of:=[.M47]+ROUND([.$B48]*[.$E48]*[.G48]/SUM([.$F48:.$I48]))" office:value-type="float" office:value="0">
            <text:p>0</text:p>
          </table:table-cell>
          <table:table-cell table:style-name="Gnumeric-default" table:formula="of:=[.N47]+ROUND([.$B48]*[.$E48]*[.H48]/SUM([.$F48:.$I48]))" office:value-type="float" office:value="0">
            <text:p>0</text:p>
          </table:table-cell>
          <table:table-cell table:style-name="Gnumeric-default" table:formula="of:=[.O47]+ROUND([.$B48]*[.$E48]*[.I48]/SUM([.$F48:.$I48]))" office:value-type="float" office:value="6000">
            <text:p>6000</text:p>
          </table:table-cell>
          <table:table-cell table:style-name="Gnumeric-default" table:formula="of:=VLOOKUP([.L48];[$'Level Cutoffs'.$A$2:.$E$100];5)" office:value-type="float" office:value="11">
            <text:p>11</text:p>
          </table:table-cell>
          <table:table-cell table:style-name="Gnumeric-default" table:formula="of:=VLOOKUP([.M48];[$'Level Cutoffs'.$B$2:.$E$100];4)" office:value-type="float" office:value="1">
            <text:p>1</text:p>
          </table:table-cell>
          <table:table-cell table:style-name="Gnumeric-default" table:formula="of:=VLOOKUP([.N48];[$'Level Cutoffs'.$C$2:.$E$100];3)" office:value-type="float" office:value="1">
            <text:p>1</text:p>
          </table:table-cell>
          <table:table-cell table:style-name="Gnumeric-default" table:formula="of:=VLOOKUP([.O4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6" office:value-type="string">
            <text:p>Insane Cultist (Pokey)</text:p>
          </table:table-cell>
          <table:table-cell table:style-name="ce26" office:value-type="float" office:value="353">
            <text:p>353</text:p>
          </table:table-cell>
          <table:table-cell table:style-name="ce46" office:value-type="float" office:value="33">
            <text:p>$33</text:p>
          </table:table-cell>
          <table:table-cell table:style-name="ce46"/>
          <table:table-cell table:style-name="ce26" office:value-type="float" office:value="2">
            <text:p>2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8]+[.$C49]*[.$E49]" office:value-type="float" office:value="94">
            <text:p>$94</text:p>
          </table:table-cell>
          <table:table-cell table:style-name="ce43" table:formula="of:=[.$K48]+[.$D49]*[.$E49]" office:value-type="float" office:value="245">
            <text:p>$245</text:p>
          </table:table-cell>
          <table:table-cell table:style-name="Gnumeric-default" table:formula="of:=[.L48]+ROUND([.$B49]*[.$E49]*[.F49]/SUM([.$F49:.$I49]))" office:value-type="float" office:value="3548">
            <text:p>3548</text:p>
          </table:table-cell>
          <table:table-cell table:style-name="Gnumeric-default" table:formula="of:=[.M48]+ROUND([.$B49]*[.$E49]*[.G49]/SUM([.$F49:.$I49]))" office:value-type="float" office:value="0">
            <text:p>0</text:p>
          </table:table-cell>
          <table:table-cell table:style-name="Gnumeric-default" table:formula="of:=[.N48]+ROUND([.$B49]*[.$E49]*[.H49]/SUM([.$F49:.$I49]))" office:value-type="float" office:value="0">
            <text:p>0</text:p>
          </table:table-cell>
          <table:table-cell table:style-name="Gnumeric-default" table:formula="of:=[.O48]+ROUND([.$B49]*[.$E49]*[.I49]/SUM([.$F49:.$I49]))" office:value-type="float" office:value="6000">
            <text:p>6000</text:p>
          </table:table-cell>
          <table:table-cell table:style-name="Gnumeric-default" table:formula="of:=VLOOKUP([.L49];[$'Level Cutoffs'.$A$2:.$E$100];5)" office:value-type="float" office:value="11">
            <text:p>11</text:p>
          </table:table-cell>
          <table:table-cell table:style-name="Gnumeric-default" table:formula="of:=VLOOKUP([.M49];[$'Level Cutoffs'.$B$2:.$E$100];4)" office:value-type="float" office:value="1">
            <text:p>1</text:p>
          </table:table-cell>
          <table:table-cell table:style-name="Gnumeric-default" table:formula="of:=VLOOKUP([.N49];[$'Level Cutoffs'.$C$2:.$E$100];3)" office:value-type="float" office:value="1">
            <text:p>1</text:p>
          </table:table-cell>
          <table:table-cell table:style-name="Gnumeric-default" table:formula="of:=VLOOKUP([.O4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6" office:value-type="string">
            <text:p>Spiteful Crow (Pokey)</text:p>
          </table:table-cell>
          <table:table-cell table:style-name="ce26" office:value-type="float" office:value="3">
            <text:p>3</text:p>
          </table:table-cell>
          <table:table-cell table:style-name="ce46" office:value-type="float" office:value="5">
            <text:p>$5</text:p>
          </table:table-cell>
          <table:table-cell table:style-name="ce46"/>
          <table:table-cell table:style-name="ce26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49]+[.$C50]*[.$E50]" office:value-type="float" office:value="99">
            <text:p>$99</text:p>
          </table:table-cell>
          <table:table-cell table:style-name="ce43" table:formula="of:=[.$K49]+[.$D50]*[.$E50]" office:value-type="float" office:value="245">
            <text:p>$245</text:p>
          </table:table-cell>
          <table:table-cell table:style-name="Gnumeric-default" table:formula="of:=[.L49]+ROUND([.$B50]*[.$E50]*[.F50]/SUM([.$F50:.$I50]))" office:value-type="float" office:value="3551">
            <text:p>3551</text:p>
          </table:table-cell>
          <table:table-cell table:style-name="Gnumeric-default" table:formula="of:=[.M49]+ROUND([.$B50]*[.$E50]*[.G50]/SUM([.$F50:.$I50]))" office:value-type="float" office:value="0">
            <text:p>0</text:p>
          </table:table-cell>
          <table:table-cell table:style-name="Gnumeric-default" table:formula="of:=[.N49]+ROUND([.$B50]*[.$E50]*[.H50]/SUM([.$F50:.$I50]))" office:value-type="float" office:value="0">
            <text:p>0</text:p>
          </table:table-cell>
          <table:table-cell table:style-name="Gnumeric-default" table:formula="of:=[.O49]+ROUND([.$B50]*[.$E50]*[.I50]/SUM([.$F50:.$I50]))" office:value-type="float" office:value="6000">
            <text:p>6000</text:p>
          </table:table-cell>
          <table:table-cell table:style-name="Gnumeric-default" table:formula="of:=VLOOKUP([.L50];[$'Level Cutoffs'.$A$2:.$E$100];5)" office:value-type="float" office:value="11">
            <text:p>11</text:p>
          </table:table-cell>
          <table:table-cell table:style-name="Gnumeric-default" table:formula="of:=VLOOKUP([.M50];[$'Level Cutoffs'.$B$2:.$E$100];4)" office:value-type="float" office:value="1">
            <text:p>1</text:p>
          </table:table-cell>
          <table:table-cell table:style-name="Gnumeric-default" table:formula="of:=VLOOKUP([.N50];[$'Level Cutoffs'.$C$2:.$E$100];3)" office:value-type="float" office:value="1">
            <text:p>1</text:p>
          </table:table-cell>
          <table:table-cell table:style-name="Gnumeric-default" table:formula="of:=VLOOKUP([.O5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6" office:value-type="string">
            <text:p>Insane Cultist (Meeting Hall)</text:p>
          </table:table-cell>
          <table:table-cell table:style-name="ce26" office:value-type="float" office:value="353">
            <text:p>353</text:p>
          </table:table-cell>
          <table:table-cell table:style-name="ce46" office:value-type="float" office:value="33">
            <text:p>$33</text:p>
          </table:table-cell>
          <table:table-cell table:style-name="ce46"/>
          <table:table-cell table:style-name="ce26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50]+[.$C51]*[.$E51]" office:value-type="float" office:value="132">
            <text:p>$132</text:p>
          </table:table-cell>
          <table:table-cell table:style-name="ce43" table:formula="of:=[.$K50]+[.$D51]*[.$E51]" office:value-type="float" office:value="245">
            <text:p>$245</text:p>
          </table:table-cell>
          <table:table-cell table:style-name="Gnumeric-default" table:formula="of:=[.L50]+ROUND([.$B51]*[.$E51]*[.F51]/SUM([.$F51:.$I51]))" office:value-type="float" office:value="3904">
            <text:p>3904</text:p>
          </table:table-cell>
          <table:table-cell table:style-name="Gnumeric-default" table:formula="of:=[.M50]+ROUND([.$B51]*[.$E51]*[.G51]/SUM([.$F51:.$I51]))" office:value-type="float" office:value="0">
            <text:p>0</text:p>
          </table:table-cell>
          <table:table-cell table:style-name="Gnumeric-default" table:formula="of:=[.N50]+ROUND([.$B51]*[.$E51]*[.H51]/SUM([.$F51:.$I51]))" office:value-type="float" office:value="0">
            <text:p>0</text:p>
          </table:table-cell>
          <table:table-cell table:style-name="Gnumeric-default" table:formula="of:=[.O50]+ROUND([.$B51]*[.$E51]*[.I51]/SUM([.$F51:.$I51]))" office:value-type="float" office:value="6000">
            <text:p>6000</text:p>
          </table:table-cell>
          <table:table-cell table:style-name="Gnumeric-default" table:formula="of:=VLOOKUP([.L51];[$'Level Cutoffs'.$A$2:.$E$100];5)" office:value-type="float" office:value="12">
            <text:p>12</text:p>
          </table:table-cell>
          <table:table-cell table:style-name="Gnumeric-default" table:formula="of:=VLOOKUP([.M51];[$'Level Cutoffs'.$B$2:.$E$100];4)" office:value-type="float" office:value="1">
            <text:p>1</text:p>
          </table:table-cell>
          <table:table-cell table:style-name="Gnumeric-default" table:formula="of:=VLOOKUP([.N51];[$'Level Cutoffs'.$C$2:.$E$100];3)" office:value-type="float" office:value="1">
            <text:p>1</text:p>
          </table:table-cell>
          <table:table-cell table:style-name="Gnumeric-default" table:formula="of:=VLOOKUP([.O5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Mr. Carpainter</text:p>
          </table:table-cell>
          <table:table-cell table:style-name="Gnumeric-default" office:value-type="float" office:value="1412">
            <text:p>1412</text:p>
          </table:table-cell>
          <table:table-cell table:style-name="ce43" office:value-type="float" office:value="195">
            <text:p>$19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51]+[.$C52]*[.$E52]" office:value-type="float" office:value="132">
            <text:p>$132</text:p>
          </table:table-cell>
          <table:table-cell table:style-name="ce43" table:formula="of:=[.$K51]+[.$D52]*[.$E52]" office:value-type="float" office:value="245">
            <text:p>$245</text:p>
          </table:table-cell>
          <table:table-cell table:style-name="Gnumeric-default" table:formula="of:=[.L51]+ROUND([.$B52]*[.$E52]*[.F52]/SUM([.$F52:.$I52]))" office:value-type="float" office:value="3904">
            <text:p>3904</text:p>
          </table:table-cell>
          <table:table-cell table:style-name="Gnumeric-default" table:formula="of:=[.M51]+ROUND([.$B52]*[.$E52]*[.G52]/SUM([.$F52:.$I52]))" office:value-type="float" office:value="0">
            <text:p>0</text:p>
          </table:table-cell>
          <table:table-cell table:style-name="Gnumeric-default" table:formula="of:=[.N51]+ROUND([.$B52]*[.$E52]*[.H52]/SUM([.$F52:.$I52]))" office:value-type="float" office:value="0">
            <text:p>0</text:p>
          </table:table-cell>
          <table:table-cell table:style-name="Gnumeric-default" table:formula="of:=[.O51]+ROUND([.$B52]*[.$E52]*[.I52]/SUM([.$F52:.$I52]))" office:value-type="float" office:value="6000">
            <text:p>6000</text:p>
          </table:table-cell>
          <table:table-cell table:style-name="Gnumeric-default" table:formula="of:=VLOOKUP([.L52];[$'Level Cutoffs'.$A$2:.$E$100];5)" office:value-type="float" office:value="12">
            <text:p>12</text:p>
          </table:table-cell>
          <table:table-cell table:style-name="Gnumeric-default" table:formula="of:=VLOOKUP([.M52];[$'Level Cutoffs'.$B$2:.$E$100];4)" office:value-type="float" office:value="1">
            <text:p>1</text:p>
          </table:table-cell>
          <table:table-cell table:style-name="Gnumeric-default" table:formula="of:=VLOOKUP([.N52];[$'Level Cutoffs'.$C$2:.$E$100];3)" office:value-type="float" office:value="1">
            <text:p>1</text:p>
          </table:table-cell>
          <table:table-cell table:style-name="Gnumeric-default" table:formula="of:=VLOOKUP([.O5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Ribbon</text:p>
          </table:table-cell>
          <table:table-cell table:style-name="Gnumeric-default"/>
          <table:table-cell table:style-name="ce43"/>
          <table:table-cell table:style-name="ce43" office:value-type="float" office:value="-89">
            <text:p>-$8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52]+[.$C53]*[.$E53]" office:value-type="float" office:value="132">
            <text:p>$132</text:p>
          </table:table-cell>
          <table:table-cell table:style-name="ce43" table:formula="of:=[.$K52]+[.$D53]*[.$E53]" office:value-type="float" office:value="156">
            <text:p>$156</text:p>
          </table:table-cell>
          <table:table-cell table:style-name="Gnumeric-default" table:formula="of:=[.L52]+ROUND([.$B53]*[.$E53]*[.F53]/SUM([.$F53:.$I53]))" office:value-type="float" office:value="3904">
            <text:p>3904</text:p>
          </table:table-cell>
          <table:table-cell table:style-name="Gnumeric-default" table:formula="of:=[.M52]+ROUND([.$B53]*[.$E53]*[.G53]/SUM([.$F53:.$I53]))" office:value-type="float" office:value="0">
            <text:p>0</text:p>
          </table:table-cell>
          <table:table-cell table:style-name="Gnumeric-default" table:formula="of:=[.N52]+ROUND([.$B53]*[.$E53]*[.H53]/SUM([.$F53:.$I53]))" office:value-type="float" office:value="0">
            <text:p>0</text:p>
          </table:table-cell>
          <table:table-cell table:style-name="Gnumeric-default" table:formula="of:=[.O52]+ROUND([.$B53]*[.$E53]*[.I53]/SUM([.$F53:.$I53]))" office:value-type="float" office:value="6000">
            <text:p>6000</text:p>
          </table:table-cell>
          <table:table-cell table:style-name="Gnumeric-default" table:formula="of:=VLOOKUP([.L53];[$'Level Cutoffs'.$A$2:.$E$100];5)" office:value-type="float" office:value="12">
            <text:p>12</text:p>
          </table:table-cell>
          <table:table-cell table:style-name="Gnumeric-default" table:formula="of:=VLOOKUP([.M53];[$'Level Cutoffs'.$B$2:.$E$100];4)" office:value-type="float" office:value="1">
            <text:p>1</text:p>
          </table:table-cell>
          <table:table-cell table:style-name="Gnumeric-default" table:formula="of:=VLOOKUP([.N53];[$'Level Cutoffs'.$C$2:.$E$100];3)" office:value-type="float" office:value="1">
            <text:p>1</text:p>
          </table:table-cell>
          <table:table-cell table:style-name="Gnumeric-default" table:formula="of:=VLOOKUP([.O5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Runaway Dog</text:p>
          </table:table-cell>
          <table:table-cell table:style-name="Gnumeric-default" office:value-type="float" office:value="4">
            <text:p>4</text:p>
          </table:table-cell>
          <table:table-cell table:style-name="ce43" office:value-type="float" office:value="3">
            <text:p>$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3]+[.$C54]*[.$E54]" office:value-type="float" office:value="132">
            <text:p>$132</text:p>
          </table:table-cell>
          <table:table-cell table:style-name="ce43" table:formula="of:=[.$K53]+[.$D54]*[.$E54]" office:value-type="float" office:value="156">
            <text:p>$156</text:p>
          </table:table-cell>
          <table:table-cell table:style-name="Gnumeric-default" table:formula="of:=[.L53]+ROUND([.$B54]*[.$E54]*[.F54]/SUM([.$F54:.$I54]))" office:value-type="float" office:value="3904">
            <text:p>3904</text:p>
          </table:table-cell>
          <table:table-cell table:style-name="Gnumeric-default" table:formula="of:=[.M53]+ROUND([.$B54]*[.$E54]*[.G54]/SUM([.$F54:.$I54]))" office:value-type="float" office:value="0">
            <text:p>0</text:p>
          </table:table-cell>
          <table:table-cell table:style-name="Gnumeric-default" table:formula="of:=[.N53]+ROUND([.$B54]*[.$E54]*[.H54]/SUM([.$F54:.$I54]))" office:value-type="float" office:value="0">
            <text:p>0</text:p>
          </table:table-cell>
          <table:table-cell table:style-name="Gnumeric-default" table:formula="of:=[.O53]+ROUND([.$B54]*[.$E54]*[.I54]/SUM([.$F54:.$I54]))" office:value-type="float" office:value="6000">
            <text:p>6000</text:p>
          </table:table-cell>
          <table:table-cell table:style-name="Gnumeric-default" table:formula="of:=VLOOKUP([.L54];[$'Level Cutoffs'.$A$2:.$E$100];5)" office:value-type="float" office:value="12">
            <text:p>12</text:p>
          </table:table-cell>
          <table:table-cell table:style-name="Gnumeric-default" table:formula="of:=VLOOKUP([.M54];[$'Level Cutoffs'.$B$2:.$E$100];4)" office:value-type="float" office:value="1">
            <text:p>1</text:p>
          </table:table-cell>
          <table:table-cell table:style-name="Gnumeric-default" table:formula="of:=VLOOKUP([.N54];[$'Level Cutoffs'.$C$2:.$E$100];3)" office:value-type="float" office:value="1">
            <text:p>1</text:p>
          </table:table-cell>
          <table:table-cell table:style-name="Gnumeric-default" table:formula="of:=VLOOKUP([.O5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Gruff Goat</text:p>
          </table:table-cell>
          <table:table-cell table:style-name="Gnumeric-default" office:value-type="float" office:value="20">
            <text:p>20</text:p>
          </table:table-cell>
          <table:table-cell table:style-name="ce43" office:value-type="float" office:value="9">
            <text:p>$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4]+[.$C55]*[.$E55]" office:value-type="float" office:value="132">
            <text:p>$132</text:p>
          </table:table-cell>
          <table:table-cell table:style-name="ce43" table:formula="of:=[.$K54]+[.$D55]*[.$E55]" office:value-type="float" office:value="156">
            <text:p>$156</text:p>
          </table:table-cell>
          <table:table-cell table:style-name="Gnumeric-default" table:formula="of:=[.L54]+ROUND([.$B55]*[.$E55]*[.F55]/SUM([.$F55:.$I55]))" office:value-type="float" office:value="3904">
            <text:p>3904</text:p>
          </table:table-cell>
          <table:table-cell table:style-name="Gnumeric-default" table:formula="of:=[.M54]+ROUND([.$B55]*[.$E55]*[.G55]/SUM([.$F55:.$I55]))" office:value-type="float" office:value="0">
            <text:p>0</text:p>
          </table:table-cell>
          <table:table-cell table:style-name="Gnumeric-default" table:formula="of:=[.N54]+ROUND([.$B55]*[.$E55]*[.H55]/SUM([.$F55:.$I55]))" office:value-type="float" office:value="0">
            <text:p>0</text:p>
          </table:table-cell>
          <table:table-cell table:style-name="Gnumeric-default" table:formula="of:=[.O54]+ROUND([.$B55]*[.$E55]*[.I55]/SUM([.$F55:.$I55]))" office:value-type="float" office:value="6000">
            <text:p>6000</text:p>
          </table:table-cell>
          <table:table-cell table:style-name="Gnumeric-default" table:formula="of:=VLOOKUP([.L55];[$'Level Cutoffs'.$A$2:.$E$100];5)" office:value-type="float" office:value="12">
            <text:p>12</text:p>
          </table:table-cell>
          <table:table-cell table:style-name="Gnumeric-default" table:formula="of:=VLOOKUP([.M55];[$'Level Cutoffs'.$B$2:.$E$100];4)" office:value-type="float" office:value="1">
            <text:p>1</text:p>
          </table:table-cell>
          <table:table-cell table:style-name="Gnumeric-default" table:formula="of:=VLOOKUP([.N55];[$'Level Cutoffs'.$C$2:.$E$100];3)" office:value-type="float" office:value="1">
            <text:p>1</text:p>
          </table:table-cell>
          <table:table-cell table:style-name="Gnumeric-default" table:formula="of:=VLOOKUP([.O5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Rowdy Mouse</text:p>
          </table:table-cell>
          <table:table-cell table:style-name="Gnumeric-default" office:value-type="float" office:value="34">
            <text:p>34</text:p>
          </table:table-cell>
          <table:table-cell table:style-name="ce43" office:value-type="float" office:value="9">
            <text:p>$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5]+[.$C56]*[.$E56]" office:value-type="float" office:value="132">
            <text:p>$132</text:p>
          </table:table-cell>
          <table:table-cell table:style-name="ce43" table:formula="of:=[.$K55]+[.$D56]*[.$E56]" office:value-type="float" office:value="156">
            <text:p>$156</text:p>
          </table:table-cell>
          <table:table-cell table:style-name="Gnumeric-default" table:formula="of:=[.L55]+ROUND([.$B56]*[.$E56]*[.F56]/SUM([.$F56:.$I56]))" office:value-type="float" office:value="3904">
            <text:p>3904</text:p>
          </table:table-cell>
          <table:table-cell table:style-name="Gnumeric-default" table:formula="of:=[.M55]+ROUND([.$B56]*[.$E56]*[.G56]/SUM([.$F56:.$I56]))" office:value-type="float" office:value="0">
            <text:p>0</text:p>
          </table:table-cell>
          <table:table-cell table:style-name="Gnumeric-default" table:formula="of:=[.N55]+ROUND([.$B56]*[.$E56]*[.H56]/SUM([.$F56:.$I56]))" office:value-type="float" office:value="0">
            <text:p>0</text:p>
          </table:table-cell>
          <table:table-cell table:style-name="Gnumeric-default" table:formula="of:=[.O55]+ROUND([.$B56]*[.$E56]*[.I56]/SUM([.$F56:.$I56]))" office:value-type="float" office:value="6000">
            <text:p>6000</text:p>
          </table:table-cell>
          <table:table-cell table:style-name="Gnumeric-default" table:formula="of:=VLOOKUP([.L56];[$'Level Cutoffs'.$A$2:.$E$100];5)" office:value-type="float" office:value="12">
            <text:p>12</text:p>
          </table:table-cell>
          <table:table-cell table:style-name="Gnumeric-default" table:formula="of:=VLOOKUP([.M56];[$'Level Cutoffs'.$B$2:.$E$100];4)" office:value-type="float" office:value="1">
            <text:p>1</text:p>
          </table:table-cell>
          <table:table-cell table:style-name="Gnumeric-default" table:formula="of:=VLOOKUP([.N56];[$'Level Cutoffs'.$C$2:.$E$100];3)" office:value-type="float" office:value="1">
            <text:p>1</text:p>
          </table:table-cell>
          <table:table-cell table:style-name="Gnumeric-default" table:formula="of:=VLOOKUP([.O5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d Duck</text:p>
          </table:table-cell>
          <table:table-cell table:style-name="Gnumeric-default" office:value-type="float" office:value="41">
            <text:p>41</text:p>
          </table:table-cell>
          <table:table-cell table:style-name="ce43" office:value-type="float" office:value="12">
            <text:p>$12</text:p>
          </table:table-cell>
          <table:table-cell table:style-name="ce43"/>
          <table:table-cell table:style-name="Gnumeric-default" office:value-type="float" office:value="1">
            <text:p>1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6]+[.$C57]*[.$E57]" office:value-type="float" office:value="144">
            <text:p>$144</text:p>
          </table:table-cell>
          <table:table-cell table:style-name="ce43" table:formula="of:=[.$K56]+[.$D57]*[.$E57]" office:value-type="float" office:value="156">
            <text:p>$156</text:p>
          </table:table-cell>
          <table:table-cell table:style-name="Gnumeric-default" table:formula="of:=[.L56]+ROUND([.$B57]*[.$E57]*[.F57]/SUM([.$F57:.$I57]))" office:value-type="float" office:value="3904">
            <text:p>3904</text:p>
          </table:table-cell>
          <table:table-cell table:style-name="Gnumeric-default" table:formula="of:=[.M56]+ROUND([.$B57]*[.$E57]*[.G57]/SUM([.$F57:.$I57]))" office:value-type="float" office:value="0">
            <text:p>0</text:p>
          </table:table-cell>
          <table:table-cell table:style-name="Gnumeric-default" table:formula="of:=[.N56]+ROUND([.$B57]*[.$E57]*[.H57]/SUM([.$F57:.$I57]))" office:value-type="float" office:value="41">
            <text:p>41</text:p>
          </table:table-cell>
          <table:table-cell table:style-name="Gnumeric-default" table:formula="of:=[.O56]+ROUND([.$B57]*[.$E57]*[.I57]/SUM([.$F57:.$I57]))" office:value-type="float" office:value="6000">
            <text:p>6000</text:p>
          </table:table-cell>
          <table:table-cell table:style-name="Gnumeric-default" table:formula="of:=VLOOKUP([.L57];[$'Level Cutoffs'.$A$2:.$E$100];5)" office:value-type="float" office:value="12">
            <text:p>12</text:p>
          </table:table-cell>
          <table:table-cell table:style-name="Gnumeric-default" table:formula="of:=VLOOKUP([.M57];[$'Level Cutoffs'.$B$2:.$E$100];4)" office:value-type="float" office:value="1">
            <text:p>1</text:p>
          </table:table-cell>
          <table:table-cell table:style-name="Gnumeric-default" table:formula="of:=VLOOKUP([.N57];[$'Level Cutoffs'.$C$2:.$E$100];3)" office:value-type="float" office:value="4">
            <text:p>4</text:p>
          </table:table-cell>
          <table:table-cell table:style-name="Gnumeric-default" table:formula="of:=VLOOKUP([.O5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Worthless Protoplasm</text:p>
          </table:table-cell>
          <table:table-cell table:style-name="Gnumeric-default" office:value-type="float" office:value="17">
            <text:p>17</text:p>
          </table:table-cell>
          <table:table-cell table:style-name="ce43" office:value-type="float" office:value="11">
            <text:p>$11</text:p>
          </table:table-cell>
          <table:table-cell table:style-name="ce43"/>
          <table:table-cell table:style-name="Gnumeric-default" office:value-type="float" office:value="2">
            <text:p>2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7]+[.$C58]*[.$E58]" office:value-type="float" office:value="166">
            <text:p>$166</text:p>
          </table:table-cell>
          <table:table-cell table:style-name="ce43" table:formula="of:=[.$K57]+[.$D58]*[.$E58]" office:value-type="float" office:value="156">
            <text:p>$156</text:p>
          </table:table-cell>
          <table:table-cell table:style-name="Gnumeric-default" table:formula="of:=[.L57]+ROUND([.$B58]*[.$E58]*[.F58]/SUM([.$F58:.$I58]))" office:value-type="float" office:value="3904">
            <text:p>3904</text:p>
          </table:table-cell>
          <table:table-cell table:style-name="Gnumeric-default" table:formula="of:=[.M57]+ROUND([.$B58]*[.$E58]*[.G58]/SUM([.$F58:.$I58]))" office:value-type="float" office:value="0">
            <text:p>0</text:p>
          </table:table-cell>
          <table:table-cell table:style-name="Gnumeric-default" table:formula="of:=[.N57]+ROUND([.$B58]*[.$E58]*[.H58]/SUM([.$F58:.$I58]))" office:value-type="float" office:value="75">
            <text:p>75</text:p>
          </table:table-cell>
          <table:table-cell table:style-name="Gnumeric-default" table:formula="of:=[.O57]+ROUND([.$B58]*[.$E58]*[.I58]/SUM([.$F58:.$I58]))" office:value-type="float" office:value="6000">
            <text:p>6000</text:p>
          </table:table-cell>
          <table:table-cell table:style-name="Gnumeric-default" table:formula="of:=VLOOKUP([.L58];[$'Level Cutoffs'.$A$2:.$E$100];5)" office:value-type="float" office:value="12">
            <text:p>12</text:p>
          </table:table-cell>
          <table:table-cell table:style-name="Gnumeric-default" table:formula="of:=VLOOKUP([.M58];[$'Level Cutoffs'.$B$2:.$E$100];4)" office:value-type="float" office:value="1">
            <text:p>1</text:p>
          </table:table-cell>
          <table:table-cell table:style-name="Gnumeric-default" table:formula="of:=VLOOKUP([.N58];[$'Level Cutoffs'.$C$2:.$E$100];3)" office:value-type="float" office:value="4">
            <text:p>4</text:p>
          </table:table-cell>
          <table:table-cell table:style-name="Gnumeric-default" table:formula="of:=VLOOKUP([.O5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Rowdy Mouse</text:p>
          </table:table-cell>
          <table:table-cell table:style-name="Gnumeric-default" office:value-type="float" office:value="34">
            <text:p>34</text:p>
          </table:table-cell>
          <table:table-cell table:style-name="ce43" office:value-type="float" office:value="9">
            <text:p>$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8]+[.$C59]*[.$E59]" office:value-type="float" office:value="166">
            <text:p>$166</text:p>
          </table:table-cell>
          <table:table-cell table:style-name="ce43" table:formula="of:=[.$K58]+[.$D59]*[.$E59]" office:value-type="float" office:value="156">
            <text:p>$156</text:p>
          </table:table-cell>
          <table:table-cell table:style-name="Gnumeric-default" table:formula="of:=[.L58]+ROUND([.$B59]*[.$E59]*[.F59]/SUM([.$F59:.$I59]))" office:value-type="float" office:value="3904">
            <text:p>3904</text:p>
          </table:table-cell>
          <table:table-cell table:style-name="Gnumeric-default" table:formula="of:=[.M58]+ROUND([.$B59]*[.$E59]*[.G59]/SUM([.$F59:.$I59]))" office:value-type="float" office:value="0">
            <text:p>0</text:p>
          </table:table-cell>
          <table:table-cell table:style-name="Gnumeric-default" table:formula="of:=[.N58]+ROUND([.$B59]*[.$E59]*[.H59]/SUM([.$F59:.$I59]))" office:value-type="float" office:value="75">
            <text:p>75</text:p>
          </table:table-cell>
          <table:table-cell table:style-name="Gnumeric-default" table:formula="of:=[.O58]+ROUND([.$B59]*[.$E59]*[.I59]/SUM([.$F59:.$I59]))" office:value-type="float" office:value="6000">
            <text:p>6000</text:p>
          </table:table-cell>
          <table:table-cell table:style-name="Gnumeric-default" table:formula="of:=VLOOKUP([.L59];[$'Level Cutoffs'.$A$2:.$E$100];5)" office:value-type="float" office:value="12">
            <text:p>12</text:p>
          </table:table-cell>
          <table:table-cell table:style-name="Gnumeric-default" table:formula="of:=VLOOKUP([.M59];[$'Level Cutoffs'.$B$2:.$E$100];4)" office:value-type="float" office:value="1">
            <text:p>1</text:p>
          </table:table-cell>
          <table:table-cell table:style-name="Gnumeric-default" table:formula="of:=VLOOKUP([.N59];[$'Level Cutoffs'.$C$2:.$E$100];3)" office:value-type="float" office:value="4">
            <text:p>4</text:p>
          </table:table-cell>
          <table:table-cell table:style-name="Gnumeric-default" table:formula="of:=VLOOKUP([.O5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ttack Slug</text:p>
          </table:table-cell>
          <table:table-cell table:style-name="Gnumeric-default" office:value-type="float" office:value="27">
            <text:p>27</text:p>
          </table:table-cell>
          <table:table-cell table:style-name="ce43" office:value-type="float" office:value="6">
            <text:p>$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59]+[.$C60]*[.$E60]" office:value-type="float" office:value="166">
            <text:p>$166</text:p>
          </table:table-cell>
          <table:table-cell table:style-name="ce43" table:formula="of:=[.$K59]+[.$D60]*[.$E60]" office:value-type="float" office:value="156">
            <text:p>$156</text:p>
          </table:table-cell>
          <table:table-cell table:style-name="Gnumeric-default" table:formula="of:=[.L59]+ROUND([.$B60]*[.$E60]*[.F60]/SUM([.$F60:.$I60]))" office:value-type="float" office:value="3904">
            <text:p>3904</text:p>
          </table:table-cell>
          <table:table-cell table:style-name="Gnumeric-default" table:formula="of:=[.M59]+ROUND([.$B60]*[.$E60]*[.G60]/SUM([.$F60:.$I60]))" office:value-type="float" office:value="0">
            <text:p>0</text:p>
          </table:table-cell>
          <table:table-cell table:style-name="Gnumeric-default" table:formula="of:=[.N59]+ROUND([.$B60]*[.$E60]*[.H60]/SUM([.$F60:.$I60]))" office:value-type="float" office:value="75">
            <text:p>75</text:p>
          </table:table-cell>
          <table:table-cell table:style-name="Gnumeric-default" table:formula="of:=[.O59]+ROUND([.$B60]*[.$E60]*[.I60]/SUM([.$F60:.$I60]))" office:value-type="float" office:value="6000">
            <text:p>6000</text:p>
          </table:table-cell>
          <table:table-cell table:style-name="Gnumeric-default" table:formula="of:=VLOOKUP([.L60];[$'Level Cutoffs'.$A$2:.$E$100];5)" office:value-type="float" office:value="12">
            <text:p>12</text:p>
          </table:table-cell>
          <table:table-cell table:style-name="Gnumeric-default" table:formula="of:=VLOOKUP([.M60];[$'Level Cutoffs'.$B$2:.$E$100];4)" office:value-type="float" office:value="1">
            <text:p>1</text:p>
          </table:table-cell>
          <table:table-cell table:style-name="Gnumeric-default" table:formula="of:=VLOOKUP([.N60];[$'Level Cutoffs'.$C$2:.$E$100];3)" office:value-type="float" office:value="4">
            <text:p>4</text:p>
          </table:table-cell>
          <table:table-cell table:style-name="Gnumeric-default" table:formula="of:=VLOOKUP([.O6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Poseur Struttin' Evil Mushroom</text:p>
          </table:table-cell>
          <table:table-cell table:style-name="Gnumeric-default" office:value-type="float" office:value="95">
            <text:p>95</text:p>
          </table:table-cell>
          <table:table-cell table:style-name="ce43" office:value-type="float" office:value="15">
            <text:p>$1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0]+[.$C61]*[.$E61]" office:value-type="float" office:value="166">
            <text:p>$166</text:p>
          </table:table-cell>
          <table:table-cell table:style-name="ce43" table:formula="of:=[.$K60]+[.$D61]*[.$E61]" office:value-type="float" office:value="156">
            <text:p>$156</text:p>
          </table:table-cell>
          <table:table-cell table:style-name="Gnumeric-default" table:formula="of:=[.L60]+ROUND([.$B61]*[.$E61]*[.F61]/SUM([.$F61:.$I61]))" office:value-type="float" office:value="3904">
            <text:p>3904</text:p>
          </table:table-cell>
          <table:table-cell table:style-name="Gnumeric-default" table:formula="of:=[.M60]+ROUND([.$B61]*[.$E61]*[.G61]/SUM([.$F61:.$I61]))" office:value-type="float" office:value="0">
            <text:p>0</text:p>
          </table:table-cell>
          <table:table-cell table:style-name="Gnumeric-default" table:formula="of:=[.N60]+ROUND([.$B61]*[.$E61]*[.H61]/SUM([.$F61:.$I61]))" office:value-type="float" office:value="75">
            <text:p>75</text:p>
          </table:table-cell>
          <table:table-cell table:style-name="Gnumeric-default" table:formula="of:=[.O60]+ROUND([.$B61]*[.$E61]*[.I61]/SUM([.$F61:.$I61]))" office:value-type="float" office:value="6000">
            <text:p>6000</text:p>
          </table:table-cell>
          <table:table-cell table:style-name="Gnumeric-default" table:formula="of:=VLOOKUP([.L61];[$'Level Cutoffs'.$A$2:.$E$100];5)" office:value-type="float" office:value="12">
            <text:p>12</text:p>
          </table:table-cell>
          <table:table-cell table:style-name="Gnumeric-default" table:formula="of:=VLOOKUP([.M61];[$'Level Cutoffs'.$B$2:.$E$100];4)" office:value-type="float" office:value="1">
            <text:p>1</text:p>
          </table:table-cell>
          <table:table-cell table:style-name="Gnumeric-default" table:formula="of:=VLOOKUP([.N61];[$'Level Cutoffs'.$C$2:.$E$100];3)" office:value-type="float" office:value="4">
            <text:p>4</text:p>
          </table:table-cell>
          <table:table-cell table:style-name="Gnumeric-default" table:formula="of:=VLOOKUP([.O6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ave Boy</text:p>
          </table:table-cell>
          <table:table-cell table:style-name="Gnumeric-default" office:value-type="float" office:value="618">
            <text:p>618</text:p>
          </table:table-cell>
          <table:table-cell table:style-name="ce43" office:value-type="float" office:value="17">
            <text:p>$1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2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1]+[.$C62]*[.$E62]" office:value-type="float" office:value="166">
            <text:p>$166</text:p>
          </table:table-cell>
          <table:table-cell table:style-name="ce43" table:formula="of:=[.$K61]+[.$D62]*[.$E62]" office:value-type="float" office:value="156">
            <text:p>$156</text:p>
          </table:table-cell>
          <table:table-cell table:style-name="Gnumeric-default" table:formula="of:=[.L61]+ROUND([.$B62]*[.$E62]*[.F62]/SUM([.$F62:.$I62]))" office:value-type="float" office:value="3904">
            <text:p>3904</text:p>
          </table:table-cell>
          <table:table-cell table:style-name="Gnumeric-default" table:formula="of:=[.M61]+ROUND([.$B62]*[.$E62]*[.G62]/SUM([.$F62:.$I62]))" office:value-type="float" office:value="0">
            <text:p>0</text:p>
          </table:table-cell>
          <table:table-cell table:style-name="Gnumeric-default" table:formula="of:=[.N61]+ROUND([.$B62]*[.$E62]*[.H62]/SUM([.$F62:.$I62]))" office:value-type="float" office:value="75">
            <text:p>75</text:p>
          </table:table-cell>
          <table:table-cell table:style-name="Gnumeric-default" table:formula="of:=[.O61]+ROUND([.$B62]*[.$E62]*[.I62]/SUM([.$F62:.$I62]))" office:value-type="float" office:value="6000">
            <text:p>6000</text:p>
          </table:table-cell>
          <table:table-cell table:style-name="Gnumeric-default" table:formula="of:=VLOOKUP([.L62];[$'Level Cutoffs'.$A$2:.$E$100];5)" office:value-type="float" office:value="12">
            <text:p>12</text:p>
          </table:table-cell>
          <table:table-cell table:style-name="Gnumeric-default" table:formula="of:=VLOOKUP([.M62];[$'Level Cutoffs'.$B$2:.$E$100];4)" office:value-type="float" office:value="1">
            <text:p>1</text:p>
          </table:table-cell>
          <table:table-cell table:style-name="Gnumeric-default" table:formula="of:=VLOOKUP([.N62];[$'Level Cutoffs'.$C$2:.$E$100];3)" office:value-type="float" office:value="4">
            <text:p>4</text:p>
          </table:table-cell>
          <table:table-cell table:style-name="Gnumeric-default" table:formula="of:=VLOOKUP([.O6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Boogey Tent</text:p>
          </table:table-cell>
          <table:table-cell table:style-name="ce22" office:value-type="float" office:value="5500">
            <text:p>5500</text:p>
          </table:table-cell>
          <table:table-cell table:style-name="ce44" office:value-type="float" office:value="407">
            <text:p>$407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2]+[.$C63]*[.$E63]" office:value-type="float" office:value="573">
            <text:p>$573</text:p>
          </table:table-cell>
          <table:table-cell table:style-name="ce43" table:formula="of:=[.$K62]+[.$D63]*[.$E63]" office:value-type="float" office:value="156">
            <text:p>$156</text:p>
          </table:table-cell>
          <table:table-cell table:style-name="Gnumeric-default" table:formula="of:=[.L62]+ROUND([.$B63]*[.$E63]*[.F63]/SUM([.$F63:.$I63]))" office:value-type="float" office:value="5737">
            <text:p>5737</text:p>
          </table:table-cell>
          <table:table-cell table:style-name="Gnumeric-default" table:formula="of:=[.M62]+ROUND([.$B63]*[.$E63]*[.G63]/SUM([.$F63:.$I63]))" office:value-type="float" office:value="1833">
            <text:p>1833</text:p>
          </table:table-cell>
          <table:table-cell table:style-name="Gnumeric-default" table:formula="of:=[.N62]+ROUND([.$B63]*[.$E63]*[.H63]/SUM([.$F63:.$I63]))" office:value-type="float" office:value="1908">
            <text:p>1908</text:p>
          </table:table-cell>
          <table:table-cell table:style-name="Gnumeric-default" table:formula="of:=[.O62]+ROUND([.$B63]*[.$E63]*[.I63]/SUM([.$F63:.$I63]))" office:value-type="float" office:value="6000">
            <text:p>6000</text:p>
          </table:table-cell>
          <table:table-cell table:style-name="Gnumeric-default" table:formula="of:=VLOOKUP([.L63];[$'Level Cutoffs'.$A$2:.$E$100];5)" office:value-type="float" office:value="13">
            <text:p>13</text:p>
          </table:table-cell>
          <table:table-cell table:style-name="Gnumeric-default" table:formula="of:=VLOOKUP([.M63];[$'Level Cutoffs'.$B$2:.$E$100];4)" office:value-type="float" office:value="9">
            <text:p>9</text:p>
          </table:table-cell>
          <table:table-cell table:style-name="Gnumeric-default" table:formula="of:=VLOOKUP([.N63];[$'Level Cutoffs'.$C$2:.$E$100];3)" office:value-type="float" office:value="11">
            <text:p>11</text:p>
          </table:table-cell>
          <table:table-cell table:style-name="Gnumeric-default" table:formula="of:=VLOOKUP([.O6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ll Defense spray</text:p>
          </table:table-cell>
          <table:table-cell table:style-name="Gnumeric-default"/>
          <table:table-cell table:style-name="ce43"/>
          <table:table-cell table:style-name="ce43" office:value-type="float" office:value="250">
            <text:p>$25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63]+[.$C64]*[.$E64]" office:value-type="float" office:value="573">
            <text:p>$573</text:p>
          </table:table-cell>
          <table:table-cell table:style-name="ce43" table:formula="of:=[.$K63]+[.$D64]*[.$E64]" office:value-type="float" office:value="406">
            <text:p>$406</text:p>
          </table:table-cell>
          <table:table-cell table:style-name="Gnumeric-default" table:formula="of:=[.L63]+ROUND([.$B64]*[.$E64]*[.F64]/SUM([.$F64:.$I64]))" office:value-type="float" office:value="5737">
            <text:p>5737</text:p>
          </table:table-cell>
          <table:table-cell table:style-name="Gnumeric-default" table:formula="of:=[.M63]+ROUND([.$B64]*[.$E64]*[.G64]/SUM([.$F64:.$I64]))" office:value-type="float" office:value="1833">
            <text:p>1833</text:p>
          </table:table-cell>
          <table:table-cell table:style-name="Gnumeric-default" table:formula="of:=[.N63]+ROUND([.$B64]*[.$E64]*[.H64]/SUM([.$F64:.$I64]))" office:value-type="float" office:value="1908">
            <text:p>1908</text:p>
          </table:table-cell>
          <table:table-cell table:style-name="Gnumeric-default" table:formula="of:=[.O63]+ROUND([.$B64]*[.$E64]*[.I64]/SUM([.$F64:.$I64]))" office:value-type="float" office:value="6000">
            <text:p>6000</text:p>
          </table:table-cell>
          <table:table-cell table:style-name="Gnumeric-default" table:formula="of:=VLOOKUP([.L64];[$'Level Cutoffs'.$A$2:.$E$100];5)" office:value-type="float" office:value="13">
            <text:p>13</text:p>
          </table:table-cell>
          <table:table-cell table:style-name="Gnumeric-default" table:formula="of:=VLOOKUP([.M64];[$'Level Cutoffs'.$B$2:.$E$100];4)" office:value-type="float" office:value="9">
            <text:p>9</text:p>
          </table:table-cell>
          <table:table-cell table:style-name="Gnumeric-default" table:formula="of:=VLOOKUP([.N64];[$'Level Cutoffs'.$C$2:.$E$100];3)" office:value-type="float" office:value="11">
            <text:p>11</text:p>
          </table:table-cell>
          <table:table-cell table:style-name="Gnumeric-default" table:formula="of:=VLOOKUP([.O6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Bottle rockets</text:p>
          </table:table-cell>
          <table:table-cell table:style-name="Gnumeric-default"/>
          <table:table-cell table:style-name="ce43"/>
          <table:table-cell table:style-name="ce43" office:value-type="float" office:value="-29">
            <text:p>-$29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64]+[.$C65]*[.$E65]" office:value-type="float" office:value="573">
            <text:p>$573</text:p>
          </table:table-cell>
          <table:table-cell table:style-name="ce43" table:formula="of:=[.$K64]+[.$D65]*[.$E65]" office:value-type="float" office:value="348">
            <text:p>$348</text:p>
          </table:table-cell>
          <table:table-cell table:style-name="Gnumeric-default" table:formula="of:=[.L64]+ROUND([.$B65]*[.$E65]*[.F65]/SUM([.$F65:.$I65]))" office:value-type="float" office:value="5737">
            <text:p>5737</text:p>
          </table:table-cell>
          <table:table-cell table:style-name="Gnumeric-default" table:formula="of:=[.M64]+ROUND([.$B65]*[.$E65]*[.G65]/SUM([.$F65:.$I65]))" office:value-type="float" office:value="1833">
            <text:p>1833</text:p>
          </table:table-cell>
          <table:table-cell table:style-name="Gnumeric-default" table:formula="of:=[.N64]+ROUND([.$B65]*[.$E65]*[.H65]/SUM([.$F65:.$I65]))" office:value-type="float" office:value="1908">
            <text:p>1908</text:p>
          </table:table-cell>
          <table:table-cell table:style-name="Gnumeric-default" table:formula="of:=[.O64]+ROUND([.$B65]*[.$E65]*[.I65]/SUM([.$F65:.$I65]))" office:value-type="float" office:value="6000">
            <text:p>6000</text:p>
          </table:table-cell>
          <table:table-cell table:style-name="Gnumeric-default" table:formula="of:=VLOOKUP([.L65];[$'Level Cutoffs'.$A$2:.$E$100];5)" office:value-type="float" office:value="13">
            <text:p>13</text:p>
          </table:table-cell>
          <table:table-cell table:style-name="Gnumeric-default" table:formula="of:=VLOOKUP([.M65];[$'Level Cutoffs'.$B$2:.$E$100];4)" office:value-type="float" office:value="9">
            <text:p>9</text:p>
          </table:table-cell>
          <table:table-cell table:style-name="Gnumeric-default" table:formula="of:=VLOOKUP([.N65];[$'Level Cutoffs'.$C$2:.$E$100];3)" office:value-type="float" office:value="11">
            <text:p>11</text:p>
          </table:table-cell>
          <table:table-cell table:style-name="Gnumeric-default" table:formula="of:=VLOOKUP([.O6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Hotel stay</text:p>
          </table:table-cell>
          <table:table-cell table:style-name="ce22"/>
          <table:table-cell table:style-name="ce44"/>
          <table:table-cell table:style-name="ce44" office:value-type="float" office:value="-180">
            <text:p>-$180</text:p>
          </table:table-cell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65]+[.$C66]*[.$E66]" office:value-type="float" office:value="573">
            <text:p>$573</text:p>
          </table:table-cell>
          <table:table-cell table:style-name="ce43" table:formula="of:=[.$K65]+[.$D66]*[.$E66]" office:value-type="float" office:value="168">
            <text:p>$168</text:p>
          </table:table-cell>
          <table:table-cell table:style-name="Gnumeric-default" table:formula="of:=[.L65]+ROUND([.$B66]*[.$E66]*[.F66]/SUM([.$F66:.$I66]))" office:value-type="float" office:value="5737">
            <text:p>5737</text:p>
          </table:table-cell>
          <table:table-cell table:style-name="Gnumeric-default" table:formula="of:=[.M65]+ROUND([.$B66]*[.$E66]*[.G66]/SUM([.$F66:.$I66]))" office:value-type="float" office:value="1833">
            <text:p>1833</text:p>
          </table:table-cell>
          <table:table-cell table:style-name="Gnumeric-default" table:formula="of:=[.N65]+ROUND([.$B66]*[.$E66]*[.H66]/SUM([.$F66:.$I66]))" office:value-type="float" office:value="1908">
            <text:p>1908</text:p>
          </table:table-cell>
          <table:table-cell table:style-name="Gnumeric-default" table:formula="of:=[.O65]+ROUND([.$B66]*[.$E66]*[.I66]/SUM([.$F66:.$I66]))" office:value-type="float" office:value="6000">
            <text:p>6000</text:p>
          </table:table-cell>
          <table:table-cell table:style-name="Gnumeric-default" table:formula="of:=VLOOKUP([.L66];[$'Level Cutoffs'.$A$2:.$E$100];5)" office:value-type="float" office:value="13">
            <text:p>13</text:p>
          </table:table-cell>
          <table:table-cell table:style-name="Gnumeric-default" table:formula="of:=VLOOKUP([.M66];[$'Level Cutoffs'.$B$2:.$E$100];4)" office:value-type="float" office:value="9">
            <text:p>9</text:p>
          </table:table-cell>
          <table:table-cell table:style-name="Gnumeric-default" table:formula="of:=VLOOKUP([.N66];[$'Level Cutoffs'.$C$2:.$E$100];3)" office:value-type="float" office:value="11">
            <text:p>11</text:p>
          </table:table-cell>
          <table:table-cell table:style-name="Gnumeric-default" table:formula="of:=VLOOKUP([.O6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No Good Fly</text:p>
          </table:table-cell>
          <table:table-cell table:style-name="Gnumeric-default" office:value-type="float" office:value="415">
            <text:p>415</text:p>
          </table:table-cell>
          <table:table-cell table:style-name="ce43" office:value-type="float" office:value="26">
            <text:p>$2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6]+[.$C67]*[.$E67]" office:value-type="float" office:value="573">
            <text:p>$573</text:p>
          </table:table-cell>
          <table:table-cell table:style-name="ce43" table:formula="of:=[.$K66]+[.$D67]*[.$E67]" office:value-type="float" office:value="168">
            <text:p>$168</text:p>
          </table:table-cell>
          <table:table-cell table:style-name="Gnumeric-default" table:formula="of:=[.L66]+ROUND([.$B67]*[.$E67]*[.F67]/SUM([.$F67:.$I67]))" office:value-type="float" office:value="5737">
            <text:p>5737</text:p>
          </table:table-cell>
          <table:table-cell table:style-name="Gnumeric-default" table:formula="of:=[.M66]+ROUND([.$B67]*[.$E67]*[.G67]/SUM([.$F67:.$I67]))" office:value-type="float" office:value="1833">
            <text:p>1833</text:p>
          </table:table-cell>
          <table:table-cell table:style-name="Gnumeric-default" table:formula="of:=[.N66]+ROUND([.$B67]*[.$E67]*[.H67]/SUM([.$F67:.$I67]))" office:value-type="float" office:value="1908">
            <text:p>1908</text:p>
          </table:table-cell>
          <table:table-cell table:style-name="Gnumeric-default" table:formula="of:=[.O66]+ROUND([.$B67]*[.$E67]*[.I67]/SUM([.$F67:.$I67]))" office:value-type="float" office:value="6000">
            <text:p>6000</text:p>
          </table:table-cell>
          <table:table-cell table:style-name="Gnumeric-default" table:formula="of:=VLOOKUP([.L67];[$'Level Cutoffs'.$A$2:.$E$100];5)" office:value-type="float" office:value="13">
            <text:p>13</text:p>
          </table:table-cell>
          <table:table-cell table:style-name="Gnumeric-default" table:formula="of:=VLOOKUP([.M67];[$'Level Cutoffs'.$B$2:.$E$100];4)" office:value-type="float" office:value="9">
            <text:p>9</text:p>
          </table:table-cell>
          <table:table-cell table:style-name="Gnumeric-default" table:formula="of:=VLOOKUP([.N67];[$'Level Cutoffs'.$C$2:.$E$100];3)" office:value-type="float" office:value="11">
            <text:p>11</text:p>
          </table:table-cell>
          <table:table-cell table:style-name="Gnumeric-default" table:formula="of:=VLOOKUP([.O6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Putrid Moldyman</text:p>
          </table:table-cell>
          <table:table-cell table:style-name="Gnumeric-default" office:value-type="float" office:value="830">
            <text:p>830</text:p>
          </table:table-cell>
          <table:table-cell table:style-name="ce43" office:value-type="float" office:value="53">
            <text:p>$5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7]+[.$C68]*[.$E68]" office:value-type="float" office:value="573">
            <text:p>$573</text:p>
          </table:table-cell>
          <table:table-cell table:style-name="ce43" table:formula="of:=[.$K67]+[.$D68]*[.$E68]" office:value-type="float" office:value="168">
            <text:p>$168</text:p>
          </table:table-cell>
          <table:table-cell table:style-name="Gnumeric-default" table:formula="of:=[.L67]+ROUND([.$B68]*[.$E68]*[.F68]/SUM([.$F68:.$I68]))" office:value-type="float" office:value="5737">
            <text:p>5737</text:p>
          </table:table-cell>
          <table:table-cell table:style-name="Gnumeric-default" table:formula="of:=[.M67]+ROUND([.$B68]*[.$E68]*[.G68]/SUM([.$F68:.$I68]))" office:value-type="float" office:value="1833">
            <text:p>1833</text:p>
          </table:table-cell>
          <table:table-cell table:style-name="Gnumeric-default" table:formula="of:=[.N67]+ROUND([.$B68]*[.$E68]*[.H68]/SUM([.$F68:.$I68]))" office:value-type="float" office:value="1908">
            <text:p>1908</text:p>
          </table:table-cell>
          <table:table-cell table:style-name="Gnumeric-default" table:formula="of:=[.O67]+ROUND([.$B68]*[.$E68]*[.I68]/SUM([.$F68:.$I68]))" office:value-type="float" office:value="6000">
            <text:p>6000</text:p>
          </table:table-cell>
          <table:table-cell table:style-name="Gnumeric-default" table:formula="of:=VLOOKUP([.L68];[$'Level Cutoffs'.$A$2:.$E$100];5)" office:value-type="float" office:value="13">
            <text:p>13</text:p>
          </table:table-cell>
          <table:table-cell table:style-name="Gnumeric-default" table:formula="of:=VLOOKUP([.M68];[$'Level Cutoffs'.$B$2:.$E$100];4)" office:value-type="float" office:value="9">
            <text:p>9</text:p>
          </table:table-cell>
          <table:table-cell table:style-name="Gnumeric-default" table:formula="of:=VLOOKUP([.N68];[$'Level Cutoffs'.$C$2:.$E$100];3)" office:value-type="float" office:value="11">
            <text:p>11</text:p>
          </table:table-cell>
          <table:table-cell table:style-name="Gnumeric-default" table:formula="of:=VLOOKUP([.O6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melly Ghost</text:p>
          </table:table-cell>
          <table:table-cell table:style-name="Gnumeric-default" office:value-type="float" office:value="606">
            <text:p>606</text:p>
          </table:table-cell>
          <table:table-cell table:style-name="ce43" office:value-type="float" office:value="71">
            <text:p>$7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8]+[.$C69]*[.$E69]" office:value-type="float" office:value="573">
            <text:p>$573</text:p>
          </table:table-cell>
          <table:table-cell table:style-name="ce43" table:formula="of:=[.$K68]+[.$D69]*[.$E69]" office:value-type="float" office:value="168">
            <text:p>$168</text:p>
          </table:table-cell>
          <table:table-cell table:style-name="Gnumeric-default" table:formula="of:=[.L68]+ROUND([.$B69]*[.$E69]*[.F69]/SUM([.$F69:.$I69]))" office:value-type="float" office:value="5737">
            <text:p>5737</text:p>
          </table:table-cell>
          <table:table-cell table:style-name="Gnumeric-default" table:formula="of:=[.M68]+ROUND([.$B69]*[.$E69]*[.G69]/SUM([.$F69:.$I69]))" office:value-type="float" office:value="1833">
            <text:p>1833</text:p>
          </table:table-cell>
          <table:table-cell table:style-name="Gnumeric-default" table:formula="of:=[.N68]+ROUND([.$B69]*[.$E69]*[.H69]/SUM([.$F69:.$I69]))" office:value-type="float" office:value="1908">
            <text:p>1908</text:p>
          </table:table-cell>
          <table:table-cell table:style-name="Gnumeric-default" table:formula="of:=[.O68]+ROUND([.$B69]*[.$E69]*[.I69]/SUM([.$F69:.$I69]))" office:value-type="float" office:value="6000">
            <text:p>6000</text:p>
          </table:table-cell>
          <table:table-cell table:style-name="Gnumeric-default" table:formula="of:=VLOOKUP([.L69];[$'Level Cutoffs'.$A$2:.$E$100];5)" office:value-type="float" office:value="13">
            <text:p>13</text:p>
          </table:table-cell>
          <table:table-cell table:style-name="Gnumeric-default" table:formula="of:=VLOOKUP([.M69];[$'Level Cutoffs'.$B$2:.$E$100];4)" office:value-type="float" office:value="9">
            <text:p>9</text:p>
          </table:table-cell>
          <table:table-cell table:style-name="Gnumeric-default" table:formula="of:=VLOOKUP([.N69];[$'Level Cutoffs'.$C$2:.$E$100];3)" office:value-type="float" office:value="11">
            <text:p>11</text:p>
          </table:table-cell>
          <table:table-cell table:style-name="Gnumeric-default" table:formula="of:=VLOOKUP([.O6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milin' Sam</text:p>
          </table:table-cell>
          <table:table-cell table:style-name="Gnumeric-default" office:value-type="float" office:value="712">
            <text:p>712</text:p>
          </table:table-cell>
          <table:table-cell table:style-name="ce43" office:value-type="float" office:value="48">
            <text:p>$4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69]+[.$C70]*[.$E70]" office:value-type="float" office:value="573">
            <text:p>$573</text:p>
          </table:table-cell>
          <table:table-cell table:style-name="ce43" table:formula="of:=[.$K69]+[.$D70]*[.$E70]" office:value-type="float" office:value="168">
            <text:p>$168</text:p>
          </table:table-cell>
          <table:table-cell table:style-name="Gnumeric-default" table:formula="of:=[.L69]+ROUND([.$B70]*[.$E70]*[.F70]/SUM([.$F70:.$I70]))" office:value-type="float" office:value="5737">
            <text:p>5737</text:p>
          </table:table-cell>
          <table:table-cell table:style-name="Gnumeric-default" table:formula="of:=[.M69]+ROUND([.$B70]*[.$E70]*[.G70]/SUM([.$F70:.$I70]))" office:value-type="float" office:value="1833">
            <text:p>1833</text:p>
          </table:table-cell>
          <table:table-cell table:style-name="Gnumeric-default" table:formula="of:=[.N69]+ROUND([.$B70]*[.$E70]*[.H70]/SUM([.$F70:.$I70]))" office:value-type="float" office:value="1908">
            <text:p>1908</text:p>
          </table:table-cell>
          <table:table-cell table:style-name="Gnumeric-default" table:formula="of:=[.O69]+ROUND([.$B70]*[.$E70]*[.I70]/SUM([.$F70:.$I70]))" office:value-type="float" office:value="6000">
            <text:p>6000</text:p>
          </table:table-cell>
          <table:table-cell table:style-name="Gnumeric-default" table:formula="of:=VLOOKUP([.L70];[$'Level Cutoffs'.$A$2:.$E$100];5)" office:value-type="float" office:value="13">
            <text:p>13</text:p>
          </table:table-cell>
          <table:table-cell table:style-name="Gnumeric-default" table:formula="of:=VLOOKUP([.M70];[$'Level Cutoffs'.$B$2:.$E$100];4)" office:value-type="float" office:value="9">
            <text:p>9</text:p>
          </table:table-cell>
          <table:table-cell table:style-name="Gnumeric-default" table:formula="of:=VLOOKUP([.N70];[$'Level Cutoffs'.$C$2:.$E$100];3)" office:value-type="float" office:value="11">
            <text:p>11</text:p>
          </table:table-cell>
          <table:table-cell table:style-name="Gnumeric-default" table:formula="of:=VLOOKUP([.O7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Trick or Trick Kid</text:p>
          </table:table-cell>
          <table:table-cell table:style-name="Gnumeric-default" office:value-type="float" office:value="570">
            <text:p>570</text:p>
          </table:table-cell>
          <table:table-cell table:style-name="ce43" office:value-type="float" office:value="57">
            <text:p>$5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0]+[.$C71]*[.$E71]" office:value-type="float" office:value="573">
            <text:p>$573</text:p>
          </table:table-cell>
          <table:table-cell table:style-name="ce43" table:formula="of:=[.$K70]+[.$D71]*[.$E71]" office:value-type="float" office:value="168">
            <text:p>$168</text:p>
          </table:table-cell>
          <table:table-cell table:style-name="Gnumeric-default" table:formula="of:=[.L70]+ROUND([.$B71]*[.$E71]*[.F71]/SUM([.$F71:.$I71]))" office:value-type="float" office:value="5737">
            <text:p>5737</text:p>
          </table:table-cell>
          <table:table-cell table:style-name="Gnumeric-default" table:formula="of:=[.M70]+ROUND([.$B71]*[.$E71]*[.G71]/SUM([.$F71:.$I71]))" office:value-type="float" office:value="1833">
            <text:p>1833</text:p>
          </table:table-cell>
          <table:table-cell table:style-name="Gnumeric-default" table:formula="of:=[.N70]+ROUND([.$B71]*[.$E71]*[.H71]/SUM([.$F71:.$I71]))" office:value-type="float" office:value="1908">
            <text:p>1908</text:p>
          </table:table-cell>
          <table:table-cell table:style-name="Gnumeric-default" table:formula="of:=[.O70]+ROUND([.$B71]*[.$E71]*[.I71]/SUM([.$F71:.$I71]))" office:value-type="float" office:value="6000">
            <text:p>6000</text:p>
          </table:table-cell>
          <table:table-cell table:style-name="Gnumeric-default" table:formula="of:=VLOOKUP([.L71];[$'Level Cutoffs'.$A$2:.$E$100];5)" office:value-type="float" office:value="13">
            <text:p>13</text:p>
          </table:table-cell>
          <table:table-cell table:style-name="Gnumeric-default" table:formula="of:=VLOOKUP([.M71];[$'Level Cutoffs'.$B$2:.$E$100];4)" office:value-type="float" office:value="9">
            <text:p>9</text:p>
          </table:table-cell>
          <table:table-cell table:style-name="Gnumeric-default" table:formula="of:=VLOOKUP([.N71];[$'Level Cutoffs'.$C$2:.$E$100];3)" office:value-type="float" office:value="11">
            <text:p>11</text:p>
          </table:table-cell>
          <table:table-cell table:style-name="Gnumeric-default" table:formula="of:=VLOOKUP([.O7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Handsome Tom</text:p>
          </table:table-cell>
          <table:table-cell table:style-name="Gnumeric-default" office:value-type="float" office:value="520">
            <text:p>520</text:p>
          </table:table-cell>
          <table:table-cell table:style-name="ce43" office:value-type="float" office:value="45">
            <text:p>$4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1]+[.$C72]*[.$E72]" office:value-type="float" office:value="573">
            <text:p>$573</text:p>
          </table:table-cell>
          <table:table-cell table:style-name="ce43" table:formula="of:=[.$K71]+[.$D72]*[.$E72]" office:value-type="float" office:value="168">
            <text:p>$168</text:p>
          </table:table-cell>
          <table:table-cell table:style-name="Gnumeric-default" table:formula="of:=[.L71]+ROUND([.$B72]*[.$E72]*[.F72]/SUM([.$F72:.$I72]))" office:value-type="float" office:value="5737">
            <text:p>5737</text:p>
          </table:table-cell>
          <table:table-cell table:style-name="Gnumeric-default" table:formula="of:=[.M71]+ROUND([.$B72]*[.$E72]*[.G72]/SUM([.$F72:.$I72]))" office:value-type="float" office:value="1833">
            <text:p>1833</text:p>
          </table:table-cell>
          <table:table-cell table:style-name="Gnumeric-default" table:formula="of:=[.N71]+ROUND([.$B72]*[.$E72]*[.H72]/SUM([.$F72:.$I72]))" office:value-type="float" office:value="1908">
            <text:p>1908</text:p>
          </table:table-cell>
          <table:table-cell table:style-name="Gnumeric-default" table:formula="of:=[.O71]+ROUND([.$B72]*[.$E72]*[.I72]/SUM([.$F72:.$I72]))" office:value-type="float" office:value="6000">
            <text:p>6000</text:p>
          </table:table-cell>
          <table:table-cell table:style-name="Gnumeric-default" table:formula="of:=VLOOKUP([.L72];[$'Level Cutoffs'.$A$2:.$E$100];5)" office:value-type="float" office:value="13">
            <text:p>13</text:p>
          </table:table-cell>
          <table:table-cell table:style-name="Gnumeric-default" table:formula="of:=VLOOKUP([.M72];[$'Level Cutoffs'.$B$2:.$E$100];4)" office:value-type="float" office:value="9">
            <text:p>9</text:p>
          </table:table-cell>
          <table:table-cell table:style-name="Gnumeric-default" table:formula="of:=VLOOKUP([.N72];[$'Level Cutoffs'.$C$2:.$E$100];3)" office:value-type="float" office:value="11">
            <text:p>11</text:p>
          </table:table-cell>
          <table:table-cell table:style-name="Gnumeric-default" table:formula="of:=VLOOKUP([.O7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Urban Zombie</text:p>
          </table:table-cell>
          <table:table-cell table:style-name="Gnumeric-default" office:value-type="float" office:value="700">
            <text:p>700</text:p>
          </table:table-cell>
          <table:table-cell table:style-name="ce43" office:value-type="float" office:value="58">
            <text:p>$5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2]+[.$C73]*[.$E73]" office:value-type="float" office:value="573">
            <text:p>$573</text:p>
          </table:table-cell>
          <table:table-cell table:style-name="ce43" table:formula="of:=[.$K72]+[.$D73]*[.$E73]" office:value-type="float" office:value="168">
            <text:p>$168</text:p>
          </table:table-cell>
          <table:table-cell table:style-name="Gnumeric-default" table:formula="of:=[.L72]+ROUND([.$B73]*[.$E73]*[.F73]/SUM([.$F73:.$I73]))" office:value-type="float" office:value="5737">
            <text:p>5737</text:p>
          </table:table-cell>
          <table:table-cell table:style-name="Gnumeric-default" table:formula="of:=[.M72]+ROUND([.$B73]*[.$E73]*[.G73]/SUM([.$F73:.$I73]))" office:value-type="float" office:value="1833">
            <text:p>1833</text:p>
          </table:table-cell>
          <table:table-cell table:style-name="Gnumeric-default" table:formula="of:=[.N72]+ROUND([.$B73]*[.$E73]*[.H73]/SUM([.$F73:.$I73]))" office:value-type="float" office:value="1908">
            <text:p>1908</text:p>
          </table:table-cell>
          <table:table-cell table:style-name="Gnumeric-default" table:formula="of:=[.O72]+ROUND([.$B73]*[.$E73]*[.I73]/SUM([.$F73:.$I73]))" office:value-type="float" office:value="6000">
            <text:p>6000</text:p>
          </table:table-cell>
          <table:table-cell table:style-name="Gnumeric-default" table:formula="of:=VLOOKUP([.L73];[$'Level Cutoffs'.$A$2:.$E$100];5)" office:value-type="float" office:value="13">
            <text:p>13</text:p>
          </table:table-cell>
          <table:table-cell table:style-name="Gnumeric-default" table:formula="of:=VLOOKUP([.M73];[$'Level Cutoffs'.$B$2:.$E$100];4)" office:value-type="float" office:value="9">
            <text:p>9</text:p>
          </table:table-cell>
          <table:table-cell table:style-name="Gnumeric-default" table:formula="of:=VLOOKUP([.N73];[$'Level Cutoffs'.$C$2:.$E$100];3)" office:value-type="float" office:value="11">
            <text:p>11</text:p>
          </table:table-cell>
          <table:table-cell table:style-name="Gnumeric-default" table:formula="of:=VLOOKUP([.O7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Zombie Dog</text:p>
          </table:table-cell>
          <table:table-cell table:style-name="Gnumeric-default" office:value-type="float" office:value="1354">
            <text:p>1354</text:p>
          </table:table-cell>
          <table:table-cell table:style-name="ce43" office:value-type="float" office:value="54">
            <text:p>$5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3]+[.$C74]*[.$E74]" office:value-type="float" office:value="573">
            <text:p>$573</text:p>
          </table:table-cell>
          <table:table-cell table:style-name="ce43" table:formula="of:=[.$K73]+[.$D74]*[.$E74]" office:value-type="float" office:value="168">
            <text:p>$168</text:p>
          </table:table-cell>
          <table:table-cell table:style-name="Gnumeric-default" table:formula="of:=[.L73]+ROUND([.$B74]*[.$E74]*[.F74]/SUM([.$F74:.$I74]))" office:value-type="float" office:value="5737">
            <text:p>5737</text:p>
          </table:table-cell>
          <table:table-cell table:style-name="Gnumeric-default" table:formula="of:=[.M73]+ROUND([.$B74]*[.$E74]*[.G74]/SUM([.$F74:.$I74]))" office:value-type="float" office:value="1833">
            <text:p>1833</text:p>
          </table:table-cell>
          <table:table-cell table:style-name="Gnumeric-default" table:formula="of:=[.N73]+ROUND([.$B74]*[.$E74]*[.H74]/SUM([.$F74:.$I74]))" office:value-type="float" office:value="1908">
            <text:p>1908</text:p>
          </table:table-cell>
          <table:table-cell table:style-name="Gnumeric-default" table:formula="of:=[.O73]+ROUND([.$B74]*[.$E74]*[.I74]/SUM([.$F74:.$I74]))" office:value-type="float" office:value="6000">
            <text:p>6000</text:p>
          </table:table-cell>
          <table:table-cell table:style-name="Gnumeric-default" table:formula="of:=VLOOKUP([.L74];[$'Level Cutoffs'.$A$2:.$E$100];5)" office:value-type="float" office:value="13">
            <text:p>13</text:p>
          </table:table-cell>
          <table:table-cell table:style-name="Gnumeric-default" table:formula="of:=VLOOKUP([.M74];[$'Level Cutoffs'.$B$2:.$E$100];4)" office:value-type="float" office:value="9">
            <text:p>9</text:p>
          </table:table-cell>
          <table:table-cell table:style-name="Gnumeric-default" table:formula="of:=VLOOKUP([.N74];[$'Level Cutoffs'.$C$2:.$E$100];3)" office:value-type="float" office:value="11">
            <text:p>11</text:p>
          </table:table-cell>
          <table:table-cell table:style-name="Gnumeric-default" table:formula="of:=VLOOKUP([.O7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Zombie Possessor</text:p>
          </table:table-cell>
          <table:table-cell table:style-name="Gnumeric-default" office:value-type="float" office:value="950">
            <text:p>950</text:p>
          </table:table-cell>
          <table:table-cell table:style-name="ce43" office:value-type="float" office:value="81">
            <text:p>$8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4]+[.$C75]*[.$E75]" office:value-type="float" office:value="573">
            <text:p>$573</text:p>
          </table:table-cell>
          <table:table-cell table:style-name="ce43" table:formula="of:=[.$K74]+[.$D75]*[.$E75]" office:value-type="float" office:value="168">
            <text:p>$168</text:p>
          </table:table-cell>
          <table:table-cell table:style-name="Gnumeric-default" table:formula="of:=[.L74]+ROUND([.$B75]*[.$E75]*[.F75]/SUM([.$F75:.$I75]))" office:value-type="float" office:value="5737">
            <text:p>5737</text:p>
          </table:table-cell>
          <table:table-cell table:style-name="Gnumeric-default" table:formula="of:=[.M74]+ROUND([.$B75]*[.$E75]*[.G75]/SUM([.$F75:.$I75]))" office:value-type="float" office:value="1833">
            <text:p>1833</text:p>
          </table:table-cell>
          <table:table-cell table:style-name="Gnumeric-default" table:formula="of:=[.N74]+ROUND([.$B75]*[.$E75]*[.H75]/SUM([.$F75:.$I75]))" office:value-type="float" office:value="1908">
            <text:p>1908</text:p>
          </table:table-cell>
          <table:table-cell table:style-name="Gnumeric-default" table:formula="of:=[.O74]+ROUND([.$B75]*[.$E75]*[.I75]/SUM([.$F75:.$I75]))" office:value-type="float" office:value="6000">
            <text:p>6000</text:p>
          </table:table-cell>
          <table:table-cell table:style-name="Gnumeric-default" table:formula="of:=VLOOKUP([.L75];[$'Level Cutoffs'.$A$2:.$E$100];5)" office:value-type="float" office:value="13">
            <text:p>13</text:p>
          </table:table-cell>
          <table:table-cell table:style-name="Gnumeric-default" table:formula="of:=VLOOKUP([.M75];[$'Level Cutoffs'.$B$2:.$E$100];4)" office:value-type="float" office:value="9">
            <text:p>9</text:p>
          </table:table-cell>
          <table:table-cell table:style-name="Gnumeric-default" table:formula="of:=VLOOKUP([.N75];[$'Level Cutoffs'.$C$2:.$E$100];3)" office:value-type="float" office:value="11">
            <text:p>11</text:p>
          </table:table-cell>
          <table:table-cell table:style-name="Gnumeric-default" table:formula="of:=VLOOKUP([.O7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Mini Barf</text:p>
          </table:table-cell>
          <table:table-cell table:style-name="ce22" office:value-type="float" office:value="7521">
            <text:p>7521</text:p>
          </table:table-cell>
          <table:table-cell table:style-name="ce44" office:value-type="float" office:value="460">
            <text:p>$460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5]+[.$C76]*[.$E76]" office:value-type="float" office:value="1033">
            <text:p>$1,033</text:p>
          </table:table-cell>
          <table:table-cell table:style-name="ce43" table:formula="of:=[.$K75]+[.$D76]*[.$E76]" office:value-type="float" office:value="168">
            <text:p>$168</text:p>
          </table:table-cell>
          <table:table-cell table:style-name="Gnumeric-default" table:formula="of:=[.L75]+ROUND([.$B76]*[.$E76]*[.F76]/SUM([.$F76:.$I76]))" office:value-type="float" office:value="8244">
            <text:p>8244</text:p>
          </table:table-cell>
          <table:table-cell table:style-name="Gnumeric-default" table:formula="of:=[.M75]+ROUND([.$B76]*[.$E76]*[.G76]/SUM([.$F76:.$I76]))" office:value-type="float" office:value="4340">
            <text:p>4340</text:p>
          </table:table-cell>
          <table:table-cell table:style-name="Gnumeric-default" table:formula="of:=[.N75]+ROUND([.$B76]*[.$E76]*[.H76]/SUM([.$F76:.$I76]))" office:value-type="float" office:value="4415">
            <text:p>4415</text:p>
          </table:table-cell>
          <table:table-cell table:style-name="Gnumeric-default" table:formula="of:=[.O75]+ROUND([.$B76]*[.$E76]*[.I76]/SUM([.$F76:.$I76]))" office:value-type="float" office:value="6000">
            <text:p>6000</text:p>
          </table:table-cell>
          <table:table-cell table:style-name="Gnumeric-default" table:formula="of:=VLOOKUP([.L76];[$'Level Cutoffs'.$A$2:.$E$100];5)" office:value-type="float" office:value="15">
            <text:p>15</text:p>
          </table:table-cell>
          <table:table-cell table:style-name="Gnumeric-default" table:formula="of:=VLOOKUP([.M76];[$'Level Cutoffs'.$B$2:.$E$100];4)" office:value-type="float" office:value="11">
            <text:p>11</text:p>
          </table:table-cell>
          <table:table-cell table:style-name="Gnumeric-default" table:formula="of:=VLOOKUP([.N76];[$'Level Cutoffs'.$C$2:.$E$100];3)" office:value-type="float" office:value="14">
            <text:p>14</text:p>
          </table:table-cell>
          <table:table-cell table:style-name="Gnumeric-default" table:formula="of:=VLOOKUP([.O7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rmored Frog</text:p>
          </table:table-cell>
          <table:table-cell table:style-name="Gnumeric-default" office:value-type="float" office:value="1566">
            <text:p>1566</text:p>
          </table:table-cell>
          <table:table-cell table:style-name="ce43" office:value-type="float" office:value="77">
            <text:p>$7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6]+[.$C77]*[.$E77]" office:value-type="float" office:value="1033">
            <text:p>$1,033</text:p>
          </table:table-cell>
          <table:table-cell table:style-name="ce43" table:formula="of:=[.$K76]+[.$D77]*[.$E77]" office:value-type="float" office:value="168">
            <text:p>$168</text:p>
          </table:table-cell>
          <table:table-cell table:style-name="Gnumeric-default" table:formula="of:=[.L76]+ROUND([.$B77]*[.$E77]*[.F77]/SUM([.$F77:.$I77]))" office:value-type="float" office:value="8244">
            <text:p>8244</text:p>
          </table:table-cell>
          <table:table-cell table:style-name="Gnumeric-default" table:formula="of:=[.M76]+ROUND([.$B77]*[.$E77]*[.G77]/SUM([.$F77:.$I77]))" office:value-type="float" office:value="4340">
            <text:p>4340</text:p>
          </table:table-cell>
          <table:table-cell table:style-name="Gnumeric-default" table:formula="of:=[.N76]+ROUND([.$B77]*[.$E77]*[.H77]/SUM([.$F77:.$I77]))" office:value-type="float" office:value="4415">
            <text:p>4415</text:p>
          </table:table-cell>
          <table:table-cell table:style-name="Gnumeric-default" table:formula="of:=[.O76]+ROUND([.$B77]*[.$E77]*[.I77]/SUM([.$F77:.$I77]))" office:value-type="float" office:value="6000">
            <text:p>6000</text:p>
          </table:table-cell>
          <table:table-cell table:style-name="Gnumeric-default" table:formula="of:=VLOOKUP([.L77];[$'Level Cutoffs'.$A$2:.$E$100];5)" office:value-type="float" office:value="15">
            <text:p>15</text:p>
          </table:table-cell>
          <table:table-cell table:style-name="Gnumeric-default" table:formula="of:=VLOOKUP([.M77];[$'Level Cutoffs'.$B$2:.$E$100];4)" office:value-type="float" office:value="11">
            <text:p>11</text:p>
          </table:table-cell>
          <table:table-cell table:style-name="Gnumeric-default" table:formula="of:=VLOOKUP([.N77];[$'Level Cutoffs'.$C$2:.$E$100];3)" office:value-type="float" office:value="14">
            <text:p>14</text:p>
          </table:table-cell>
          <table:table-cell table:style-name="Gnumeric-default" table:formula="of:=VLOOKUP([.O7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Black Antoid</text:p>
          </table:table-cell>
          <table:table-cell table:style-name="Gnumeric-default" office:value-type="float" office:value="37">
            <text:p>37</text:p>
          </table:table-cell>
          <table:table-cell table:style-name="ce43" office:value-type="float" office:value="7">
            <text:p>$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7]+[.$C78]*[.$E78]" office:value-type="float" office:value="1033">
            <text:p>$1,033</text:p>
          </table:table-cell>
          <table:table-cell table:style-name="ce43" table:formula="of:=[.$K77]+[.$D78]*[.$E78]" office:value-type="float" office:value="168">
            <text:p>$168</text:p>
          </table:table-cell>
          <table:table-cell table:style-name="Gnumeric-default" table:formula="of:=[.L77]+ROUND([.$B78]*[.$E78]*[.F78]/SUM([.$F78:.$I78]))" office:value-type="float" office:value="8244">
            <text:p>8244</text:p>
          </table:table-cell>
          <table:table-cell table:style-name="Gnumeric-default" table:formula="of:=[.M77]+ROUND([.$B78]*[.$E78]*[.G78]/SUM([.$F78:.$I78]))" office:value-type="float" office:value="4340">
            <text:p>4340</text:p>
          </table:table-cell>
          <table:table-cell table:style-name="Gnumeric-default" table:formula="of:=[.N77]+ROUND([.$B78]*[.$E78]*[.H78]/SUM([.$F78:.$I78]))" office:value-type="float" office:value="4415">
            <text:p>4415</text:p>
          </table:table-cell>
          <table:table-cell table:style-name="Gnumeric-default" table:formula="of:=[.O77]+ROUND([.$B78]*[.$E78]*[.I78]/SUM([.$F78:.$I78]))" office:value-type="float" office:value="6000">
            <text:p>6000</text:p>
          </table:table-cell>
          <table:table-cell table:style-name="Gnumeric-default" table:formula="of:=VLOOKUP([.L78];[$'Level Cutoffs'.$A$2:.$E$100];5)" office:value-type="float" office:value="15">
            <text:p>15</text:p>
          </table:table-cell>
          <table:table-cell table:style-name="Gnumeric-default" table:formula="of:=VLOOKUP([.M78];[$'Level Cutoffs'.$B$2:.$E$100];4)" office:value-type="float" office:value="11">
            <text:p>11</text:p>
          </table:table-cell>
          <table:table-cell table:style-name="Gnumeric-default" table:formula="of:=VLOOKUP([.N78];[$'Level Cutoffs'.$C$2:.$E$100];3)" office:value-type="float" office:value="14">
            <text:p>14</text:p>
          </table:table-cell>
          <table:table-cell table:style-name="Gnumeric-default" table:formula="of:=VLOOKUP([.O7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Farm Zombie</text:p>
          </table:table-cell>
          <table:table-cell table:style-name="Gnumeric-default" office:value-type="float" office:value="700">
            <text:p>700</text:p>
          </table:table-cell>
          <table:table-cell table:style-name="ce43" office:value-type="float" office:value="58">
            <text:p>$5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8]+[.$C79]*[.$E79]" office:value-type="float" office:value="1033">
            <text:p>$1,033</text:p>
          </table:table-cell>
          <table:table-cell table:style-name="ce43" table:formula="of:=[.$K78]+[.$D79]*[.$E79]" office:value-type="float" office:value="168">
            <text:p>$168</text:p>
          </table:table-cell>
          <table:table-cell table:style-name="Gnumeric-default" table:formula="of:=[.L78]+ROUND([.$B79]*[.$E79]*[.F79]/SUM([.$F79:.$I79]))" office:value-type="float" office:value="8244">
            <text:p>8244</text:p>
          </table:table-cell>
          <table:table-cell table:style-name="Gnumeric-default" table:formula="of:=[.M78]+ROUND([.$B79]*[.$E79]*[.G79]/SUM([.$F79:.$I79]))" office:value-type="float" office:value="4340">
            <text:p>4340</text:p>
          </table:table-cell>
          <table:table-cell table:style-name="Gnumeric-default" table:formula="of:=[.N78]+ROUND([.$B79]*[.$E79]*[.H79]/SUM([.$F79:.$I79]))" office:value-type="float" office:value="4415">
            <text:p>4415</text:p>
          </table:table-cell>
          <table:table-cell table:style-name="Gnumeric-default" table:formula="of:=[.O78]+ROUND([.$B79]*[.$E79]*[.I79]/SUM([.$F79:.$I79]))" office:value-type="float" office:value="6000">
            <text:p>6000</text:p>
          </table:table-cell>
          <table:table-cell table:style-name="Gnumeric-default" table:formula="of:=VLOOKUP([.L79];[$'Level Cutoffs'.$A$2:.$E$100];5)" office:value-type="float" office:value="15">
            <text:p>15</text:p>
          </table:table-cell>
          <table:table-cell table:style-name="Gnumeric-default" table:formula="of:=VLOOKUP([.M79];[$'Level Cutoffs'.$B$2:.$E$100];4)" office:value-type="float" office:value="11">
            <text:p>11</text:p>
          </table:table-cell>
          <table:table-cell table:style-name="Gnumeric-default" table:formula="of:=VLOOKUP([.N79];[$'Level Cutoffs'.$C$2:.$E$100];3)" office:value-type="float" office:value="14">
            <text:p>14</text:p>
          </table:table-cell>
          <table:table-cell table:style-name="Gnumeric-default" table:formula="of:=VLOOKUP([.O7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lain Crocodile</text:p>
          </table:table-cell>
          <table:table-cell table:style-name="Gnumeric-default" office:value-type="float" office:value="1928">
            <text:p>1928</text:p>
          </table:table-cell>
          <table:table-cell table:style-name="ce43" office:value-type="float" office:value="62">
            <text:p>$6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79]+[.$C80]*[.$E80]" office:value-type="float" office:value="1033">
            <text:p>$1,033</text:p>
          </table:table-cell>
          <table:table-cell table:style-name="ce43" table:formula="of:=[.$K79]+[.$D80]*[.$E80]" office:value-type="float" office:value="168">
            <text:p>$168</text:p>
          </table:table-cell>
          <table:table-cell table:style-name="Gnumeric-default" table:formula="of:=[.L79]+ROUND([.$B80]*[.$E80]*[.F80]/SUM([.$F80:.$I80]))" office:value-type="float" office:value="8244">
            <text:p>8244</text:p>
          </table:table-cell>
          <table:table-cell table:style-name="Gnumeric-default" table:formula="of:=[.M79]+ROUND([.$B80]*[.$E80]*[.G80]/SUM([.$F80:.$I80]))" office:value-type="float" office:value="4340">
            <text:p>4340</text:p>
          </table:table-cell>
          <table:table-cell table:style-name="Gnumeric-default" table:formula="of:=[.N79]+ROUND([.$B80]*[.$E80]*[.H80]/SUM([.$F80:.$I80]))" office:value-type="float" office:value="4415">
            <text:p>4415</text:p>
          </table:table-cell>
          <table:table-cell table:style-name="Gnumeric-default" table:formula="of:=[.O79]+ROUND([.$B80]*[.$E80]*[.I80]/SUM([.$F80:.$I80]))" office:value-type="float" office:value="6000">
            <text:p>6000</text:p>
          </table:table-cell>
          <table:table-cell table:style-name="Gnumeric-default" table:formula="of:=VLOOKUP([.L80];[$'Level Cutoffs'.$A$2:.$E$100];5)" office:value-type="float" office:value="15">
            <text:p>15</text:p>
          </table:table-cell>
          <table:table-cell table:style-name="Gnumeric-default" table:formula="of:=VLOOKUP([.M80];[$'Level Cutoffs'.$B$2:.$E$100];4)" office:value-type="float" office:value="11">
            <text:p>11</text:p>
          </table:table-cell>
          <table:table-cell table:style-name="Gnumeric-default" table:formula="of:=VLOOKUP([.N80];[$'Level Cutoffs'.$C$2:.$E$100];3)" office:value-type="float" office:value="14">
            <text:p>14</text:p>
          </table:table-cell>
          <table:table-cell table:style-name="Gnumeric-default" table:formula="of:=VLOOKUP([.O8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Red Antoid</text:p>
          </table:table-cell>
          <table:table-cell table:style-name="Gnumeric-default" office:value-type="float" office:value="1175">
            <text:p>1175</text:p>
          </table:table-cell>
          <table:table-cell table:style-name="ce43" office:value-type="float" office:value="35">
            <text:p>$3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0]+[.$C81]*[.$E81]" office:value-type="float" office:value="1033">
            <text:p>$1,033</text:p>
          </table:table-cell>
          <table:table-cell table:style-name="ce43" table:formula="of:=[.$K80]+[.$D81]*[.$E81]" office:value-type="float" office:value="168">
            <text:p>$168</text:p>
          </table:table-cell>
          <table:table-cell table:style-name="Gnumeric-default" table:formula="of:=[.L80]+ROUND([.$B81]*[.$E81]*[.F81]/SUM([.$F81:.$I81]))" office:value-type="float" office:value="8244">
            <text:p>8244</text:p>
          </table:table-cell>
          <table:table-cell table:style-name="Gnumeric-default" table:formula="of:=[.M80]+ROUND([.$B81]*[.$E81]*[.G81]/SUM([.$F81:.$I81]))" office:value-type="float" office:value="4340">
            <text:p>4340</text:p>
          </table:table-cell>
          <table:table-cell table:style-name="Gnumeric-default" table:formula="of:=[.N80]+ROUND([.$B81]*[.$E81]*[.H81]/SUM([.$F81:.$I81]))" office:value-type="float" office:value="4415">
            <text:p>4415</text:p>
          </table:table-cell>
          <table:table-cell table:style-name="Gnumeric-default" table:formula="of:=[.O80]+ROUND([.$B81]*[.$E81]*[.I81]/SUM([.$F81:.$I81]))" office:value-type="float" office:value="6000">
            <text:p>6000</text:p>
          </table:table-cell>
          <table:table-cell table:style-name="Gnumeric-default" table:formula="of:=VLOOKUP([.L81];[$'Level Cutoffs'.$A$2:.$E$100];5)" office:value-type="float" office:value="15">
            <text:p>15</text:p>
          </table:table-cell>
          <table:table-cell table:style-name="Gnumeric-default" table:formula="of:=VLOOKUP([.M81];[$'Level Cutoffs'.$B$2:.$E$100];4)" office:value-type="float" office:value="11">
            <text:p>11</text:p>
          </table:table-cell>
          <table:table-cell table:style-name="Gnumeric-default" table:formula="of:=VLOOKUP([.N81];[$'Level Cutoffs'.$C$2:.$E$100];3)" office:value-type="float" office:value="14">
            <text:p>14</text:p>
          </table:table-cell>
          <table:table-cell table:style-name="Gnumeric-default" table:formula="of:=VLOOKUP([.O8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Violent Roach</text:p>
          </table:table-cell>
          <table:table-cell table:style-name="Gnumeric-default" office:value-type="float" office:value="1757">
            <text:p>1757</text:p>
          </table:table-cell>
          <table:table-cell table:style-name="ce43" office:value-type="float" office:value="80">
            <text:p>$8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1]+[.$C82]*[.$E82]" office:value-type="float" office:value="1033">
            <text:p>$1,033</text:p>
          </table:table-cell>
          <table:table-cell table:style-name="ce43" table:formula="of:=[.$K81]+[.$D82]*[.$E82]" office:value-type="float" office:value="168">
            <text:p>$168</text:p>
          </table:table-cell>
          <table:table-cell table:style-name="Gnumeric-default" table:formula="of:=[.L81]+ROUND([.$B82]*[.$E82]*[.F82]/SUM([.$F82:.$I82]))" office:value-type="float" office:value="8244">
            <text:p>8244</text:p>
          </table:table-cell>
          <table:table-cell table:style-name="Gnumeric-default" table:formula="of:=[.M81]+ROUND([.$B82]*[.$E82]*[.G82]/SUM([.$F82:.$I82]))" office:value-type="float" office:value="4340">
            <text:p>4340</text:p>
          </table:table-cell>
          <table:table-cell table:style-name="Gnumeric-default" table:formula="of:=[.N81]+ROUND([.$B82]*[.$E82]*[.H82]/SUM([.$F82:.$I82]))" office:value-type="float" office:value="4415">
            <text:p>4415</text:p>
          </table:table-cell>
          <table:table-cell table:style-name="Gnumeric-default" table:formula="of:=[.O81]+ROUND([.$B82]*[.$E82]*[.I82]/SUM([.$F82:.$I82]))" office:value-type="float" office:value="6000">
            <text:p>6000</text:p>
          </table:table-cell>
          <table:table-cell table:style-name="Gnumeric-default" table:formula="of:=VLOOKUP([.L82];[$'Level Cutoffs'.$A$2:.$E$100];5)" office:value-type="float" office:value="15">
            <text:p>15</text:p>
          </table:table-cell>
          <table:table-cell table:style-name="Gnumeric-default" table:formula="of:=VLOOKUP([.M82];[$'Level Cutoffs'.$B$2:.$E$100];4)" office:value-type="float" office:value="11">
            <text:p>11</text:p>
          </table:table-cell>
          <table:table-cell table:style-name="Gnumeric-default" table:formula="of:=VLOOKUP([.N82];[$'Level Cutoffs'.$C$2:.$E$100];3)" office:value-type="float" office:value="14">
            <text:p>14</text:p>
          </table:table-cell>
          <table:table-cell table:style-name="Gnumeric-default" table:formula="of:=VLOOKUP([.O8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Foppy</text:p>
          </table:table-cell>
          <table:table-cell table:style-name="Gnumeric-default" office:value-type="float" office:value="1311">
            <text:p>1311</text:p>
          </table:table-cell>
          <table:table-cell table:style-name="ce43" office:value-type="float" office:value="93">
            <text:p>$9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2]+[.$C83]*[.$E83]" office:value-type="float" office:value="1033">
            <text:p>$1,033</text:p>
          </table:table-cell>
          <table:table-cell table:style-name="ce43" table:formula="of:=[.$K82]+[.$D83]*[.$E83]" office:value-type="float" office:value="168">
            <text:p>$168</text:p>
          </table:table-cell>
          <table:table-cell table:style-name="Gnumeric-default" table:formula="of:=[.L82]+ROUND([.$B83]*[.$E83]*[.F83]/SUM([.$F83:.$I83]))" office:value-type="float" office:value="8244">
            <text:p>8244</text:p>
          </table:table-cell>
          <table:table-cell table:style-name="Gnumeric-default" table:formula="of:=[.M82]+ROUND([.$B83]*[.$E83]*[.G83]/SUM([.$F83:.$I83]))" office:value-type="float" office:value="4340">
            <text:p>4340</text:p>
          </table:table-cell>
          <table:table-cell table:style-name="Gnumeric-default" table:formula="of:=[.N82]+ROUND([.$B83]*[.$E83]*[.H83]/SUM([.$F83:.$I83]))" office:value-type="float" office:value="4415">
            <text:p>4415</text:p>
          </table:table-cell>
          <table:table-cell table:style-name="Gnumeric-default" table:formula="of:=[.O82]+ROUND([.$B83]*[.$E83]*[.I83]/SUM([.$F83:.$I83]))" office:value-type="float" office:value="6000">
            <text:p>6000</text:p>
          </table:table-cell>
          <table:table-cell table:style-name="Gnumeric-default" table:formula="of:=VLOOKUP([.L83];[$'Level Cutoffs'.$A$2:.$E$100];5)" office:value-type="float" office:value="15">
            <text:p>15</text:p>
          </table:table-cell>
          <table:table-cell table:style-name="Gnumeric-default" table:formula="of:=VLOOKUP([.M83];[$'Level Cutoffs'.$B$2:.$E$100];4)" office:value-type="float" office:value="11">
            <text:p>11</text:p>
          </table:table-cell>
          <table:table-cell table:style-name="Gnumeric-default" table:formula="of:=VLOOKUP([.N83];[$'Level Cutoffs'.$C$2:.$E$100];3)" office:value-type="float" office:value="14">
            <text:p>14</text:p>
          </table:table-cell>
          <table:table-cell table:style-name="Gnumeric-default" table:formula="of:=VLOOKUP([.O8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ostly Bad Fly</text:p>
          </table:table-cell>
          <table:table-cell table:style-name="Gnumeric-default" office:value-type="float" office:value="1116">
            <text:p>1116</text:p>
          </table:table-cell>
          <table:table-cell table:style-name="ce43" office:value-type="float" office:value="84">
            <text:p>$8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3]+[.$C84]*[.$E84]" office:value-type="float" office:value="1033">
            <text:p>$1,033</text:p>
          </table:table-cell>
          <table:table-cell table:style-name="ce43" table:formula="of:=[.$K83]+[.$D84]*[.$E84]" office:value-type="float" office:value="168">
            <text:p>$168</text:p>
          </table:table-cell>
          <table:table-cell table:style-name="Gnumeric-default" table:formula="of:=[.L83]+ROUND([.$B84]*[.$E84]*[.F84]/SUM([.$F84:.$I84]))" office:value-type="float" office:value="8244">
            <text:p>8244</text:p>
          </table:table-cell>
          <table:table-cell table:style-name="Gnumeric-default" table:formula="of:=[.M83]+ROUND([.$B84]*[.$E84]*[.G84]/SUM([.$F84:.$I84]))" office:value-type="float" office:value="4340">
            <text:p>4340</text:p>
          </table:table-cell>
          <table:table-cell table:style-name="Gnumeric-default" table:formula="of:=[.N83]+ROUND([.$B84]*[.$E84]*[.H84]/SUM([.$F84:.$I84]))" office:value-type="float" office:value="4415">
            <text:p>4415</text:p>
          </table:table-cell>
          <table:table-cell table:style-name="Gnumeric-default" table:formula="of:=[.O83]+ROUND([.$B84]*[.$E84]*[.I84]/SUM([.$F84:.$I84]))" office:value-type="float" office:value="6000">
            <text:p>6000</text:p>
          </table:table-cell>
          <table:table-cell table:style-name="Gnumeric-default" table:formula="of:=VLOOKUP([.L84];[$'Level Cutoffs'.$A$2:.$E$100];5)" office:value-type="float" office:value="15">
            <text:p>15</text:p>
          </table:table-cell>
          <table:table-cell table:style-name="Gnumeric-default" table:formula="of:=VLOOKUP([.M84];[$'Level Cutoffs'.$B$2:.$E$100];4)" office:value-type="float" office:value="11">
            <text:p>11</text:p>
          </table:table-cell>
          <table:table-cell table:style-name="Gnumeric-default" table:formula="of:=VLOOKUP([.N84];[$'Level Cutoffs'.$C$2:.$E$100];3)" office:value-type="float" office:value="14">
            <text:p>14</text:p>
          </table:table-cell>
          <table:table-cell table:style-name="Gnumeric-default" table:formula="of:=VLOOKUP([.O8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limy Little Pile</text:p>
          </table:table-cell>
          <table:table-cell table:style-name="Gnumeric-default" office:value-type="float" office:value="1978">
            <text:p>1978</text:p>
          </table:table-cell>
          <table:table-cell table:style-name="ce43" office:value-type="float" office:value="124">
            <text:p>$12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4]+[.$C85]*[.$E85]" office:value-type="float" office:value="1033">
            <text:p>$1,033</text:p>
          </table:table-cell>
          <table:table-cell table:style-name="ce43" table:formula="of:=[.$K84]+[.$D85]*[.$E85]" office:value-type="float" office:value="168">
            <text:p>$168</text:p>
          </table:table-cell>
          <table:table-cell table:style-name="Gnumeric-default" table:formula="of:=[.L84]+ROUND([.$B85]*[.$E85]*[.F85]/SUM([.$F85:.$I85]))" office:value-type="float" office:value="8244">
            <text:p>8244</text:p>
          </table:table-cell>
          <table:table-cell table:style-name="Gnumeric-default" table:formula="of:=[.M84]+ROUND([.$B85]*[.$E85]*[.G85]/SUM([.$F85:.$I85]))" office:value-type="float" office:value="4340">
            <text:p>4340</text:p>
          </table:table-cell>
          <table:table-cell table:style-name="Gnumeric-default" table:formula="of:=[.N84]+ROUND([.$B85]*[.$E85]*[.H85]/SUM([.$F85:.$I85]))" office:value-type="float" office:value="4415">
            <text:p>4415</text:p>
          </table:table-cell>
          <table:table-cell table:style-name="Gnumeric-default" table:formula="of:=[.O84]+ROUND([.$B85]*[.$E85]*[.I85]/SUM([.$F85:.$I85]))" office:value-type="float" office:value="6000">
            <text:p>6000</text:p>
          </table:table-cell>
          <table:table-cell table:style-name="Gnumeric-default" table:formula="of:=VLOOKUP([.L85];[$'Level Cutoffs'.$A$2:.$E$100];5)" office:value-type="float" office:value="15">
            <text:p>15</text:p>
          </table:table-cell>
          <table:table-cell table:style-name="Gnumeric-default" table:formula="of:=VLOOKUP([.M85];[$'Level Cutoffs'.$B$2:.$E$100];4)" office:value-type="float" office:value="11">
            <text:p>11</text:p>
          </table:table-cell>
          <table:table-cell table:style-name="Gnumeric-default" table:formula="of:=VLOOKUP([.N85];[$'Level Cutoffs'.$C$2:.$E$100];3)" office:value-type="float" office:value="14">
            <text:p>14</text:p>
          </table:table-cell>
          <table:table-cell table:style-name="Gnumeric-default" table:formula="of:=VLOOKUP([.O8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Master Belch</text:p>
          </table:table-cell>
          <table:table-cell table:style-name="ce22" office:value-type="float" office:value="12509">
            <text:p>12509</text:p>
          </table:table-cell>
          <table:table-cell table:style-name="ce44" office:value-type="float" office:value="664">
            <text:p>$664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5]+[.$C86]*[.$E86]" office:value-type="float" office:value="1697">
            <text:p>$1,697</text:p>
          </table:table-cell>
          <table:table-cell table:style-name="ce43" table:formula="of:=[.$K85]+[.$D86]*[.$E86]" office:value-type="float" office:value="168">
            <text:p>$168</text:p>
          </table:table-cell>
          <table:table-cell table:style-name="Gnumeric-default" table:formula="of:=[.L85]+ROUND([.$B86]*[.$E86]*[.F86]/SUM([.$F86:.$I86]))" office:value-type="float" office:value="12414">
            <text:p>12414</text:p>
          </table:table-cell>
          <table:table-cell table:style-name="Gnumeric-default" table:formula="of:=[.M85]+ROUND([.$B86]*[.$E86]*[.G86]/SUM([.$F86:.$I86]))" office:value-type="float" office:value="8510">
            <text:p>8510</text:p>
          </table:table-cell>
          <table:table-cell table:style-name="Gnumeric-default" table:formula="of:=[.N85]+ROUND([.$B86]*[.$E86]*[.H86]/SUM([.$F86:.$I86]))" office:value-type="float" office:value="8585">
            <text:p>8585</text:p>
          </table:table-cell>
          <table:table-cell table:style-name="Gnumeric-default" table:formula="of:=[.O85]+ROUND([.$B86]*[.$E86]*[.I86]/SUM([.$F86:.$I86]))" office:value-type="float" office:value="6000">
            <text:p>6000</text:p>
          </table:table-cell>
          <table:table-cell table:style-name="Gnumeric-default" table:formula="of:=VLOOKUP([.L86];[$'Level Cutoffs'.$A$2:.$E$100];5)" office:value-type="float" office:value="16">
            <text:p>16</text:p>
          </table:table-cell>
          <table:table-cell table:style-name="Gnumeric-default" table:formula="of:=VLOOKUP([.M86];[$'Level Cutoffs'.$B$2:.$E$100];4)" office:value-type="float" office:value="14">
            <text:p>14</text:p>
          </table:table-cell>
          <table:table-cell table:style-name="Gnumeric-default" table:formula="of:=VLOOKUP([.N86];[$'Level Cutoffs'.$C$2:.$E$100];3)" office:value-type="float" office:value="17">
            <text:p>17</text:p>
          </table:table-cell>
          <table:table-cell table:style-name="Gnumeric-default" table:formula="of:=VLOOKUP([.O8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rmored Frog</text:p>
          </table:table-cell>
          <table:table-cell table:style-name="Gnumeric-default" office:value-type="float" office:value="1566">
            <text:p>1566</text:p>
          </table:table-cell>
          <table:table-cell table:style-name="ce43" office:value-type="float" office:value="77">
            <text:p>$7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6]+[.$C87]*[.$E87]" office:value-type="float" office:value="1697">
            <text:p>$1,697</text:p>
          </table:table-cell>
          <table:table-cell table:style-name="ce43" table:formula="of:=[.$K86]+[.$D87]*[.$E87]" office:value-type="float" office:value="168">
            <text:p>$168</text:p>
          </table:table-cell>
          <table:table-cell table:style-name="Gnumeric-default" table:formula="of:=[.L86]+ROUND([.$B87]*[.$E87]*[.F87]/SUM([.$F87:.$I87]))" office:value-type="float" office:value="12414">
            <text:p>12414</text:p>
          </table:table-cell>
          <table:table-cell table:style-name="Gnumeric-default" table:formula="of:=[.M86]+ROUND([.$B87]*[.$E87]*[.G87]/SUM([.$F87:.$I87]))" office:value-type="float" office:value="8510">
            <text:p>8510</text:p>
          </table:table-cell>
          <table:table-cell table:style-name="Gnumeric-default" table:formula="of:=[.N86]+ROUND([.$B87]*[.$E87]*[.H87]/SUM([.$F87:.$I87]))" office:value-type="float" office:value="8585">
            <text:p>8585</text:p>
          </table:table-cell>
          <table:table-cell table:style-name="Gnumeric-default" table:formula="of:=[.O86]+ROUND([.$B87]*[.$E87]*[.I87]/SUM([.$F87:.$I87]))" office:value-type="float" office:value="6000">
            <text:p>6000</text:p>
          </table:table-cell>
          <table:table-cell table:style-name="Gnumeric-default" table:formula="of:=VLOOKUP([.L87];[$'Level Cutoffs'.$A$2:.$E$100];5)" office:value-type="float" office:value="16">
            <text:p>16</text:p>
          </table:table-cell>
          <table:table-cell table:style-name="Gnumeric-default" table:formula="of:=VLOOKUP([.M87];[$'Level Cutoffs'.$B$2:.$E$100];4)" office:value-type="float" office:value="14">
            <text:p>14</text:p>
          </table:table-cell>
          <table:table-cell table:style-name="Gnumeric-default" table:formula="of:=VLOOKUP([.N87];[$'Level Cutoffs'.$C$2:.$E$100];3)" office:value-type="float" office:value="17">
            <text:p>17</text:p>
          </table:table-cell>
          <table:table-cell table:style-name="Gnumeric-default" table:formula="of:=VLOOKUP([.O8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Black Antoid</text:p>
          </table:table-cell>
          <table:table-cell table:style-name="Gnumeric-default" office:value-type="float" office:value="37">
            <text:p>37</text:p>
          </table:table-cell>
          <table:table-cell table:style-name="ce43" office:value-type="float" office:value="7">
            <text:p>$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7]+[.$C88]*[.$E88]" office:value-type="float" office:value="1697">
            <text:p>$1,697</text:p>
          </table:table-cell>
          <table:table-cell table:style-name="ce43" table:formula="of:=[.$K87]+[.$D88]*[.$E88]" office:value-type="float" office:value="168">
            <text:p>$168</text:p>
          </table:table-cell>
          <table:table-cell table:style-name="Gnumeric-default" table:formula="of:=[.L87]+ROUND([.$B88]*[.$E88]*[.F88]/SUM([.$F88:.$I88]))" office:value-type="float" office:value="12414">
            <text:p>12414</text:p>
          </table:table-cell>
          <table:table-cell table:style-name="Gnumeric-default" table:formula="of:=[.M87]+ROUND([.$B88]*[.$E88]*[.G88]/SUM([.$F88:.$I88]))" office:value-type="float" office:value="8510">
            <text:p>8510</text:p>
          </table:table-cell>
          <table:table-cell table:style-name="Gnumeric-default" table:formula="of:=[.N87]+ROUND([.$B88]*[.$E88]*[.H88]/SUM([.$F88:.$I88]))" office:value-type="float" office:value="8585">
            <text:p>8585</text:p>
          </table:table-cell>
          <table:table-cell table:style-name="Gnumeric-default" table:formula="of:=[.O87]+ROUND([.$B88]*[.$E88]*[.I88]/SUM([.$F88:.$I88]))" office:value-type="float" office:value="6000">
            <text:p>6000</text:p>
          </table:table-cell>
          <table:table-cell table:style-name="Gnumeric-default" table:formula="of:=VLOOKUP([.L88];[$'Level Cutoffs'.$A$2:.$E$100];5)" office:value-type="float" office:value="16">
            <text:p>16</text:p>
          </table:table-cell>
          <table:table-cell table:style-name="Gnumeric-default" table:formula="of:=VLOOKUP([.M88];[$'Level Cutoffs'.$B$2:.$E$100];4)" office:value-type="float" office:value="14">
            <text:p>14</text:p>
          </table:table-cell>
          <table:table-cell table:style-name="Gnumeric-default" table:formula="of:=VLOOKUP([.N88];[$'Level Cutoffs'.$C$2:.$E$100];3)" office:value-type="float" office:value="17">
            <text:p>17</text:p>
          </table:table-cell>
          <table:table-cell table:style-name="Gnumeric-default" table:formula="of:=VLOOKUP([.O8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Farm Zombie</text:p>
          </table:table-cell>
          <table:table-cell table:style-name="Gnumeric-default" office:value-type="float" office:value="700">
            <text:p>700</text:p>
          </table:table-cell>
          <table:table-cell table:style-name="ce43" office:value-type="float" office:value="58">
            <text:p>$5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8]+[.$C89]*[.$E89]" office:value-type="float" office:value="1697">
            <text:p>$1,697</text:p>
          </table:table-cell>
          <table:table-cell table:style-name="ce43" table:formula="of:=[.$K88]+[.$D89]*[.$E89]" office:value-type="float" office:value="168">
            <text:p>$168</text:p>
          </table:table-cell>
          <table:table-cell table:style-name="Gnumeric-default" table:formula="of:=[.L88]+ROUND([.$B89]*[.$E89]*[.F89]/SUM([.$F89:.$I89]))" office:value-type="float" office:value="12414">
            <text:p>12414</text:p>
          </table:table-cell>
          <table:table-cell table:style-name="Gnumeric-default" table:formula="of:=[.M88]+ROUND([.$B89]*[.$E89]*[.G89]/SUM([.$F89:.$I89]))" office:value-type="float" office:value="8510">
            <text:p>8510</text:p>
          </table:table-cell>
          <table:table-cell table:style-name="Gnumeric-default" table:formula="of:=[.N88]+ROUND([.$B89]*[.$E89]*[.H89]/SUM([.$F89:.$I89]))" office:value-type="float" office:value="8585">
            <text:p>8585</text:p>
          </table:table-cell>
          <table:table-cell table:style-name="Gnumeric-default" table:formula="of:=[.O88]+ROUND([.$B89]*[.$E89]*[.I89]/SUM([.$F89:.$I89]))" office:value-type="float" office:value="6000">
            <text:p>6000</text:p>
          </table:table-cell>
          <table:table-cell table:style-name="Gnumeric-default" table:formula="of:=VLOOKUP([.L89];[$'Level Cutoffs'.$A$2:.$E$100];5)" office:value-type="float" office:value="16">
            <text:p>16</text:p>
          </table:table-cell>
          <table:table-cell table:style-name="Gnumeric-default" table:formula="of:=VLOOKUP([.M89];[$'Level Cutoffs'.$B$2:.$E$100];4)" office:value-type="float" office:value="14">
            <text:p>14</text:p>
          </table:table-cell>
          <table:table-cell table:style-name="Gnumeric-default" table:formula="of:=VLOOKUP([.N89];[$'Level Cutoffs'.$C$2:.$E$100];3)" office:value-type="float" office:value="17">
            <text:p>17</text:p>
          </table:table-cell>
          <table:table-cell table:style-name="Gnumeric-default" table:formula="of:=VLOOKUP([.O8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lain Crocodile</text:p>
          </table:table-cell>
          <table:table-cell table:style-name="Gnumeric-default" office:value-type="float" office:value="1928">
            <text:p>1928</text:p>
          </table:table-cell>
          <table:table-cell table:style-name="ce43" office:value-type="float" office:value="62">
            <text:p>$6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89]+[.$C90]*[.$E90]" office:value-type="float" office:value="1697">
            <text:p>$1,697</text:p>
          </table:table-cell>
          <table:table-cell table:style-name="ce43" table:formula="of:=[.$K89]+[.$D90]*[.$E90]" office:value-type="float" office:value="168">
            <text:p>$168</text:p>
          </table:table-cell>
          <table:table-cell table:style-name="Gnumeric-default" table:formula="of:=[.L89]+ROUND([.$B90]*[.$E90]*[.F90]/SUM([.$F90:.$I90]))" office:value-type="float" office:value="12414">
            <text:p>12414</text:p>
          </table:table-cell>
          <table:table-cell table:style-name="Gnumeric-default" table:formula="of:=[.M89]+ROUND([.$B90]*[.$E90]*[.G90]/SUM([.$F90:.$I90]))" office:value-type="float" office:value="8510">
            <text:p>8510</text:p>
          </table:table-cell>
          <table:table-cell table:style-name="Gnumeric-default" table:formula="of:=[.N89]+ROUND([.$B90]*[.$E90]*[.H90]/SUM([.$F90:.$I90]))" office:value-type="float" office:value="8585">
            <text:p>8585</text:p>
          </table:table-cell>
          <table:table-cell table:style-name="Gnumeric-default" table:formula="of:=[.O89]+ROUND([.$B90]*[.$E90]*[.I90]/SUM([.$F90:.$I90]))" office:value-type="float" office:value="6000">
            <text:p>6000</text:p>
          </table:table-cell>
          <table:table-cell table:style-name="Gnumeric-default" table:formula="of:=VLOOKUP([.L90];[$'Level Cutoffs'.$A$2:.$E$100];5)" office:value-type="float" office:value="16">
            <text:p>16</text:p>
          </table:table-cell>
          <table:table-cell table:style-name="Gnumeric-default" table:formula="of:=VLOOKUP([.M90];[$'Level Cutoffs'.$B$2:.$E$100];4)" office:value-type="float" office:value="14">
            <text:p>14</text:p>
          </table:table-cell>
          <table:table-cell table:style-name="Gnumeric-default" table:formula="of:=VLOOKUP([.N90];[$'Level Cutoffs'.$C$2:.$E$100];3)" office:value-type="float" office:value="17">
            <text:p>17</text:p>
          </table:table-cell>
          <table:table-cell table:style-name="Gnumeric-default" table:formula="of:=VLOOKUP([.O9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Red Antoid</text:p>
          </table:table-cell>
          <table:table-cell table:style-name="Gnumeric-default" office:value-type="float" office:value="1175">
            <text:p>1175</text:p>
          </table:table-cell>
          <table:table-cell table:style-name="ce43" office:value-type="float" office:value="35">
            <text:p>$3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0]+[.$C91]*[.$E91]" office:value-type="float" office:value="1697">
            <text:p>$1,697</text:p>
          </table:table-cell>
          <table:table-cell table:style-name="ce43" table:formula="of:=[.$K90]+[.$D91]*[.$E91]" office:value-type="float" office:value="168">
            <text:p>$168</text:p>
          </table:table-cell>
          <table:table-cell table:style-name="Gnumeric-default" table:formula="of:=[.L90]+ROUND([.$B91]*[.$E91]*[.F91]/SUM([.$F91:.$I91]))" office:value-type="float" office:value="12414">
            <text:p>12414</text:p>
          </table:table-cell>
          <table:table-cell table:style-name="Gnumeric-default" table:formula="of:=[.M90]+ROUND([.$B91]*[.$E91]*[.G91]/SUM([.$F91:.$I91]))" office:value-type="float" office:value="8510">
            <text:p>8510</text:p>
          </table:table-cell>
          <table:table-cell table:style-name="Gnumeric-default" table:formula="of:=[.N90]+ROUND([.$B91]*[.$E91]*[.H91]/SUM([.$F91:.$I91]))" office:value-type="float" office:value="8585">
            <text:p>8585</text:p>
          </table:table-cell>
          <table:table-cell table:style-name="Gnumeric-default" table:formula="of:=[.O90]+ROUND([.$B91]*[.$E91]*[.I91]/SUM([.$F91:.$I91]))" office:value-type="float" office:value="6000">
            <text:p>6000</text:p>
          </table:table-cell>
          <table:table-cell table:style-name="Gnumeric-default" table:formula="of:=VLOOKUP([.L91];[$'Level Cutoffs'.$A$2:.$E$100];5)" office:value-type="float" office:value="16">
            <text:p>16</text:p>
          </table:table-cell>
          <table:table-cell table:style-name="Gnumeric-default" table:formula="of:=VLOOKUP([.M91];[$'Level Cutoffs'.$B$2:.$E$100];4)" office:value-type="float" office:value="14">
            <text:p>14</text:p>
          </table:table-cell>
          <table:table-cell table:style-name="Gnumeric-default" table:formula="of:=VLOOKUP([.N91];[$'Level Cutoffs'.$C$2:.$E$100];3)" office:value-type="float" office:value="17">
            <text:p>17</text:p>
          </table:table-cell>
          <table:table-cell table:style-name="Gnumeric-default" table:formula="of:=VLOOKUP([.O9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Violent Roach</text:p>
          </table:table-cell>
          <table:table-cell table:style-name="Gnumeric-default" office:value-type="float" office:value="1757">
            <text:p>1757</text:p>
          </table:table-cell>
          <table:table-cell table:style-name="ce43" office:value-type="float" office:value="80">
            <text:p>$8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1]+[.$C92]*[.$E92]" office:value-type="float" office:value="1697">
            <text:p>$1,697</text:p>
          </table:table-cell>
          <table:table-cell table:style-name="ce43" table:formula="of:=[.$K91]+[.$D92]*[.$E92]" office:value-type="float" office:value="168">
            <text:p>$168</text:p>
          </table:table-cell>
          <table:table-cell table:style-name="Gnumeric-default" table:formula="of:=[.L91]+ROUND([.$B92]*[.$E92]*[.F92]/SUM([.$F92:.$I92]))" office:value-type="float" office:value="12414">
            <text:p>12414</text:p>
          </table:table-cell>
          <table:table-cell table:style-name="Gnumeric-default" table:formula="of:=[.M91]+ROUND([.$B92]*[.$E92]*[.G92]/SUM([.$F92:.$I92]))" office:value-type="float" office:value="8510">
            <text:p>8510</text:p>
          </table:table-cell>
          <table:table-cell table:style-name="Gnumeric-default" table:formula="of:=[.N91]+ROUND([.$B92]*[.$E92]*[.H92]/SUM([.$F92:.$I92]))" office:value-type="float" office:value="8585">
            <text:p>8585</text:p>
          </table:table-cell>
          <table:table-cell table:style-name="Gnumeric-default" table:formula="of:=[.O91]+ROUND([.$B92]*[.$E92]*[.I92]/SUM([.$F92:.$I92]))" office:value-type="float" office:value="6000">
            <text:p>6000</text:p>
          </table:table-cell>
          <table:table-cell table:style-name="Gnumeric-default" table:formula="of:=VLOOKUP([.L92];[$'Level Cutoffs'.$A$2:.$E$100];5)" office:value-type="float" office:value="16">
            <text:p>16</text:p>
          </table:table-cell>
          <table:table-cell table:style-name="Gnumeric-default" table:formula="of:=VLOOKUP([.M92];[$'Level Cutoffs'.$B$2:.$E$100];4)" office:value-type="float" office:value="14">
            <text:p>14</text:p>
          </table:table-cell>
          <table:table-cell table:style-name="Gnumeric-default" table:formula="of:=VLOOKUP([.N92];[$'Level Cutoffs'.$C$2:.$E$100];3)" office:value-type="float" office:value="17">
            <text:p>17</text:p>
          </table:table-cell>
          <table:table-cell table:style-name="Gnumeric-default" table:formula="of:=VLOOKUP([.O9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ad Buffalo</text:p>
          </table:table-cell>
          <table:table-cell table:style-name="Gnumeric-default" office:value-type="float" office:value="4108">
            <text:p>4108</text:p>
          </table:table-cell>
          <table:table-cell table:style-name="ce43" office:value-type="float" office:value="172">
            <text:p>$17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2]+[.$C93]*[.$E93]" office:value-type="float" office:value="1697">
            <text:p>$1,697</text:p>
          </table:table-cell>
          <table:table-cell table:style-name="ce43" table:formula="of:=[.$K92]+[.$D93]*[.$E93]" office:value-type="float" office:value="168">
            <text:p>$168</text:p>
          </table:table-cell>
          <table:table-cell table:style-name="Gnumeric-default" table:formula="of:=[.L92]+ROUND([.$B93]*[.$E93]*[.F93]/SUM([.$F93:.$I93]))" office:value-type="float" office:value="12414">
            <text:p>12414</text:p>
          </table:table-cell>
          <table:table-cell table:style-name="Gnumeric-default" table:formula="of:=[.M92]+ROUND([.$B93]*[.$E93]*[.G93]/SUM([.$F93:.$I93]))" office:value-type="float" office:value="8510">
            <text:p>8510</text:p>
          </table:table-cell>
          <table:table-cell table:style-name="Gnumeric-default" table:formula="of:=[.N92]+ROUND([.$B93]*[.$E93]*[.H93]/SUM([.$F93:.$I93]))" office:value-type="float" office:value="8585">
            <text:p>8585</text:p>
          </table:table-cell>
          <table:table-cell table:style-name="Gnumeric-default" table:formula="of:=[.O92]+ROUND([.$B93]*[.$E93]*[.I93]/SUM([.$F93:.$I93]))" office:value-type="float" office:value="6000">
            <text:p>6000</text:p>
          </table:table-cell>
          <table:table-cell table:style-name="Gnumeric-default" table:formula="of:=VLOOKUP([.L93];[$'Level Cutoffs'.$A$2:.$E$100];5)" office:value-type="float" office:value="16">
            <text:p>16</text:p>
          </table:table-cell>
          <table:table-cell table:style-name="Gnumeric-default" table:formula="of:=VLOOKUP([.M93];[$'Level Cutoffs'.$B$2:.$E$100];4)" office:value-type="float" office:value="14">
            <text:p>14</text:p>
          </table:table-cell>
          <table:table-cell table:style-name="Gnumeric-default" table:formula="of:=VLOOKUP([.N93];[$'Level Cutoffs'.$C$2:.$E$100];3)" office:value-type="float" office:value="17">
            <text:p>17</text:p>
          </table:table-cell>
          <table:table-cell table:style-name="Gnumeric-default" table:formula="of:=VLOOKUP([.O9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Crested Booka</text:p>
          </table:table-cell>
          <table:table-cell table:style-name="Gnumeric-default" office:value-type="float" office:value="3011">
            <text:p>3011</text:p>
          </table:table-cell>
          <table:table-cell table:style-name="ce43" office:value-type="float" office:value="130">
            <text:p>$13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3]+[.$C94]*[.$E94]" office:value-type="float" office:value="1697">
            <text:p>$1,697</text:p>
          </table:table-cell>
          <table:table-cell table:style-name="ce43" table:formula="of:=[.$K93]+[.$D94]*[.$E94]" office:value-type="float" office:value="168">
            <text:p>$168</text:p>
          </table:table-cell>
          <table:table-cell table:style-name="Gnumeric-default" table:formula="of:=[.L93]+ROUND([.$B94]*[.$E94]*[.F94]/SUM([.$F94:.$I94]))" office:value-type="float" office:value="12414">
            <text:p>12414</text:p>
          </table:table-cell>
          <table:table-cell table:style-name="Gnumeric-default" table:formula="of:=[.M93]+ROUND([.$B94]*[.$E94]*[.G94]/SUM([.$F94:.$I94]))" office:value-type="float" office:value="8510">
            <text:p>8510</text:p>
          </table:table-cell>
          <table:table-cell table:style-name="Gnumeric-default" table:formula="of:=[.N93]+ROUND([.$B94]*[.$E94]*[.H94]/SUM([.$F94:.$I94]))" office:value-type="float" office:value="8585">
            <text:p>8585</text:p>
          </table:table-cell>
          <table:table-cell table:style-name="Gnumeric-default" table:formula="of:=[.O93]+ROUND([.$B94]*[.$E94]*[.I94]/SUM([.$F94:.$I94]))" office:value-type="float" office:value="6000">
            <text:p>6000</text:p>
          </table:table-cell>
          <table:table-cell table:style-name="Gnumeric-default" table:formula="of:=VLOOKUP([.L94];[$'Level Cutoffs'.$A$2:.$E$100];5)" office:value-type="float" office:value="16">
            <text:p>16</text:p>
          </table:table-cell>
          <table:table-cell table:style-name="Gnumeric-default" table:formula="of:=VLOOKUP([.M94];[$'Level Cutoffs'.$B$2:.$E$100];4)" office:value-type="float" office:value="14">
            <text:p>14</text:p>
          </table:table-cell>
          <table:table-cell table:style-name="Gnumeric-default" table:formula="of:=VLOOKUP([.N94];[$'Level Cutoffs'.$C$2:.$E$100];3)" office:value-type="float" office:value="17">
            <text:p>17</text:p>
          </table:table-cell>
          <table:table-cell table:style-name="Gnumeric-default" table:formula="of:=VLOOKUP([.O9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Cute Li'l UFO</text:p>
          </table:table-cell>
          <table:table-cell table:style-name="Gnumeric-default" office:value-type="float" office:value="1519">
            <text:p>1519</text:p>
          </table:table-cell>
          <table:table-cell table:style-name="ce43" office:value-type="float" office:value="110">
            <text:p>$11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4]+[.$C95]*[.$E95]" office:value-type="float" office:value="1697">
            <text:p>$1,697</text:p>
          </table:table-cell>
          <table:table-cell table:style-name="ce43" table:formula="of:=[.$K94]+[.$D95]*[.$E95]" office:value-type="float" office:value="168">
            <text:p>$168</text:p>
          </table:table-cell>
          <table:table-cell table:style-name="Gnumeric-default" table:formula="of:=[.L94]+ROUND([.$B95]*[.$E95]*[.F95]/SUM([.$F95:.$I95]))" office:value-type="float" office:value="12414">
            <text:p>12414</text:p>
          </table:table-cell>
          <table:table-cell table:style-name="Gnumeric-default" table:formula="of:=[.M94]+ROUND([.$B95]*[.$E95]*[.G95]/SUM([.$F95:.$I95]))" office:value-type="float" office:value="8510">
            <text:p>8510</text:p>
          </table:table-cell>
          <table:table-cell table:style-name="Gnumeric-default" table:formula="of:=[.N94]+ROUND([.$B95]*[.$E95]*[.H95]/SUM([.$F95:.$I95]))" office:value-type="float" office:value="8585">
            <text:p>8585</text:p>
          </table:table-cell>
          <table:table-cell table:style-name="Gnumeric-default" table:formula="of:=[.O94]+ROUND([.$B95]*[.$E95]*[.I95]/SUM([.$F95:.$I95]))" office:value-type="float" office:value="6000">
            <text:p>6000</text:p>
          </table:table-cell>
          <table:table-cell table:style-name="Gnumeric-default" table:formula="of:=VLOOKUP([.L95];[$'Level Cutoffs'.$A$2:.$E$100];5)" office:value-type="float" office:value="16">
            <text:p>16</text:p>
          </table:table-cell>
          <table:table-cell table:style-name="Gnumeric-default" table:formula="of:=VLOOKUP([.M95];[$'Level Cutoffs'.$B$2:.$E$100];4)" office:value-type="float" office:value="14">
            <text:p>14</text:p>
          </table:table-cell>
          <table:table-cell table:style-name="Gnumeric-default" table:formula="of:=VLOOKUP([.N95];[$'Level Cutoffs'.$C$2:.$E$100];3)" office:value-type="float" office:value="17">
            <text:p>17</text:p>
          </table:table-cell>
          <table:table-cell table:style-name="Gnumeric-default" table:formula="of:=VLOOKUP([.O9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Desert Wolf</text:p>
          </table:table-cell>
          <table:table-cell table:style-name="Gnumeric-default" office:value-type="float" office:value="3740">
            <text:p>3740</text:p>
          </table:table-cell>
          <table:table-cell table:style-name="ce43" office:value-type="float" office:value="114">
            <text:p>$11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5]+[.$C96]*[.$E96]" office:value-type="float" office:value="1697">
            <text:p>$1,697</text:p>
          </table:table-cell>
          <table:table-cell table:style-name="ce43" table:formula="of:=[.$K95]+[.$D96]*[.$E96]" office:value-type="float" office:value="168">
            <text:p>$168</text:p>
          </table:table-cell>
          <table:table-cell table:style-name="Gnumeric-default" table:formula="of:=[.L95]+ROUND([.$B96]*[.$E96]*[.F96]/SUM([.$F96:.$I96]))" office:value-type="float" office:value="12414">
            <text:p>12414</text:p>
          </table:table-cell>
          <table:table-cell table:style-name="Gnumeric-default" table:formula="of:=[.M95]+ROUND([.$B96]*[.$E96]*[.G96]/SUM([.$F96:.$I96]))" office:value-type="float" office:value="8510">
            <text:p>8510</text:p>
          </table:table-cell>
          <table:table-cell table:style-name="Gnumeric-default" table:formula="of:=[.N95]+ROUND([.$B96]*[.$E96]*[.H96]/SUM([.$F96:.$I96]))" office:value-type="float" office:value="8585">
            <text:p>8585</text:p>
          </table:table-cell>
          <table:table-cell table:style-name="Gnumeric-default" table:formula="of:=[.O95]+ROUND([.$B96]*[.$E96]*[.I96]/SUM([.$F96:.$I96]))" office:value-type="float" office:value="6000">
            <text:p>6000</text:p>
          </table:table-cell>
          <table:table-cell table:style-name="Gnumeric-default" table:formula="of:=VLOOKUP([.L96];[$'Level Cutoffs'.$A$2:.$E$100];5)" office:value-type="float" office:value="16">
            <text:p>16</text:p>
          </table:table-cell>
          <table:table-cell table:style-name="Gnumeric-default" table:formula="of:=VLOOKUP([.M96];[$'Level Cutoffs'.$B$2:.$E$100];4)" office:value-type="float" office:value="14">
            <text:p>14</text:p>
          </table:table-cell>
          <table:table-cell table:style-name="Gnumeric-default" table:formula="of:=VLOOKUP([.N96];[$'Level Cutoffs'.$C$2:.$E$100];3)" office:value-type="float" office:value="17">
            <text:p>17</text:p>
          </table:table-cell>
          <table:table-cell table:style-name="Gnumeric-default" table:formula="of:=VLOOKUP([.O9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ole Playing Rough</text:p>
          </table:table-cell>
          <table:table-cell table:style-name="Gnumeric-default" office:value-type="float" office:value="456">
            <text:p>456</text:p>
          </table:table-cell>
          <table:table-cell table:style-name="ce43" office:value-type="float" office:value="36">
            <text:p>$36</text:p>
          </table:table-cell>
          <table:table-cell table:style-name="ce43"/>
          <table:table-cell table:number-columns-repeated="4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6]+[.$C97]*[.$E97]" office:value-type="float" office:value="1733">
            <text:p>$1,733</text:p>
          </table:table-cell>
          <table:table-cell table:style-name="ce43" table:formula="of:=[.$K96]+[.$D97]*[.$E97]" office:value-type="float" office:value="168">
            <text:p>$168</text:p>
          </table:table-cell>
          <table:table-cell table:style-name="Gnumeric-default" table:formula="of:=[.L96]+ROUND([.$B97]*[.$E97]*[.F97]/SUM([.$F97:.$I97]))" office:value-type="float" office:value="12566">
            <text:p>12566</text:p>
          </table:table-cell>
          <table:table-cell table:style-name="Gnumeric-default" table:formula="of:=[.M96]+ROUND([.$B97]*[.$E97]*[.G97]/SUM([.$F97:.$I97]))" office:value-type="float" office:value="8662">
            <text:p>8662</text:p>
          </table:table-cell>
          <table:table-cell table:style-name="Gnumeric-default" table:formula="of:=[.N96]+ROUND([.$B97]*[.$E97]*[.H97]/SUM([.$F97:.$I97]))" office:value-type="float" office:value="8737">
            <text:p>8737</text:p>
          </table:table-cell>
          <table:table-cell table:style-name="Gnumeric-default" table:formula="of:=[.O96]+ROUND([.$B97]*[.$E97]*[.I97]/SUM([.$F97:.$I97]))" office:value-type="float" office:value="6000">
            <text:p>6000</text:p>
          </table:table-cell>
          <table:table-cell table:style-name="Gnumeric-default" table:formula="of:=VLOOKUP([.L97];[$'Level Cutoffs'.$A$2:.$E$100];5)" office:value-type="float" office:value="16">
            <text:p>16</text:p>
          </table:table-cell>
          <table:table-cell table:style-name="Gnumeric-default" table:formula="of:=VLOOKUP([.M97];[$'Level Cutoffs'.$B$2:.$E$100];4)" office:value-type="float" office:value="14">
            <text:p>14</text:p>
          </table:table-cell>
          <table:table-cell table:style-name="Gnumeric-default" table:formula="of:=VLOOKUP([.N97];[$'Level Cutoffs'.$C$2:.$E$100];3)" office:value-type="float" office:value="17">
            <text:p>17</text:p>
          </table:table-cell>
          <table:table-cell table:style-name="Gnumeric-default" table:formula="of:=VLOOKUP([.O9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riminal Caterpillar</text:p>
          </table:table-cell>
          <table:table-cell table:style-name="Gnumeric-default" office:value-type="float" office:value="30384">
            <text:p>30384</text:p>
          </table:table-cell>
          <table:table-cell table:style-name="ce43" office:value-type="float" office:value="0">
            <text:p>$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7]+[.$C98]*[.$E98]" office:value-type="float" office:value="1733">
            <text:p>$1,733</text:p>
          </table:table-cell>
          <table:table-cell table:style-name="ce43" table:formula="of:=[.$K97]+[.$D98]*[.$E98]" office:value-type="float" office:value="168">
            <text:p>$168</text:p>
          </table:table-cell>
          <table:table-cell table:style-name="Gnumeric-default" table:formula="of:=[.L97]+ROUND([.$B98]*[.$E98]*[.F98]/SUM([.$F98:.$I98]))" office:value-type="float" office:value="12566">
            <text:p>12566</text:p>
          </table:table-cell>
          <table:table-cell table:style-name="Gnumeric-default" table:formula="of:=[.M97]+ROUND([.$B98]*[.$E98]*[.G98]/SUM([.$F98:.$I98]))" office:value-type="float" office:value="8662">
            <text:p>8662</text:p>
          </table:table-cell>
          <table:table-cell table:style-name="Gnumeric-default" table:formula="of:=[.N97]+ROUND([.$B98]*[.$E98]*[.H98]/SUM([.$F98:.$I98]))" office:value-type="float" office:value="8737">
            <text:p>8737</text:p>
          </table:table-cell>
          <table:table-cell table:style-name="Gnumeric-default" table:formula="of:=[.O97]+ROUND([.$B98]*[.$E98]*[.I98]/SUM([.$F98:.$I98]))" office:value-type="float" office:value="6000">
            <text:p>6000</text:p>
          </table:table-cell>
          <table:table-cell table:style-name="Gnumeric-default" table:formula="of:=VLOOKUP([.L98];[$'Level Cutoffs'.$A$2:.$E$100];5)" office:value-type="float" office:value="16">
            <text:p>16</text:p>
          </table:table-cell>
          <table:table-cell table:style-name="Gnumeric-default" table:formula="of:=VLOOKUP([.M98];[$'Level Cutoffs'.$B$2:.$E$100];4)" office:value-type="float" office:value="14">
            <text:p>14</text:p>
          </table:table-cell>
          <table:table-cell table:style-name="Gnumeric-default" table:formula="of:=VLOOKUP([.N98];[$'Level Cutoffs'.$C$2:.$E$100];3)" office:value-type="float" office:value="17">
            <text:p>17</text:p>
          </table:table-cell>
          <table:table-cell table:style-name="Gnumeric-default" table:formula="of:=VLOOKUP([.O9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kelpion</text:p>
          </table:table-cell>
          <table:table-cell table:style-name="Gnumeric-default" office:value-type="float" office:value="1823">
            <text:p>1823</text:p>
          </table:table-cell>
          <table:table-cell table:style-name="ce43" office:value-type="float" office:value="140">
            <text:p>$14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8]+[.$C99]*[.$E99]" office:value-type="float" office:value="1733">
            <text:p>$1,733</text:p>
          </table:table-cell>
          <table:table-cell table:style-name="ce43" table:formula="of:=[.$K98]+[.$D99]*[.$E99]" office:value-type="float" office:value="168">
            <text:p>$168</text:p>
          </table:table-cell>
          <table:table-cell table:style-name="Gnumeric-default" table:formula="of:=[.L98]+ROUND([.$B99]*[.$E99]*[.F99]/SUM([.$F99:.$I99]))" office:value-type="float" office:value="12566">
            <text:p>12566</text:p>
          </table:table-cell>
          <table:table-cell table:style-name="Gnumeric-default" table:formula="of:=[.M98]+ROUND([.$B99]*[.$E99]*[.G99]/SUM([.$F99:.$I99]))" office:value-type="float" office:value="8662">
            <text:p>8662</text:p>
          </table:table-cell>
          <table:table-cell table:style-name="Gnumeric-default" table:formula="of:=[.N98]+ROUND([.$B99]*[.$E99]*[.H99]/SUM([.$F99:.$I99]))" office:value-type="float" office:value="8737">
            <text:p>8737</text:p>
          </table:table-cell>
          <table:table-cell table:style-name="Gnumeric-default" table:formula="of:=[.O98]+ROUND([.$B99]*[.$E99]*[.I99]/SUM([.$F99:.$I99]))" office:value-type="float" office:value="6000">
            <text:p>6000</text:p>
          </table:table-cell>
          <table:table-cell table:style-name="Gnumeric-default" table:formula="of:=VLOOKUP([.L99];[$'Level Cutoffs'.$A$2:.$E$100];5)" office:value-type="float" office:value="16">
            <text:p>16</text:p>
          </table:table-cell>
          <table:table-cell table:style-name="Gnumeric-default" table:formula="of:=VLOOKUP([.M99];[$'Level Cutoffs'.$B$2:.$E$100];4)" office:value-type="float" office:value="14">
            <text:p>14</text:p>
          </table:table-cell>
          <table:table-cell table:style-name="Gnumeric-default" table:formula="of:=VLOOKUP([.N99];[$'Level Cutoffs'.$C$2:.$E$100];3)" office:value-type="float" office:value="17">
            <text:p>17</text:p>
          </table:table-cell>
          <table:table-cell table:style-name="Gnumeric-default" table:formula="of:=VLOOKUP([.O9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milin' Sphere</text:p>
          </table:table-cell>
          <table:table-cell table:style-name="Gnumeric-default" office:value-type="float" office:value="2218">
            <text:p>2218</text:p>
          </table:table-cell>
          <table:table-cell table:style-name="ce43" office:value-type="float" office:value="191">
            <text:p>$19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99]+[.$C100]*[.$E100]" office:value-type="float" office:value="1733">
            <text:p>$1,733</text:p>
          </table:table-cell>
          <table:table-cell table:style-name="ce43" table:formula="of:=[.$K99]+[.$D100]*[.$E100]" office:value-type="float" office:value="168">
            <text:p>$168</text:p>
          </table:table-cell>
          <table:table-cell table:style-name="Gnumeric-default" table:formula="of:=[.L99]+ROUND([.$B100]*[.$E100]*[.F100]/SUM([.$F100:.$I100]))" office:value-type="float" office:value="12566">
            <text:p>12566</text:p>
          </table:table-cell>
          <table:table-cell table:style-name="Gnumeric-default" table:formula="of:=[.M99]+ROUND([.$B100]*[.$E100]*[.G100]/SUM([.$F100:.$I100]))" office:value-type="float" office:value="8662">
            <text:p>8662</text:p>
          </table:table-cell>
          <table:table-cell table:style-name="Gnumeric-default" table:formula="of:=[.N99]+ROUND([.$B100]*[.$E100]*[.H100]/SUM([.$F100:.$I100]))" office:value-type="float" office:value="8737">
            <text:p>8737</text:p>
          </table:table-cell>
          <table:table-cell table:style-name="Gnumeric-default" table:formula="of:=[.O99]+ROUND([.$B100]*[.$E100]*[.I100]/SUM([.$F100:.$I100]))" office:value-type="float" office:value="6000">
            <text:p>6000</text:p>
          </table:table-cell>
          <table:table-cell table:style-name="Gnumeric-default" table:formula="of:=VLOOKUP([.L100];[$'Level Cutoffs'.$A$2:.$E$100];5)" office:value-type="float" office:value="16">
            <text:p>16</text:p>
          </table:table-cell>
          <table:table-cell table:style-name="Gnumeric-default" table:formula="of:=VLOOKUP([.M100];[$'Level Cutoffs'.$B$2:.$E$100];4)" office:value-type="float" office:value="14">
            <text:p>14</text:p>
          </table:table-cell>
          <table:table-cell table:style-name="Gnumeric-default" table:formula="of:=VLOOKUP([.N100];[$'Level Cutoffs'.$C$2:.$E$100];3)" office:value-type="float" office:value="17">
            <text:p>17</text:p>
          </table:table-cell>
          <table:table-cell table:style-name="Gnumeric-default" table:formula="of:=VLOOKUP([.O10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Show ticket</text:p>
          </table:table-cell>
          <table:table-cell table:style-name="Gnumeric-default"/>
          <table:table-cell table:style-name="ce43"/>
          <table:table-cell table:style-name="ce43" office:value-type="float" office:value="-30">
            <text:p>-$3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00]+[.$C101]*[.$E101]" office:value-type="float" office:value="1733">
            <text:p>$1,733</text:p>
          </table:table-cell>
          <table:table-cell table:style-name="ce43" table:formula="of:=[.$K100]+[.$D101]*[.$E101]" office:value-type="float" office:value="138">
            <text:p>$138</text:p>
          </table:table-cell>
          <table:table-cell table:style-name="Gnumeric-default" table:formula="of:=[.L100]+ROUND([.$B101]*[.$E101]*[.F101]/SUM([.$F101:.$I101]))" office:value-type="float" office:value="12566">
            <text:p>12566</text:p>
          </table:table-cell>
          <table:table-cell table:style-name="Gnumeric-default" table:formula="of:=[.M100]+ROUND([.$B101]*[.$E101]*[.G101]/SUM([.$F101:.$I101]))" office:value-type="float" office:value="8662">
            <text:p>8662</text:p>
          </table:table-cell>
          <table:table-cell table:style-name="Gnumeric-default" table:formula="of:=[.N100]+ROUND([.$B101]*[.$E101]*[.H101]/SUM([.$F101:.$I101]))" office:value-type="float" office:value="8737">
            <text:p>8737</text:p>
          </table:table-cell>
          <table:table-cell table:style-name="Gnumeric-default" table:formula="of:=[.O100]+ROUND([.$B101]*[.$E101]*[.I101]/SUM([.$F101:.$I101]))" office:value-type="float" office:value="6000">
            <text:p>6000</text:p>
          </table:table-cell>
          <table:table-cell table:style-name="Gnumeric-default" table:formula="of:=VLOOKUP([.L101];[$'Level Cutoffs'.$A$2:.$E$100];5)" office:value-type="float" office:value="16">
            <text:p>16</text:p>
          </table:table-cell>
          <table:table-cell table:style-name="Gnumeric-default" table:formula="of:=VLOOKUP([.M101];[$'Level Cutoffs'.$B$2:.$E$100];4)" office:value-type="float" office:value="14">
            <text:p>14</text:p>
          </table:table-cell>
          <table:table-cell table:style-name="Gnumeric-default" table:formula="of:=VLOOKUP([.N101];[$'Level Cutoffs'.$C$2:.$E$100];3)" office:value-type="float" office:value="17">
            <text:p>17</text:p>
          </table:table-cell>
          <table:table-cell table:style-name="Gnumeric-default" table:formula="of:=VLOOKUP([.O10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Gigantic Ant</text:p>
          </table:table-cell>
          <table:table-cell table:style-name="Gnumeric-default" office:value-type="float" office:value="3980">
            <text:p>3980</text:p>
          </table:table-cell>
          <table:table-cell table:style-name="ce43" office:value-type="float" office:value="304">
            <text:p>$30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01]+[.$C102]*[.$E102]" office:value-type="float" office:value="1733">
            <text:p>$1,733</text:p>
          </table:table-cell>
          <table:table-cell table:style-name="ce43" table:formula="of:=[.$K101]+[.$D102]*[.$E102]" office:value-type="float" office:value="138">
            <text:p>$138</text:p>
          </table:table-cell>
          <table:table-cell table:style-name="Gnumeric-default" table:formula="of:=[.L101]+ROUND([.$B102]*[.$E102]*[.F102]/SUM([.$F102:.$I102]))" office:value-type="float" office:value="12566">
            <text:p>12566</text:p>
          </table:table-cell>
          <table:table-cell table:style-name="Gnumeric-default" table:formula="of:=[.M101]+ROUND([.$B102]*[.$E102]*[.G102]/SUM([.$F102:.$I102]))" office:value-type="float" office:value="8662">
            <text:p>8662</text:p>
          </table:table-cell>
          <table:table-cell table:style-name="Gnumeric-default" table:formula="of:=[.N101]+ROUND([.$B102]*[.$E102]*[.H102]/SUM([.$F102:.$I102]))" office:value-type="float" office:value="8737">
            <text:p>8737</text:p>
          </table:table-cell>
          <table:table-cell table:style-name="Gnumeric-default" table:formula="of:=[.O101]+ROUND([.$B102]*[.$E102]*[.I102]/SUM([.$F102:.$I102]))" office:value-type="float" office:value="6000">
            <text:p>6000</text:p>
          </table:table-cell>
          <table:table-cell table:style-name="Gnumeric-default" table:formula="of:=VLOOKUP([.L102];[$'Level Cutoffs'.$A$2:.$E$100];5)" office:value-type="float" office:value="16">
            <text:p>16</text:p>
          </table:table-cell>
          <table:table-cell table:style-name="Gnumeric-default" table:formula="of:=VLOOKUP([.M102];[$'Level Cutoffs'.$B$2:.$E$100];4)" office:value-type="float" office:value="14">
            <text:p>14</text:p>
          </table:table-cell>
          <table:table-cell table:style-name="Gnumeric-default" table:formula="of:=VLOOKUP([.N102];[$'Level Cutoffs'.$C$2:.$E$100];3)" office:value-type="float" office:value="17">
            <text:p>17</text:p>
          </table:table-cell>
          <table:table-cell table:style-name="Gnumeric-default" table:formula="of:=VLOOKUP([.O10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d Duck</text:p>
          </table:table-cell>
          <table:table-cell table:style-name="Gnumeric-default" office:value-type="float" office:value="41">
            <text:p>41</text:p>
          </table:table-cell>
          <table:table-cell table:style-name="ce43" office:value-type="float" office:value="12">
            <text:p>$1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02]+[.$C103]*[.$E103]" office:value-type="float" office:value="1733">
            <text:p>$1,733</text:p>
          </table:table-cell>
          <table:table-cell table:style-name="ce43" table:formula="of:=[.$K102]+[.$D103]*[.$E103]" office:value-type="float" office:value="138">
            <text:p>$138</text:p>
          </table:table-cell>
          <table:table-cell table:style-name="Gnumeric-default" table:formula="of:=[.L102]+ROUND([.$B103]*[.$E103]*[.F103]/SUM([.$F103:.$I103]))" office:value-type="float" office:value="12566">
            <text:p>12566</text:p>
          </table:table-cell>
          <table:table-cell table:style-name="Gnumeric-default" table:formula="of:=[.M102]+ROUND([.$B103]*[.$E103]*[.G103]/SUM([.$F103:.$I103]))" office:value-type="float" office:value="8662">
            <text:p>8662</text:p>
          </table:table-cell>
          <table:table-cell table:style-name="Gnumeric-default" table:formula="of:=[.N102]+ROUND([.$B103]*[.$E103]*[.H103]/SUM([.$F103:.$I103]))" office:value-type="float" office:value="8737">
            <text:p>8737</text:p>
          </table:table-cell>
          <table:table-cell table:style-name="Gnumeric-default" table:formula="of:=[.O102]+ROUND([.$B103]*[.$E103]*[.I103]/SUM([.$F103:.$I103]))" office:value-type="float" office:value="6000">
            <text:p>6000</text:p>
          </table:table-cell>
          <table:table-cell table:style-name="Gnumeric-default" table:formula="of:=VLOOKUP([.L103];[$'Level Cutoffs'.$A$2:.$E$100];5)" office:value-type="float" office:value="16">
            <text:p>16</text:p>
          </table:table-cell>
          <table:table-cell table:style-name="Gnumeric-default" table:formula="of:=VLOOKUP([.M103];[$'Level Cutoffs'.$B$2:.$E$100];4)" office:value-type="float" office:value="14">
            <text:p>14</text:p>
          </table:table-cell>
          <table:table-cell table:style-name="Gnumeric-default" table:formula="of:=VLOOKUP([.N103];[$'Level Cutoffs'.$C$2:.$E$100];3)" office:value-type="float" office:value="17">
            <text:p>17</text:p>
          </table:table-cell>
          <table:table-cell table:style-name="Gnumeric-default" table:formula="of:=VLOOKUP([.O10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Noose Man</text:p>
          </table:table-cell>
          <table:table-cell table:style-name="Gnumeric-default" office:value-type="float" office:value="1990">
            <text:p>1990</text:p>
          </table:table-cell>
          <table:table-cell table:style-name="ce43" office:value-type="float" office:value="220">
            <text:p>$22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03]+[.$C104]*[.$E104]" office:value-type="float" office:value="1733">
            <text:p>$1,733</text:p>
          </table:table-cell>
          <table:table-cell table:style-name="ce43" table:formula="of:=[.$K103]+[.$D104]*[.$E104]" office:value-type="float" office:value="138">
            <text:p>$138</text:p>
          </table:table-cell>
          <table:table-cell table:style-name="Gnumeric-default" table:formula="of:=[.L103]+ROUND([.$B104]*[.$E104]*[.F104]/SUM([.$F104:.$I104]))" office:value-type="float" office:value="12566">
            <text:p>12566</text:p>
          </table:table-cell>
          <table:table-cell table:style-name="Gnumeric-default" table:formula="of:=[.M103]+ROUND([.$B104]*[.$E104]*[.G104]/SUM([.$F104:.$I104]))" office:value-type="float" office:value="8662">
            <text:p>8662</text:p>
          </table:table-cell>
          <table:table-cell table:style-name="Gnumeric-default" table:formula="of:=[.N103]+ROUND([.$B104]*[.$E104]*[.H104]/SUM([.$F104:.$I104]))" office:value-type="float" office:value="8737">
            <text:p>8737</text:p>
          </table:table-cell>
          <table:table-cell table:style-name="Gnumeric-default" table:formula="of:=[.O103]+ROUND([.$B104]*[.$E104]*[.I104]/SUM([.$F104:.$I104]))" office:value-type="float" office:value="6000">
            <text:p>6000</text:p>
          </table:table-cell>
          <table:table-cell table:style-name="Gnumeric-default" table:formula="of:=VLOOKUP([.L104];[$'Level Cutoffs'.$A$2:.$E$100];5)" office:value-type="float" office:value="16">
            <text:p>16</text:p>
          </table:table-cell>
          <table:table-cell table:style-name="Gnumeric-default" table:formula="of:=VLOOKUP([.M104];[$'Level Cutoffs'.$B$2:.$E$100];4)" office:value-type="float" office:value="14">
            <text:p>14</text:p>
          </table:table-cell>
          <table:table-cell table:style-name="Gnumeric-default" table:formula="of:=VLOOKUP([.N104];[$'Level Cutoffs'.$C$2:.$E$100];3)" office:value-type="float" office:value="17">
            <text:p>17</text:p>
          </table:table-cell>
          <table:table-cell table:style-name="Gnumeric-default" table:formula="of:=VLOOKUP([.O10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Thirsty Coil Snake</text:p>
          </table:table-cell>
          <table:table-cell table:style-name="Gnumeric-default" office:value-type="float" office:value="2786">
            <text:p>2786</text:p>
          </table:table-cell>
          <table:table-cell table:style-name="ce43" office:value-type="float" office:value="276">
            <text:p>$27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04]+[.$C105]*[.$E105]" office:value-type="float" office:value="1733">
            <text:p>$1,733</text:p>
          </table:table-cell>
          <table:table-cell table:style-name="ce43" table:formula="of:=[.$K104]+[.$D105]*[.$E105]" office:value-type="float" office:value="138">
            <text:p>$138</text:p>
          </table:table-cell>
          <table:table-cell table:style-name="Gnumeric-default" table:formula="of:=[.L104]+ROUND([.$B105]*[.$E105]*[.F105]/SUM([.$F105:.$I105]))" office:value-type="float" office:value="12566">
            <text:p>12566</text:p>
          </table:table-cell>
          <table:table-cell table:style-name="Gnumeric-default" table:formula="of:=[.M104]+ROUND([.$B105]*[.$E105]*[.G105]/SUM([.$F105:.$I105]))" office:value-type="float" office:value="8662">
            <text:p>8662</text:p>
          </table:table-cell>
          <table:table-cell table:style-name="Gnumeric-default" table:formula="of:=[.N104]+ROUND([.$B105]*[.$E105]*[.H105]/SUM([.$F105:.$I105]))" office:value-type="float" office:value="8737">
            <text:p>8737</text:p>
          </table:table-cell>
          <table:table-cell table:style-name="Gnumeric-default" table:formula="of:=[.O104]+ROUND([.$B105]*[.$E105]*[.I105]/SUM([.$F105:.$I105]))" office:value-type="float" office:value="6000">
            <text:p>6000</text:p>
          </table:table-cell>
          <table:table-cell table:style-name="Gnumeric-default" table:formula="of:=VLOOKUP([.L105];[$'Level Cutoffs'.$A$2:.$E$100];5)" office:value-type="float" office:value="16">
            <text:p>16</text:p>
          </table:table-cell>
          <table:table-cell table:style-name="Gnumeric-default" table:formula="of:=VLOOKUP([.M105];[$'Level Cutoffs'.$B$2:.$E$100];4)" office:value-type="float" office:value="14">
            <text:p>14</text:p>
          </table:table-cell>
          <table:table-cell table:style-name="Gnumeric-default" table:formula="of:=VLOOKUP([.N105];[$'Level Cutoffs'.$C$2:.$E$100];3)" office:value-type="float" office:value="17">
            <text:p>17</text:p>
          </table:table-cell>
          <table:table-cell table:style-name="Gnumeric-default" table:formula="of:=VLOOKUP([.O10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Guardian Digger</text:p>
          </table:table-cell>
          <table:table-cell table:style-name="ce22" office:value-type="float" office:value="17301">
            <text:p>17301</text:p>
          </table:table-cell>
          <table:table-cell table:style-name="ce44" office:value-type="float" office:value="1467">
            <text:p>$1,467</text:p>
          </table:table-cell>
          <table:table-cell table:style-name="ce44"/>
          <table:table-cell table:style-name="ce22" office:value-type="float" office:value="5">
            <text:p>5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05]+[.$C106]*[.$E106]" office:value-type="float" office:value="9068">
            <text:p>$9,068</text:p>
          </table:table-cell>
          <table:table-cell table:style-name="ce43" table:formula="of:=[.$K105]+[.$D106]*[.$E106]" office:value-type="float" office:value="138">
            <text:p>$138</text:p>
          </table:table-cell>
          <table:table-cell table:style-name="Gnumeric-default" table:formula="of:=[.L105]+ROUND([.$B106]*[.$E106]*[.F106]/SUM([.$F106:.$I106]))" office:value-type="float" office:value="41401">
            <text:p>41401</text:p>
          </table:table-cell>
          <table:table-cell table:style-name="Gnumeric-default" table:formula="of:=[.M105]+ROUND([.$B106]*[.$E106]*[.G106]/SUM([.$F106:.$I106]))" office:value-type="float" office:value="37497">
            <text:p>37497</text:p>
          </table:table-cell>
          <table:table-cell table:style-name="Gnumeric-default" table:formula="of:=[.N105]+ROUND([.$B106]*[.$E106]*[.H106]/SUM([.$F106:.$I106]))" office:value-type="float" office:value="37572">
            <text:p>37572</text:p>
          </table:table-cell>
          <table:table-cell table:style-name="Gnumeric-default" table:formula="of:=[.O105]+ROUND([.$B106]*[.$E106]*[.I106]/SUM([.$F106:.$I106]))" office:value-type="float" office:value="6000">
            <text:p>6000</text:p>
          </table:table-cell>
          <table:table-cell table:style-name="Gnumeric-default" table:formula="of:=VLOOKUP([.L106];[$'Level Cutoffs'.$A$2:.$E$100];5)" office:value-type="float" office:value="23">
            <text:p>23</text:p>
          </table:table-cell>
          <table:table-cell table:style-name="Gnumeric-default" table:formula="of:=VLOOKUP([.M106];[$'Level Cutoffs'.$B$2:.$E$100];4)" office:value-type="float" office:value="22">
            <text:p>22</text:p>
          </table:table-cell>
          <table:table-cell table:style-name="Gnumeric-default" table:formula="of:=VLOOKUP([.N106];[$'Level Cutoffs'.$C$2:.$E$100];3)" office:value-type="float" office:value="23">
            <text:p>23</text:p>
          </table:table-cell>
          <table:table-cell table:style-name="Gnumeric-default" table:formula="of:=VLOOKUP([.O10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Show ticket</text:p>
          </table:table-cell>
          <table:table-cell table:style-name="Gnumeric-default"/>
          <table:table-cell table:style-name="ce43"/>
          <table:table-cell table:style-name="ce43" office:value-type="float" office:value="-30">
            <text:p>-$3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06]+[.$C107]*[.$E107]" office:value-type="float" office:value="9068">
            <text:p>$9,068</text:p>
          </table:table-cell>
          <table:table-cell table:style-name="ce43" table:formula="of:=[.$K106]+[.$D107]*[.$E107]" office:value-type="float" office:value="108">
            <text:p>$108</text:p>
          </table:table-cell>
          <table:table-cell table:style-name="Gnumeric-default" table:formula="of:=[.L106]+ROUND([.$B107]*[.$E107]*[.F107]/SUM([.$F107:.$I107]))" office:value-type="float" office:value="41401">
            <text:p>41401</text:p>
          </table:table-cell>
          <table:table-cell table:style-name="Gnumeric-default" table:formula="of:=[.M106]+ROUND([.$B107]*[.$E107]*[.G107]/SUM([.$F107:.$I107]))" office:value-type="float" office:value="37497">
            <text:p>37497</text:p>
          </table:table-cell>
          <table:table-cell table:style-name="Gnumeric-default" table:formula="of:=[.N106]+ROUND([.$B107]*[.$E107]*[.H107]/SUM([.$F107:.$I107]))" office:value-type="float" office:value="37572">
            <text:p>37572</text:p>
          </table:table-cell>
          <table:table-cell table:style-name="Gnumeric-default" table:formula="of:=[.O106]+ROUND([.$B107]*[.$E107]*[.I107]/SUM([.$F107:.$I107]))" office:value-type="float" office:value="6000">
            <text:p>6000</text:p>
          </table:table-cell>
          <table:table-cell table:style-name="Gnumeric-default" table:formula="of:=VLOOKUP([.L107];[$'Level Cutoffs'.$A$2:.$E$100];5)" office:value-type="float" office:value="23">
            <text:p>23</text:p>
          </table:table-cell>
          <table:table-cell table:style-name="Gnumeric-default" table:formula="of:=VLOOKUP([.M107];[$'Level Cutoffs'.$B$2:.$E$100];4)" office:value-type="float" office:value="22">
            <text:p>22</text:p>
          </table:table-cell>
          <table:table-cell table:style-name="Gnumeric-default" table:formula="of:=VLOOKUP([.N107];[$'Level Cutoffs'.$C$2:.$E$100];3)" office:value-type="float" office:value="23">
            <text:p>23</text:p>
          </table:table-cell>
          <table:table-cell table:style-name="Gnumeric-default" table:formula="of:=VLOOKUP([.O107];[$'Level Cutoffs'.$D$2:.$E$100];2)" office:value-type="float" office:value="15">
            <text:p>15</text:p>
          </table:table-cell>
          <table:table-cell table:style-name="ce41" table:number-columns-repeated="1005"/>
        </table:table-row>
        <table:table-row table:style-name="ro2">
          <table:table-cell table:style-name="ce25" office:value-type="string">
            <text:p>ATM Withdrawal</text:p>
          </table:table-cell>
          <table:table-cell table:style-name="ce25"/>
          <table:table-cell table:style-name="ce45" office:value-type="float" office:value="-9060">
            <text:p>-$9,060</text:p>
          </table:table-cell>
          <table:table-cell table:style-name="ce45" office:value-type="float" office:value="9060">
            <text:p>$9,060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/>
          <table:table-cell table:style-name="ce43" table:formula="of:=[.$J107]+[.$C108]*[.$E108]" office:value-type="float" office:value="8">
            <text:p>$8</text:p>
          </table:table-cell>
          <table:table-cell table:style-name="ce43" table:formula="of:=[.$K107]+[.$D108]*[.$E108]" office:value-type="float" office:value="9168">
            <text:p>$9,168</text:p>
          </table:table-cell>
          <table:table-cell table:style-name="Gnumeric-default" table:formula="of:=[.L107]+ROUND([.$B108]*[.$E108]*[.F108]/SUM([.$F108:.$I108]))" office:value-type="float" office:value="41401">
            <text:p>41401</text:p>
          </table:table-cell>
          <table:table-cell table:style-name="Gnumeric-default" table:formula="of:=[.M107]+ROUND([.$B108]*[.$E108]*[.G108]/SUM([.$F108:.$I108]))" office:value-type="float" office:value="37497">
            <text:p>37497</text:p>
          </table:table-cell>
          <table:table-cell table:style-name="Gnumeric-default" table:formula="of:=[.N107]+ROUND([.$B108]*[.$E108]*[.H108]/SUM([.$F108:.$I108]))" office:value-type="float" office:value="37572">
            <text:p>37572</text:p>
          </table:table-cell>
          <table:table-cell table:style-name="Gnumeric-default" table:formula="of:=[.O107]+ROUND([.$B108]*[.$E108]*[.I108]/SUM([.$F108:.$I108]))" office:value-type="float" office:value="6000">
            <text:p>6000</text:p>
          </table:table-cell>
          <table:table-cell table:style-name="Gnumeric-default" table:formula="of:=VLOOKUP([.L108];[$'Level Cutoffs'.$A$2:.$E$100];5)" office:value-type="float" office:value="23">
            <text:p>23</text:p>
          </table:table-cell>
          <table:table-cell table:style-name="Gnumeric-default" table:formula="of:=VLOOKUP([.M108];[$'Level Cutoffs'.$B$2:.$E$100];4)" office:value-type="float" office:value="22">
            <text:p>22</text:p>
          </table:table-cell>
          <table:table-cell table:style-name="Gnumeric-default" table:formula="of:=VLOOKUP([.N108];[$'Level Cutoffs'.$C$2:.$E$100];3)" office:value-type="float" office:value="23">
            <text:p>23</text:p>
          </table:table-cell>
          <table:table-cell table:style-name="Gnumeric-default" table:formula="of:=VLOOKUP([.O10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Hyper beam</text:p>
          </table:table-cell>
          <table:table-cell table:style-name="Gnumeric-default"/>
          <table:table-cell table:style-name="ce43"/>
          <table:table-cell table:style-name="ce43" office:value-type="float" office:value="-850">
            <text:p>-$85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08]+[.$C109]*[.$E109]" office:value-type="float" office:value="8">
            <text:p>$8</text:p>
          </table:table-cell>
          <table:table-cell table:style-name="ce43" table:formula="of:=[.$K108]+[.$D109]*[.$E109]" office:value-type="float" office:value="8318">
            <text:p>$8,318</text:p>
          </table:table-cell>
          <table:table-cell table:style-name="Gnumeric-default" table:formula="of:=[.L108]+ROUND([.$B109]*[.$E109]*[.F109]/SUM([.$F109:.$I109]))" office:value-type="float" office:value="41401">
            <text:p>41401</text:p>
          </table:table-cell>
          <table:table-cell table:style-name="Gnumeric-default" table:formula="of:=[.M108]+ROUND([.$B109]*[.$E109]*[.G109]/SUM([.$F109:.$I109]))" office:value-type="float" office:value="37497">
            <text:p>37497</text:p>
          </table:table-cell>
          <table:table-cell table:style-name="Gnumeric-default" table:formula="of:=[.N108]+ROUND([.$B109]*[.$E109]*[.H109]/SUM([.$F109:.$I109]))" office:value-type="float" office:value="37572">
            <text:p>37572</text:p>
          </table:table-cell>
          <table:table-cell table:style-name="Gnumeric-default" table:formula="of:=[.O108]+ROUND([.$B109]*[.$E109]*[.I109]/SUM([.$F109:.$I109]))" office:value-type="float" office:value="6000">
            <text:p>6000</text:p>
          </table:table-cell>
          <table:table-cell table:style-name="Gnumeric-default" table:formula="of:=VLOOKUP([.L109];[$'Level Cutoffs'.$A$2:.$E$100];5)" office:value-type="float" office:value="23">
            <text:p>23</text:p>
          </table:table-cell>
          <table:table-cell table:style-name="Gnumeric-default" table:formula="of:=VLOOKUP([.M109];[$'Level Cutoffs'.$B$2:.$E$100];4)" office:value-type="float" office:value="22">
            <text:p>22</text:p>
          </table:table-cell>
          <table:table-cell table:style-name="Gnumeric-default" table:formula="of:=VLOOKUP([.N109];[$'Level Cutoffs'.$C$2:.$E$100];3)" office:value-type="float" office:value="23">
            <text:p>23</text:p>
          </table:table-cell>
          <table:table-cell table:style-name="Gnumeric-default" table:formula="of:=VLOOKUP([.O10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ll Pop gun</text:p>
          </table:table-cell>
          <table:table-cell table:style-name="Gnumeric-default"/>
          <table:table-cell table:style-name="ce43"/>
          <table:table-cell table:style-name="ce43" office:value-type="float" office:value="55">
            <text:p>$55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09]+[.$C110]*[.$E110]" office:value-type="float" office:value="8">
            <text:p>$8</text:p>
          </table:table-cell>
          <table:table-cell table:style-name="ce43" table:formula="of:=[.$K109]+[.$D110]*[.$E110]" office:value-type="float" office:value="8373">
            <text:p>$8,373</text:p>
          </table:table-cell>
          <table:table-cell table:style-name="Gnumeric-default" table:formula="of:=[.L109]+ROUND([.$B110]*[.$E110]*[.F110]/SUM([.$F110:.$I110]))" office:value-type="float" office:value="41401">
            <text:p>41401</text:p>
          </table:table-cell>
          <table:table-cell table:style-name="Gnumeric-default" table:formula="of:=[.M109]+ROUND([.$B110]*[.$E110]*[.G110]/SUM([.$F110:.$I110]))" office:value-type="float" office:value="37497">
            <text:p>37497</text:p>
          </table:table-cell>
          <table:table-cell table:style-name="Gnumeric-default" table:formula="of:=[.N109]+ROUND([.$B110]*[.$E110]*[.H110]/SUM([.$F110:.$I110]))" office:value-type="float" office:value="37572">
            <text:p>37572</text:p>
          </table:table-cell>
          <table:table-cell table:style-name="Gnumeric-default" table:formula="of:=[.O109]+ROUND([.$B110]*[.$E110]*[.I110]/SUM([.$F110:.$I110]))" office:value-type="float" office:value="6000">
            <text:p>6000</text:p>
          </table:table-cell>
          <table:table-cell table:style-name="Gnumeric-default" table:formula="of:=VLOOKUP([.L110];[$'Level Cutoffs'.$A$2:.$E$100];5)" office:value-type="float" office:value="23">
            <text:p>23</text:p>
          </table:table-cell>
          <table:table-cell table:style-name="Gnumeric-default" table:formula="of:=VLOOKUP([.M110];[$'Level Cutoffs'.$B$2:.$E$100];4)" office:value-type="float" office:value="22">
            <text:p>22</text:p>
          </table:table-cell>
          <table:table-cell table:style-name="Gnumeric-default" table:formula="of:=VLOOKUP([.N110];[$'Level Cutoffs'.$C$2:.$E$100];3)" office:value-type="float" office:value="23">
            <text:p>23</text:p>
          </table:table-cell>
          <table:table-cell table:style-name="Gnumeric-default" table:formula="of:=VLOOKUP([.O11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Big bottle rockets</text:p>
          </table:table-cell>
          <table:table-cell table:style-name="Gnumeric-default"/>
          <table:table-cell table:style-name="ce43"/>
          <table:table-cell table:style-name="ce43" office:value-type="float" office:value="-139">
            <text:p>-$139</text:p>
          </table:table-cell>
          <table:table-cell table:style-name="Gnumeric-default" office:value-type="float" office:value="9">
            <text:p>9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10]+[.$C111]*[.$E111]" office:value-type="float" office:value="8">
            <text:p>$8</text:p>
          </table:table-cell>
          <table:table-cell table:style-name="ce43" table:formula="of:=[.$K110]+[.$D111]*[.$E111]" office:value-type="float" office:value="7122">
            <text:p>$7,122</text:p>
          </table:table-cell>
          <table:table-cell table:style-name="Gnumeric-default" table:formula="of:=[.L110]+ROUND([.$B111]*[.$E111]*[.F111]/SUM([.$F111:.$I111]))" office:value-type="float" office:value="41401">
            <text:p>41401</text:p>
          </table:table-cell>
          <table:table-cell table:style-name="Gnumeric-default" table:formula="of:=[.M110]+ROUND([.$B111]*[.$E111]*[.G111]/SUM([.$F111:.$I111]))" office:value-type="float" office:value="37497">
            <text:p>37497</text:p>
          </table:table-cell>
          <table:table-cell table:style-name="Gnumeric-default" table:formula="of:=[.N110]+ROUND([.$B111]*[.$E111]*[.H111]/SUM([.$F111:.$I111]))" office:value-type="float" office:value="37572">
            <text:p>37572</text:p>
          </table:table-cell>
          <table:table-cell table:style-name="Gnumeric-default" table:formula="of:=[.O110]+ROUND([.$B111]*[.$E111]*[.I111]/SUM([.$F111:.$I111]))" office:value-type="float" office:value="6000">
            <text:p>6000</text:p>
          </table:table-cell>
          <table:table-cell table:style-name="Gnumeric-default" table:formula="of:=VLOOKUP([.L111];[$'Level Cutoffs'.$A$2:.$E$100];5)" office:value-type="float" office:value="23">
            <text:p>23</text:p>
          </table:table-cell>
          <table:table-cell table:style-name="Gnumeric-default" table:formula="of:=VLOOKUP([.M111];[$'Level Cutoffs'.$B$2:.$E$100];4)" office:value-type="float" office:value="22">
            <text:p>22</text:p>
          </table:table-cell>
          <table:table-cell table:style-name="Gnumeric-default" table:formula="of:=VLOOKUP([.N111];[$'Level Cutoffs'.$C$2:.$E$100];3)" office:value-type="float" office:value="23">
            <text:p>23</text:p>
          </table:table-cell>
          <table:table-cell table:style-name="Gnumeric-default" table:formula="of:=VLOOKUP([.O11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Super bombs</text:p>
          </table:table-cell>
          <table:table-cell table:style-name="Gnumeric-default"/>
          <table:table-cell table:style-name="ce43"/>
          <table:table-cell table:style-name="ce43" office:value-type="float" office:value="-399">
            <text:p>-$399</text:p>
          </table:table-cell>
          <table:table-cell table:style-name="Gnumeric-default" office:value-type="float" office:value="6">
            <text:p>6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11]+[.$C112]*[.$E112]" office:value-type="float" office:value="8">
            <text:p>$8</text:p>
          </table:table-cell>
          <table:table-cell table:style-name="ce43" table:formula="of:=[.$K111]+[.$D112]*[.$E112]" office:value-type="float" office:value="4728">
            <text:p>$4,728</text:p>
          </table:table-cell>
          <table:table-cell table:style-name="Gnumeric-default" table:formula="of:=[.L111]+ROUND([.$B112]*[.$E112]*[.F112]/SUM([.$F112:.$I112]))" office:value-type="float" office:value="41401">
            <text:p>41401</text:p>
          </table:table-cell>
          <table:table-cell table:style-name="Gnumeric-default" table:formula="of:=[.M111]+ROUND([.$B112]*[.$E112]*[.G112]/SUM([.$F112:.$I112]))" office:value-type="float" office:value="37497">
            <text:p>37497</text:p>
          </table:table-cell>
          <table:table-cell table:style-name="Gnumeric-default" table:formula="of:=[.N111]+ROUND([.$B112]*[.$E112]*[.H112]/SUM([.$F112:.$I112]))" office:value-type="float" office:value="37572">
            <text:p>37572</text:p>
          </table:table-cell>
          <table:table-cell table:style-name="Gnumeric-default" table:formula="of:=[.O111]+ROUND([.$B112]*[.$E112]*[.I112]/SUM([.$F112:.$I112]))" office:value-type="float" office:value="6000">
            <text:p>6000</text:p>
          </table:table-cell>
          <table:table-cell table:style-name="Gnumeric-default" table:formula="of:=VLOOKUP([.L112];[$'Level Cutoffs'.$A$2:.$E$100];5)" office:value-type="float" office:value="23">
            <text:p>23</text:p>
          </table:table-cell>
          <table:table-cell table:style-name="Gnumeric-default" table:formula="of:=VLOOKUP([.M112];[$'Level Cutoffs'.$B$2:.$E$100];4)" office:value-type="float" office:value="22">
            <text:p>22</text:p>
          </table:table-cell>
          <table:table-cell table:style-name="Gnumeric-default" table:formula="of:=VLOOKUP([.N112];[$'Level Cutoffs'.$C$2:.$E$100];3)" office:value-type="float" office:value="23">
            <text:p>23</text:p>
          </table:table-cell>
          <table:table-cell table:style-name="Gnumeric-default" table:formula="of:=VLOOKUP([.O11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Musica</text:p>
          </table:table-cell>
          <table:table-cell table:style-name="Gnumeric-default" office:value-type="float" office:value="3748">
            <text:p>3748</text:p>
          </table:table-cell>
          <table:table-cell table:style-name="ce43" office:value-type="float" office:value="341">
            <text:p>$34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2]+[.$C113]*[.$E113]" office:value-type="float" office:value="8">
            <text:p>$8</text:p>
          </table:table-cell>
          <table:table-cell table:style-name="ce43" table:formula="of:=[.$K112]+[.$D113]*[.$E113]" office:value-type="float" office:value="4728">
            <text:p>$4,728</text:p>
          </table:table-cell>
          <table:table-cell table:style-name="Gnumeric-default" table:formula="of:=[.L112]+ROUND([.$B113]*[.$E113]*[.F113]/SUM([.$F113:.$I113]))" office:value-type="float" office:value="41401">
            <text:p>41401</text:p>
          </table:table-cell>
          <table:table-cell table:style-name="Gnumeric-default" table:formula="of:=[.M112]+ROUND([.$B113]*[.$E113]*[.G113]/SUM([.$F113:.$I113]))" office:value-type="float" office:value="37497">
            <text:p>37497</text:p>
          </table:table-cell>
          <table:table-cell table:style-name="Gnumeric-default" table:formula="of:=[.N112]+ROUND([.$B113]*[.$E113]*[.H113]/SUM([.$F113:.$I113]))" office:value-type="float" office:value="37572">
            <text:p>37572</text:p>
          </table:table-cell>
          <table:table-cell table:style-name="Gnumeric-default" table:formula="of:=[.O112]+ROUND([.$B113]*[.$E113]*[.I113]/SUM([.$F113:.$I113]))" office:value-type="float" office:value="6000">
            <text:p>6000</text:p>
          </table:table-cell>
          <table:table-cell table:style-name="Gnumeric-default" table:formula="of:=VLOOKUP([.L113];[$'Level Cutoffs'.$A$2:.$E$100];5)" office:value-type="float" office:value="23">
            <text:p>23</text:p>
          </table:table-cell>
          <table:table-cell table:style-name="Gnumeric-default" table:formula="of:=VLOOKUP([.M113];[$'Level Cutoffs'.$B$2:.$E$100];4)" office:value-type="float" office:value="22">
            <text:p>22</text:p>
          </table:table-cell>
          <table:table-cell table:style-name="Gnumeric-default" table:formula="of:=VLOOKUP([.N113];[$'Level Cutoffs'.$C$2:.$E$100];3)" office:value-type="float" office:value="23">
            <text:p>23</text:p>
          </table:table-cell>
          <table:table-cell table:style-name="Gnumeric-default" table:formula="of:=VLOOKUP([.O11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ystical Record</text:p>
          </table:table-cell>
          <table:table-cell table:style-name="Gnumeric-default" office:value-type="float" office:value="2736">
            <text:p>2736</text:p>
          </table:table-cell>
          <table:table-cell table:style-name="ce43" office:value-type="float" office:value="310">
            <text:p>$31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3]+[.$C114]*[.$E114]" office:value-type="float" office:value="8">
            <text:p>$8</text:p>
          </table:table-cell>
          <table:table-cell table:style-name="ce43" table:formula="of:=[.$K113]+[.$D114]*[.$E114]" office:value-type="float" office:value="4728">
            <text:p>$4,728</text:p>
          </table:table-cell>
          <table:table-cell table:style-name="Gnumeric-default" table:formula="of:=[.L113]+ROUND([.$B114]*[.$E114]*[.F114]/SUM([.$F114:.$I114]))" office:value-type="float" office:value="41401">
            <text:p>41401</text:p>
          </table:table-cell>
          <table:table-cell table:style-name="Gnumeric-default" table:formula="of:=[.M113]+ROUND([.$B114]*[.$E114]*[.G114]/SUM([.$F114:.$I114]))" office:value-type="float" office:value="37497">
            <text:p>37497</text:p>
          </table:table-cell>
          <table:table-cell table:style-name="Gnumeric-default" table:formula="of:=[.N113]+ROUND([.$B114]*[.$E114]*[.H114]/SUM([.$F114:.$I114]))" office:value-type="float" office:value="37572">
            <text:p>37572</text:p>
          </table:table-cell>
          <table:table-cell table:style-name="Gnumeric-default" table:formula="of:=[.O113]+ROUND([.$B114]*[.$E114]*[.I114]/SUM([.$F114:.$I114]))" office:value-type="float" office:value="6000">
            <text:p>6000</text:p>
          </table:table-cell>
          <table:table-cell table:style-name="Gnumeric-default" table:formula="of:=VLOOKUP([.L114];[$'Level Cutoffs'.$A$2:.$E$100];5)" office:value-type="float" office:value="23">
            <text:p>23</text:p>
          </table:table-cell>
          <table:table-cell table:style-name="Gnumeric-default" table:formula="of:=VLOOKUP([.M114];[$'Level Cutoffs'.$B$2:.$E$100];4)" office:value-type="float" office:value="22">
            <text:p>22</text:p>
          </table:table-cell>
          <table:table-cell table:style-name="Gnumeric-default" table:formula="of:=VLOOKUP([.N114];[$'Level Cutoffs'.$C$2:.$E$100];3)" office:value-type="float" office:value="23">
            <text:p>23</text:p>
          </table:table-cell>
          <table:table-cell table:style-name="Gnumeric-default" table:formula="of:=VLOOKUP([.O11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calding Coffee Cup</text:p>
          </table:table-cell>
          <table:table-cell table:style-name="Gnumeric-default" office:value-type="float" office:value="2462">
            <text:p>2462</text:p>
          </table:table-cell>
          <table:table-cell table:style-name="ce43" office:value-type="float" office:value="280">
            <text:p>$28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4]+[.$C115]*[.$E115]" office:value-type="float" office:value="8">
            <text:p>$8</text:p>
          </table:table-cell>
          <table:table-cell table:style-name="ce43" table:formula="of:=[.$K114]+[.$D115]*[.$E115]" office:value-type="float" office:value="4728">
            <text:p>$4,728</text:p>
          </table:table-cell>
          <table:table-cell table:style-name="Gnumeric-default" table:formula="of:=[.L114]+ROUND([.$B115]*[.$E115]*[.F115]/SUM([.$F115:.$I115]))" office:value-type="float" office:value="41401">
            <text:p>41401</text:p>
          </table:table-cell>
          <table:table-cell table:style-name="Gnumeric-default" table:formula="of:=[.M114]+ROUND([.$B115]*[.$E115]*[.G115]/SUM([.$F115:.$I115]))" office:value-type="float" office:value="37497">
            <text:p>37497</text:p>
          </table:table-cell>
          <table:table-cell table:style-name="Gnumeric-default" table:formula="of:=[.N114]+ROUND([.$B115]*[.$E115]*[.H115]/SUM([.$F115:.$I115]))" office:value-type="float" office:value="37572">
            <text:p>37572</text:p>
          </table:table-cell>
          <table:table-cell table:style-name="Gnumeric-default" table:formula="of:=[.O114]+ROUND([.$B115]*[.$E115]*[.I115]/SUM([.$F115:.$I115]))" office:value-type="float" office:value="6000">
            <text:p>6000</text:p>
          </table:table-cell>
          <table:table-cell table:style-name="Gnumeric-default" table:formula="of:=VLOOKUP([.L115];[$'Level Cutoffs'.$A$2:.$E$100];5)" office:value-type="float" office:value="23">
            <text:p>23</text:p>
          </table:table-cell>
          <table:table-cell table:style-name="Gnumeric-default" table:formula="of:=VLOOKUP([.M115];[$'Level Cutoffs'.$B$2:.$E$100];4)" office:value-type="float" office:value="22">
            <text:p>22</text:p>
          </table:table-cell>
          <table:table-cell table:style-name="Gnumeric-default" table:formula="of:=VLOOKUP([.N115];[$'Level Cutoffs'.$C$2:.$E$100];3)" office:value-type="float" office:value="23">
            <text:p>23</text:p>
          </table:table-cell>
          <table:table-cell table:style-name="Gnumeric-default" table:formula="of:=VLOOKUP([.O11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Dept. Store Spook</text:p>
          </table:table-cell>
          <table:table-cell table:style-name="ce22" office:value-type="float" office:value="24291">
            <text:p>24291</text:p>
          </table:table-cell>
          <table:table-cell table:style-name="ce44" office:value-type="float" office:value="1648">
            <text:p>$1,64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5]+[.$C116]*[.$E116]" office:value-type="float" office:value="1656">
            <text:p>$1,656</text:p>
          </table:table-cell>
          <table:table-cell table:style-name="ce43" table:formula="of:=[.$K115]+[.$D116]*[.$E116]" office:value-type="float" office:value="4728">
            <text:p>$4,728</text:p>
          </table:table-cell>
          <table:table-cell table:style-name="Gnumeric-default" table:formula="of:=[.L115]+ROUND([.$B116]*[.$E116]*[.F116]/SUM([.$F116:.$I116]))" office:value-type="float" office:value="53547">
            <text:p>53547</text:p>
          </table:table-cell>
          <table:table-cell table:style-name="Gnumeric-default" table:formula="of:=[.M115]+ROUND([.$B116]*[.$E116]*[.G116]/SUM([.$F116:.$I116]))" office:value-type="float" office:value="37497">
            <text:p>37497</text:p>
          </table:table-cell>
          <table:table-cell table:style-name="Gnumeric-default" table:formula="of:=[.N115]+ROUND([.$B116]*[.$E116]*[.H116]/SUM([.$F116:.$I116]))" office:value-type="float" office:value="49718">
            <text:p>49718</text:p>
          </table:table-cell>
          <table:table-cell table:style-name="Gnumeric-default" table:formula="of:=[.O115]+ROUND([.$B116]*[.$E116]*[.I116]/SUM([.$F116:.$I116]))" office:value-type="float" office:value="6000">
            <text:p>6000</text:p>
          </table:table-cell>
          <table:table-cell table:style-name="Gnumeric-default" table:formula="of:=VLOOKUP([.L116];[$'Level Cutoffs'.$A$2:.$E$100];5)" office:value-type="float" office:value="25">
            <text:p>25</text:p>
          </table:table-cell>
          <table:table-cell table:style-name="Gnumeric-default" table:formula="of:=VLOOKUP([.M116];[$'Level Cutoffs'.$B$2:.$E$100];4)" office:value-type="float" office:value="22">
            <text:p>22</text:p>
          </table:table-cell>
          <table:table-cell table:style-name="Gnumeric-default" table:formula="of:=VLOOKUP([.N116];[$'Level Cutoffs'.$C$2:.$E$100];3)" office:value-type="float" office:value="25">
            <text:p>25</text:p>
          </table:table-cell>
          <table:table-cell table:style-name="Gnumeric-default" table:formula="of:=VLOOKUP([.O116];[$'Level Cutoffs'.$D$2:.$E$100];2)" office:value-type="float" office:value="15">
            <text:p>15</text:p>
          </table:table-cell>
          <table:table-cell table:style-name="ce41" table:number-columns-repeated="1005"/>
        </table:table-row>
        <table:table-row table:style-name="ro2">
          <table:table-cell table:style-name="ce25" office:value-type="string">
            <text:p>Buy Mr. Baseball bat</text:p>
          </table:table-cell>
          <table:table-cell table:style-name="ce25"/>
          <table:table-cell table:style-name="ce45"/>
          <table:table-cell table:style-name="ce45" office:value-type="float" office:value="-498">
            <text:p>-$498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/>
          <table:table-cell table:style-name="ce43" table:formula="of:=[.$J116]+[.$C117]*[.$E117]" office:value-type="float" office:value="1656">
            <text:p>$1,656</text:p>
          </table:table-cell>
          <table:table-cell table:style-name="ce43" table:formula="of:=[.$K116]+[.$D117]*[.$E117]" office:value-type="float" office:value="4230">
            <text:p>$4,230</text:p>
          </table:table-cell>
          <table:table-cell table:style-name="Gnumeric-default" table:formula="of:=[.L116]+ROUND([.$B117]*[.$E117]*[.F117]/SUM([.$F117:.$I117]))" office:value-type="float" office:value="53547">
            <text:p>53547</text:p>
          </table:table-cell>
          <table:table-cell table:style-name="Gnumeric-default" table:formula="of:=[.M116]+ROUND([.$B117]*[.$E117]*[.G117]/SUM([.$F117:.$I117]))" office:value-type="float" office:value="37497">
            <text:p>37497</text:p>
          </table:table-cell>
          <table:table-cell table:style-name="Gnumeric-default" table:formula="of:=[.N116]+ROUND([.$B117]*[.$E117]*[.H117]/SUM([.$F117:.$I117]))" office:value-type="float" office:value="49718">
            <text:p>49718</text:p>
          </table:table-cell>
          <table:table-cell table:style-name="Gnumeric-default" table:formula="of:=[.O116]+ROUND([.$B117]*[.$E117]*[.I117]/SUM([.$F117:.$I117]))" office:value-type="float" office:value="6000">
            <text:p>6000</text:p>
          </table:table-cell>
          <table:table-cell table:style-name="Gnumeric-default" table:formula="of:=VLOOKUP([.L117];[$'Level Cutoffs'.$A$2:.$E$100];5)" office:value-type="float" office:value="25">
            <text:p>25</text:p>
          </table:table-cell>
          <table:table-cell table:style-name="Gnumeric-default" table:formula="of:=VLOOKUP([.M117];[$'Level Cutoffs'.$B$2:.$E$100];4)" office:value-type="float" office:value="22">
            <text:p>22</text:p>
          </table:table-cell>
          <table:table-cell table:style-name="Gnumeric-default" table:formula="of:=VLOOKUP([.N117];[$'Level Cutoffs'.$C$2:.$E$100];3)" office:value-type="float" office:value="25">
            <text:p>25</text:p>
          </table:table-cell>
          <table:table-cell table:style-name="Gnumeric-default" table:formula="of:=VLOOKUP([.O11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bstract Art</text:p>
          </table:table-cell>
          <table:table-cell table:style-name="Gnumeric-default" office:value-type="float" office:value="4361">
            <text:p>4361</text:p>
          </table:table-cell>
          <table:table-cell table:style-name="ce43" office:value-type="float" office:value="255">
            <text:p>$25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7]+[.$C118]*[.$E118]" office:value-type="float" office:value="1656">
            <text:p>$1,656</text:p>
          </table:table-cell>
          <table:table-cell table:style-name="ce43" table:formula="of:=[.$K117]+[.$D118]*[.$E118]" office:value-type="float" office:value="4230">
            <text:p>$4,230</text:p>
          </table:table-cell>
          <table:table-cell table:style-name="Gnumeric-default" table:formula="of:=[.L117]+ROUND([.$B118]*[.$E118]*[.F118]/SUM([.$F118:.$I118]))" office:value-type="float" office:value="53547">
            <text:p>53547</text:p>
          </table:table-cell>
          <table:table-cell table:style-name="Gnumeric-default" table:formula="of:=[.M117]+ROUND([.$B118]*[.$E118]*[.G118]/SUM([.$F118:.$I118]))" office:value-type="float" office:value="37497">
            <text:p>37497</text:p>
          </table:table-cell>
          <table:table-cell table:style-name="Gnumeric-default" table:formula="of:=[.N117]+ROUND([.$B118]*[.$E118]*[.H118]/SUM([.$F118:.$I118]))" office:value-type="float" office:value="49718">
            <text:p>49718</text:p>
          </table:table-cell>
          <table:table-cell table:style-name="Gnumeric-default" table:formula="of:=[.O117]+ROUND([.$B118]*[.$E118]*[.I118]/SUM([.$F118:.$I118]))" office:value-type="float" office:value="6000">
            <text:p>6000</text:p>
          </table:table-cell>
          <table:table-cell table:style-name="Gnumeric-default" table:formula="of:=VLOOKUP([.L118];[$'Level Cutoffs'.$A$2:.$E$100];5)" office:value-type="float" office:value="25">
            <text:p>25</text:p>
          </table:table-cell>
          <table:table-cell table:style-name="Gnumeric-default" table:formula="of:=VLOOKUP([.M118];[$'Level Cutoffs'.$B$2:.$E$100];4)" office:value-type="float" office:value="22">
            <text:p>22</text:p>
          </table:table-cell>
          <table:table-cell table:style-name="Gnumeric-default" table:formula="of:=VLOOKUP([.N118];[$'Level Cutoffs'.$C$2:.$E$100];3)" office:value-type="float" office:value="25">
            <text:p>25</text:p>
          </table:table-cell>
          <table:table-cell table:style-name="Gnumeric-default" table:formula="of:=VLOOKUP([.O11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Dali's Clock</text:p>
          </table:table-cell>
          <table:table-cell table:style-name="Gnumeric-default" office:value-type="float" office:value="2503">
            <text:p>2503</text:p>
          </table:table-cell>
          <table:table-cell table:style-name="ce43" office:value-type="float" office:value="314">
            <text:p>$31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8]+[.$C119]*[.$E119]" office:value-type="float" office:value="1656">
            <text:p>$1,656</text:p>
          </table:table-cell>
          <table:table-cell table:style-name="ce43" table:formula="of:=[.$K118]+[.$D119]*[.$E119]" office:value-type="float" office:value="4230">
            <text:p>$4,230</text:p>
          </table:table-cell>
          <table:table-cell table:style-name="Gnumeric-default" table:formula="of:=[.L118]+ROUND([.$B119]*[.$E119]*[.F119]/SUM([.$F119:.$I119]))" office:value-type="float" office:value="53547">
            <text:p>53547</text:p>
          </table:table-cell>
          <table:table-cell table:style-name="Gnumeric-default" table:formula="of:=[.M118]+ROUND([.$B119]*[.$E119]*[.G119]/SUM([.$F119:.$I119]))" office:value-type="float" office:value="37497">
            <text:p>37497</text:p>
          </table:table-cell>
          <table:table-cell table:style-name="Gnumeric-default" table:formula="of:=[.N118]+ROUND([.$B119]*[.$E119]*[.H119]/SUM([.$F119:.$I119]))" office:value-type="float" office:value="49718">
            <text:p>49718</text:p>
          </table:table-cell>
          <table:table-cell table:style-name="Gnumeric-default" table:formula="of:=[.O118]+ROUND([.$B119]*[.$E119]*[.I119]/SUM([.$F119:.$I119]))" office:value-type="float" office:value="6000">
            <text:p>6000</text:p>
          </table:table-cell>
          <table:table-cell table:style-name="Gnumeric-default" table:formula="of:=VLOOKUP([.L119];[$'Level Cutoffs'.$A$2:.$E$100];5)" office:value-type="float" office:value="25">
            <text:p>25</text:p>
          </table:table-cell>
          <table:table-cell table:style-name="Gnumeric-default" table:formula="of:=VLOOKUP([.M119];[$'Level Cutoffs'.$B$2:.$E$100];4)" office:value-type="float" office:value="22">
            <text:p>22</text:p>
          </table:table-cell>
          <table:table-cell table:style-name="Gnumeric-default" table:formula="of:=VLOOKUP([.N119];[$'Level Cutoffs'.$C$2:.$E$100];3)" office:value-type="float" office:value="25">
            <text:p>25</text:p>
          </table:table-cell>
          <table:table-cell table:style-name="Gnumeric-default" table:formula="of:=VLOOKUP([.O11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nraged Fire Plug</text:p>
          </table:table-cell>
          <table:table-cell table:style-name="Gnumeric-default" office:value-type="float" office:value="4321">
            <text:p>4321</text:p>
          </table:table-cell>
          <table:table-cell table:style-name="ce43" office:value-type="float" office:value="346">
            <text:p>$34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19]+[.$C120]*[.$E120]" office:value-type="float" office:value="1656">
            <text:p>$1,656</text:p>
          </table:table-cell>
          <table:table-cell table:style-name="ce43" table:formula="of:=[.$K119]+[.$D120]*[.$E120]" office:value-type="float" office:value="4230">
            <text:p>$4,230</text:p>
          </table:table-cell>
          <table:table-cell table:style-name="Gnumeric-default" table:formula="of:=[.L119]+ROUND([.$B120]*[.$E120]*[.F120]/SUM([.$F120:.$I120]))" office:value-type="float" office:value="53547">
            <text:p>53547</text:p>
          </table:table-cell>
          <table:table-cell table:style-name="Gnumeric-default" table:formula="of:=[.M119]+ROUND([.$B120]*[.$E120]*[.G120]/SUM([.$F120:.$I120]))" office:value-type="float" office:value="37497">
            <text:p>37497</text:p>
          </table:table-cell>
          <table:table-cell table:style-name="Gnumeric-default" table:formula="of:=[.N119]+ROUND([.$B120]*[.$E120]*[.H120]/SUM([.$F120:.$I120]))" office:value-type="float" office:value="49718">
            <text:p>49718</text:p>
          </table:table-cell>
          <table:table-cell table:style-name="Gnumeric-default" table:formula="of:=[.O119]+ROUND([.$B120]*[.$E120]*[.I120]/SUM([.$F120:.$I120]))" office:value-type="float" office:value="6000">
            <text:p>6000</text:p>
          </table:table-cell>
          <table:table-cell table:style-name="Gnumeric-default" table:formula="of:=VLOOKUP([.L120];[$'Level Cutoffs'.$A$2:.$E$100];5)" office:value-type="float" office:value="25">
            <text:p>25</text:p>
          </table:table-cell>
          <table:table-cell table:style-name="Gnumeric-default" table:formula="of:=VLOOKUP([.M120];[$'Level Cutoffs'.$B$2:.$E$100];4)" office:value-type="float" office:value="22">
            <text:p>22</text:p>
          </table:table-cell>
          <table:table-cell table:style-name="Gnumeric-default" table:formula="of:=VLOOKUP([.N120];[$'Level Cutoffs'.$C$2:.$E$100];3)" office:value-type="float" office:value="25">
            <text:p>25</text:p>
          </table:table-cell>
          <table:table-cell table:style-name="Gnumeric-default" table:formula="of:=VLOOKUP([.O12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Robo-pump</text:p>
          </table:table-cell>
          <table:table-cell table:style-name="Gnumeric-default" office:value-type="float" office:value="4797">
            <text:p>4797</text:p>
          </table:table-cell>
          <table:table-cell table:style-name="ce43" office:value-type="float" office:value="349">
            <text:p>$34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0]+[.$C121]*[.$E121]" office:value-type="float" office:value="1656">
            <text:p>$1,656</text:p>
          </table:table-cell>
          <table:table-cell table:style-name="ce43" table:formula="of:=[.$K120]+[.$D121]*[.$E121]" office:value-type="float" office:value="4230">
            <text:p>$4,230</text:p>
          </table:table-cell>
          <table:table-cell table:style-name="Gnumeric-default" table:formula="of:=[.L120]+ROUND([.$B121]*[.$E121]*[.F121]/SUM([.$F121:.$I121]))" office:value-type="float" office:value="53547">
            <text:p>53547</text:p>
          </table:table-cell>
          <table:table-cell table:style-name="Gnumeric-default" table:formula="of:=[.M120]+ROUND([.$B121]*[.$E121]*[.G121]/SUM([.$F121:.$I121]))" office:value-type="float" office:value="37497">
            <text:p>37497</text:p>
          </table:table-cell>
          <table:table-cell table:style-name="Gnumeric-default" table:formula="of:=[.N120]+ROUND([.$B121]*[.$E121]*[.H121]/SUM([.$F121:.$I121]))" office:value-type="float" office:value="49718">
            <text:p>49718</text:p>
          </table:table-cell>
          <table:table-cell table:style-name="Gnumeric-default" table:formula="of:=[.O120]+ROUND([.$B121]*[.$E121]*[.I121]/SUM([.$F121:.$I121]))" office:value-type="float" office:value="6000">
            <text:p>6000</text:p>
          </table:table-cell>
          <table:table-cell table:style-name="Gnumeric-default" table:formula="of:=VLOOKUP([.L121];[$'Level Cutoffs'.$A$2:.$E$100];5)" office:value-type="float" office:value="25">
            <text:p>25</text:p>
          </table:table-cell>
          <table:table-cell table:style-name="Gnumeric-default" table:formula="of:=VLOOKUP([.M121];[$'Level Cutoffs'.$B$2:.$E$100];4)" office:value-type="float" office:value="22">
            <text:p>22</text:p>
          </table:table-cell>
          <table:table-cell table:style-name="Gnumeric-default" table:formula="of:=VLOOKUP([.N121];[$'Level Cutoffs'.$C$2:.$E$100];3)" office:value-type="float" office:value="25">
            <text:p>25</text:p>
          </table:table-cell>
          <table:table-cell table:style-name="Gnumeric-default" table:formula="of:=VLOOKUP([.O12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Evil Mani-Mani</text:p>
          </table:table-cell>
          <table:table-cell table:style-name="ce22" office:value-type="float" office:value="28139">
            <text:p>28139</text:p>
          </table:table-cell>
          <table:table-cell table:style-name="ce44" office:value-type="float" office:value="1852">
            <text:p>$1,852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1]+[.$C122]*[.$E122]" office:value-type="float" office:value="3508">
            <text:p>$3,508</text:p>
          </table:table-cell>
          <table:table-cell table:style-name="ce43" table:formula="of:=[.$K121]+[.$D122]*[.$E122]" office:value-type="float" office:value="4230">
            <text:p>$4,230</text:p>
          </table:table-cell>
          <table:table-cell table:style-name="Gnumeric-default" table:formula="of:=[.L121]+ROUND([.$B122]*[.$E122]*[.F122]/SUM([.$F122:.$I122]))" office:value-type="float" office:value="67617">
            <text:p>67617</text:p>
          </table:table-cell>
          <table:table-cell table:style-name="Gnumeric-default" table:formula="of:=[.M121]+ROUND([.$B122]*[.$E122]*[.G122]/SUM([.$F122:.$I122]))" office:value-type="float" office:value="37497">
            <text:p>37497</text:p>
          </table:table-cell>
          <table:table-cell table:style-name="Gnumeric-default" table:formula="of:=[.N121]+ROUND([.$B122]*[.$E122]*[.H122]/SUM([.$F122:.$I122]))" office:value-type="float" office:value="63788">
            <text:p>63788</text:p>
          </table:table-cell>
          <table:table-cell table:style-name="Gnumeric-default" table:formula="of:=[.O121]+ROUND([.$B122]*[.$E122]*[.I122]/SUM([.$F122:.$I122]))" office:value-type="float" office:value="6000">
            <text:p>6000</text:p>
          </table:table-cell>
          <table:table-cell table:style-name="Gnumeric-default" table:formula="of:=VLOOKUP([.L122];[$'Level Cutoffs'.$A$2:.$E$100];5)" office:value-type="float" office:value="26">
            <text:p>26</text:p>
          </table:table-cell>
          <table:table-cell table:style-name="Gnumeric-default" table:formula="of:=VLOOKUP([.M122];[$'Level Cutoffs'.$B$2:.$E$100];4)" office:value-type="float" office:value="22">
            <text:p>22</text:p>
          </table:table-cell>
          <table:table-cell table:style-name="Gnumeric-default" table:formula="of:=VLOOKUP([.N122];[$'Level Cutoffs'.$C$2:.$E$100];3)" office:value-type="float" office:value="26">
            <text:p>26</text:p>
          </table:table-cell>
          <table:table-cell table:style-name="Gnumeric-default" table:formula="of:=VLOOKUP([.O12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ole Playing Rough</text:p>
          </table:table-cell>
          <table:table-cell table:style-name="Gnumeric-default" office:value-type="float" office:value="456">
            <text:p>456</text:p>
          </table:table-cell>
          <table:table-cell table:style-name="ce43" office:value-type="float" office:value="36">
            <text:p>$3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2]+[.$C123]*[.$E123]" office:value-type="float" office:value="3508">
            <text:p>$3,508</text:p>
          </table:table-cell>
          <table:table-cell table:style-name="ce43" table:formula="of:=[.$K122]+[.$D123]*[.$E123]" office:value-type="float" office:value="4230">
            <text:p>$4,230</text:p>
          </table:table-cell>
          <table:table-cell table:style-name="Gnumeric-default" table:formula="of:=[.L122]+ROUND([.$B123]*[.$E123]*[.F123]/SUM([.$F123:.$I123]))" office:value-type="float" office:value="67617">
            <text:p>67617</text:p>
          </table:table-cell>
          <table:table-cell table:style-name="Gnumeric-default" table:formula="of:=[.M122]+ROUND([.$B123]*[.$E123]*[.G123]/SUM([.$F123:.$I123]))" office:value-type="float" office:value="37497">
            <text:p>37497</text:p>
          </table:table-cell>
          <table:table-cell table:style-name="Gnumeric-default" table:formula="of:=[.N122]+ROUND([.$B123]*[.$E123]*[.H123]/SUM([.$F123:.$I123]))" office:value-type="float" office:value="63788">
            <text:p>63788</text:p>
          </table:table-cell>
          <table:table-cell table:style-name="Gnumeric-default" table:formula="of:=[.O122]+ROUND([.$B123]*[.$E123]*[.I123]/SUM([.$F123:.$I123]))" office:value-type="float" office:value="6000">
            <text:p>6000</text:p>
          </table:table-cell>
          <table:table-cell table:style-name="Gnumeric-default" table:formula="of:=VLOOKUP([.L123];[$'Level Cutoffs'.$A$2:.$E$100];5)" office:value-type="float" office:value="26">
            <text:p>26</text:p>
          </table:table-cell>
          <table:table-cell table:style-name="Gnumeric-default" table:formula="of:=VLOOKUP([.M123];[$'Level Cutoffs'.$B$2:.$E$100];4)" office:value-type="float" office:value="22">
            <text:p>22</text:p>
          </table:table-cell>
          <table:table-cell table:style-name="Gnumeric-default" table:formula="of:=VLOOKUP([.N123];[$'Level Cutoffs'.$C$2:.$E$100];3)" office:value-type="float" office:value="26">
            <text:p>26</text:p>
          </table:table-cell>
          <table:table-cell table:style-name="Gnumeric-default" table:formula="of:=VLOOKUP([.O12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ntry Robot</text:p>
          </table:table-cell>
          <table:table-cell table:style-name="Gnumeric-default" office:value-type="float" office:value="5034">
            <text:p>5034</text:p>
          </table:table-cell>
          <table:table-cell table:style-name="ce43" office:value-type="float" office:value="392">
            <text:p>$39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3]+[.$C124]*[.$E124]" office:value-type="float" office:value="3508">
            <text:p>$3,508</text:p>
          </table:table-cell>
          <table:table-cell table:style-name="ce43" table:formula="of:=[.$K123]+[.$D124]*[.$E124]" office:value-type="float" office:value="4230">
            <text:p>$4,230</text:p>
          </table:table-cell>
          <table:table-cell table:style-name="Gnumeric-default" table:formula="of:=[.L123]+ROUND([.$B124]*[.$E124]*[.F124]/SUM([.$F124:.$I124]))" office:value-type="float" office:value="67617">
            <text:p>67617</text:p>
          </table:table-cell>
          <table:table-cell table:style-name="Gnumeric-default" table:formula="of:=[.M123]+ROUND([.$B124]*[.$E124]*[.G124]/SUM([.$F124:.$I124]))" office:value-type="float" office:value="37497">
            <text:p>37497</text:p>
          </table:table-cell>
          <table:table-cell table:style-name="Gnumeric-default" table:formula="of:=[.N123]+ROUND([.$B124]*[.$E124]*[.H124]/SUM([.$F124:.$I124]))" office:value-type="float" office:value="63788">
            <text:p>63788</text:p>
          </table:table-cell>
          <table:table-cell table:style-name="Gnumeric-default" table:formula="of:=[.O123]+ROUND([.$B124]*[.$E124]*[.I124]/SUM([.$F124:.$I124]))" office:value-type="float" office:value="6000">
            <text:p>6000</text:p>
          </table:table-cell>
          <table:table-cell table:style-name="Gnumeric-default" table:formula="of:=VLOOKUP([.L124];[$'Level Cutoffs'.$A$2:.$E$100];5)" office:value-type="float" office:value="26">
            <text:p>26</text:p>
          </table:table-cell>
          <table:table-cell table:style-name="Gnumeric-default" table:formula="of:=VLOOKUP([.M124];[$'Level Cutoffs'.$B$2:.$E$100];4)" office:value-type="float" office:value="22">
            <text:p>22</text:p>
          </table:table-cell>
          <table:table-cell table:style-name="Gnumeric-default" table:formula="of:=VLOOKUP([.N124];[$'Level Cutoffs'.$C$2:.$E$100];3)" office:value-type="float" office:value="26">
            <text:p>26</text:p>
          </table:table-cell>
          <table:table-cell table:style-name="Gnumeric-default" table:formula="of:=VLOOKUP([.O12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Clumsy Robot</text:p>
          </table:table-cell>
          <table:table-cell table:style-name="ce22" office:value-type="float" office:value="32378">
            <text:p>32378</text:p>
          </table:table-cell>
          <table:table-cell table:style-name="ce44" office:value-type="float" office:value="2081">
            <text:p>$2,081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4]+[.$C125]*[.$E125]" office:value-type="float" office:value="5589">
            <text:p>$5,589</text:p>
          </table:table-cell>
          <table:table-cell table:style-name="ce43" table:formula="of:=[.$K124]+[.$D125]*[.$E125]" office:value-type="float" office:value="4230">
            <text:p>$4,230</text:p>
          </table:table-cell>
          <table:table-cell table:style-name="Gnumeric-default" table:formula="of:=[.L124]+ROUND([.$B125]*[.$E125]*[.F125]/SUM([.$F125:.$I125]))" office:value-type="float" office:value="83806">
            <text:p>83806</text:p>
          </table:table-cell>
          <table:table-cell table:style-name="Gnumeric-default" table:formula="of:=[.M124]+ROUND([.$B125]*[.$E125]*[.G125]/SUM([.$F125:.$I125]))" office:value-type="float" office:value="37497">
            <text:p>37497</text:p>
          </table:table-cell>
          <table:table-cell table:style-name="Gnumeric-default" table:formula="of:=[.N124]+ROUND([.$B125]*[.$E125]*[.H125]/SUM([.$F125:.$I125]))" office:value-type="float" office:value="79977">
            <text:p>79977</text:p>
          </table:table-cell>
          <table:table-cell table:style-name="Gnumeric-default" table:formula="of:=[.O124]+ROUND([.$B125]*[.$E125]*[.I125]/SUM([.$F125:.$I125]))" office:value-type="float" office:value="6000">
            <text:p>6000</text:p>
          </table:table-cell>
          <table:table-cell table:style-name="Gnumeric-default" table:formula="of:=VLOOKUP([.L125];[$'Level Cutoffs'.$A$2:.$E$100];5)" office:value-type="float" office:value="28">
            <text:p>28</text:p>
          </table:table-cell>
          <table:table-cell table:style-name="Gnumeric-default" table:formula="of:=VLOOKUP([.M125];[$'Level Cutoffs'.$B$2:.$E$100];4)" office:value-type="float" office:value="22">
            <text:p>22</text:p>
          </table:table-cell>
          <table:table-cell table:style-name="Gnumeric-default" table:formula="of:=VLOOKUP([.N125];[$'Level Cutoffs'.$C$2:.$E$100];3)" office:value-type="float" office:value="27">
            <text:p>27</text:p>
          </table:table-cell>
          <table:table-cell table:style-name="Gnumeric-default" table:formula="of:=VLOOKUP([.O12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ave Boy</text:p>
          </table:table-cell>
          <table:table-cell table:style-name="Gnumeric-default" office:value-type="float" office:value="618">
            <text:p>618</text:p>
          </table:table-cell>
          <table:table-cell table:style-name="ce43" office:value-type="float" office:value="17">
            <text:p>$1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5]+[.$C126]*[.$E126]" office:value-type="float" office:value="5589">
            <text:p>$5,589</text:p>
          </table:table-cell>
          <table:table-cell table:style-name="ce43" table:formula="of:=[.$K125]+[.$D126]*[.$E126]" office:value-type="float" office:value="4230">
            <text:p>$4,230</text:p>
          </table:table-cell>
          <table:table-cell table:style-name="Gnumeric-default" table:formula="of:=[.L125]+ROUND([.$B126]*[.$E126]*[.F126]/SUM([.$F126:.$I126]))" office:value-type="float" office:value="83806">
            <text:p>83806</text:p>
          </table:table-cell>
          <table:table-cell table:style-name="Gnumeric-default" table:formula="of:=[.M125]+ROUND([.$B126]*[.$E126]*[.G126]/SUM([.$F126:.$I126]))" office:value-type="float" office:value="37497">
            <text:p>37497</text:p>
          </table:table-cell>
          <table:table-cell table:style-name="Gnumeric-default" table:formula="of:=[.N125]+ROUND([.$B126]*[.$E126]*[.H126]/SUM([.$F126:.$I126]))" office:value-type="float" office:value="79977">
            <text:p>79977</text:p>
          </table:table-cell>
          <table:table-cell table:style-name="Gnumeric-default" table:formula="of:=[.O125]+ROUND([.$B126]*[.$E126]*[.I126]/SUM([.$F126:.$I126]))" office:value-type="float" office:value="6000">
            <text:p>6000</text:p>
          </table:table-cell>
          <table:table-cell table:style-name="Gnumeric-default" table:formula="of:=VLOOKUP([.L126];[$'Level Cutoffs'.$A$2:.$E$100];5)" office:value-type="float" office:value="28">
            <text:p>28</text:p>
          </table:table-cell>
          <table:table-cell table:style-name="Gnumeric-default" table:formula="of:=VLOOKUP([.M126];[$'Level Cutoffs'.$B$2:.$E$100];4)" office:value-type="float" office:value="22">
            <text:p>22</text:p>
          </table:table-cell>
          <table:table-cell table:style-name="Gnumeric-default" table:formula="of:=VLOOKUP([.N126];[$'Level Cutoffs'.$C$2:.$E$100];3)" office:value-type="float" office:value="27">
            <text:p>27</text:p>
          </table:table-cell>
          <table:table-cell table:style-name="Gnumeric-default" table:formula="of:=VLOOKUP([.O12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ighty Bear Seven</text:p>
          </table:table-cell>
          <table:table-cell table:style-name="Gnumeric-default" office:value-type="float" office:value="8884">
            <text:p>8884</text:p>
          </table:table-cell>
          <table:table-cell table:style-name="ce43" office:value-type="float" office:value="440">
            <text:p>$44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6]+[.$C127]*[.$E127]" office:value-type="float" office:value="5589">
            <text:p>$5,589</text:p>
          </table:table-cell>
          <table:table-cell table:style-name="ce43" table:formula="of:=[.$K126]+[.$D127]*[.$E127]" office:value-type="float" office:value="4230">
            <text:p>$4,230</text:p>
          </table:table-cell>
          <table:table-cell table:style-name="Gnumeric-default" table:formula="of:=[.L126]+ROUND([.$B127]*[.$E127]*[.F127]/SUM([.$F127:.$I127]))" office:value-type="float" office:value="83806">
            <text:p>83806</text:p>
          </table:table-cell>
          <table:table-cell table:style-name="Gnumeric-default" table:formula="of:=[.M126]+ROUND([.$B127]*[.$E127]*[.G127]/SUM([.$F127:.$I127]))" office:value-type="float" office:value="37497">
            <text:p>37497</text:p>
          </table:table-cell>
          <table:table-cell table:style-name="Gnumeric-default" table:formula="of:=[.N126]+ROUND([.$B127]*[.$E127]*[.H127]/SUM([.$F127:.$I127]))" office:value-type="float" office:value="79977">
            <text:p>79977</text:p>
          </table:table-cell>
          <table:table-cell table:style-name="Gnumeric-default" table:formula="of:=[.O126]+ROUND([.$B127]*[.$E127]*[.I127]/SUM([.$F127:.$I127]))" office:value-type="float" office:value="6000">
            <text:p>6000</text:p>
          </table:table-cell>
          <table:table-cell table:style-name="Gnumeric-default" table:formula="of:=VLOOKUP([.L127];[$'Level Cutoffs'.$A$2:.$E$100];5)" office:value-type="float" office:value="28">
            <text:p>28</text:p>
          </table:table-cell>
          <table:table-cell table:style-name="Gnumeric-default" table:formula="of:=VLOOKUP([.M127];[$'Level Cutoffs'.$B$2:.$E$100];4)" office:value-type="float" office:value="22">
            <text:p>22</text:p>
          </table:table-cell>
          <table:table-cell table:style-name="Gnumeric-default" table:formula="of:=VLOOKUP([.N127];[$'Level Cutoffs'.$C$2:.$E$100];3)" office:value-type="float" office:value="27">
            <text:p>27</text:p>
          </table:table-cell>
          <table:table-cell table:style-name="Gnumeric-default" table:formula="of:=VLOOKUP([.O127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rachnid!</text:p>
          </table:table-cell>
          <table:table-cell table:style-name="Gnumeric-default" office:value-type="float" office:value="4933">
            <text:p>4933</text:p>
          </table:table-cell>
          <table:table-cell table:style-name="ce43" office:value-type="float" office:value="196">
            <text:p>$19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7]+[.$C128]*[.$E128]" office:value-type="float" office:value="5589">
            <text:p>$5,589</text:p>
          </table:table-cell>
          <table:table-cell table:style-name="ce43" table:formula="of:=[.$K127]+[.$D128]*[.$E128]" office:value-type="float" office:value="4230">
            <text:p>$4,230</text:p>
          </table:table-cell>
          <table:table-cell table:style-name="Gnumeric-default" table:formula="of:=[.L127]+ROUND([.$B128]*[.$E128]*[.F128]/SUM([.$F128:.$I128]))" office:value-type="float" office:value="83806">
            <text:p>83806</text:p>
          </table:table-cell>
          <table:table-cell table:style-name="Gnumeric-default" table:formula="of:=[.M127]+ROUND([.$B128]*[.$E128]*[.G128]/SUM([.$F128:.$I128]))" office:value-type="float" office:value="37497">
            <text:p>37497</text:p>
          </table:table-cell>
          <table:table-cell table:style-name="Gnumeric-default" table:formula="of:=[.N127]+ROUND([.$B128]*[.$E128]*[.H128]/SUM([.$F128:.$I128]))" office:value-type="float" office:value="79977">
            <text:p>79977</text:p>
          </table:table-cell>
          <table:table-cell table:style-name="Gnumeric-default" table:formula="of:=[.O127]+ROUND([.$B128]*[.$E128]*[.I128]/SUM([.$F128:.$I128]))" office:value-type="float" office:value="6000">
            <text:p>6000</text:p>
          </table:table-cell>
          <table:table-cell table:style-name="Gnumeric-default" table:formula="of:=VLOOKUP([.L128];[$'Level Cutoffs'.$A$2:.$E$100];5)" office:value-type="float" office:value="28">
            <text:p>28</text:p>
          </table:table-cell>
          <table:table-cell table:style-name="Gnumeric-default" table:formula="of:=VLOOKUP([.M128];[$'Level Cutoffs'.$B$2:.$E$100];4)" office:value-type="float" office:value="22">
            <text:p>22</text:p>
          </table:table-cell>
          <table:table-cell table:style-name="Gnumeric-default" table:formula="of:=VLOOKUP([.N128];[$'Level Cutoffs'.$C$2:.$E$100];3)" office:value-type="float" office:value="27">
            <text:p>27</text:p>
          </table:table-cell>
          <table:table-cell table:style-name="Gnumeric-default" table:formula="of:=VLOOKUP([.O128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lder Batty</text:p>
          </table:table-cell>
          <table:table-cell table:style-name="Gnumeric-default" office:value-type="float" office:value="4177">
            <text:p>4177</text:p>
          </table:table-cell>
          <table:table-cell table:style-name="ce43" office:value-type="float" office:value="371">
            <text:p>$37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8]+[.$C129]*[.$E129]" office:value-type="float" office:value="5589">
            <text:p>$5,589</text:p>
          </table:table-cell>
          <table:table-cell table:style-name="ce43" table:formula="of:=[.$K128]+[.$D129]*[.$E129]" office:value-type="float" office:value="4230">
            <text:p>$4,230</text:p>
          </table:table-cell>
          <table:table-cell table:style-name="Gnumeric-default" table:formula="of:=[.L128]+ROUND([.$B129]*[.$E129]*[.F129]/SUM([.$F129:.$I129]))" office:value-type="float" office:value="83806">
            <text:p>83806</text:p>
          </table:table-cell>
          <table:table-cell table:style-name="Gnumeric-default" table:formula="of:=[.M128]+ROUND([.$B129]*[.$E129]*[.G129]/SUM([.$F129:.$I129]))" office:value-type="float" office:value="37497">
            <text:p>37497</text:p>
          </table:table-cell>
          <table:table-cell table:style-name="Gnumeric-default" table:formula="of:=[.N128]+ROUND([.$B129]*[.$E129]*[.H129]/SUM([.$F129:.$I129]))" office:value-type="float" office:value="79977">
            <text:p>79977</text:p>
          </table:table-cell>
          <table:table-cell table:style-name="Gnumeric-default" table:formula="of:=[.O128]+ROUND([.$B129]*[.$E129]*[.I129]/SUM([.$F129:.$I129]))" office:value-type="float" office:value="6000">
            <text:p>6000</text:p>
          </table:table-cell>
          <table:table-cell table:style-name="Gnumeric-default" table:formula="of:=VLOOKUP([.L129];[$'Level Cutoffs'.$A$2:.$E$100];5)" office:value-type="float" office:value="28">
            <text:p>28</text:p>
          </table:table-cell>
          <table:table-cell table:style-name="Gnumeric-default" table:formula="of:=VLOOKUP([.M129];[$'Level Cutoffs'.$B$2:.$E$100];4)" office:value-type="float" office:value="22">
            <text:p>22</text:p>
          </table:table-cell>
          <table:table-cell table:style-name="Gnumeric-default" table:formula="of:=VLOOKUP([.N129];[$'Level Cutoffs'.$C$2:.$E$100];3)" office:value-type="float" office:value="27">
            <text:p>27</text:p>
          </table:table-cell>
          <table:table-cell table:style-name="Gnumeric-default" table:formula="of:=VLOOKUP([.O129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trong Crocodile</text:p>
          </table:table-cell>
          <table:table-cell table:style-name="Gnumeric-default" office:value-type="float" office:value="10122">
            <text:p>10122</text:p>
          </table:table-cell>
          <table:table-cell table:style-name="ce43" office:value-type="float" office:value="495">
            <text:p>$49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29]+[.$C130]*[.$E130]" office:value-type="float" office:value="5589">
            <text:p>$5,589</text:p>
          </table:table-cell>
          <table:table-cell table:style-name="ce43" table:formula="of:=[.$K129]+[.$D130]*[.$E130]" office:value-type="float" office:value="4230">
            <text:p>$4,230</text:p>
          </table:table-cell>
          <table:table-cell table:style-name="Gnumeric-default" table:formula="of:=[.L129]+ROUND([.$B130]*[.$E130]*[.F130]/SUM([.$F130:.$I130]))" office:value-type="float" office:value="83806">
            <text:p>83806</text:p>
          </table:table-cell>
          <table:table-cell table:style-name="Gnumeric-default" table:formula="of:=[.M129]+ROUND([.$B130]*[.$E130]*[.G130]/SUM([.$F130:.$I130]))" office:value-type="float" office:value="37497">
            <text:p>37497</text:p>
          </table:table-cell>
          <table:table-cell table:style-name="Gnumeric-default" table:formula="of:=[.N129]+ROUND([.$B130]*[.$E130]*[.H130]/SUM([.$F130:.$I130]))" office:value-type="float" office:value="79977">
            <text:p>79977</text:p>
          </table:table-cell>
          <table:table-cell table:style-name="Gnumeric-default" table:formula="of:=[.O129]+ROUND([.$B130]*[.$E130]*[.I130]/SUM([.$F130:.$I130]))" office:value-type="float" office:value="6000">
            <text:p>6000</text:p>
          </table:table-cell>
          <table:table-cell table:style-name="Gnumeric-default" table:formula="of:=VLOOKUP([.L130];[$'Level Cutoffs'.$A$2:.$E$100];5)" office:value-type="float" office:value="28">
            <text:p>28</text:p>
          </table:table-cell>
          <table:table-cell table:style-name="Gnumeric-default" table:formula="of:=VLOOKUP([.M130];[$'Level Cutoffs'.$B$2:.$E$100];4)" office:value-type="float" office:value="22">
            <text:p>22</text:p>
          </table:table-cell>
          <table:table-cell table:style-name="Gnumeric-default" table:formula="of:=VLOOKUP([.N130];[$'Level Cutoffs'.$C$2:.$E$100];3)" office:value-type="float" office:value="27">
            <text:p>27</text:p>
          </table:table-cell>
          <table:table-cell table:style-name="Gnumeric-default" table:formula="of:=VLOOKUP([.O130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truttin' Evil Mushroom</text:p>
          </table:table-cell>
          <table:table-cell table:style-name="Gnumeric-default" office:value-type="float" office:value="1492">
            <text:p>1492</text:p>
          </table:table-cell>
          <table:table-cell table:style-name="ce43" office:value-type="float" office:value="95">
            <text:p>$9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30]+[.$C131]*[.$E131]" office:value-type="float" office:value="5589">
            <text:p>$5,589</text:p>
          </table:table-cell>
          <table:table-cell table:style-name="ce43" table:formula="of:=[.$K130]+[.$D131]*[.$E131]" office:value-type="float" office:value="4230">
            <text:p>$4,230</text:p>
          </table:table-cell>
          <table:table-cell table:style-name="Gnumeric-default" table:formula="of:=[.L130]+ROUND([.$B131]*[.$E131]*[.F131]/SUM([.$F131:.$I131]))" office:value-type="float" office:value="83806">
            <text:p>83806</text:p>
          </table:table-cell>
          <table:table-cell table:style-name="Gnumeric-default" table:formula="of:=[.M130]+ROUND([.$B131]*[.$E131]*[.G131]/SUM([.$F131:.$I131]))" office:value-type="float" office:value="37497">
            <text:p>37497</text:p>
          </table:table-cell>
          <table:table-cell table:style-name="Gnumeric-default" table:formula="of:=[.N130]+ROUND([.$B131]*[.$E131]*[.H131]/SUM([.$F131:.$I131]))" office:value-type="float" office:value="79977">
            <text:p>79977</text:p>
          </table:table-cell>
          <table:table-cell table:style-name="Gnumeric-default" table:formula="of:=[.O130]+ROUND([.$B131]*[.$E131]*[.I131]/SUM([.$F131:.$I131]))" office:value-type="float" office:value="6000">
            <text:p>6000</text:p>
          </table:table-cell>
          <table:table-cell table:style-name="Gnumeric-default" table:formula="of:=VLOOKUP([.L131];[$'Level Cutoffs'.$A$2:.$E$100];5)" office:value-type="float" office:value="28">
            <text:p>28</text:p>
          </table:table-cell>
          <table:table-cell table:style-name="Gnumeric-default" table:formula="of:=VLOOKUP([.M131];[$'Level Cutoffs'.$B$2:.$E$100];4)" office:value-type="float" office:value="22">
            <text:p>22</text:p>
          </table:table-cell>
          <table:table-cell table:style-name="Gnumeric-default" table:formula="of:=VLOOKUP([.N131];[$'Level Cutoffs'.$C$2:.$E$100];3)" office:value-type="float" office:value="27">
            <text:p>27</text:p>
          </table:table-cell>
          <table:table-cell table:style-name="Gnumeric-default" table:formula="of:=VLOOKUP([.O131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Shrooom!</text:p>
          </table:table-cell>
          <table:table-cell table:style-name="ce22" office:value-type="float" office:value="96323">
            <text:p>96323</text:p>
          </table:table-cell>
          <table:table-cell table:style-name="ce44" office:value-type="float" office:value="4086">
            <text:p>$4,086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31]+[.$C132]*[.$E132]" office:value-type="float" office:value="9675">
            <text:p>$9,675</text:p>
          </table:table-cell>
          <table:table-cell table:style-name="ce43" table:formula="of:=[.$K131]+[.$D132]*[.$E132]" office:value-type="float" office:value="4230">
            <text:p>$4,230</text:p>
          </table:table-cell>
          <table:table-cell table:style-name="Gnumeric-default" table:formula="of:=[.L131]+ROUND([.$B132]*[.$E132]*[.F132]/SUM([.$F132:.$I132]))" office:value-type="float" office:value="115914">
            <text:p>115914</text:p>
          </table:table-cell>
          <table:table-cell table:style-name="Gnumeric-default" table:formula="of:=[.M131]+ROUND([.$B132]*[.$E132]*[.G132]/SUM([.$F132:.$I132]))" office:value-type="float" office:value="69605">
            <text:p>69605</text:p>
          </table:table-cell>
          <table:table-cell table:style-name="Gnumeric-default" table:formula="of:=[.N131]+ROUND([.$B132]*[.$E132]*[.H132]/SUM([.$F132:.$I132]))" office:value-type="float" office:value="112085">
            <text:p>112085</text:p>
          </table:table-cell>
          <table:table-cell table:style-name="Gnumeric-default" table:formula="of:=[.O131]+ROUND([.$B132]*[.$E132]*[.I132]/SUM([.$F132:.$I132]))" office:value-type="float" office:value="6000">
            <text:p>6000</text:p>
          </table:table-cell>
          <table:table-cell table:style-name="Gnumeric-default" table:formula="of:=VLOOKUP([.L132];[$'Level Cutoffs'.$A$2:.$E$100];5)" office:value-type="float" office:value="30">
            <text:p>30</text:p>
          </table:table-cell>
          <table:table-cell table:style-name="Gnumeric-default" table:formula="of:=VLOOKUP([.M132];[$'Level Cutoffs'.$B$2:.$E$100];4)" office:value-type="float" office:value="26">
            <text:p>26</text:p>
          </table:table-cell>
          <table:table-cell table:style-name="Gnumeric-default" table:formula="of:=VLOOKUP([.N132];[$'Level Cutoffs'.$C$2:.$E$100];3)" office:value-type="float" office:value="29">
            <text:p>29</text:p>
          </table:table-cell>
          <table:table-cell table:style-name="Gnumeric-default" table:formula="of:=VLOOKUP([.O132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razed Sign</text:p>
          </table:table-cell>
          <table:table-cell table:style-name="Gnumeric-default" office:value-type="float" office:value="3618">
            <text:p>3618</text:p>
          </table:table-cell>
          <table:table-cell table:style-name="ce43" office:value-type="float" office:value="244">
            <text:p>$24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32]+[.$C133]*[.$E133]" office:value-type="float" office:value="9675">
            <text:p>$9,675</text:p>
          </table:table-cell>
          <table:table-cell table:style-name="ce43" table:formula="of:=[.$K132]+[.$D133]*[.$E133]" office:value-type="float" office:value="4230">
            <text:p>$4,230</text:p>
          </table:table-cell>
          <table:table-cell table:style-name="Gnumeric-default" table:formula="of:=[.L132]+ROUND([.$B133]*[.$E133]*[.F133]/SUM([.$F133:.$I133]))" office:value-type="float" office:value="115914">
            <text:p>115914</text:p>
          </table:table-cell>
          <table:table-cell table:style-name="Gnumeric-default" table:formula="of:=[.M132]+ROUND([.$B133]*[.$E133]*[.G133]/SUM([.$F133:.$I133]))" office:value-type="float" office:value="69605">
            <text:p>69605</text:p>
          </table:table-cell>
          <table:table-cell table:style-name="Gnumeric-default" table:formula="of:=[.N132]+ROUND([.$B133]*[.$E133]*[.H133]/SUM([.$F133:.$I133]))" office:value-type="float" office:value="112085">
            <text:p>112085</text:p>
          </table:table-cell>
          <table:table-cell table:style-name="Gnumeric-default" table:formula="of:=[.O132]+ROUND([.$B133]*[.$E133]*[.I133]/SUM([.$F133:.$I133]))" office:value-type="float" office:value="6000">
            <text:p>6000</text:p>
          </table:table-cell>
          <table:table-cell table:style-name="Gnumeric-default" table:formula="of:=VLOOKUP([.L133];[$'Level Cutoffs'.$A$2:.$E$100];5)" office:value-type="float" office:value="30">
            <text:p>30</text:p>
          </table:table-cell>
          <table:table-cell table:style-name="Gnumeric-default" table:formula="of:=VLOOKUP([.M133];[$'Level Cutoffs'.$B$2:.$E$100];4)" office:value-type="float" office:value="26">
            <text:p>26</text:p>
          </table:table-cell>
          <table:table-cell table:style-name="Gnumeric-default" table:formula="of:=VLOOKUP([.N133];[$'Level Cutoffs'.$C$2:.$E$100];3)" office:value-type="float" office:value="29">
            <text:p>29</text:p>
          </table:table-cell>
          <table:table-cell table:style-name="Gnumeric-default" table:formula="of:=VLOOKUP([.O133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d Taxi</text:p>
          </table:table-cell>
          <table:table-cell table:style-name="Gnumeric-default" office:value-type="float" office:value="2336">
            <text:p>2336</text:p>
          </table:table-cell>
          <table:table-cell table:style-name="ce43" office:value-type="float" office:value="216">
            <text:p>$21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33]+[.$C134]*[.$E134]" office:value-type="float" office:value="9675">
            <text:p>$9,675</text:p>
          </table:table-cell>
          <table:table-cell table:style-name="ce43" table:formula="of:=[.$K133]+[.$D134]*[.$E134]" office:value-type="float" office:value="4230">
            <text:p>$4,230</text:p>
          </table:table-cell>
          <table:table-cell table:style-name="Gnumeric-default" table:formula="of:=[.L133]+ROUND([.$B134]*[.$E134]*[.F134]/SUM([.$F134:.$I134]))" office:value-type="float" office:value="115914">
            <text:p>115914</text:p>
          </table:table-cell>
          <table:table-cell table:style-name="Gnumeric-default" table:formula="of:=[.M133]+ROUND([.$B134]*[.$E134]*[.G134]/SUM([.$F134:.$I134]))" office:value-type="float" office:value="69605">
            <text:p>69605</text:p>
          </table:table-cell>
          <table:table-cell table:style-name="Gnumeric-default" table:formula="of:=[.N133]+ROUND([.$B134]*[.$E134]*[.H134]/SUM([.$F134:.$I134]))" office:value-type="float" office:value="112085">
            <text:p>112085</text:p>
          </table:table-cell>
          <table:table-cell table:style-name="Gnumeric-default" table:formula="of:=[.O133]+ROUND([.$B134]*[.$E134]*[.I134]/SUM([.$F134:.$I134]))" office:value-type="float" office:value="6000">
            <text:p>6000</text:p>
          </table:table-cell>
          <table:table-cell table:style-name="Gnumeric-default" table:formula="of:=VLOOKUP([.L134];[$'Level Cutoffs'.$A$2:.$E$100];5)" office:value-type="float" office:value="30">
            <text:p>30</text:p>
          </table:table-cell>
          <table:table-cell table:style-name="Gnumeric-default" table:formula="of:=VLOOKUP([.M134];[$'Level Cutoffs'.$B$2:.$E$100];4)" office:value-type="float" office:value="26">
            <text:p>26</text:p>
          </table:table-cell>
          <table:table-cell table:style-name="Gnumeric-default" table:formula="of:=VLOOKUP([.N134];[$'Level Cutoffs'.$C$2:.$E$100];3)" office:value-type="float" office:value="29">
            <text:p>29</text:p>
          </table:table-cell>
          <table:table-cell table:style-name="Gnumeric-default" table:formula="of:=VLOOKUP([.O134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Over Zealous Cop</text:p>
          </table:table-cell>
          <table:table-cell table:style-name="Gnumeric-default" office:value-type="float" office:value="7448">
            <text:p>7448</text:p>
          </table:table-cell>
          <table:table-cell table:style-name="ce43" office:value-type="float" office:value="420">
            <text:p>$42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34]+[.$C135]*[.$E135]" office:value-type="float" office:value="9675">
            <text:p>$9,675</text:p>
          </table:table-cell>
          <table:table-cell table:style-name="ce43" table:formula="of:=[.$K134]+[.$D135]*[.$E135]" office:value-type="float" office:value="4230">
            <text:p>$4,230</text:p>
          </table:table-cell>
          <table:table-cell table:style-name="Gnumeric-default" table:formula="of:=[.L134]+ROUND([.$B135]*[.$E135]*[.F135]/SUM([.$F135:.$I135]))" office:value-type="float" office:value="115914">
            <text:p>115914</text:p>
          </table:table-cell>
          <table:table-cell table:style-name="Gnumeric-default" table:formula="of:=[.M134]+ROUND([.$B135]*[.$E135]*[.G135]/SUM([.$F135:.$I135]))" office:value-type="float" office:value="69605">
            <text:p>69605</text:p>
          </table:table-cell>
          <table:table-cell table:style-name="Gnumeric-default" table:formula="of:=[.N134]+ROUND([.$B135]*[.$E135]*[.H135]/SUM([.$F135:.$I135]))" office:value-type="float" office:value="112085">
            <text:p>112085</text:p>
          </table:table-cell>
          <table:table-cell table:style-name="Gnumeric-default" table:formula="of:=[.O134]+ROUND([.$B135]*[.$E135]*[.I135]/SUM([.$F135:.$I135]))" office:value-type="float" office:value="6000">
            <text:p>6000</text:p>
          </table:table-cell>
          <table:table-cell table:style-name="Gnumeric-default" table:formula="of:=VLOOKUP([.L135];[$'Level Cutoffs'.$A$2:.$E$100];5)" office:value-type="float" office:value="30">
            <text:p>30</text:p>
          </table:table-cell>
          <table:table-cell table:style-name="Gnumeric-default" table:formula="of:=VLOOKUP([.M135];[$'Level Cutoffs'.$B$2:.$E$100];4)" office:value-type="float" office:value="26">
            <text:p>26</text:p>
          </table:table-cell>
          <table:table-cell table:style-name="Gnumeric-default" table:formula="of:=VLOOKUP([.N135];[$'Level Cutoffs'.$C$2:.$E$100];3)" office:value-type="float" office:value="29">
            <text:p>29</text:p>
          </table:table-cell>
          <table:table-cell table:style-name="Gnumeric-default" table:formula="of:=VLOOKUP([.O135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Tough Guy</text:p>
          </table:table-cell>
          <table:table-cell table:style-name="Gnumeric-default" office:value-type="float" office:value="9310">
            <text:p>9310</text:p>
          </table:table-cell>
          <table:table-cell table:style-name="ce43" office:value-type="float" office:value="525">
            <text:p>$52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35]+[.$C136]*[.$E136]" office:value-type="float" office:value="9675">
            <text:p>$9,675</text:p>
          </table:table-cell>
          <table:table-cell table:style-name="ce43" table:formula="of:=[.$K135]+[.$D136]*[.$E136]" office:value-type="float" office:value="4230">
            <text:p>$4,230</text:p>
          </table:table-cell>
          <table:table-cell table:style-name="Gnumeric-default" table:formula="of:=[.L135]+ROUND([.$B136]*[.$E136]*[.F136]/SUM([.$F136:.$I136]))" office:value-type="float" office:value="115914">
            <text:p>115914</text:p>
          </table:table-cell>
          <table:table-cell table:style-name="Gnumeric-default" table:formula="of:=[.M135]+ROUND([.$B136]*[.$E136]*[.G136]/SUM([.$F136:.$I136]))" office:value-type="float" office:value="69605">
            <text:p>69605</text:p>
          </table:table-cell>
          <table:table-cell table:style-name="Gnumeric-default" table:formula="of:=[.N135]+ROUND([.$B136]*[.$E136]*[.H136]/SUM([.$F136:.$I136]))" office:value-type="float" office:value="112085">
            <text:p>112085</text:p>
          </table:table-cell>
          <table:table-cell table:style-name="Gnumeric-default" table:formula="of:=[.O135]+ROUND([.$B136]*[.$E136]*[.I136]/SUM([.$F136:.$I136]))" office:value-type="float" office:value="6000">
            <text:p>6000</text:p>
          </table:table-cell>
          <table:table-cell table:style-name="Gnumeric-default" table:formula="of:=VLOOKUP([.L136];[$'Level Cutoffs'.$A$2:.$E$100];5)" office:value-type="float" office:value="30">
            <text:p>30</text:p>
          </table:table-cell>
          <table:table-cell table:style-name="Gnumeric-default" table:formula="of:=VLOOKUP([.M136];[$'Level Cutoffs'.$B$2:.$E$100];4)" office:value-type="float" office:value="26">
            <text:p>26</text:p>
          </table:table-cell>
          <table:table-cell table:style-name="Gnumeric-default" table:formula="of:=VLOOKUP([.N136];[$'Level Cutoffs'.$C$2:.$E$100];3)" office:value-type="float" office:value="29">
            <text:p>29</text:p>
          </table:table-cell>
          <table:table-cell table:style-name="Gnumeric-default" table:formula="of:=VLOOKUP([.O136];[$'Level Cutoffs'.$D$2:.$E$100];2)" office:value-type="float" office:value="15">
            <text:p>15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Moo Training</text:p>
          </table:table-cell>
          <table:table-cell table:style-name="ce22" office:value-type="float" office:value="6000">
            <text:p>6000</text:p>
          </table:table-cell>
          <table:table-cell table:style-name="ce44" office:value-type="float" office:value="0">
            <text:p>$0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3" table:style-name="Gnumeric-default"/>
          <table:table-cell table:style-name="Gnumeric-default" office:value-type="float" office:value="1">
            <text:p>1</text:p>
          </table:table-cell>
          <table:table-cell table:style-name="ce43" table:formula="of:=[.$J136]+[.$C137]*[.$E137]" office:value-type="float" office:value="9675">
            <text:p>$9,675</text:p>
          </table:table-cell>
          <table:table-cell table:style-name="ce43" table:formula="of:=[.$K136]+[.$D137]*[.$E137]" office:value-type="float" office:value="4230">
            <text:p>$4,230</text:p>
          </table:table-cell>
          <table:table-cell table:style-name="Gnumeric-default" table:formula="of:=[.L136]+ROUND([.$B137]*[.$E137]*[.F137]/SUM([.$F137:.$I137]))" office:value-type="float" office:value="115914">
            <text:p>115914</text:p>
          </table:table-cell>
          <table:table-cell table:style-name="Gnumeric-default" table:formula="of:=[.M136]+ROUND([.$B137]*[.$E137]*[.G137]/SUM([.$F137:.$I137]))" office:value-type="float" office:value="69605">
            <text:p>69605</text:p>
          </table:table-cell>
          <table:table-cell table:style-name="Gnumeric-default" table:formula="of:=[.N136]+ROUND([.$B137]*[.$E137]*[.H137]/SUM([.$F137:.$I137]))" office:value-type="float" office:value="112085">
            <text:p>112085</text:p>
          </table:table-cell>
          <table:table-cell table:style-name="Gnumeric-default" table:formula="of:=[.O136]+ROUND([.$B137]*[.$E137]*[.I137]/SUM([.$F137:.$I137]))" office:value-type="float" office:value="12000">
            <text:p>12000</text:p>
          </table:table-cell>
          <table:table-cell table:style-name="Gnumeric-default" table:formula="of:=VLOOKUP([.L137];[$'Level Cutoffs'.$A$2:.$E$100];5)" office:value-type="float" office:value="30">
            <text:p>30</text:p>
          </table:table-cell>
          <table:table-cell table:style-name="Gnumeric-default" table:formula="of:=VLOOKUP([.M137];[$'Level Cutoffs'.$B$2:.$E$100];4)" office:value-type="float" office:value="26">
            <text:p>26</text:p>
          </table:table-cell>
          <table:table-cell table:style-name="Gnumeric-default" table:formula="of:=VLOOKUP([.N137];[$'Level Cutoffs'.$C$2:.$E$100];3)" office:value-type="float" office:value="29">
            <text:p>29</text:p>
          </table:table-cell>
          <table:table-cell table:style-name="Gnumeric-default" table:formula="of:=VLOOKUP([.O137];[$'Level Cutoffs'.$D$2:.$E$100];2)" office:value-type="float" office:value="18">
            <text:p>18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Buy Skip sandwich Dxes</text:p>
          </table:table-cell>
          <table:table-cell table:style-name="Gnumeric-default"/>
          <table:table-cell table:style-name="ce43"/>
          <table:table-cell table:style-name="ce43" office:value-type="float" office:value="-98">
            <text:p>-$98</text:p>
          </table:table-cell>
          <table:table-cell table:style-name="Gnumeric-default" office:value-type="float" office:value="8">
            <text:p>8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37]+[.$C138]*[.$E138]" office:value-type="float" office:value="9675">
            <text:p>$9,675</text:p>
          </table:table-cell>
          <table:table-cell table:style-name="ce43" table:formula="of:=[.$K137]+[.$D138]*[.$E138]" office:value-type="float" office:value="3446">
            <text:p>$3,446</text:p>
          </table:table-cell>
          <table:table-cell table:style-name="Gnumeric-default" table:formula="of:=[.L137]+ROUND([.$B138]*[.$E138]*[.F138]/SUM([.$F138:.$I138]))" office:value-type="float" office:value="115914">
            <text:p>115914</text:p>
          </table:table-cell>
          <table:table-cell table:style-name="Gnumeric-default" table:formula="of:=[.M137]+ROUND([.$B138]*[.$E138]*[.G138]/SUM([.$F138:.$I138]))" office:value-type="float" office:value="69605">
            <text:p>69605</text:p>
          </table:table-cell>
          <table:table-cell table:style-name="Gnumeric-default" table:formula="of:=[.N137]+ROUND([.$B138]*[.$E138]*[.H138]/SUM([.$F138:.$I138]))" office:value-type="float" office:value="112085">
            <text:p>112085</text:p>
          </table:table-cell>
          <table:table-cell table:style-name="Gnumeric-default" table:formula="of:=[.O137]+ROUND([.$B138]*[.$E138]*[.I138]/SUM([.$F138:.$I138]))" office:value-type="float" office:value="12000">
            <text:p>12000</text:p>
          </table:table-cell>
          <table:table-cell table:style-name="Gnumeric-default" table:formula="of:=VLOOKUP([.L138];[$'Level Cutoffs'.$A$2:.$E$100];5)" office:value-type="float" office:value="30">
            <text:p>30</text:p>
          </table:table-cell>
          <table:table-cell table:style-name="Gnumeric-default" table:formula="of:=VLOOKUP([.M138];[$'Level Cutoffs'.$B$2:.$E$100];4)" office:value-type="float" office:value="26">
            <text:p>26</text:p>
          </table:table-cell>
          <table:table-cell table:style-name="Gnumeric-default" table:formula="of:=VLOOKUP([.N138];[$'Level Cutoffs'.$C$2:.$E$100];3)" office:value-type="float" office:value="29">
            <text:p>29</text:p>
          </table:table-cell>
          <table:table-cell table:style-name="Gnumeric-default" table:formula="of:=VLOOKUP([.O138];[$'Level Cutoffs'.$D$2:.$E$100];2)" office:value-type="float" office:value="18">
            <text:p>18</text:p>
          </table:table-cell>
          <table:table-cell table:style-name="Gnumeric-default" table:number-columns-repeated="1005"/>
        </table:table-row>
        <table:table-row table:style-name="ro1">
          <table:table-cell table:style-name="ce39" office:value-type="string">
            <text:p>Payphone</text:p>
          </table:table-cell>
          <table:table-cell table:style-name="ce22"/>
          <table:table-cell table:style-name="ce44"/>
          <table:table-cell table:style-name="ce44" office:value-type="float" office:value="-1">
            <text:p>-$1</text:p>
          </table:table-cell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38]+[.$C139]*[.$E139]" office:value-type="float" office:value="9675">
            <text:p>$9,675</text:p>
          </table:table-cell>
          <table:table-cell table:style-name="ce43" table:formula="of:=[.$K138]+[.$D139]*[.$E139]" office:value-type="float" office:value="3445">
            <text:p>$3,445</text:p>
          </table:table-cell>
          <table:table-cell table:style-name="Gnumeric-default" table:formula="of:=[.L138]+ROUND([.$B139]*[.$E139]*[.F139]/SUM([.$F139:.$I139]))" office:value-type="float" office:value="115914">
            <text:p>115914</text:p>
          </table:table-cell>
          <table:table-cell table:style-name="Gnumeric-default" table:formula="of:=[.M138]+ROUND([.$B139]*[.$E139]*[.G139]/SUM([.$F139:.$I139]))" office:value-type="float" office:value="69605">
            <text:p>69605</text:p>
          </table:table-cell>
          <table:table-cell table:style-name="Gnumeric-default" table:formula="of:=[.N138]+ROUND([.$B139]*[.$E139]*[.H139]/SUM([.$F139:.$I139]))" office:value-type="float" office:value="112085">
            <text:p>112085</text:p>
          </table:table-cell>
          <table:table-cell table:style-name="Gnumeric-default" table:formula="of:=[.O138]+ROUND([.$B139]*[.$E139]*[.I139]/SUM([.$F139:.$I139]))" office:value-type="float" office:value="12000">
            <text:p>12000</text:p>
          </table:table-cell>
          <table:table-cell table:style-name="Gnumeric-default" table:formula="of:=VLOOKUP([.L139];[$'Level Cutoffs'.$A$2:.$E$100];5)" office:value-type="float" office:value="30">
            <text:p>30</text:p>
          </table:table-cell>
          <table:table-cell table:style-name="Gnumeric-default" table:formula="of:=VLOOKUP([.M139];[$'Level Cutoffs'.$B$2:.$E$100];4)" office:value-type="float" office:value="26">
            <text:p>26</text:p>
          </table:table-cell>
          <table:table-cell table:style-name="Gnumeric-default" table:formula="of:=VLOOKUP([.N139];[$'Level Cutoffs'.$C$2:.$E$100];3)" office:value-type="float" office:value="29">
            <text:p>29</text:p>
          </table:table-cell>
          <table:table-cell table:style-name="Gnumeric-default" table:formula="of:=VLOOKUP([.O139];[$'Level Cutoffs'.$D$2:.$E$100];2)" office:value-type="float" office:value="18">
            <text:p>18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Museum fee</text:p>
          </table:table-cell>
          <table:table-cell table:style-name="ce22"/>
          <table:table-cell table:style-name="ce44"/>
          <table:table-cell table:style-name="ce44" office:value-type="float" office:value="-12">
            <text:p>-$12</text:p>
          </table:table-cell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39]+[.$C140]*[.$E140]" office:value-type="float" office:value="9675">
            <text:p>$9,675</text:p>
          </table:table-cell>
          <table:table-cell table:style-name="ce43" table:formula="of:=[.$K139]+[.$D140]*[.$E140]" office:value-type="float" office:value="3433">
            <text:p>$3,433</text:p>
          </table:table-cell>
          <table:table-cell table:style-name="Gnumeric-default" table:formula="of:=[.L139]+ROUND([.$B140]*[.$E140]*[.F140]/SUM([.$F140:.$I140]))" office:value-type="float" office:value="115914">
            <text:p>115914</text:p>
          </table:table-cell>
          <table:table-cell table:style-name="Gnumeric-default" table:formula="of:=[.M139]+ROUND([.$B140]*[.$E140]*[.G140]/SUM([.$F140:.$I140]))" office:value-type="float" office:value="69605">
            <text:p>69605</text:p>
          </table:table-cell>
          <table:table-cell table:style-name="Gnumeric-default" table:formula="of:=[.N139]+ROUND([.$B140]*[.$E140]*[.H140]/SUM([.$F140:.$I140]))" office:value-type="float" office:value="112085">
            <text:p>112085</text:p>
          </table:table-cell>
          <table:table-cell table:style-name="Gnumeric-default" table:formula="of:=[.O139]+ROUND([.$B140]*[.$E140]*[.I140]/SUM([.$F140:.$I140]))" office:value-type="float" office:value="12000">
            <text:p>12000</text:p>
          </table:table-cell>
          <table:table-cell table:style-name="Gnumeric-default" table:formula="of:=VLOOKUP([.L140];[$'Level Cutoffs'.$A$2:.$E$100];5)" office:value-type="float" office:value="30">
            <text:p>30</text:p>
          </table:table-cell>
          <table:table-cell table:style-name="Gnumeric-default" table:formula="of:=VLOOKUP([.M140];[$'Level Cutoffs'.$B$2:.$E$100];4)" office:value-type="float" office:value="26">
            <text:p>26</text:p>
          </table:table-cell>
          <table:table-cell table:style-name="Gnumeric-default" table:formula="of:=VLOOKUP([.N140];[$'Level Cutoffs'.$C$2:.$E$100];3)" office:value-type="float" office:value="29">
            <text:p>29</text:p>
          </table:table-cell>
          <table:table-cell table:style-name="Gnumeric-default" table:formula="of:=VLOOKUP([.O140];[$'Level Cutoffs'.$D$2:.$E$100];2)" office:value-type="float" office:value="18">
            <text:p>18</text:p>
          </table:table-cell>
          <table:table-cell table:style-name="Gnumeric-default" table:number-columns-repeated="1005"/>
        </table:table-row>
        <table:table-row table:style-name="ro2">
          <table:table-cell table:style-name="ce40" office:value-type="string">
            <text:p>Shattered Man</text:p>
          </table:table-cell>
          <table:table-cell table:style-name="Gnumeric-default" office:value-type="float" office:value="44690">
            <text:p>44690</text:p>
          </table:table-cell>
          <table:table-cell table:style-name="ce43" office:value-type="float" office:value="2630">
            <text:p>$2,630</text:p>
          </table:table-cell>
          <table:table-cell table:style-name="ce43"/>
          <table:table-cell table:number-columns-repeated="5" table:style-name="Gnumeric-default" office:value-type="float" office:value="1">
            <text:p>1</text:p>
          </table:table-cell>
          <table:table-cell table:style-name="ce43" table:formula="of:=[.$J140]+[.$C141]*[.$E141]" office:value-type="float" office:value="12305">
            <text:p>$12,305</text:p>
          </table:table-cell>
          <table:table-cell table:style-name="ce43" table:formula="of:=[.$K140]+[.$D141]*[.$E141]" office:value-type="float" office:value="3433">
            <text:p>$3,433</text:p>
          </table:table-cell>
          <table:table-cell table:style-name="Gnumeric-default" table:formula="of:=[.L140]+ROUND([.$B141]*[.$E141]*[.F141]/SUM([.$F141:.$I141]))" office:value-type="float" office:value="127087">
            <text:p>127087</text:p>
          </table:table-cell>
          <table:table-cell table:style-name="Gnumeric-default" table:formula="of:=[.M140]+ROUND([.$B141]*[.$E141]*[.G141]/SUM([.$F141:.$I141]))" office:value-type="float" office:value="80778">
            <text:p>80778</text:p>
          </table:table-cell>
          <table:table-cell table:style-name="Gnumeric-default" table:formula="of:=[.N140]+ROUND([.$B141]*[.$E141]*[.H141]/SUM([.$F141:.$I141]))" office:value-type="float" office:value="123258">
            <text:p>123258</text:p>
          </table:table-cell>
          <table:table-cell table:style-name="Gnumeric-default" table:formula="of:=[.O140]+ROUND([.$B141]*[.$E141]*[.I141]/SUM([.$F141:.$I141]))" office:value-type="float" office:value="23173">
            <text:p>23173</text:p>
          </table:table-cell>
          <table:table-cell table:style-name="Gnumeric-default" table:formula="of:=VLOOKUP([.L141];[$'Level Cutoffs'.$A$2:.$E$100];5)" office:value-type="float" office:value="31">
            <text:p>31</text:p>
          </table:table-cell>
          <table:table-cell table:style-name="Gnumeric-default" table:formula="of:=VLOOKUP([.M141];[$'Level Cutoffs'.$B$2:.$E$100];4)" office:value-type="float" office:value="27">
            <text:p>27</text:p>
          </table:table-cell>
          <table:table-cell table:style-name="Gnumeric-default" table:formula="of:=VLOOKUP([.N141];[$'Level Cutoffs'.$C$2:.$E$100];3)" office:value-type="float" office:value="30">
            <text:p>30</text:p>
          </table:table-cell>
          <table:table-cell table:style-name="Gnumeric-default" table:formula="of:=VLOOKUP([.O141];[$'Level Cutoffs'.$D$2:.$E$100];2)" office:value-type="float" office:value="21">
            <text:p>21</text:p>
          </table:table-cell>
          <table:table-cell table:style-name="Gnumeric-default" table:number-columns-repeated="1005"/>
        </table:table-row>
        <table:table-row table:style-name="ro2">
          <table:table-cell table:style-name="ce26" office:value-type="string">
            <text:p>I'm on a boat</text:p>
          </table:table-cell>
          <table:table-cell table:style-name="ce26"/>
          <table:table-cell table:style-name="ce46"/>
          <table:table-cell table:style-name="ce46" office:value-type="float" office:value="-80">
            <text:p>-$80</text:p>
          </table:table-cell>
          <table:table-cell table:style-name="ce26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41]+[.$C142]*[.$E142]" office:value-type="float" office:value="12305">
            <text:p>$12,305</text:p>
          </table:table-cell>
          <table:table-cell table:style-name="ce43" table:formula="of:=[.$K141]+[.$D142]*[.$E142]" office:value-type="float" office:value="3353">
            <text:p>$3,353</text:p>
          </table:table-cell>
          <table:table-cell table:style-name="Gnumeric-default" table:formula="of:=[.L141]+ROUND([.$B142]*[.$E142]*[.F142]/SUM([.$F142:.$I142]))" office:value-type="float" office:value="127087">
            <text:p>127087</text:p>
          </table:table-cell>
          <table:table-cell table:style-name="Gnumeric-default" table:formula="of:=[.M141]+ROUND([.$B142]*[.$E142]*[.G142]/SUM([.$F142:.$I142]))" office:value-type="float" office:value="80778">
            <text:p>80778</text:p>
          </table:table-cell>
          <table:table-cell table:style-name="Gnumeric-default" table:formula="of:=[.N141]+ROUND([.$B142]*[.$E142]*[.H142]/SUM([.$F142:.$I142]))" office:value-type="float" office:value="123258">
            <text:p>123258</text:p>
          </table:table-cell>
          <table:table-cell table:style-name="Gnumeric-default" table:formula="of:=[.O141]+ROUND([.$B142]*[.$E142]*[.I142]/SUM([.$F142:.$I142]))" office:value-type="float" office:value="23173">
            <text:p>23173</text:p>
          </table:table-cell>
          <table:table-cell table:style-name="Gnumeric-default" table:formula="of:=VLOOKUP([.L142];[$'Level Cutoffs'.$A$2:.$E$100];5)" office:value-type="float" office:value="31">
            <text:p>31</text:p>
          </table:table-cell>
          <table:table-cell table:style-name="Gnumeric-default" table:formula="of:=VLOOKUP([.M142];[$'Level Cutoffs'.$B$2:.$E$100];4)" office:value-type="float" office:value="27">
            <text:p>27</text:p>
          </table:table-cell>
          <table:table-cell table:style-name="Gnumeric-default" table:formula="of:=VLOOKUP([.N142];[$'Level Cutoffs'.$C$2:.$E$100];3)" office:value-type="float" office:value="30">
            <text:p>30</text:p>
          </table:table-cell>
          <table:table-cell table:style-name="Gnumeric-default" table:formula="of:=VLOOKUP([.O142];[$'Level Cutoffs'.$D$2:.$E$100];2)" office:value-type="float" office:value="21">
            <text:p>21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Kraken</text:p>
          </table:table-cell>
          <table:table-cell table:style-name="ce22" office:value-type="float" office:value="79267">
            <text:p>79267</text:p>
          </table:table-cell>
          <table:table-cell table:style-name="ce44" office:value-type="float" office:value="3049">
            <text:p>$3,049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2]+[.$C143]*[.$E143]" office:value-type="float" office:value="15354">
            <text:p>$15,354</text:p>
          </table:table-cell>
          <table:table-cell table:style-name="ce43" table:formula="of:=[.$K142]+[.$D143]*[.$E143]" office:value-type="float" office:value="3353">
            <text:p>$3,353</text:p>
          </table:table-cell>
          <table:table-cell table:style-name="Gnumeric-default" table:formula="of:=[.L142]+ROUND([.$B143]*[.$E143]*[.F143]/SUM([.$F143:.$I143]))" office:value-type="float" office:value="146904">
            <text:p>146904</text:p>
          </table:table-cell>
          <table:table-cell table:style-name="Gnumeric-default" table:formula="of:=[.M142]+ROUND([.$B143]*[.$E143]*[.G143]/SUM([.$F143:.$I143]))" office:value-type="float" office:value="100595">
            <text:p>100595</text:p>
          </table:table-cell>
          <table:table-cell table:style-name="Gnumeric-default" table:formula="of:=[.N142]+ROUND([.$B143]*[.$E143]*[.H143]/SUM([.$F143:.$I143]))" office:value-type="float" office:value="143075">
            <text:p>143075</text:p>
          </table:table-cell>
          <table:table-cell table:style-name="Gnumeric-default" table:formula="of:=[.O142]+ROUND([.$B143]*[.$E143]*[.I143]/SUM([.$F143:.$I143]))" office:value-type="float" office:value="42990">
            <text:p>42990</text:p>
          </table:table-cell>
          <table:table-cell table:style-name="Gnumeric-default" table:formula="of:=VLOOKUP([.L143];[$'Level Cutoffs'.$A$2:.$E$100];5)" office:value-type="float" office:value="32">
            <text:p>32</text:p>
          </table:table-cell>
          <table:table-cell table:style-name="Gnumeric-default" table:formula="of:=VLOOKUP([.M143];[$'Level Cutoffs'.$B$2:.$E$100];4)" office:value-type="float" office:value="28">
            <text:p>28</text:p>
          </table:table-cell>
          <table:table-cell table:style-name="Gnumeric-default" table:formula="of:=VLOOKUP([.N143];[$'Level Cutoffs'.$C$2:.$E$100];3)" office:value-type="float" office:value="31">
            <text:p>31</text:p>
          </table:table-cell>
          <table:table-cell table:style-name="Gnumeric-default" table:formula="of:=VLOOKUP([.O143];[$'Level Cutoffs'.$D$2:.$E$100];2)" office:value-type="float" office:value="24">
            <text:p>24</text:p>
          </table:table-cell>
          <table:table-cell table:style-name="ce41" table:number-columns-repeated="1005"/>
        </table:table-row>
        <table:table-row table:style-name="ro2">
          <table:table-cell table:style-name="ce25" office:value-type="string">
            <text:p>Buy Crystal charm</text:p>
          </table:table-cell>
          <table:table-cell table:style-name="ce25"/>
          <table:table-cell table:style-name="ce45"/>
          <table:table-cell table:style-name="ce45" office:value-type="float" office:value="-600">
            <text:p>-$600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/>
          <table:table-cell table:style-name="ce43" table:formula="of:=[.$J143]+[.$C144]*[.$E144]" office:value-type="float" office:value="15354">
            <text:p>$15,354</text:p>
          </table:table-cell>
          <table:table-cell table:style-name="ce43" table:formula="of:=[.$K143]+[.$D144]*[.$E144]" office:value-type="float" office:value="2753">
            <text:p>$2,753</text:p>
          </table:table-cell>
          <table:table-cell table:style-name="Gnumeric-default" table:formula="of:=[.L143]+ROUND([.$B144]*[.$E144]*[.F144]/SUM([.$F144:.$I144]))" office:value-type="float" office:value="146904">
            <text:p>146904</text:p>
          </table:table-cell>
          <table:table-cell table:style-name="Gnumeric-default" table:formula="of:=[.M143]+ROUND([.$B144]*[.$E144]*[.G144]/SUM([.$F144:.$I144]))" office:value-type="float" office:value="100595">
            <text:p>100595</text:p>
          </table:table-cell>
          <table:table-cell table:style-name="Gnumeric-default" table:formula="of:=[.N143]+ROUND([.$B144]*[.$E144]*[.H144]/SUM([.$F144:.$I144]))" office:value-type="float" office:value="143075">
            <text:p>143075</text:p>
          </table:table-cell>
          <table:table-cell table:style-name="Gnumeric-default" table:formula="of:=[.O143]+ROUND([.$B144]*[.$E144]*[.I144]/SUM([.$F144:.$I144]))" office:value-type="float" office:value="42990">
            <text:p>42990</text:p>
          </table:table-cell>
          <table:table-cell table:style-name="Gnumeric-default" table:formula="of:=VLOOKUP([.L144];[$'Level Cutoffs'.$A$2:.$E$100];5)" office:value-type="float" office:value="32">
            <text:p>32</text:p>
          </table:table-cell>
          <table:table-cell table:style-name="Gnumeric-default" table:formula="of:=VLOOKUP([.M144];[$'Level Cutoffs'.$B$2:.$E$100];4)" office:value-type="float" office:value="28">
            <text:p>28</text:p>
          </table:table-cell>
          <table:table-cell table:style-name="Gnumeric-default" table:formula="of:=VLOOKUP([.N144];[$'Level Cutoffs'.$C$2:.$E$100];3)" office:value-type="float" office:value="31">
            <text:p>31</text:p>
          </table:table-cell>
          <table:table-cell table:style-name="Gnumeric-default" table:formula="of:=VLOOKUP([.O144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eautiful UFO</text:p>
          </table:table-cell>
          <table:table-cell table:style-name="Gnumeric-default" office:value-type="float" office:value="8257">
            <text:p>8257</text:p>
          </table:table-cell>
          <table:table-cell table:style-name="ce43" office:value-type="float" office:value="426">
            <text:p>$42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4]+[.$C145]*[.$E145]" office:value-type="float" office:value="15354">
            <text:p>$15,354</text:p>
          </table:table-cell>
          <table:table-cell table:style-name="ce43" table:formula="of:=[.$K144]+[.$D145]*[.$E145]" office:value-type="float" office:value="2753">
            <text:p>$2,753</text:p>
          </table:table-cell>
          <table:table-cell table:style-name="Gnumeric-default" table:formula="of:=[.L144]+ROUND([.$B145]*[.$E145]*[.F145]/SUM([.$F145:.$I145]))" office:value-type="float" office:value="146904">
            <text:p>146904</text:p>
          </table:table-cell>
          <table:table-cell table:style-name="Gnumeric-default" table:formula="of:=[.M144]+ROUND([.$B145]*[.$E145]*[.G145]/SUM([.$F145:.$I145]))" office:value-type="float" office:value="100595">
            <text:p>100595</text:p>
          </table:table-cell>
          <table:table-cell table:style-name="Gnumeric-default" table:formula="of:=[.N144]+ROUND([.$B145]*[.$E145]*[.H145]/SUM([.$F145:.$I145]))" office:value-type="float" office:value="143075">
            <text:p>143075</text:p>
          </table:table-cell>
          <table:table-cell table:style-name="Gnumeric-default" table:formula="of:=[.O144]+ROUND([.$B145]*[.$E145]*[.I145]/SUM([.$F145:.$I145]))" office:value-type="float" office:value="42990">
            <text:p>42990</text:p>
          </table:table-cell>
          <table:table-cell table:style-name="Gnumeric-default" table:formula="of:=VLOOKUP([.L145];[$'Level Cutoffs'.$A$2:.$E$100];5)" office:value-type="float" office:value="32">
            <text:p>32</text:p>
          </table:table-cell>
          <table:table-cell table:style-name="Gnumeric-default" table:formula="of:=VLOOKUP([.M145];[$'Level Cutoffs'.$B$2:.$E$100];4)" office:value-type="float" office:value="28">
            <text:p>28</text:p>
          </table:table-cell>
          <table:table-cell table:style-name="Gnumeric-default" table:formula="of:=VLOOKUP([.N145];[$'Level Cutoffs'.$C$2:.$E$100];3)" office:value-type="float" office:value="31">
            <text:p>31</text:p>
          </table:table-cell>
          <table:table-cell table:style-name="Gnumeric-default" table:formula="of:=VLOOKUP([.O145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Dread Skelpion</text:p>
          </table:table-cell>
          <table:table-cell table:style-name="Gnumeric-default" office:value-type="float" office:value="9908">
            <text:p>9908</text:p>
          </table:table-cell>
          <table:table-cell table:style-name="ce43" office:value-type="float" office:value="609">
            <text:p>$60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5]+[.$C146]*[.$E146]" office:value-type="float" office:value="15354">
            <text:p>$15,354</text:p>
          </table:table-cell>
          <table:table-cell table:style-name="ce43" table:formula="of:=[.$K145]+[.$D146]*[.$E146]" office:value-type="float" office:value="2753">
            <text:p>$2,753</text:p>
          </table:table-cell>
          <table:table-cell table:style-name="Gnumeric-default" table:formula="of:=[.L145]+ROUND([.$B146]*[.$E146]*[.F146]/SUM([.$F146:.$I146]))" office:value-type="float" office:value="146904">
            <text:p>146904</text:p>
          </table:table-cell>
          <table:table-cell table:style-name="Gnumeric-default" table:formula="of:=[.M145]+ROUND([.$B146]*[.$E146]*[.G146]/SUM([.$F146:.$I146]))" office:value-type="float" office:value="100595">
            <text:p>100595</text:p>
          </table:table-cell>
          <table:table-cell table:style-name="Gnumeric-default" table:formula="of:=[.N145]+ROUND([.$B146]*[.$E146]*[.H146]/SUM([.$F146:.$I146]))" office:value-type="float" office:value="143075">
            <text:p>143075</text:p>
          </table:table-cell>
          <table:table-cell table:style-name="Gnumeric-default" table:formula="of:=[.O145]+ROUND([.$B146]*[.$E146]*[.I146]/SUM([.$F146:.$I146]))" office:value-type="float" office:value="42990">
            <text:p>42990</text:p>
          </table:table-cell>
          <table:table-cell table:style-name="Gnumeric-default" table:formula="of:=VLOOKUP([.L146];[$'Level Cutoffs'.$A$2:.$E$100];5)" office:value-type="float" office:value="32">
            <text:p>32</text:p>
          </table:table-cell>
          <table:table-cell table:style-name="Gnumeric-default" table:formula="of:=VLOOKUP([.M146];[$'Level Cutoffs'.$B$2:.$E$100];4)" office:value-type="float" office:value="28">
            <text:p>28</text:p>
          </table:table-cell>
          <table:table-cell table:style-name="Gnumeric-default" table:formula="of:=VLOOKUP([.N146];[$'Level Cutoffs'.$C$2:.$E$100];3)" office:value-type="float" office:value="31">
            <text:p>31</text:p>
          </table:table-cell>
          <table:table-cell table:style-name="Gnumeric-default" table:formula="of:=VLOOKUP([.O146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Great Crested Booka</text:p>
          </table:table-cell>
          <table:table-cell table:style-name="Gnumeric-default" office:value-type="float" office:value="16365">
            <text:p>16365</text:p>
          </table:table-cell>
          <table:table-cell table:style-name="ce43" office:value-type="float" office:value="604">
            <text:p>$60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6]+[.$C147]*[.$E147]" office:value-type="float" office:value="15354">
            <text:p>$15,354</text:p>
          </table:table-cell>
          <table:table-cell table:style-name="ce43" table:formula="of:=[.$K146]+[.$D147]*[.$E147]" office:value-type="float" office:value="2753">
            <text:p>$2,753</text:p>
          </table:table-cell>
          <table:table-cell table:style-name="Gnumeric-default" table:formula="of:=[.L146]+ROUND([.$B147]*[.$E147]*[.F147]/SUM([.$F147:.$I147]))" office:value-type="float" office:value="146904">
            <text:p>146904</text:p>
          </table:table-cell>
          <table:table-cell table:style-name="Gnumeric-default" table:formula="of:=[.M146]+ROUND([.$B147]*[.$E147]*[.G147]/SUM([.$F147:.$I147]))" office:value-type="float" office:value="100595">
            <text:p>100595</text:p>
          </table:table-cell>
          <table:table-cell table:style-name="Gnumeric-default" table:formula="of:=[.N146]+ROUND([.$B147]*[.$E147]*[.H147]/SUM([.$F147:.$I147]))" office:value-type="float" office:value="143075">
            <text:p>143075</text:p>
          </table:table-cell>
          <table:table-cell table:style-name="Gnumeric-default" table:formula="of:=[.O146]+ROUND([.$B147]*[.$E147]*[.I147]/SUM([.$F147:.$I147]))" office:value-type="float" office:value="42990">
            <text:p>42990</text:p>
          </table:table-cell>
          <table:table-cell table:style-name="Gnumeric-default" table:formula="of:=VLOOKUP([.L147];[$'Level Cutoffs'.$A$2:.$E$100];5)" office:value-type="float" office:value="32">
            <text:p>32</text:p>
          </table:table-cell>
          <table:table-cell table:style-name="Gnumeric-default" table:formula="of:=VLOOKUP([.M147];[$'Level Cutoffs'.$B$2:.$E$100];4)" office:value-type="float" office:value="28">
            <text:p>28</text:p>
          </table:table-cell>
          <table:table-cell table:style-name="Gnumeric-default" table:formula="of:=VLOOKUP([.N147];[$'Level Cutoffs'.$C$2:.$E$100];3)" office:value-type="float" office:value="31">
            <text:p>31</text:p>
          </table:table-cell>
          <table:table-cell table:style-name="Gnumeric-default" table:formula="of:=VLOOKUP([.O147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High-class UFO</text:p>
          </table:table-cell>
          <table:table-cell table:style-name="Gnumeric-default" office:value-type="float" office:value="12385">
            <text:p>12385</text:p>
          </table:table-cell>
          <table:table-cell table:style-name="ce43" office:value-type="float" office:value="456">
            <text:p>$45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7]+[.$C148]*[.$E148]" office:value-type="float" office:value="15354">
            <text:p>$15,354</text:p>
          </table:table-cell>
          <table:table-cell table:style-name="ce43" table:formula="of:=[.$K147]+[.$D148]*[.$E148]" office:value-type="float" office:value="2753">
            <text:p>$2,753</text:p>
          </table:table-cell>
          <table:table-cell table:style-name="Gnumeric-default" table:formula="of:=[.L147]+ROUND([.$B148]*[.$E148]*[.F148]/SUM([.$F148:.$I148]))" office:value-type="float" office:value="146904">
            <text:p>146904</text:p>
          </table:table-cell>
          <table:table-cell table:style-name="Gnumeric-default" table:formula="of:=[.M147]+ROUND([.$B148]*[.$E148]*[.G148]/SUM([.$F148:.$I148]))" office:value-type="float" office:value="100595">
            <text:p>100595</text:p>
          </table:table-cell>
          <table:table-cell table:style-name="Gnumeric-default" table:formula="of:=[.N147]+ROUND([.$B148]*[.$E148]*[.H148]/SUM([.$F148:.$I148]))" office:value-type="float" office:value="143075">
            <text:p>143075</text:p>
          </table:table-cell>
          <table:table-cell table:style-name="Gnumeric-default" table:formula="of:=[.O147]+ROUND([.$B148]*[.$E148]*[.I148]/SUM([.$F148:.$I148]))" office:value-type="float" office:value="42990">
            <text:p>42990</text:p>
          </table:table-cell>
          <table:table-cell table:style-name="Gnumeric-default" table:formula="of:=VLOOKUP([.L148];[$'Level Cutoffs'.$A$2:.$E$100];5)" office:value-type="float" office:value="32">
            <text:p>32</text:p>
          </table:table-cell>
          <table:table-cell table:style-name="Gnumeric-default" table:formula="of:=VLOOKUP([.M148];[$'Level Cutoffs'.$B$2:.$E$100];4)" office:value-type="float" office:value="28">
            <text:p>28</text:p>
          </table:table-cell>
          <table:table-cell table:style-name="Gnumeric-default" table:formula="of:=VLOOKUP([.N148];[$'Level Cutoffs'.$C$2:.$E$100];3)" office:value-type="float" office:value="31">
            <text:p>31</text:p>
          </table:table-cell>
          <table:table-cell table:style-name="Gnumeric-default" table:formula="of:=VLOOKUP([.O148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ster Criminal Worm</text:p>
          </table:table-cell>
          <table:table-cell table:style-name="Gnumeric-default" office:value-type="float" office:value="82570">
            <text:p>82570</text:p>
          </table:table-cell>
          <table:table-cell table:style-name="ce43" office:value-type="float" office:value="0">
            <text:p>$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8]+[.$C149]*[.$E149]" office:value-type="float" office:value="15354">
            <text:p>$15,354</text:p>
          </table:table-cell>
          <table:table-cell table:style-name="ce43" table:formula="of:=[.$K148]+[.$D149]*[.$E149]" office:value-type="float" office:value="2753">
            <text:p>$2,753</text:p>
          </table:table-cell>
          <table:table-cell table:style-name="Gnumeric-default" table:formula="of:=[.L148]+ROUND([.$B149]*[.$E149]*[.F149]/SUM([.$F149:.$I149]))" office:value-type="float" office:value="146904">
            <text:p>146904</text:p>
          </table:table-cell>
          <table:table-cell table:style-name="Gnumeric-default" table:formula="of:=[.M148]+ROUND([.$B149]*[.$E149]*[.G149]/SUM([.$F149:.$I149]))" office:value-type="float" office:value="100595">
            <text:p>100595</text:p>
          </table:table-cell>
          <table:table-cell table:style-name="Gnumeric-default" table:formula="of:=[.N148]+ROUND([.$B149]*[.$E149]*[.H149]/SUM([.$F149:.$I149]))" office:value-type="float" office:value="143075">
            <text:p>143075</text:p>
          </table:table-cell>
          <table:table-cell table:style-name="Gnumeric-default" table:formula="of:=[.O148]+ROUND([.$B149]*[.$E149]*[.I149]/SUM([.$F149:.$I149]))" office:value-type="float" office:value="42990">
            <text:p>42990</text:p>
          </table:table-cell>
          <table:table-cell table:style-name="Gnumeric-default" table:formula="of:=VLOOKUP([.L149];[$'Level Cutoffs'.$A$2:.$E$100];5)" office:value-type="float" office:value="32">
            <text:p>32</text:p>
          </table:table-cell>
          <table:table-cell table:style-name="Gnumeric-default" table:formula="of:=VLOOKUP([.M149];[$'Level Cutoffs'.$B$2:.$E$100];4)" office:value-type="float" office:value="28">
            <text:p>28</text:p>
          </table:table-cell>
          <table:table-cell table:style-name="Gnumeric-default" table:formula="of:=VLOOKUP([.N149];[$'Level Cutoffs'.$C$2:.$E$100];3)" office:value-type="float" office:value="31">
            <text:p>31</text:p>
          </table:table-cell>
          <table:table-cell table:style-name="Gnumeric-default" table:formula="of:=VLOOKUP([.O149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rachnid!!!</text:p>
          </table:table-cell>
          <table:table-cell table:style-name="Gnumeric-default" office:value-type="float" office:value="10449">
            <text:p>10449</text:p>
          </table:table-cell>
          <table:table-cell table:style-name="ce43" office:value-type="float" office:value="412">
            <text:p>$41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49]+[.$C150]*[.$E150]" office:value-type="float" office:value="15354">
            <text:p>$15,354</text:p>
          </table:table-cell>
          <table:table-cell table:style-name="ce43" table:formula="of:=[.$K149]+[.$D150]*[.$E150]" office:value-type="float" office:value="2753">
            <text:p>$2,753</text:p>
          </table:table-cell>
          <table:table-cell table:style-name="Gnumeric-default" table:formula="of:=[.L149]+ROUND([.$B150]*[.$E150]*[.F150]/SUM([.$F150:.$I150]))" office:value-type="float" office:value="146904">
            <text:p>146904</text:p>
          </table:table-cell>
          <table:table-cell table:style-name="Gnumeric-default" table:formula="of:=[.M149]+ROUND([.$B150]*[.$E150]*[.G150]/SUM([.$F150:.$I150]))" office:value-type="float" office:value="100595">
            <text:p>100595</text:p>
          </table:table-cell>
          <table:table-cell table:style-name="Gnumeric-default" table:formula="of:=[.N149]+ROUND([.$B150]*[.$E150]*[.H150]/SUM([.$F150:.$I150]))" office:value-type="float" office:value="143075">
            <text:p>143075</text:p>
          </table:table-cell>
          <table:table-cell table:style-name="Gnumeric-default" table:formula="of:=[.O149]+ROUND([.$B150]*[.$E150]*[.I150]/SUM([.$F150:.$I150]))" office:value-type="float" office:value="42990">
            <text:p>42990</text:p>
          </table:table-cell>
          <table:table-cell table:style-name="Gnumeric-default" table:formula="of:=VLOOKUP([.L150];[$'Level Cutoffs'.$A$2:.$E$100];5)" office:value-type="float" office:value="32">
            <text:p>32</text:p>
          </table:table-cell>
          <table:table-cell table:style-name="Gnumeric-default" table:formula="of:=VLOOKUP([.M150];[$'Level Cutoffs'.$B$2:.$E$100];4)" office:value-type="float" office:value="28">
            <text:p>28</text:p>
          </table:table-cell>
          <table:table-cell table:style-name="Gnumeric-default" table:formula="of:=VLOOKUP([.N150];[$'Level Cutoffs'.$C$2:.$E$100];3)" office:value-type="float" office:value="31">
            <text:p>31</text:p>
          </table:table-cell>
          <table:table-cell table:style-name="Gnumeric-default" table:formula="of:=VLOOKUP([.O150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Fierce Shattered Man</text:p>
          </table:table-cell>
          <table:table-cell table:style-name="Gnumeric-default" office:value-type="float" office:value="17423">
            <text:p>17423</text:p>
          </table:table-cell>
          <table:table-cell table:style-name="ce43" office:value-type="float" office:value="577">
            <text:p>$57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50]+[.$C151]*[.$E151]" office:value-type="float" office:value="15354">
            <text:p>$15,354</text:p>
          </table:table-cell>
          <table:table-cell table:style-name="ce43" table:formula="of:=[.$K150]+[.$D151]*[.$E151]" office:value-type="float" office:value="2753">
            <text:p>$2,753</text:p>
          </table:table-cell>
          <table:table-cell table:style-name="Gnumeric-default" table:formula="of:=[.L150]+ROUND([.$B151]*[.$E151]*[.F151]/SUM([.$F151:.$I151]))" office:value-type="float" office:value="146904">
            <text:p>146904</text:p>
          </table:table-cell>
          <table:table-cell table:style-name="Gnumeric-default" table:formula="of:=[.M150]+ROUND([.$B151]*[.$E151]*[.G151]/SUM([.$F151:.$I151]))" office:value-type="float" office:value="100595">
            <text:p>100595</text:p>
          </table:table-cell>
          <table:table-cell table:style-name="Gnumeric-default" table:formula="of:=[.N150]+ROUND([.$B151]*[.$E151]*[.H151]/SUM([.$F151:.$I151]))" office:value-type="float" office:value="143075">
            <text:p>143075</text:p>
          </table:table-cell>
          <table:table-cell table:style-name="Gnumeric-default" table:formula="of:=[.O150]+ROUND([.$B151]*[.$E151]*[.I151]/SUM([.$F151:.$I151]))" office:value-type="float" office:value="42990">
            <text:p>42990</text:p>
          </table:table-cell>
          <table:table-cell table:style-name="Gnumeric-default" table:formula="of:=VLOOKUP([.L151];[$'Level Cutoffs'.$A$2:.$E$100];5)" office:value-type="float" office:value="32">
            <text:p>32</text:p>
          </table:table-cell>
          <table:table-cell table:style-name="Gnumeric-default" table:formula="of:=VLOOKUP([.M151];[$'Level Cutoffs'.$B$2:.$E$100];4)" office:value-type="float" office:value="28">
            <text:p>28</text:p>
          </table:table-cell>
          <table:table-cell table:style-name="Gnumeric-default" table:formula="of:=VLOOKUP([.N151];[$'Level Cutoffs'.$C$2:.$E$100];3)" office:value-type="float" office:value="31">
            <text:p>31</text:p>
          </table:table-cell>
          <table:table-cell table:style-name="Gnumeric-default" table:formula="of:=VLOOKUP([.O151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Guardian Hieroglyph</text:p>
          </table:table-cell>
          <table:table-cell table:style-name="Gnumeric-default" office:value-type="float" office:value="13064">
            <text:p>13064</text:p>
          </table:table-cell>
          <table:table-cell table:style-name="ce43" office:value-type="float" office:value="470">
            <text:p>$47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51]+[.$C152]*[.$E152]" office:value-type="float" office:value="15354">
            <text:p>$15,354</text:p>
          </table:table-cell>
          <table:table-cell table:style-name="ce43" table:formula="of:=[.$K151]+[.$D152]*[.$E152]" office:value-type="float" office:value="2753">
            <text:p>$2,753</text:p>
          </table:table-cell>
          <table:table-cell table:style-name="Gnumeric-default" table:formula="of:=[.L151]+ROUND([.$B152]*[.$E152]*[.F152]/SUM([.$F152:.$I152]))" office:value-type="float" office:value="146904">
            <text:p>146904</text:p>
          </table:table-cell>
          <table:table-cell table:style-name="Gnumeric-default" table:formula="of:=[.M151]+ROUND([.$B152]*[.$E152]*[.G152]/SUM([.$F152:.$I152]))" office:value-type="float" office:value="100595">
            <text:p>100595</text:p>
          </table:table-cell>
          <table:table-cell table:style-name="Gnumeric-default" table:formula="of:=[.N151]+ROUND([.$B152]*[.$E152]*[.H152]/SUM([.$F152:.$I152]))" office:value-type="float" office:value="143075">
            <text:p>143075</text:p>
          </table:table-cell>
          <table:table-cell table:style-name="Gnumeric-default" table:formula="of:=[.O151]+ROUND([.$B152]*[.$E152]*[.I152]/SUM([.$F152:.$I152]))" office:value-type="float" office:value="42990">
            <text:p>42990</text:p>
          </table:table-cell>
          <table:table-cell table:style-name="Gnumeric-default" table:formula="of:=VLOOKUP([.L152];[$'Level Cutoffs'.$A$2:.$E$100];5)" office:value-type="float" office:value="32">
            <text:p>32</text:p>
          </table:table-cell>
          <table:table-cell table:style-name="Gnumeric-default" table:formula="of:=VLOOKUP([.M152];[$'Level Cutoffs'.$B$2:.$E$100];4)" office:value-type="float" office:value="28">
            <text:p>28</text:p>
          </table:table-cell>
          <table:table-cell table:style-name="Gnumeric-default" table:formula="of:=VLOOKUP([.N152];[$'Level Cutoffs'.$C$2:.$E$100];3)" office:value-type="float" office:value="31">
            <text:p>31</text:p>
          </table:table-cell>
          <table:table-cell table:style-name="Gnumeric-default" table:formula="of:=VLOOKUP([.O152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Lethal Asp Hieroglyph</text:p>
          </table:table-cell>
          <table:table-cell table:style-name="Gnumeric-default" office:value-type="float" office:value="11321">
            <text:p>11321</text:p>
          </table:table-cell>
          <table:table-cell table:style-name="ce43" office:value-type="float" office:value="625">
            <text:p>$62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52]+[.$C153]*[.$E153]" office:value-type="float" office:value="15354">
            <text:p>$15,354</text:p>
          </table:table-cell>
          <table:table-cell table:style-name="ce43" table:formula="of:=[.$K152]+[.$D153]*[.$E153]" office:value-type="float" office:value="2753">
            <text:p>$2,753</text:p>
          </table:table-cell>
          <table:table-cell table:style-name="Gnumeric-default" table:formula="of:=[.L152]+ROUND([.$B153]*[.$E153]*[.F153]/SUM([.$F153:.$I153]))" office:value-type="float" office:value="146904">
            <text:p>146904</text:p>
          </table:table-cell>
          <table:table-cell table:style-name="Gnumeric-default" table:formula="of:=[.M152]+ROUND([.$B153]*[.$E153]*[.G153]/SUM([.$F153:.$I153]))" office:value-type="float" office:value="100595">
            <text:p>100595</text:p>
          </table:table-cell>
          <table:table-cell table:style-name="Gnumeric-default" table:formula="of:=[.N152]+ROUND([.$B153]*[.$E153]*[.H153]/SUM([.$F153:.$I153]))" office:value-type="float" office:value="143075">
            <text:p>143075</text:p>
          </table:table-cell>
          <table:table-cell table:style-name="Gnumeric-default" table:formula="of:=[.O152]+ROUND([.$B153]*[.$E153]*[.I153]/SUM([.$F153:.$I153]))" office:value-type="float" office:value="42990">
            <text:p>42990</text:p>
          </table:table-cell>
          <table:table-cell table:style-name="Gnumeric-default" table:formula="of:=VLOOKUP([.L153];[$'Level Cutoffs'.$A$2:.$E$100];5)" office:value-type="float" office:value="32">
            <text:p>32</text:p>
          </table:table-cell>
          <table:table-cell table:style-name="Gnumeric-default" table:formula="of:=VLOOKUP([.M153];[$'Level Cutoffs'.$B$2:.$E$100];4)" office:value-type="float" office:value="28">
            <text:p>28</text:p>
          </table:table-cell>
          <table:table-cell table:style-name="Gnumeric-default" table:formula="of:=VLOOKUP([.N153];[$'Level Cutoffs'.$C$2:.$E$100];3)" office:value-type="float" office:value="31">
            <text:p>31</text:p>
          </table:table-cell>
          <table:table-cell table:style-name="Gnumeric-default" table:formula="of:=VLOOKUP([.O153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etrified Royal Guard</text:p>
          </table:table-cell>
          <table:table-cell table:style-name="Gnumeric-default" office:value-type="float" office:value="19163">
            <text:p>19163</text:p>
          </table:table-cell>
          <table:table-cell table:style-name="ce43" office:value-type="float" office:value="628">
            <text:p>$62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53]+[.$C154]*[.$E154]" office:value-type="float" office:value="15354">
            <text:p>$15,354</text:p>
          </table:table-cell>
          <table:table-cell table:style-name="ce43" table:formula="of:=[.$K153]+[.$D154]*[.$E154]" office:value-type="float" office:value="2753">
            <text:p>$2,753</text:p>
          </table:table-cell>
          <table:table-cell table:style-name="Gnumeric-default" table:formula="of:=[.L153]+ROUND([.$B154]*[.$E154]*[.F154]/SUM([.$F154:.$I154]))" office:value-type="float" office:value="146904">
            <text:p>146904</text:p>
          </table:table-cell>
          <table:table-cell table:style-name="Gnumeric-default" table:formula="of:=[.M153]+ROUND([.$B154]*[.$E154]*[.G154]/SUM([.$F154:.$I154]))" office:value-type="float" office:value="100595">
            <text:p>100595</text:p>
          </table:table-cell>
          <table:table-cell table:style-name="Gnumeric-default" table:formula="of:=[.N153]+ROUND([.$B154]*[.$E154]*[.H154]/SUM([.$F154:.$I154]))" office:value-type="float" office:value="143075">
            <text:p>143075</text:p>
          </table:table-cell>
          <table:table-cell table:style-name="Gnumeric-default" table:formula="of:=[.O153]+ROUND([.$B154]*[.$E154]*[.I154]/SUM([.$F154:.$I154]))" office:value-type="float" office:value="42990">
            <text:p>42990</text:p>
          </table:table-cell>
          <table:table-cell table:style-name="Gnumeric-default" table:formula="of:=VLOOKUP([.L154];[$'Level Cutoffs'.$A$2:.$E$100];5)" office:value-type="float" office:value="32">
            <text:p>32</text:p>
          </table:table-cell>
          <table:table-cell table:style-name="Gnumeric-default" table:formula="of:=VLOOKUP([.M154];[$'Level Cutoffs'.$B$2:.$E$100];4)" office:value-type="float" office:value="28">
            <text:p>28</text:p>
          </table:table-cell>
          <table:table-cell table:style-name="Gnumeric-default" table:formula="of:=VLOOKUP([.N154];[$'Level Cutoffs'.$C$2:.$E$100];3)" office:value-type="float" office:value="31">
            <text:p>31</text:p>
          </table:table-cell>
          <table:table-cell table:style-name="Gnumeric-default" table:formula="of:=VLOOKUP([.O154];[$'Level Cutoffs'.$D$2:.$E$100];2)" office:value-type="float" office:value="24">
            <text:p>24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Guardian General</text:p>
          </table:table-cell>
          <table:table-cell table:style-name="ce22" office:value-type="float" office:value="95390">
            <text:p>95390</text:p>
          </table:table-cell>
          <table:table-cell table:style-name="ce44" office:value-type="float" office:value="3235">
            <text:p>$3,235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54]+[.$C155]*[.$E155]" office:value-type="float" office:value="18589">
            <text:p>$18,589</text:p>
          </table:table-cell>
          <table:table-cell table:style-name="ce43" table:formula="of:=[.$K154]+[.$D155]*[.$E155]" office:value-type="float" office:value="2753">
            <text:p>$2,753</text:p>
          </table:table-cell>
          <table:table-cell table:style-name="Gnumeric-default" table:formula="of:=[.L154]+ROUND([.$B155]*[.$E155]*[.F155]/SUM([.$F155:.$I155]))" office:value-type="float" office:value="170752">
            <text:p>170752</text:p>
          </table:table-cell>
          <table:table-cell table:style-name="Gnumeric-default" table:formula="of:=[.M154]+ROUND([.$B155]*[.$E155]*[.G155]/SUM([.$F155:.$I155]))" office:value-type="float" office:value="124443">
            <text:p>124443</text:p>
          </table:table-cell>
          <table:table-cell table:style-name="Gnumeric-default" table:formula="of:=[.N154]+ROUND([.$B155]*[.$E155]*[.H155]/SUM([.$F155:.$I155]))" office:value-type="float" office:value="166923">
            <text:p>166923</text:p>
          </table:table-cell>
          <table:table-cell table:style-name="Gnumeric-default" table:formula="of:=[.O154]+ROUND([.$B155]*[.$E155]*[.I155]/SUM([.$F155:.$I155]))" office:value-type="float" office:value="66838">
            <text:p>66838</text:p>
          </table:table-cell>
          <table:table-cell table:style-name="Gnumeric-default" table:formula="of:=VLOOKUP([.L155];[$'Level Cutoffs'.$A$2:.$E$100];5)" office:value-type="float" office:value="34">
            <text:p>34</text:p>
          </table:table-cell>
          <table:table-cell table:style-name="Gnumeric-default" table:formula="of:=VLOOKUP([.M155];[$'Level Cutoffs'.$B$2:.$E$100];4)" office:value-type="float" office:value="30">
            <text:p>30</text:p>
          </table:table-cell>
          <table:table-cell table:style-name="Gnumeric-default" table:formula="of:=VLOOKUP([.N155];[$'Level Cutoffs'.$C$2:.$E$100];3)" office:value-type="float" office:value="32">
            <text:p>32</text:p>
          </table:table-cell>
          <table:table-cell table:style-name="Gnumeric-default" table:formula="of:=VLOOKUP([.O155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eautiful UFO</text:p>
          </table:table-cell>
          <table:table-cell table:style-name="Gnumeric-default" office:value-type="float" office:value="8257">
            <text:p>8257</text:p>
          </table:table-cell>
          <table:table-cell table:style-name="ce43" office:value-type="float" office:value="426">
            <text:p>$42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55]+[.$C156]*[.$E156]" office:value-type="float" office:value="18589">
            <text:p>$18,589</text:p>
          </table:table-cell>
          <table:table-cell table:style-name="ce43" table:formula="of:=[.$K155]+[.$D156]*[.$E156]" office:value-type="float" office:value="2753">
            <text:p>$2,753</text:p>
          </table:table-cell>
          <table:table-cell table:style-name="Gnumeric-default" table:formula="of:=[.L155]+ROUND([.$B156]*[.$E156]*[.F156]/SUM([.$F156:.$I156]))" office:value-type="float" office:value="170752">
            <text:p>170752</text:p>
          </table:table-cell>
          <table:table-cell table:style-name="Gnumeric-default" table:formula="of:=[.M155]+ROUND([.$B156]*[.$E156]*[.G156]/SUM([.$F156:.$I156]))" office:value-type="float" office:value="124443">
            <text:p>124443</text:p>
          </table:table-cell>
          <table:table-cell table:style-name="Gnumeric-default" table:formula="of:=[.N155]+ROUND([.$B156]*[.$E156]*[.H156]/SUM([.$F156:.$I156]))" office:value-type="float" office:value="166923">
            <text:p>166923</text:p>
          </table:table-cell>
          <table:table-cell table:style-name="Gnumeric-default" table:formula="of:=[.O155]+ROUND([.$B156]*[.$E156]*[.I156]/SUM([.$F156:.$I156]))" office:value-type="float" office:value="66838">
            <text:p>66838</text:p>
          </table:table-cell>
          <table:table-cell table:style-name="Gnumeric-default" table:formula="of:=VLOOKUP([.L156];[$'Level Cutoffs'.$A$2:.$E$100];5)" office:value-type="float" office:value="34">
            <text:p>34</text:p>
          </table:table-cell>
          <table:table-cell table:style-name="Gnumeric-default" table:formula="of:=VLOOKUP([.M156];[$'Level Cutoffs'.$B$2:.$E$100];4)" office:value-type="float" office:value="30">
            <text:p>30</text:p>
          </table:table-cell>
          <table:table-cell table:style-name="Gnumeric-default" table:formula="of:=VLOOKUP([.N156];[$'Level Cutoffs'.$C$2:.$E$100];3)" office:value-type="float" office:value="32">
            <text:p>32</text:p>
          </table:table-cell>
          <table:table-cell table:style-name="Gnumeric-default" table:formula="of:=VLOOKUP([.O156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High-class UFO</text:p>
          </table:table-cell>
          <table:table-cell table:style-name="Gnumeric-default" office:value-type="float" office:value="12385">
            <text:p>12385</text:p>
          </table:table-cell>
          <table:table-cell table:style-name="ce43" office:value-type="float" office:value="456">
            <text:p>$45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56]+[.$C157]*[.$E157]" office:value-type="float" office:value="18589">
            <text:p>$18,589</text:p>
          </table:table-cell>
          <table:table-cell table:style-name="ce43" table:formula="of:=[.$K156]+[.$D157]*[.$E157]" office:value-type="float" office:value="2753">
            <text:p>$2,753</text:p>
          </table:table-cell>
          <table:table-cell table:style-name="Gnumeric-default" table:formula="of:=[.L156]+ROUND([.$B157]*[.$E157]*[.F157]/SUM([.$F157:.$I157]))" office:value-type="float" office:value="170752">
            <text:p>170752</text:p>
          </table:table-cell>
          <table:table-cell table:style-name="Gnumeric-default" table:formula="of:=[.M156]+ROUND([.$B157]*[.$E157]*[.G157]/SUM([.$F157:.$I157]))" office:value-type="float" office:value="124443">
            <text:p>124443</text:p>
          </table:table-cell>
          <table:table-cell table:style-name="Gnumeric-default" table:formula="of:=[.N156]+ROUND([.$B157]*[.$E157]*[.H157]/SUM([.$F157:.$I157]))" office:value-type="float" office:value="166923">
            <text:p>166923</text:p>
          </table:table-cell>
          <table:table-cell table:style-name="Gnumeric-default" table:formula="of:=[.O156]+ROUND([.$B157]*[.$E157]*[.I157]/SUM([.$F157:.$I157]))" office:value-type="float" office:value="66838">
            <text:p>66838</text:p>
          </table:table-cell>
          <table:table-cell table:style-name="Gnumeric-default" table:formula="of:=VLOOKUP([.L157];[$'Level Cutoffs'.$A$2:.$E$100];5)" office:value-type="float" office:value="34">
            <text:p>34</text:p>
          </table:table-cell>
          <table:table-cell table:style-name="Gnumeric-default" table:formula="of:=VLOOKUP([.M157];[$'Level Cutoffs'.$B$2:.$E$100];4)" office:value-type="float" office:value="30">
            <text:p>30</text:p>
          </table:table-cell>
          <table:table-cell table:style-name="Gnumeric-default" table:formula="of:=VLOOKUP([.N157];[$'Level Cutoffs'.$C$2:.$E$100];3)" office:value-type="float" office:value="32">
            <text:p>32</text:p>
          </table:table-cell>
          <table:table-cell table:style-name="Gnumeric-default" table:formula="of:=VLOOKUP([.O157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Marauder Octobot</text:p>
          </table:table-cell>
          <table:table-cell table:style-name="Gnumeric-default" office:value-type="float" office:value="14475">
            <text:p>14475</text:p>
          </table:table-cell>
          <table:table-cell table:style-name="ce43" office:value-type="float" office:value="499">
            <text:p>$49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57]+[.$C158]*[.$E158]" office:value-type="float" office:value="18589">
            <text:p>$18,589</text:p>
          </table:table-cell>
          <table:table-cell table:style-name="ce43" table:formula="of:=[.$K157]+[.$D158]*[.$E158]" office:value-type="float" office:value="2753">
            <text:p>$2,753</text:p>
          </table:table-cell>
          <table:table-cell table:style-name="Gnumeric-default" table:formula="of:=[.L157]+ROUND([.$B158]*[.$E158]*[.F158]/SUM([.$F158:.$I158]))" office:value-type="float" office:value="170752">
            <text:p>170752</text:p>
          </table:table-cell>
          <table:table-cell table:style-name="Gnumeric-default" table:formula="of:=[.M157]+ROUND([.$B158]*[.$E158]*[.G158]/SUM([.$F158:.$I158]))" office:value-type="float" office:value="124443">
            <text:p>124443</text:p>
          </table:table-cell>
          <table:table-cell table:style-name="Gnumeric-default" table:formula="of:=[.N157]+ROUND([.$B158]*[.$E158]*[.H158]/SUM([.$F158:.$I158]))" office:value-type="float" office:value="166923">
            <text:p>166923</text:p>
          </table:table-cell>
          <table:table-cell table:style-name="Gnumeric-default" table:formula="of:=[.O157]+ROUND([.$B158]*[.$E158]*[.I158]/SUM([.$F158:.$I158]))" office:value-type="float" office:value="66838">
            <text:p>66838</text:p>
          </table:table-cell>
          <table:table-cell table:style-name="Gnumeric-default" table:formula="of:=VLOOKUP([.L158];[$'Level Cutoffs'.$A$2:.$E$100];5)" office:value-type="float" office:value="34">
            <text:p>34</text:p>
          </table:table-cell>
          <table:table-cell table:style-name="Gnumeric-default" table:formula="of:=VLOOKUP([.M158];[$'Level Cutoffs'.$B$2:.$E$100];4)" office:value-type="float" office:value="30">
            <text:p>30</text:p>
          </table:table-cell>
          <table:table-cell table:style-name="Gnumeric-default" table:formula="of:=VLOOKUP([.N158];[$'Level Cutoffs'.$C$2:.$E$100];3)" office:value-type="float" office:value="32">
            <text:p>32</text:p>
          </table:table-cell>
          <table:table-cell table:style-name="Gnumeric-default" table:formula="of:=VLOOKUP([.O158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Lesser Mook</text:p>
          </table:table-cell>
          <table:table-cell table:style-name="Gnumeric-default" office:value-type="float" office:value="7640">
            <text:p>7640</text:p>
          </table:table-cell>
          <table:table-cell table:style-name="ce43" office:value-type="float" office:value="467">
            <text:p>$46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58]+[.$C159]*[.$E159]" office:value-type="float" office:value="18589">
            <text:p>$18,589</text:p>
          </table:table-cell>
          <table:table-cell table:style-name="ce43" table:formula="of:=[.$K158]+[.$D159]*[.$E159]" office:value-type="float" office:value="2753">
            <text:p>$2,753</text:p>
          </table:table-cell>
          <table:table-cell table:style-name="Gnumeric-default" table:formula="of:=[.L158]+ROUND([.$B159]*[.$E159]*[.F159]/SUM([.$F159:.$I159]))" office:value-type="float" office:value="170752">
            <text:p>170752</text:p>
          </table:table-cell>
          <table:table-cell table:style-name="Gnumeric-default" table:formula="of:=[.M158]+ROUND([.$B159]*[.$E159]*[.G159]/SUM([.$F159:.$I159]))" office:value-type="float" office:value="124443">
            <text:p>124443</text:p>
          </table:table-cell>
          <table:table-cell table:style-name="Gnumeric-default" table:formula="of:=[.N158]+ROUND([.$B159]*[.$E159]*[.H159]/SUM([.$F159:.$I159]))" office:value-type="float" office:value="166923">
            <text:p>166923</text:p>
          </table:table-cell>
          <table:table-cell table:style-name="Gnumeric-default" table:formula="of:=[.O158]+ROUND([.$B159]*[.$E159]*[.I159]/SUM([.$F159:.$I159]))" office:value-type="float" office:value="66838">
            <text:p>66838</text:p>
          </table:table-cell>
          <table:table-cell table:style-name="Gnumeric-default" table:formula="of:=VLOOKUP([.L159];[$'Level Cutoffs'.$A$2:.$E$100];5)" office:value-type="float" office:value="34">
            <text:p>34</text:p>
          </table:table-cell>
          <table:table-cell table:style-name="Gnumeric-default" table:formula="of:=VLOOKUP([.M159];[$'Level Cutoffs'.$B$2:.$E$100];4)" office:value-type="float" office:value="30">
            <text:p>30</text:p>
          </table:table-cell>
          <table:table-cell table:style-name="Gnumeric-default" table:formula="of:=VLOOKUP([.N159];[$'Level Cutoffs'.$C$2:.$E$100];3)" office:value-type="float" office:value="32">
            <text:p>32</text:p>
          </table:table-cell>
          <table:table-cell table:style-name="Gnumeric-default" table:formula="of:=VLOOKUP([.O159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TM withdrawal (Brick Road)</text:p>
          </table:table-cell>
          <table:table-cell table:style-name="Gnumeric-default"/>
          <table:table-cell table:style-name="ce43" office:value-type="float" office:value="-18000">
            <text:p>-$18,000</text:p>
          </table:table-cell>
          <table:table-cell table:style-name="ce43" office:value-type="float" office:value="18000">
            <text:p>$18,00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59]+[.$C160]*[.$E160]" office:value-type="float" office:value="589">
            <text:p>$589</text:p>
          </table:table-cell>
          <table:table-cell table:style-name="ce43" table:formula="of:=[.$K159]+[.$D160]*[.$E160]" office:value-type="float" office:value="20753">
            <text:p>$20,753</text:p>
          </table:table-cell>
          <table:table-cell table:style-name="Gnumeric-default" table:formula="of:=[.L159]+ROUND([.$B160]*[.$E160]*[.F160]/SUM([.$F160:.$I160]))" office:value-type="float" office:value="170752">
            <text:p>170752</text:p>
          </table:table-cell>
          <table:table-cell table:style-name="Gnumeric-default" table:formula="of:=[.M159]+ROUND([.$B160]*[.$E160]*[.G160]/SUM([.$F160:.$I160]))" office:value-type="float" office:value="124443">
            <text:p>124443</text:p>
          </table:table-cell>
          <table:table-cell table:style-name="Gnumeric-default" table:formula="of:=[.N159]+ROUND([.$B160]*[.$E160]*[.H160]/SUM([.$F160:.$I160]))" office:value-type="float" office:value="166923">
            <text:p>166923</text:p>
          </table:table-cell>
          <table:table-cell table:style-name="Gnumeric-default" table:formula="of:=[.O159]+ROUND([.$B160]*[.$E160]*[.I160]/SUM([.$F160:.$I160]))" office:value-type="float" office:value="66838">
            <text:p>66838</text:p>
          </table:table-cell>
          <table:table-cell table:style-name="Gnumeric-default" table:formula="of:=VLOOKUP([.L160];[$'Level Cutoffs'.$A$2:.$E$100];5)" office:value-type="float" office:value="34">
            <text:p>34</text:p>
          </table:table-cell>
          <table:table-cell table:style-name="Gnumeric-default" table:formula="of:=VLOOKUP([.M160];[$'Level Cutoffs'.$B$2:.$E$100];4)" office:value-type="float" office:value="30">
            <text:p>30</text:p>
          </table:table-cell>
          <table:table-cell table:style-name="Gnumeric-default" table:formula="of:=VLOOKUP([.N160];[$'Level Cutoffs'.$C$2:.$E$100];3)" office:value-type="float" office:value="32">
            <text:p>32</text:p>
          </table:table-cell>
          <table:table-cell table:style-name="Gnumeric-default" table:formula="of:=VLOOKUP([.O160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ell Diamond band</text:p>
          </table:table-cell>
          <table:table-cell table:style-name="Gnumeric-default"/>
          <table:table-cell table:style-name="ce43"/>
          <table:table-cell table:style-name="ce43" office:value-type="float" office:value="4999">
            <text:p>$4,999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60]+[.$C161]*[.$E161]" office:value-type="float" office:value="589">
            <text:p>$589</text:p>
          </table:table-cell>
          <table:table-cell table:style-name="ce43" table:formula="of:=[.$K160]+[.$D161]*[.$E161]" office:value-type="float" office:value="25752">
            <text:p>$25,752</text:p>
          </table:table-cell>
          <table:table-cell table:style-name="Gnumeric-default" table:formula="of:=[.L160]+ROUND([.$B161]*[.$E161]*[.F161]/SUM([.$F161:.$I161]))" office:value-type="float" office:value="170752">
            <text:p>170752</text:p>
          </table:table-cell>
          <table:table-cell table:style-name="Gnumeric-default" table:formula="of:=[.M160]+ROUND([.$B161]*[.$E161]*[.G161]/SUM([.$F161:.$I161]))" office:value-type="float" office:value="124443">
            <text:p>124443</text:p>
          </table:table-cell>
          <table:table-cell table:style-name="Gnumeric-default" table:formula="of:=[.N160]+ROUND([.$B161]*[.$E161]*[.H161]/SUM([.$F161:.$I161]))" office:value-type="float" office:value="166923">
            <text:p>166923</text:p>
          </table:table-cell>
          <table:table-cell table:style-name="Gnumeric-default" table:formula="of:=[.O160]+ROUND([.$B161]*[.$E161]*[.I161]/SUM([.$F161:.$I161]))" office:value-type="float" office:value="66838">
            <text:p>66838</text:p>
          </table:table-cell>
          <table:table-cell table:style-name="Gnumeric-default" table:formula="of:=VLOOKUP([.L161];[$'Level Cutoffs'.$A$2:.$E$100];5)" office:value-type="float" office:value="34">
            <text:p>34</text:p>
          </table:table-cell>
          <table:table-cell table:style-name="Gnumeric-default" table:formula="of:=VLOOKUP([.M161];[$'Level Cutoffs'.$B$2:.$E$100];4)" office:value-type="float" office:value="30">
            <text:p>30</text:p>
          </table:table-cell>
          <table:table-cell table:style-name="Gnumeric-default" table:formula="of:=VLOOKUP([.N161];[$'Level Cutoffs'.$C$2:.$E$100];3)" office:value-type="float" office:value="32">
            <text:p>32</text:p>
          </table:table-cell>
          <table:table-cell table:style-name="Gnumeric-default" table:formula="of:=VLOOKUP([.O161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uy Multi bottle rockets</text:p>
          </table:table-cell>
          <table:table-cell table:style-name="Gnumeric-default"/>
          <table:table-cell table:style-name="ce43"/>
          <table:table-cell table:style-name="ce43" office:value-type="float" office:value="-2139">
            <text:p>-$2,139</text:p>
          </table:table-cell>
          <table:table-cell table:style-name="Gnumeric-default" office:value-type="float" office:value="12">
            <text:p>12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61]+[.$C162]*[.$E162]" office:value-type="float" office:value="589">
            <text:p>$589</text:p>
          </table:table-cell>
          <table:table-cell table:style-name="ce43" table:formula="of:=[.$K161]+[.$D162]*[.$E162]" office:value-type="float" office:value="84">
            <text:p>$84</text:p>
          </table:table-cell>
          <table:table-cell table:style-name="Gnumeric-default" table:formula="of:=[.L161]+ROUND([.$B162]*[.$E162]*[.F162]/SUM([.$F162:.$I162]))" office:value-type="float" office:value="170752">
            <text:p>170752</text:p>
          </table:table-cell>
          <table:table-cell table:style-name="Gnumeric-default" table:formula="of:=[.M161]+ROUND([.$B162]*[.$E162]*[.G162]/SUM([.$F162:.$I162]))" office:value-type="float" office:value="124443">
            <text:p>124443</text:p>
          </table:table-cell>
          <table:table-cell table:style-name="Gnumeric-default" table:formula="of:=[.N161]+ROUND([.$B162]*[.$E162]*[.H162]/SUM([.$F162:.$I162]))" office:value-type="float" office:value="166923">
            <text:p>166923</text:p>
          </table:table-cell>
          <table:table-cell table:style-name="Gnumeric-default" table:formula="of:=[.O161]+ROUND([.$B162]*[.$E162]*[.I162]/SUM([.$F162:.$I162]))" office:value-type="float" office:value="66838">
            <text:p>66838</text:p>
          </table:table-cell>
          <table:table-cell table:style-name="Gnumeric-default" table:formula="of:=VLOOKUP([.L162];[$'Level Cutoffs'.$A$2:.$E$100];5)" office:value-type="float" office:value="34">
            <text:p>34</text:p>
          </table:table-cell>
          <table:table-cell table:style-name="Gnumeric-default" table:formula="of:=VLOOKUP([.M162];[$'Level Cutoffs'.$B$2:.$E$100];4)" office:value-type="float" office:value="30">
            <text:p>30</text:p>
          </table:table-cell>
          <table:table-cell table:style-name="Gnumeric-default" table:formula="of:=VLOOKUP([.N162];[$'Level Cutoffs'.$C$2:.$E$100];3)" office:value-type="float" office:value="32">
            <text:p>32</text:p>
          </table:table-cell>
          <table:table-cell table:style-name="Gnumeric-default" table:formula="of:=VLOOKUP([.O162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Big Pile of Puke</text:p>
          </table:table-cell>
          <table:table-cell table:style-name="Gnumeric-default" office:value-type="float" office:value="19659">
            <text:p>19659</text:p>
          </table:table-cell>
          <table:table-cell table:style-name="ce43" office:value-type="float" office:value="728">
            <text:p>$72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2]+[.$C163]*[.$E163]" office:value-type="float" office:value="589">
            <text:p>$589</text:p>
          </table:table-cell>
          <table:table-cell table:style-name="ce43" table:formula="of:=[.$K162]+[.$D163]*[.$E163]" office:value-type="float" office:value="84">
            <text:p>$84</text:p>
          </table:table-cell>
          <table:table-cell table:style-name="Gnumeric-default" table:formula="of:=[.L162]+ROUND([.$B163]*[.$E163]*[.F163]/SUM([.$F163:.$I163]))" office:value-type="float" office:value="170752">
            <text:p>170752</text:p>
          </table:table-cell>
          <table:table-cell table:style-name="Gnumeric-default" table:formula="of:=[.M162]+ROUND([.$B163]*[.$E163]*[.G163]/SUM([.$F163:.$I163]))" office:value-type="float" office:value="124443">
            <text:p>124443</text:p>
          </table:table-cell>
          <table:table-cell table:style-name="Gnumeric-default" table:formula="of:=[.N162]+ROUND([.$B163]*[.$E163]*[.H163]/SUM([.$F163:.$I163]))" office:value-type="float" office:value="166923">
            <text:p>166923</text:p>
          </table:table-cell>
          <table:table-cell table:style-name="Gnumeric-default" table:formula="of:=[.O162]+ROUND([.$B163]*[.$E163]*[.I163]/SUM([.$F163:.$I163]))" office:value-type="float" office:value="66838">
            <text:p>66838</text:p>
          </table:table-cell>
          <table:table-cell table:style-name="Gnumeric-default" table:formula="of:=VLOOKUP([.L163];[$'Level Cutoffs'.$A$2:.$E$100];5)" office:value-type="float" office:value="34">
            <text:p>34</text:p>
          </table:table-cell>
          <table:table-cell table:style-name="Gnumeric-default" table:formula="of:=VLOOKUP([.M163];[$'Level Cutoffs'.$B$2:.$E$100];4)" office:value-type="float" office:value="30">
            <text:p>30</text:p>
          </table:table-cell>
          <table:table-cell table:style-name="Gnumeric-default" table:formula="of:=VLOOKUP([.N163];[$'Level Cutoffs'.$C$2:.$E$100];3)" office:value-type="float" office:value="32">
            <text:p>32</text:p>
          </table:table-cell>
          <table:table-cell table:style-name="Gnumeric-default" table:formula="of:=VLOOKUP([.O163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Demonic Petunia</text:p>
          </table:table-cell>
          <table:table-cell table:style-name="Gnumeric-default" office:value-type="float" office:value="15171">
            <text:p>15171</text:p>
          </table:table-cell>
          <table:table-cell table:style-name="ce43" office:value-type="float" office:value="724">
            <text:p>$72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3]+[.$C164]*[.$E164]" office:value-type="float" office:value="589">
            <text:p>$589</text:p>
          </table:table-cell>
          <table:table-cell table:style-name="ce43" table:formula="of:=[.$K163]+[.$D164]*[.$E164]" office:value-type="float" office:value="84">
            <text:p>$84</text:p>
          </table:table-cell>
          <table:table-cell table:style-name="Gnumeric-default" table:formula="of:=[.L163]+ROUND([.$B164]*[.$E164]*[.F164]/SUM([.$F164:.$I164]))" office:value-type="float" office:value="170752">
            <text:p>170752</text:p>
          </table:table-cell>
          <table:table-cell table:style-name="Gnumeric-default" table:formula="of:=[.M163]+ROUND([.$B164]*[.$E164]*[.G164]/SUM([.$F164:.$I164]))" office:value-type="float" office:value="124443">
            <text:p>124443</text:p>
          </table:table-cell>
          <table:table-cell table:style-name="Gnumeric-default" table:formula="of:=[.N163]+ROUND([.$B164]*[.$E164]*[.H164]/SUM([.$F164:.$I164]))" office:value-type="float" office:value="166923">
            <text:p>166923</text:p>
          </table:table-cell>
          <table:table-cell table:style-name="Gnumeric-default" table:formula="of:=[.O163]+ROUND([.$B164]*[.$E164]*[.I164]/SUM([.$F164:.$I164]))" office:value-type="float" office:value="66838">
            <text:p>66838</text:p>
          </table:table-cell>
          <table:table-cell table:style-name="Gnumeric-default" table:formula="of:=VLOOKUP([.L164];[$'Level Cutoffs'.$A$2:.$E$100];5)" office:value-type="float" office:value="34">
            <text:p>34</text:p>
          </table:table-cell>
          <table:table-cell table:style-name="Gnumeric-default" table:formula="of:=VLOOKUP([.M164];[$'Level Cutoffs'.$B$2:.$E$100];4)" office:value-type="float" office:value="30">
            <text:p>30</text:p>
          </table:table-cell>
          <table:table-cell table:style-name="Gnumeric-default" table:formula="of:=VLOOKUP([.N164];[$'Level Cutoffs'.$C$2:.$E$100];3)" office:value-type="float" office:value="32">
            <text:p>32</text:p>
          </table:table-cell>
          <table:table-cell table:style-name="Gnumeric-default" table:formula="of:=VLOOKUP([.O164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ven Slimier Little Pile</text:p>
          </table:table-cell>
          <table:table-cell table:style-name="Gnumeric-default" office:value-type="float" office:value="15075">
            <text:p>15075</text:p>
          </table:table-cell>
          <table:table-cell table:style-name="ce43" office:value-type="float" office:value="579">
            <text:p>$57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4]+[.$C165]*[.$E165]" office:value-type="float" office:value="589">
            <text:p>$589</text:p>
          </table:table-cell>
          <table:table-cell table:style-name="ce43" table:formula="of:=[.$K164]+[.$D165]*[.$E165]" office:value-type="float" office:value="84">
            <text:p>$84</text:p>
          </table:table-cell>
          <table:table-cell table:style-name="Gnumeric-default" table:formula="of:=[.L164]+ROUND([.$B165]*[.$E165]*[.F165]/SUM([.$F165:.$I165]))" office:value-type="float" office:value="170752">
            <text:p>170752</text:p>
          </table:table-cell>
          <table:table-cell table:style-name="Gnumeric-default" table:formula="of:=[.M164]+ROUND([.$B165]*[.$E165]*[.G165]/SUM([.$F165:.$I165]))" office:value-type="float" office:value="124443">
            <text:p>124443</text:p>
          </table:table-cell>
          <table:table-cell table:style-name="Gnumeric-default" table:formula="of:=[.N164]+ROUND([.$B165]*[.$E165]*[.H165]/SUM([.$F165:.$I165]))" office:value-type="float" office:value="166923">
            <text:p>166923</text:p>
          </table:table-cell>
          <table:table-cell table:style-name="Gnumeric-default" table:formula="of:=[.O164]+ROUND([.$B165]*[.$E165]*[.I165]/SUM([.$F165:.$I165]))" office:value-type="float" office:value="66838">
            <text:p>66838</text:p>
          </table:table-cell>
          <table:table-cell table:style-name="Gnumeric-default" table:formula="of:=VLOOKUP([.L165];[$'Level Cutoffs'.$A$2:.$E$100];5)" office:value-type="float" office:value="34">
            <text:p>34</text:p>
          </table:table-cell>
          <table:table-cell table:style-name="Gnumeric-default" table:formula="of:=VLOOKUP([.M165];[$'Level Cutoffs'.$B$2:.$E$100];4)" office:value-type="float" office:value="30">
            <text:p>30</text:p>
          </table:table-cell>
          <table:table-cell table:style-name="Gnumeric-default" table:formula="of:=VLOOKUP([.N165];[$'Level Cutoffs'.$C$2:.$E$100];3)" office:value-type="float" office:value="32">
            <text:p>32</text:p>
          </table:table-cell>
          <table:table-cell table:style-name="Gnumeric-default" table:formula="of:=VLOOKUP([.O165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Hard Crocodile</text:p>
          </table:table-cell>
          <table:table-cell table:style-name="Gnumeric-default" office:value-type="float" office:value="19484">
            <text:p>19484</text:p>
          </table:table-cell>
          <table:table-cell table:style-name="ce43" office:value-type="float" office:value="692">
            <text:p>$69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5]+[.$C166]*[.$E166]" office:value-type="float" office:value="589">
            <text:p>$589</text:p>
          </table:table-cell>
          <table:table-cell table:style-name="ce43" table:formula="of:=[.$K165]+[.$D166]*[.$E166]" office:value-type="float" office:value="84">
            <text:p>$84</text:p>
          </table:table-cell>
          <table:table-cell table:style-name="Gnumeric-default" table:formula="of:=[.L165]+ROUND([.$B166]*[.$E166]*[.F166]/SUM([.$F166:.$I166]))" office:value-type="float" office:value="170752">
            <text:p>170752</text:p>
          </table:table-cell>
          <table:table-cell table:style-name="Gnumeric-default" table:formula="of:=[.M165]+ROUND([.$B166]*[.$E166]*[.G166]/SUM([.$F166:.$I166]))" office:value-type="float" office:value="124443">
            <text:p>124443</text:p>
          </table:table-cell>
          <table:table-cell table:style-name="Gnumeric-default" table:formula="of:=[.N165]+ROUND([.$B166]*[.$E166]*[.H166]/SUM([.$F166:.$I166]))" office:value-type="float" office:value="166923">
            <text:p>166923</text:p>
          </table:table-cell>
          <table:table-cell table:style-name="Gnumeric-default" table:formula="of:=[.O165]+ROUND([.$B166]*[.$E166]*[.I166]/SUM([.$F166:.$I166]))" office:value-type="float" office:value="66838">
            <text:p>66838</text:p>
          </table:table-cell>
          <table:table-cell table:style-name="Gnumeric-default" table:formula="of:=VLOOKUP([.L166];[$'Level Cutoffs'.$A$2:.$E$100];5)" office:value-type="float" office:value="34">
            <text:p>34</text:p>
          </table:table-cell>
          <table:table-cell table:style-name="Gnumeric-default" table:formula="of:=VLOOKUP([.M166];[$'Level Cutoffs'.$B$2:.$E$100];4)" office:value-type="float" office:value="30">
            <text:p>30</text:p>
          </table:table-cell>
          <table:table-cell table:style-name="Gnumeric-default" table:formula="of:=VLOOKUP([.N166];[$'Level Cutoffs'.$C$2:.$E$100];3)" office:value-type="float" office:value="32">
            <text:p>32</text:p>
          </table:table-cell>
          <table:table-cell table:style-name="Gnumeric-default" table:formula="of:=VLOOKUP([.O166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Hostile Elder Oak</text:p>
          </table:table-cell>
          <table:table-cell table:style-name="Gnumeric-default" office:value-type="float" office:value="17567">
            <text:p>17567</text:p>
          </table:table-cell>
          <table:table-cell table:style-name="ce43" office:value-type="float" office:value="690">
            <text:p>$69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6]+[.$C167]*[.$E167]" office:value-type="float" office:value="589">
            <text:p>$589</text:p>
          </table:table-cell>
          <table:table-cell table:style-name="ce43" table:formula="of:=[.$K166]+[.$D167]*[.$E167]" office:value-type="float" office:value="84">
            <text:p>$84</text:p>
          </table:table-cell>
          <table:table-cell table:style-name="Gnumeric-default" table:formula="of:=[.L166]+ROUND([.$B167]*[.$E167]*[.F167]/SUM([.$F167:.$I167]))" office:value-type="float" office:value="170752">
            <text:p>170752</text:p>
          </table:table-cell>
          <table:table-cell table:style-name="Gnumeric-default" table:formula="of:=[.M166]+ROUND([.$B167]*[.$E167]*[.G167]/SUM([.$F167:.$I167]))" office:value-type="float" office:value="124443">
            <text:p>124443</text:p>
          </table:table-cell>
          <table:table-cell table:style-name="Gnumeric-default" table:formula="of:=[.N166]+ROUND([.$B167]*[.$E167]*[.H167]/SUM([.$F167:.$I167]))" office:value-type="float" office:value="166923">
            <text:p>166923</text:p>
          </table:table-cell>
          <table:table-cell table:style-name="Gnumeric-default" table:formula="of:=[.O166]+ROUND([.$B167]*[.$E167]*[.I167]/SUM([.$F167:.$I167]))" office:value-type="float" office:value="66838">
            <text:p>66838</text:p>
          </table:table-cell>
          <table:table-cell table:style-name="Gnumeric-default" table:formula="of:=VLOOKUP([.L167];[$'Level Cutoffs'.$A$2:.$E$100];5)" office:value-type="float" office:value="34">
            <text:p>34</text:p>
          </table:table-cell>
          <table:table-cell table:style-name="Gnumeric-default" table:formula="of:=VLOOKUP([.M167];[$'Level Cutoffs'.$B$2:.$E$100];4)" office:value-type="float" office:value="30">
            <text:p>30</text:p>
          </table:table-cell>
          <table:table-cell table:style-name="Gnumeric-default" table:formula="of:=VLOOKUP([.N167];[$'Level Cutoffs'.$C$2:.$E$100];3)" office:value-type="float" office:value="32">
            <text:p>32</text:p>
          </table:table-cell>
          <table:table-cell table:style-name="Gnumeric-default" table:formula="of:=VLOOKUP([.O167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nly Fish</text:p>
          </table:table-cell>
          <table:table-cell table:style-name="Gnumeric-default" office:value-type="float" office:value="15826">
            <text:p>15826</text:p>
          </table:table-cell>
          <table:table-cell table:style-name="ce43" office:value-type="float" office:value="624">
            <text:p>$62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7]+[.$C168]*[.$E168]" office:value-type="float" office:value="589">
            <text:p>$589</text:p>
          </table:table-cell>
          <table:table-cell table:style-name="ce43" table:formula="of:=[.$K167]+[.$D168]*[.$E168]" office:value-type="float" office:value="84">
            <text:p>$84</text:p>
          </table:table-cell>
          <table:table-cell table:style-name="Gnumeric-default" table:formula="of:=[.L167]+ROUND([.$B168]*[.$E168]*[.F168]/SUM([.$F168:.$I168]))" office:value-type="float" office:value="170752">
            <text:p>170752</text:p>
          </table:table-cell>
          <table:table-cell table:style-name="Gnumeric-default" table:formula="of:=[.M167]+ROUND([.$B168]*[.$E168]*[.G168]/SUM([.$F168:.$I168]))" office:value-type="float" office:value="124443">
            <text:p>124443</text:p>
          </table:table-cell>
          <table:table-cell table:style-name="Gnumeric-default" table:formula="of:=[.N167]+ROUND([.$B168]*[.$E168]*[.H168]/SUM([.$F168:.$I168]))" office:value-type="float" office:value="166923">
            <text:p>166923</text:p>
          </table:table-cell>
          <table:table-cell table:style-name="Gnumeric-default" table:formula="of:=[.O167]+ROUND([.$B168]*[.$E168]*[.I168]/SUM([.$F168:.$I168]))" office:value-type="float" office:value="66838">
            <text:p>66838</text:p>
          </table:table-cell>
          <table:table-cell table:style-name="Gnumeric-default" table:formula="of:=VLOOKUP([.L168];[$'Level Cutoffs'.$A$2:.$E$100];5)" office:value-type="float" office:value="34">
            <text:p>34</text:p>
          </table:table-cell>
          <table:table-cell table:style-name="Gnumeric-default" table:formula="of:=VLOOKUP([.M168];[$'Level Cutoffs'.$B$2:.$E$100];4)" office:value-type="float" office:value="30">
            <text:p>30</text:p>
          </table:table-cell>
          <table:table-cell table:style-name="Gnumeric-default" table:formula="of:=VLOOKUP([.N168];[$'Level Cutoffs'.$C$2:.$E$100];3)" office:value-type="float" office:value="32">
            <text:p>32</text:p>
          </table:table-cell>
          <table:table-cell table:style-name="Gnumeric-default" table:formula="of:=VLOOKUP([.O168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nly Fish's Brother</text:p>
          </table:table-cell>
          <table:table-cell table:style-name="Gnumeric-default" office:value-type="float" office:value="15970">
            <text:p>15970</text:p>
          </table:table-cell>
          <table:table-cell table:style-name="ce43" office:value-type="float" office:value="686">
            <text:p>$68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8]+[.$C169]*[.$E169]" office:value-type="float" office:value="589">
            <text:p>$589</text:p>
          </table:table-cell>
          <table:table-cell table:style-name="ce43" table:formula="of:=[.$K168]+[.$D169]*[.$E169]" office:value-type="float" office:value="84">
            <text:p>$84</text:p>
          </table:table-cell>
          <table:table-cell table:style-name="Gnumeric-default" table:formula="of:=[.L168]+ROUND([.$B169]*[.$E169]*[.F169]/SUM([.$F169:.$I169]))" office:value-type="float" office:value="170752">
            <text:p>170752</text:p>
          </table:table-cell>
          <table:table-cell table:style-name="Gnumeric-default" table:formula="of:=[.M168]+ROUND([.$B169]*[.$E169]*[.G169]/SUM([.$F169:.$I169]))" office:value-type="float" office:value="124443">
            <text:p>124443</text:p>
          </table:table-cell>
          <table:table-cell table:style-name="Gnumeric-default" table:formula="of:=[.N168]+ROUND([.$B169]*[.$E169]*[.H169]/SUM([.$F169:.$I169]))" office:value-type="float" office:value="166923">
            <text:p>166923</text:p>
          </table:table-cell>
          <table:table-cell table:style-name="Gnumeric-default" table:formula="of:=[.O168]+ROUND([.$B169]*[.$E169]*[.I169]/SUM([.$F169:.$I169]))" office:value-type="float" office:value="66838">
            <text:p>66838</text:p>
          </table:table-cell>
          <table:table-cell table:style-name="Gnumeric-default" table:formula="of:=VLOOKUP([.L169];[$'Level Cutoffs'.$A$2:.$E$100];5)" office:value-type="float" office:value="34">
            <text:p>34</text:p>
          </table:table-cell>
          <table:table-cell table:style-name="Gnumeric-default" table:formula="of:=VLOOKUP([.M169];[$'Level Cutoffs'.$B$2:.$E$100];4)" office:value-type="float" office:value="30">
            <text:p>30</text:p>
          </table:table-cell>
          <table:table-cell table:style-name="Gnumeric-default" table:formula="of:=VLOOKUP([.N169];[$'Level Cutoffs'.$C$2:.$E$100];3)" office:value-type="float" office:value="32">
            <text:p>32</text:p>
          </table:table-cell>
          <table:table-cell table:style-name="Gnumeric-default" table:formula="of:=VLOOKUP([.O169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it Bull Slug</text:p>
          </table:table-cell>
          <table:table-cell table:style-name="Gnumeric-default" office:value-type="float" office:value="9994">
            <text:p>9994</text:p>
          </table:table-cell>
          <table:table-cell table:style-name="ce43" office:value-type="float" office:value="543">
            <text:p>$54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69]+[.$C170]*[.$E170]" office:value-type="float" office:value="589">
            <text:p>$589</text:p>
          </table:table-cell>
          <table:table-cell table:style-name="ce43" table:formula="of:=[.$K169]+[.$D170]*[.$E170]" office:value-type="float" office:value="84">
            <text:p>$84</text:p>
          </table:table-cell>
          <table:table-cell table:style-name="Gnumeric-default" table:formula="of:=[.L169]+ROUND([.$B170]*[.$E170]*[.F170]/SUM([.$F170:.$I170]))" office:value-type="float" office:value="170752">
            <text:p>170752</text:p>
          </table:table-cell>
          <table:table-cell table:style-name="Gnumeric-default" table:formula="of:=[.M169]+ROUND([.$B170]*[.$E170]*[.G170]/SUM([.$F170:.$I170]))" office:value-type="float" office:value="124443">
            <text:p>124443</text:p>
          </table:table-cell>
          <table:table-cell table:style-name="Gnumeric-default" table:formula="of:=[.N169]+ROUND([.$B170]*[.$E170]*[.H170]/SUM([.$F170:.$I170]))" office:value-type="float" office:value="166923">
            <text:p>166923</text:p>
          </table:table-cell>
          <table:table-cell table:style-name="Gnumeric-default" table:formula="of:=[.O169]+ROUND([.$B170]*[.$E170]*[.I170]/SUM([.$F170:.$I170]))" office:value-type="float" office:value="66838">
            <text:p>66838</text:p>
          </table:table-cell>
          <table:table-cell table:style-name="Gnumeric-default" table:formula="of:=VLOOKUP([.L170];[$'Level Cutoffs'.$A$2:.$E$100];5)" office:value-type="float" office:value="34">
            <text:p>34</text:p>
          </table:table-cell>
          <table:table-cell table:style-name="Gnumeric-default" table:formula="of:=VLOOKUP([.M170];[$'Level Cutoffs'.$B$2:.$E$100];4)" office:value-type="float" office:value="30">
            <text:p>30</text:p>
          </table:table-cell>
          <table:table-cell table:style-name="Gnumeric-default" table:formula="of:=VLOOKUP([.N170];[$'Level Cutoffs'.$C$2:.$E$100];3)" office:value-type="float" office:value="32">
            <text:p>32</text:p>
          </table:table-cell>
          <table:table-cell table:style-name="Gnumeric-default" table:formula="of:=VLOOKUP([.O170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Zap Eel</text:p>
          </table:table-cell>
          <table:table-cell table:style-name="Gnumeric-default" office:value-type="float" office:value="12170">
            <text:p>12170</text:p>
          </table:table-cell>
          <table:table-cell table:style-name="ce43" office:value-type="float" office:value="611">
            <text:p>$61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3" table:style-name="Gnumeric-default" office:value-type="float" office:value="1">
            <text:p>1</text:p>
          </table:table-cell>
          <table:table-cell table:style-name="Gnumeric-default"/>
          <table:table-cell table:style-name="ce43" table:formula="of:=[.$J170]+[.$C171]*[.$E171]" office:value-type="float" office:value="589">
            <text:p>$589</text:p>
          </table:table-cell>
          <table:table-cell table:style-name="ce43" table:formula="of:=[.$K170]+[.$D171]*[.$E171]" office:value-type="float" office:value="84">
            <text:p>$84</text:p>
          </table:table-cell>
          <table:table-cell table:style-name="Gnumeric-default" table:formula="of:=[.L170]+ROUND([.$B171]*[.$E171]*[.F171]/SUM([.$F171:.$I171]))" office:value-type="float" office:value="170752">
            <text:p>170752</text:p>
          </table:table-cell>
          <table:table-cell table:style-name="Gnumeric-default" table:formula="of:=[.M170]+ROUND([.$B171]*[.$E171]*[.G171]/SUM([.$F171:.$I171]))" office:value-type="float" office:value="124443">
            <text:p>124443</text:p>
          </table:table-cell>
          <table:table-cell table:style-name="Gnumeric-default" table:formula="of:=[.N170]+ROUND([.$B171]*[.$E171]*[.H171]/SUM([.$F171:.$I171]))" office:value-type="float" office:value="166923">
            <text:p>166923</text:p>
          </table:table-cell>
          <table:table-cell table:style-name="Gnumeric-default" table:formula="of:=[.O170]+ROUND([.$B171]*[.$E171]*[.I171]/SUM([.$F171:.$I171]))" office:value-type="float" office:value="66838">
            <text:p>66838</text:p>
          </table:table-cell>
          <table:table-cell table:style-name="Gnumeric-default" table:formula="of:=VLOOKUP([.L171];[$'Level Cutoffs'.$A$2:.$E$100];5)" office:value-type="float" office:value="34">
            <text:p>34</text:p>
          </table:table-cell>
          <table:table-cell table:style-name="Gnumeric-default" table:formula="of:=VLOOKUP([.M171];[$'Level Cutoffs'.$B$2:.$E$100];4)" office:value-type="float" office:value="30">
            <text:p>30</text:p>
          </table:table-cell>
          <table:table-cell table:style-name="Gnumeric-default" table:formula="of:=VLOOKUP([.N171];[$'Level Cutoffs'.$C$2:.$E$100];3)" office:value-type="float" office:value="32">
            <text:p>32</text:p>
          </table:table-cell>
          <table:table-cell table:style-name="Gnumeric-default" table:formula="of:=VLOOKUP([.O171];[$'Level Cutoffs'.$D$2:.$E$100];2)" office:value-type="float" office:value="27">
            <text:p>27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Master Barf</text:p>
          </table:table-cell>
          <table:table-cell table:style-name="ce22" office:value-type="float" office:value="125056">
            <text:p>125056</text:p>
          </table:table-cell>
          <table:table-cell table:style-name="ce44" office:value-type="float" office:value="3536">
            <text:p>$3,536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1]+[.$C172]*[.$E172]" office:value-type="float" office:value="4125">
            <text:p>$4,125</text:p>
          </table:table-cell>
          <table:table-cell table:style-name="ce43" table:formula="of:=[.$K171]+[.$D172]*[.$E172]" office:value-type="float" office:value="84">
            <text:p>$84</text:p>
          </table:table-cell>
          <table:table-cell table:style-name="Gnumeric-default" table:formula="of:=[.L171]+ROUND([.$B172]*[.$E172]*[.F172]/SUM([.$F172:.$I172]))" office:value-type="float" office:value="202016">
            <text:p>202016</text:p>
          </table:table-cell>
          <table:table-cell table:style-name="Gnumeric-default" table:formula="of:=[.M171]+ROUND([.$B172]*[.$E172]*[.G172]/SUM([.$F172:.$I172]))" office:value-type="float" office:value="155707">
            <text:p>155707</text:p>
          </table:table-cell>
          <table:table-cell table:style-name="Gnumeric-default" table:formula="of:=[.N171]+ROUND([.$B172]*[.$E172]*[.H172]/SUM([.$F172:.$I172]))" office:value-type="float" office:value="198187">
            <text:p>198187</text:p>
          </table:table-cell>
          <table:table-cell table:style-name="Gnumeric-default" table:formula="of:=[.O171]+ROUND([.$B172]*[.$E172]*[.I172]/SUM([.$F172:.$I172]))" office:value-type="float" office:value="98102">
            <text:p>98102</text:p>
          </table:table-cell>
          <table:table-cell table:style-name="Gnumeric-default" table:formula="of:=VLOOKUP([.L172];[$'Level Cutoffs'.$A$2:.$E$100];5)" office:value-type="float" office:value="35">
            <text:p>35</text:p>
          </table:table-cell>
          <table:table-cell table:style-name="Gnumeric-default" table:formula="of:=VLOOKUP([.M172];[$'Level Cutoffs'.$B$2:.$E$100];4)" office:value-type="float" office:value="32">
            <text:p>32</text:p>
          </table:table-cell>
          <table:table-cell table:style-name="Gnumeric-default" table:formula="of:=VLOOKUP([.N172];[$'Level Cutoffs'.$C$2:.$E$100];3)" office:value-type="float" office:value="33">
            <text:p>33</text:p>
          </table:table-cell>
          <table:table-cell table:style-name="Gnumeric-default" table:formula="of:=VLOOKUP([.O172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Lesser Mook</text:p>
          </table:table-cell>
          <table:table-cell table:style-name="Gnumeric-default" office:value-type="float" office:value="7640">
            <text:p>7640</text:p>
          </table:table-cell>
          <table:table-cell table:style-name="ce43" office:value-type="float" office:value="467">
            <text:p>$46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2]+[.$C173]*[.$E173]" office:value-type="float" office:value="4125">
            <text:p>$4,125</text:p>
          </table:table-cell>
          <table:table-cell table:style-name="ce43" table:formula="of:=[.$K172]+[.$D173]*[.$E173]" office:value-type="float" office:value="84">
            <text:p>$84</text:p>
          </table:table-cell>
          <table:table-cell table:style-name="Gnumeric-default" table:formula="of:=[.L172]+ROUND([.$B173]*[.$E173]*[.F173]/SUM([.$F173:.$I173]))" office:value-type="float" office:value="202016">
            <text:p>202016</text:p>
          </table:table-cell>
          <table:table-cell table:style-name="Gnumeric-default" table:formula="of:=[.M172]+ROUND([.$B173]*[.$E173]*[.G173]/SUM([.$F173:.$I173]))" office:value-type="float" office:value="155707">
            <text:p>155707</text:p>
          </table:table-cell>
          <table:table-cell table:style-name="Gnumeric-default" table:formula="of:=[.N172]+ROUND([.$B173]*[.$E173]*[.H173]/SUM([.$F173:.$I173]))" office:value-type="float" office:value="198187">
            <text:p>198187</text:p>
          </table:table-cell>
          <table:table-cell table:style-name="Gnumeric-default" table:formula="of:=[.O172]+ROUND([.$B173]*[.$E173]*[.I173]/SUM([.$F173:.$I173]))" office:value-type="float" office:value="98102">
            <text:p>98102</text:p>
          </table:table-cell>
          <table:table-cell table:style-name="Gnumeric-default" table:formula="of:=VLOOKUP([.L173];[$'Level Cutoffs'.$A$2:.$E$100];5)" office:value-type="float" office:value="35">
            <text:p>35</text:p>
          </table:table-cell>
          <table:table-cell table:style-name="Gnumeric-default" table:formula="of:=VLOOKUP([.M173];[$'Level Cutoffs'.$B$2:.$E$100];4)" office:value-type="float" office:value="32">
            <text:p>32</text:p>
          </table:table-cell>
          <table:table-cell table:style-name="Gnumeric-default" table:formula="of:=VLOOKUP([.N173];[$'Level Cutoffs'.$C$2:.$E$100];3)" office:value-type="float" office:value="33">
            <text:p>33</text:p>
          </table:table-cell>
          <table:table-cell table:style-name="Gnumeric-default" table:formula="of:=VLOOKUP([.O173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Wooly Shambler</text:p>
          </table:table-cell>
          <table:table-cell table:style-name="Gnumeric-default" office:value-type="float" office:value="5397">
            <text:p>5397</text:p>
          </table:table-cell>
          <table:table-cell table:style-name="ce43" office:value-type="float" office:value="458">
            <text:p>$45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3]+[.$C174]*[.$E174]" office:value-type="float" office:value="4125">
            <text:p>$4,125</text:p>
          </table:table-cell>
          <table:table-cell table:style-name="ce43" table:formula="of:=[.$K173]+[.$D174]*[.$E174]" office:value-type="float" office:value="84">
            <text:p>$84</text:p>
          </table:table-cell>
          <table:table-cell table:style-name="Gnumeric-default" table:formula="of:=[.L173]+ROUND([.$B174]*[.$E174]*[.F174]/SUM([.$F174:.$I174]))" office:value-type="float" office:value="202016">
            <text:p>202016</text:p>
          </table:table-cell>
          <table:table-cell table:style-name="Gnumeric-default" table:formula="of:=[.M173]+ROUND([.$B174]*[.$E174]*[.G174]/SUM([.$F174:.$I174]))" office:value-type="float" office:value="155707">
            <text:p>155707</text:p>
          </table:table-cell>
          <table:table-cell table:style-name="Gnumeric-default" table:formula="of:=[.N173]+ROUND([.$B174]*[.$E174]*[.H174]/SUM([.$F174:.$I174]))" office:value-type="float" office:value="198187">
            <text:p>198187</text:p>
          </table:table-cell>
          <table:table-cell table:style-name="Gnumeric-default" table:formula="of:=[.O173]+ROUND([.$B174]*[.$E174]*[.I174]/SUM([.$F174:.$I174]))" office:value-type="float" office:value="98102">
            <text:p>98102</text:p>
          </table:table-cell>
          <table:table-cell table:style-name="Gnumeric-default" table:formula="of:=VLOOKUP([.L174];[$'Level Cutoffs'.$A$2:.$E$100];5)" office:value-type="float" office:value="35">
            <text:p>35</text:p>
          </table:table-cell>
          <table:table-cell table:style-name="Gnumeric-default" table:formula="of:=VLOOKUP([.M174];[$'Level Cutoffs'.$B$2:.$E$100];4)" office:value-type="float" office:value="32">
            <text:p>32</text:p>
          </table:table-cell>
          <table:table-cell table:style-name="Gnumeric-default" table:formula="of:=VLOOKUP([.N174];[$'Level Cutoffs'.$C$2:.$E$100];3)" office:value-type="float" office:value="33">
            <text:p>33</text:p>
          </table:table-cell>
          <table:table-cell table:style-name="Gnumeric-default" table:formula="of:=VLOOKUP([.O174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Whirling Robo</text:p>
          </table:table-cell>
          <table:table-cell table:style-name="Gnumeric-default" office:value-type="float" office:value="5782">
            <text:p>5782</text:p>
          </table:table-cell>
          <table:table-cell table:style-name="ce43" office:value-type="float" office:value="256">
            <text:p>$25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4]+[.$C175]*[.$E175]" office:value-type="float" office:value="4125">
            <text:p>$4,125</text:p>
          </table:table-cell>
          <table:table-cell table:style-name="ce43" table:formula="of:=[.$K174]+[.$D175]*[.$E175]" office:value-type="float" office:value="84">
            <text:p>$84</text:p>
          </table:table-cell>
          <table:table-cell table:style-name="Gnumeric-default" table:formula="of:=[.L174]+ROUND([.$B175]*[.$E175]*[.F175]/SUM([.$F175:.$I175]))" office:value-type="float" office:value="202016">
            <text:p>202016</text:p>
          </table:table-cell>
          <table:table-cell table:style-name="Gnumeric-default" table:formula="of:=[.M174]+ROUND([.$B175]*[.$E175]*[.G175]/SUM([.$F175:.$I175]))" office:value-type="float" office:value="155707">
            <text:p>155707</text:p>
          </table:table-cell>
          <table:table-cell table:style-name="Gnumeric-default" table:formula="of:=[.N174]+ROUND([.$B175]*[.$E175]*[.H175]/SUM([.$F175:.$I175]))" office:value-type="float" office:value="198187">
            <text:p>198187</text:p>
          </table:table-cell>
          <table:table-cell table:style-name="Gnumeric-default" table:formula="of:=[.O174]+ROUND([.$B175]*[.$E175]*[.I175]/SUM([.$F175:.$I175]))" office:value-type="float" office:value="98102">
            <text:p>98102</text:p>
          </table:table-cell>
          <table:table-cell table:style-name="Gnumeric-default" table:formula="of:=VLOOKUP([.L175];[$'Level Cutoffs'.$A$2:.$E$100];5)" office:value-type="float" office:value="35">
            <text:p>35</text:p>
          </table:table-cell>
          <table:table-cell table:style-name="Gnumeric-default" table:formula="of:=VLOOKUP([.M175];[$'Level Cutoffs'.$B$2:.$E$100];4)" office:value-type="float" office:value="32">
            <text:p>32</text:p>
          </table:table-cell>
          <table:table-cell table:style-name="Gnumeric-default" table:formula="of:=VLOOKUP([.N175];[$'Level Cutoffs'.$C$2:.$E$100];3)" office:value-type="float" office:value="33">
            <text:p>33</text:p>
          </table:table-cell>
          <table:table-cell table:style-name="Gnumeric-default" table:formula="of:=VLOOKUP([.O175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Atomic Power Robot</text:p>
          </table:table-cell>
          <table:table-cell table:style-name="Gnumeric-default" office:value-type="float" office:value="26397">
            <text:p>26397</text:p>
          </table:table-cell>
          <table:table-cell table:style-name="ce43" office:value-type="float" office:value="730">
            <text:p>$73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5]+[.$C176]*[.$E176]" office:value-type="float" office:value="4125">
            <text:p>$4,125</text:p>
          </table:table-cell>
          <table:table-cell table:style-name="ce43" table:formula="of:=[.$K175]+[.$D176]*[.$E176]" office:value-type="float" office:value="84">
            <text:p>$84</text:p>
          </table:table-cell>
          <table:table-cell table:style-name="Gnumeric-default" table:formula="of:=[.L175]+ROUND([.$B176]*[.$E176]*[.F176]/SUM([.$F176:.$I176]))" office:value-type="float" office:value="202016">
            <text:p>202016</text:p>
          </table:table-cell>
          <table:table-cell table:style-name="Gnumeric-default" table:formula="of:=[.M175]+ROUND([.$B176]*[.$E176]*[.G176]/SUM([.$F176:.$I176]))" office:value-type="float" office:value="155707">
            <text:p>155707</text:p>
          </table:table-cell>
          <table:table-cell table:style-name="Gnumeric-default" table:formula="of:=[.N175]+ROUND([.$B176]*[.$E176]*[.H176]/SUM([.$F176:.$I176]))" office:value-type="float" office:value="198187">
            <text:p>198187</text:p>
          </table:table-cell>
          <table:table-cell table:style-name="Gnumeric-default" table:formula="of:=[.O175]+ROUND([.$B176]*[.$E176]*[.I176]/SUM([.$F176:.$I176]))" office:value-type="float" office:value="98102">
            <text:p>98102</text:p>
          </table:table-cell>
          <table:table-cell table:style-name="Gnumeric-default" table:formula="of:=VLOOKUP([.L176];[$'Level Cutoffs'.$A$2:.$E$100];5)" office:value-type="float" office:value="35">
            <text:p>35</text:p>
          </table:table-cell>
          <table:table-cell table:style-name="Gnumeric-default" table:formula="of:=VLOOKUP([.M176];[$'Level Cutoffs'.$B$2:.$E$100];4)" office:value-type="float" office:value="32">
            <text:p>32</text:p>
          </table:table-cell>
          <table:table-cell table:style-name="Gnumeric-default" table:formula="of:=VLOOKUP([.N176];[$'Level Cutoffs'.$C$2:.$E$100];3)" office:value-type="float" office:value="33">
            <text:p>33</text:p>
          </table:table-cell>
          <table:table-cell table:style-name="Gnumeric-default" table:formula="of:=VLOOKUP([.O176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Military Octobot</text:p>
          </table:table-cell>
          <table:table-cell table:style-name="Gnumeric-default" office:value-type="float" office:value="25607">
            <text:p>25607</text:p>
          </table:table-cell>
          <table:table-cell table:style-name="ce43" office:value-type="float" office:value="637">
            <text:p>$63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6]+[.$C177]*[.$E177]" office:value-type="float" office:value="4125">
            <text:p>$4,125</text:p>
          </table:table-cell>
          <table:table-cell table:style-name="ce43" table:formula="of:=[.$K176]+[.$D177]*[.$E177]" office:value-type="float" office:value="84">
            <text:p>$84</text:p>
          </table:table-cell>
          <table:table-cell table:style-name="Gnumeric-default" table:formula="of:=[.L176]+ROUND([.$B177]*[.$E177]*[.F177]/SUM([.$F177:.$I177]))" office:value-type="float" office:value="202016">
            <text:p>202016</text:p>
          </table:table-cell>
          <table:table-cell table:style-name="Gnumeric-default" table:formula="of:=[.M176]+ROUND([.$B177]*[.$E177]*[.G177]/SUM([.$F177:.$I177]))" office:value-type="float" office:value="155707">
            <text:p>155707</text:p>
          </table:table-cell>
          <table:table-cell table:style-name="Gnumeric-default" table:formula="of:=[.N176]+ROUND([.$B177]*[.$E177]*[.H177]/SUM([.$F177:.$I177]))" office:value-type="float" office:value="198187">
            <text:p>198187</text:p>
          </table:table-cell>
          <table:table-cell table:style-name="Gnumeric-default" table:formula="of:=[.O176]+ROUND([.$B177]*[.$E177]*[.I177]/SUM([.$F177:.$I177]))" office:value-type="float" office:value="98102">
            <text:p>98102</text:p>
          </table:table-cell>
          <table:table-cell table:style-name="Gnumeric-default" table:formula="of:=VLOOKUP([.L177];[$'Level Cutoffs'.$A$2:.$E$100];5)" office:value-type="float" office:value="35">
            <text:p>35</text:p>
          </table:table-cell>
          <table:table-cell table:style-name="Gnumeric-default" table:formula="of:=VLOOKUP([.M177];[$'Level Cutoffs'.$B$2:.$E$100];4)" office:value-type="float" office:value="32">
            <text:p>32</text:p>
          </table:table-cell>
          <table:table-cell table:style-name="Gnumeric-default" table:formula="of:=VLOOKUP([.N177];[$'Level Cutoffs'.$C$2:.$E$100];3)" office:value-type="float" office:value="33">
            <text:p>33</text:p>
          </table:table-cell>
          <table:table-cell table:style-name="Gnumeric-default" table:formula="of:=VLOOKUP([.O177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Mook Senior</text:p>
          </table:table-cell>
          <table:table-cell table:style-name="Gnumeric-default" office:value-type="float" office:value="21056">
            <text:p>21056</text:p>
          </table:table-cell>
          <table:table-cell table:style-name="ce43" office:value-type="float" office:value="715">
            <text:p>$71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7]+[.$C178]*[.$E178]" office:value-type="float" office:value="4125">
            <text:p>$4,125</text:p>
          </table:table-cell>
          <table:table-cell table:style-name="ce43" table:formula="of:=[.$K177]+[.$D178]*[.$E178]" office:value-type="float" office:value="84">
            <text:p>$84</text:p>
          </table:table-cell>
          <table:table-cell table:style-name="Gnumeric-default" table:formula="of:=[.L177]+ROUND([.$B178]*[.$E178]*[.F178]/SUM([.$F178:.$I178]))" office:value-type="float" office:value="202016">
            <text:p>202016</text:p>
          </table:table-cell>
          <table:table-cell table:style-name="Gnumeric-default" table:formula="of:=[.M177]+ROUND([.$B178]*[.$E178]*[.G178]/SUM([.$F178:.$I178]))" office:value-type="float" office:value="155707">
            <text:p>155707</text:p>
          </table:table-cell>
          <table:table-cell table:style-name="Gnumeric-default" table:formula="of:=[.N177]+ROUND([.$B178]*[.$E178]*[.H178]/SUM([.$F178:.$I178]))" office:value-type="float" office:value="198187">
            <text:p>198187</text:p>
          </table:table-cell>
          <table:table-cell table:style-name="Gnumeric-default" table:formula="of:=[.O177]+ROUND([.$B178]*[.$E178]*[.I178]/SUM([.$F178:.$I178]))" office:value-type="float" office:value="98102">
            <text:p>98102</text:p>
          </table:table-cell>
          <table:table-cell table:style-name="Gnumeric-default" table:formula="of:=VLOOKUP([.L178];[$'Level Cutoffs'.$A$2:.$E$100];5)" office:value-type="float" office:value="35">
            <text:p>35</text:p>
          </table:table-cell>
          <table:table-cell table:style-name="Gnumeric-default" table:formula="of:=VLOOKUP([.M178];[$'Level Cutoffs'.$B$2:.$E$100];4)" office:value-type="float" office:value="32">
            <text:p>32</text:p>
          </table:table-cell>
          <table:table-cell table:style-name="Gnumeric-default" table:formula="of:=VLOOKUP([.N178];[$'Level Cutoffs'.$C$2:.$E$100];3)" office:value-type="float" office:value="33">
            <text:p>33</text:p>
          </table:table-cell>
          <table:table-cell table:style-name="Gnumeric-default" table:formula="of:=VLOOKUP([.O178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tarman</text:p>
          </table:table-cell>
          <table:table-cell table:style-name="Gnumeric-default" office:value-type="float" office:value="23396">
            <text:p>23396</text:p>
          </table:table-cell>
          <table:table-cell table:style-name="ce43" office:value-type="float" office:value="720">
            <text:p>$72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8]+[.$C179]*[.$E179]" office:value-type="float" office:value="4125">
            <text:p>$4,125</text:p>
          </table:table-cell>
          <table:table-cell table:style-name="ce43" table:formula="of:=[.$K178]+[.$D179]*[.$E179]" office:value-type="float" office:value="84">
            <text:p>$84</text:p>
          </table:table-cell>
          <table:table-cell table:style-name="Gnumeric-default" table:formula="of:=[.L178]+ROUND([.$B179]*[.$E179]*[.F179]/SUM([.$F179:.$I179]))" office:value-type="float" office:value="202016">
            <text:p>202016</text:p>
          </table:table-cell>
          <table:table-cell table:style-name="Gnumeric-default" table:formula="of:=[.M178]+ROUND([.$B179]*[.$E179]*[.G179]/SUM([.$F179:.$I179]))" office:value-type="float" office:value="155707">
            <text:p>155707</text:p>
          </table:table-cell>
          <table:table-cell table:style-name="Gnumeric-default" table:formula="of:=[.N178]+ROUND([.$B179]*[.$E179]*[.H179]/SUM([.$F179:.$I179]))" office:value-type="float" office:value="198187">
            <text:p>198187</text:p>
          </table:table-cell>
          <table:table-cell table:style-name="Gnumeric-default" table:formula="of:=[.O178]+ROUND([.$B179]*[.$E179]*[.I179]/SUM([.$F179:.$I179]))" office:value-type="float" office:value="98102">
            <text:p>98102</text:p>
          </table:table-cell>
          <table:table-cell table:style-name="Gnumeric-default" table:formula="of:=VLOOKUP([.L179];[$'Level Cutoffs'.$A$2:.$E$100];5)" office:value-type="float" office:value="35">
            <text:p>35</text:p>
          </table:table-cell>
          <table:table-cell table:style-name="Gnumeric-default" table:formula="of:=VLOOKUP([.M179];[$'Level Cutoffs'.$B$2:.$E$100];4)" office:value-type="float" office:value="32">
            <text:p>32</text:p>
          </table:table-cell>
          <table:table-cell table:style-name="Gnumeric-default" table:formula="of:=VLOOKUP([.N179];[$'Level Cutoffs'.$C$2:.$E$100];3)" office:value-type="float" office:value="33">
            <text:p>33</text:p>
          </table:table-cell>
          <table:table-cell table:style-name="Gnumeric-default" table:formula="of:=VLOOKUP([.O179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tarman Super</text:p>
          </table:table-cell>
          <table:table-cell table:style-name="Gnumeric-default" office:value-type="float" office:value="30145">
            <text:p>30145</text:p>
          </table:table-cell>
          <table:table-cell table:style-name="ce43" office:value-type="float" office:value="735">
            <text:p>$73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79]+[.$C180]*[.$E180]" office:value-type="float" office:value="4125">
            <text:p>$4,125</text:p>
          </table:table-cell>
          <table:table-cell table:style-name="ce43" table:formula="of:=[.$K179]+[.$D180]*[.$E180]" office:value-type="float" office:value="84">
            <text:p>$84</text:p>
          </table:table-cell>
          <table:table-cell table:style-name="Gnumeric-default" table:formula="of:=[.L179]+ROUND([.$B180]*[.$E180]*[.F180]/SUM([.$F180:.$I180]))" office:value-type="float" office:value="202016">
            <text:p>202016</text:p>
          </table:table-cell>
          <table:table-cell table:style-name="Gnumeric-default" table:formula="of:=[.M179]+ROUND([.$B180]*[.$E180]*[.G180]/SUM([.$F180:.$I180]))" office:value-type="float" office:value="155707">
            <text:p>155707</text:p>
          </table:table-cell>
          <table:table-cell table:style-name="Gnumeric-default" table:formula="of:=[.N179]+ROUND([.$B180]*[.$E180]*[.H180]/SUM([.$F180:.$I180]))" office:value-type="float" office:value="198187">
            <text:p>198187</text:p>
          </table:table-cell>
          <table:table-cell table:style-name="Gnumeric-default" table:formula="of:=[.O179]+ROUND([.$B180]*[.$E180]*[.I180]/SUM([.$F180:.$I180]))" office:value-type="float" office:value="98102">
            <text:p>98102</text:p>
          </table:table-cell>
          <table:table-cell table:style-name="Gnumeric-default" table:formula="of:=VLOOKUP([.L180];[$'Level Cutoffs'.$A$2:.$E$100];5)" office:value-type="float" office:value="35">
            <text:p>35</text:p>
          </table:table-cell>
          <table:table-cell table:style-name="Gnumeric-default" table:formula="of:=VLOOKUP([.M180];[$'Level Cutoffs'.$B$2:.$E$100];4)" office:value-type="float" office:value="32">
            <text:p>32</text:p>
          </table:table-cell>
          <table:table-cell table:style-name="Gnumeric-default" table:formula="of:=VLOOKUP([.N180];[$'Level Cutoffs'.$C$2:.$E$100];3)" office:value-type="float" office:value="33">
            <text:p>33</text:p>
          </table:table-cell>
          <table:table-cell table:style-name="Gnumeric-default" table:formula="of:=VLOOKUP([.O180];[$'Level Cutoffs'.$D$2:.$E$100];2)" office:value-type="float" office:value="30">
            <text:p>30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Starman Deluxe</text:p>
          </table:table-cell>
          <table:table-cell table:style-name="ce22" office:value-type="float" office:value="160524">
            <text:p>160524</text:p>
          </table:table-cell>
          <table:table-cell table:style-name="ce44" office:value-type="float" office:value="3827">
            <text:p>$3,827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0]+[.$C181]*[.$E181]" office:value-type="float" office:value="7952">
            <text:p>$7,952</text:p>
          </table:table-cell>
          <table:table-cell table:style-name="ce43" table:formula="of:=[.$K180]+[.$D181]*[.$E181]" office:value-type="float" office:value="84">
            <text:p>$84</text:p>
          </table:table-cell>
          <table:table-cell table:style-name="Gnumeric-default" table:formula="of:=[.L180]+ROUND([.$B181]*[.$E181]*[.F181]/SUM([.$F181:.$I181]))" office:value-type="float" office:value="242147">
            <text:p>242147</text:p>
          </table:table-cell>
          <table:table-cell table:style-name="Gnumeric-default" table:formula="of:=[.M180]+ROUND([.$B181]*[.$E181]*[.G181]/SUM([.$F181:.$I181]))" office:value-type="float" office:value="195838">
            <text:p>195838</text:p>
          </table:table-cell>
          <table:table-cell table:style-name="Gnumeric-default" table:formula="of:=[.N180]+ROUND([.$B181]*[.$E181]*[.H181]/SUM([.$F181:.$I181]))" office:value-type="float" office:value="238318">
            <text:p>238318</text:p>
          </table:table-cell>
          <table:table-cell table:style-name="Gnumeric-default" table:formula="of:=[.O180]+ROUND([.$B181]*[.$E181]*[.I181]/SUM([.$F181:.$I181]))" office:value-type="float" office:value="138233">
            <text:p>138233</text:p>
          </table:table-cell>
          <table:table-cell table:style-name="Gnumeric-default" table:formula="of:=VLOOKUP([.L181];[$'Level Cutoffs'.$A$2:.$E$100];5)" office:value-type="float" office:value="37">
            <text:p>37</text:p>
          </table:table-cell>
          <table:table-cell table:style-name="Gnumeric-default" table:formula="of:=VLOOKUP([.M181];[$'Level Cutoffs'.$B$2:.$E$100];4)" office:value-type="float" office:value="34">
            <text:p>34</text:p>
          </table:table-cell>
          <table:table-cell table:style-name="Gnumeric-default" table:formula="of:=VLOOKUP([.N181];[$'Level Cutoffs'.$C$2:.$E$100];3)" office:value-type="float" office:value="35">
            <text:p>35</text:p>
          </table:table-cell>
          <table:table-cell table:style-name="Gnumeric-default" table:formula="of:=VLOOKUP([.O181];[$'Level Cutoffs'.$D$2:.$E$100];2)" office:value-type="float" office:value="33">
            <text:p>33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onducting Spirit</text:p>
          </table:table-cell>
          <table:table-cell table:style-name="Gnumeric-default" office:value-type="float" office:value="30390">
            <text:p>30390</text:p>
          </table:table-cell>
          <table:table-cell table:style-name="ce43" office:value-type="float" office:value="804">
            <text:p>$80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1]+[.$C182]*[.$E182]" office:value-type="float" office:value="7952">
            <text:p>$7,952</text:p>
          </table:table-cell>
          <table:table-cell table:style-name="ce43" table:formula="of:=[.$K181]+[.$D182]*[.$E182]" office:value-type="float" office:value="84">
            <text:p>$84</text:p>
          </table:table-cell>
          <table:table-cell table:style-name="Gnumeric-default" table:formula="of:=[.L181]+ROUND([.$B182]*[.$E182]*[.F182]/SUM([.$F182:.$I182]))" office:value-type="float" office:value="242147">
            <text:p>242147</text:p>
          </table:table-cell>
          <table:table-cell table:style-name="Gnumeric-default" table:formula="of:=[.M181]+ROUND([.$B182]*[.$E182]*[.G182]/SUM([.$F182:.$I182]))" office:value-type="float" office:value="195838">
            <text:p>195838</text:p>
          </table:table-cell>
          <table:table-cell table:style-name="Gnumeric-default" table:formula="of:=[.N181]+ROUND([.$B182]*[.$E182]*[.H182]/SUM([.$F182:.$I182]))" office:value-type="float" office:value="238318">
            <text:p>238318</text:p>
          </table:table-cell>
          <table:table-cell table:style-name="Gnumeric-default" table:formula="of:=[.O181]+ROUND([.$B182]*[.$E182]*[.I182]/SUM([.$F182:.$I182]))" office:value-type="float" office:value="138233">
            <text:p>138233</text:p>
          </table:table-cell>
          <table:table-cell table:style-name="Gnumeric-default" table:formula="of:=VLOOKUP([.L182];[$'Level Cutoffs'.$A$2:.$E$100];5)" office:value-type="float" office:value="37">
            <text:p>37</text:p>
          </table:table-cell>
          <table:table-cell table:style-name="Gnumeric-default" table:formula="of:=VLOOKUP([.M182];[$'Level Cutoffs'.$B$2:.$E$100];4)" office:value-type="float" office:value="34">
            <text:p>34</text:p>
          </table:table-cell>
          <table:table-cell table:style-name="Gnumeric-default" table:formula="of:=VLOOKUP([.N182];[$'Level Cutoffs'.$C$2:.$E$100];3)" office:value-type="float" office:value="35">
            <text:p>35</text:p>
          </table:table-cell>
          <table:table-cell table:style-name="Gnumeric-default" table:formula="of:=VLOOKUP([.O182];[$'Level Cutoffs'.$D$2:.$E$100];2)" office:value-type="float" office:value="33">
            <text:p>33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Fobby</text:p>
          </table:table-cell>
          <table:table-cell table:style-name="Gnumeric-default" office:value-type="float" office:value="18348">
            <text:p>18348</text:p>
          </table:table-cell>
          <table:table-cell table:style-name="ce43" office:value-type="float" office:value="620">
            <text:p>$62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2]+[.$C183]*[.$E183]" office:value-type="float" office:value="7952">
            <text:p>$7,952</text:p>
          </table:table-cell>
          <table:table-cell table:style-name="ce43" table:formula="of:=[.$K182]+[.$D183]*[.$E183]" office:value-type="float" office:value="84">
            <text:p>$84</text:p>
          </table:table-cell>
          <table:table-cell table:style-name="Gnumeric-default" table:formula="of:=[.L182]+ROUND([.$B183]*[.$E183]*[.F183]/SUM([.$F183:.$I183]))" office:value-type="float" office:value="242147">
            <text:p>242147</text:p>
          </table:table-cell>
          <table:table-cell table:style-name="Gnumeric-default" table:formula="of:=[.M182]+ROUND([.$B183]*[.$E183]*[.G183]/SUM([.$F183:.$I183]))" office:value-type="float" office:value="195838">
            <text:p>195838</text:p>
          </table:table-cell>
          <table:table-cell table:style-name="Gnumeric-default" table:formula="of:=[.N182]+ROUND([.$B183]*[.$E183]*[.H183]/SUM([.$F183:.$I183]))" office:value-type="float" office:value="238318">
            <text:p>238318</text:p>
          </table:table-cell>
          <table:table-cell table:style-name="Gnumeric-default" table:formula="of:=[.O182]+ROUND([.$B183]*[.$E183]*[.I183]/SUM([.$F183:.$I183]))" office:value-type="float" office:value="138233">
            <text:p>138233</text:p>
          </table:table-cell>
          <table:table-cell table:style-name="Gnumeric-default" table:formula="of:=VLOOKUP([.L183];[$'Level Cutoffs'.$A$2:.$E$100];5)" office:value-type="float" office:value="37">
            <text:p>37</text:p>
          </table:table-cell>
          <table:table-cell table:style-name="Gnumeric-default" table:formula="of:=VLOOKUP([.M183];[$'Level Cutoffs'.$B$2:.$E$100];4)" office:value-type="float" office:value="34">
            <text:p>34</text:p>
          </table:table-cell>
          <table:table-cell table:style-name="Gnumeric-default" table:formula="of:=VLOOKUP([.N183];[$'Level Cutoffs'.$C$2:.$E$100];3)" office:value-type="float" office:value="35">
            <text:p>35</text:p>
          </table:table-cell>
          <table:table-cell table:style-name="Gnumeric-default" table:formula="of:=VLOOKUP([.O183];[$'Level Cutoffs'.$D$2:.$E$100];2)" office:value-type="float" office:value="33">
            <text:p>33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Hyper Spinning Robo</text:p>
          </table:table-cell>
          <table:table-cell table:style-name="Gnumeric-default" office:value-type="float" office:value="28866">
            <text:p>28866</text:p>
          </table:table-cell>
          <table:table-cell table:style-name="ce43" office:value-type="float" office:value="75">
            <text:p>$7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3]+[.$C184]*[.$E184]" office:value-type="float" office:value="7952">
            <text:p>$7,952</text:p>
          </table:table-cell>
          <table:table-cell table:style-name="ce43" table:formula="of:=[.$K183]+[.$D184]*[.$E184]" office:value-type="float" office:value="84">
            <text:p>$84</text:p>
          </table:table-cell>
          <table:table-cell table:style-name="Gnumeric-default" table:formula="of:=[.L183]+ROUND([.$B184]*[.$E184]*[.F184]/SUM([.$F184:.$I184]))" office:value-type="float" office:value="242147">
            <text:p>242147</text:p>
          </table:table-cell>
          <table:table-cell table:style-name="Gnumeric-default" table:formula="of:=[.M183]+ROUND([.$B184]*[.$E184]*[.G184]/SUM([.$F184:.$I184]))" office:value-type="float" office:value="195838">
            <text:p>195838</text:p>
          </table:table-cell>
          <table:table-cell table:style-name="Gnumeric-default" table:formula="of:=[.N183]+ROUND([.$B184]*[.$E184]*[.H184]/SUM([.$F184:.$I184]))" office:value-type="float" office:value="238318">
            <text:p>238318</text:p>
          </table:table-cell>
          <table:table-cell table:style-name="Gnumeric-default" table:formula="of:=[.O183]+ROUND([.$B184]*[.$E184]*[.I184]/SUM([.$F184:.$I184]))" office:value-type="float" office:value="138233">
            <text:p>138233</text:p>
          </table:table-cell>
          <table:table-cell table:style-name="Gnumeric-default" table:formula="of:=VLOOKUP([.L184];[$'Level Cutoffs'.$A$2:.$E$100];5)" office:value-type="float" office:value="37">
            <text:p>37</text:p>
          </table:table-cell>
          <table:table-cell table:style-name="Gnumeric-default" table:formula="of:=VLOOKUP([.M184];[$'Level Cutoffs'.$B$2:.$E$100];4)" office:value-type="float" office:value="34">
            <text:p>34</text:p>
          </table:table-cell>
          <table:table-cell table:style-name="Gnumeric-default" table:formula="of:=VLOOKUP([.N184];[$'Level Cutoffs'.$C$2:.$E$100];3)" office:value-type="float" office:value="35">
            <text:p>35</text:p>
          </table:table-cell>
          <table:table-cell table:style-name="Gnumeric-default" table:formula="of:=VLOOKUP([.O184];[$'Level Cutoffs'.$D$2:.$E$100];2)" office:value-type="float" office:value="33">
            <text:p>33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Uncontrollable Sphere</text:p>
          </table:table-cell>
          <table:table-cell table:style-name="Gnumeric-default" office:value-type="float" office:value="20389">
            <text:p>20389</text:p>
          </table:table-cell>
          <table:table-cell table:style-name="ce43" office:value-type="float" office:value="796">
            <text:p>$79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4]+[.$C185]*[.$E185]" office:value-type="float" office:value="7952">
            <text:p>$7,952</text:p>
          </table:table-cell>
          <table:table-cell table:style-name="ce43" table:formula="of:=[.$K184]+[.$D185]*[.$E185]" office:value-type="float" office:value="84">
            <text:p>$84</text:p>
          </table:table-cell>
          <table:table-cell table:style-name="Gnumeric-default" table:formula="of:=[.L184]+ROUND([.$B185]*[.$E185]*[.F185]/SUM([.$F185:.$I185]))" office:value-type="float" office:value="242147">
            <text:p>242147</text:p>
          </table:table-cell>
          <table:table-cell table:style-name="Gnumeric-default" table:formula="of:=[.M184]+ROUND([.$B185]*[.$E185]*[.G185]/SUM([.$F185:.$I185]))" office:value-type="float" office:value="195838">
            <text:p>195838</text:p>
          </table:table-cell>
          <table:table-cell table:style-name="Gnumeric-default" table:formula="of:=[.N184]+ROUND([.$B185]*[.$E185]*[.H185]/SUM([.$F185:.$I185]))" office:value-type="float" office:value="238318">
            <text:p>238318</text:p>
          </table:table-cell>
          <table:table-cell table:style-name="Gnumeric-default" table:formula="of:=[.O184]+ROUND([.$B185]*[.$E185]*[.I185]/SUM([.$F185:.$I185]))" office:value-type="float" office:value="138233">
            <text:p>138233</text:p>
          </table:table-cell>
          <table:table-cell table:style-name="Gnumeric-default" table:formula="of:=VLOOKUP([.L185];[$'Level Cutoffs'.$A$2:.$E$100];5)" office:value-type="float" office:value="37">
            <text:p>37</text:p>
          </table:table-cell>
          <table:table-cell table:style-name="Gnumeric-default" table:formula="of:=VLOOKUP([.M185];[$'Level Cutoffs'.$B$2:.$E$100];4)" office:value-type="float" office:value="34">
            <text:p>34</text:p>
          </table:table-cell>
          <table:table-cell table:style-name="Gnumeric-default" table:formula="of:=VLOOKUP([.N185];[$'Level Cutoffs'.$C$2:.$E$100];3)" office:value-type="float" office:value="35">
            <text:p>35</text:p>
          </table:table-cell>
          <table:table-cell table:style-name="Gnumeric-default" table:formula="of:=VLOOKUP([.O185];[$'Level Cutoffs'.$D$2:.$E$100];2)" office:value-type="float" office:value="33">
            <text:p>33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Electro Specter</text:p>
          </table:table-cell>
          <table:table-cell table:style-name="ce22" office:value-type="float" office:value="261637">
            <text:p>261637</text:p>
          </table:table-cell>
          <table:table-cell table:style-name="ce44" office:value-type="float" office:value="6564">
            <text:p>$6,564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5]+[.$C186]*[.$E186]" office:value-type="float" office:value="14516">
            <text:p>$14,516</text:p>
          </table:table-cell>
          <table:table-cell table:style-name="ce43" table:formula="of:=[.$K185]+[.$D186]*[.$E186]" office:value-type="float" office:value="84">
            <text:p>$84</text:p>
          </table:table-cell>
          <table:table-cell table:style-name="Gnumeric-default" table:formula="of:=[.L185]+ROUND([.$B186]*[.$E186]*[.F186]/SUM([.$F186:.$I186]))" office:value-type="float" office:value="307556">
            <text:p>307556</text:p>
          </table:table-cell>
          <table:table-cell table:style-name="Gnumeric-default" table:formula="of:=[.M185]+ROUND([.$B186]*[.$E186]*[.G186]/SUM([.$F186:.$I186]))" office:value-type="float" office:value="261247">
            <text:p>261247</text:p>
          </table:table-cell>
          <table:table-cell table:style-name="Gnumeric-default" table:formula="of:=[.N185]+ROUND([.$B186]*[.$E186]*[.H186]/SUM([.$F186:.$I186]))" office:value-type="float" office:value="303727">
            <text:p>303727</text:p>
          </table:table-cell>
          <table:table-cell table:style-name="Gnumeric-default" table:formula="of:=[.O185]+ROUND([.$B186]*[.$E186]*[.I186]/SUM([.$F186:.$I186]))" office:value-type="float" office:value="203642">
            <text:p>203642</text:p>
          </table:table-cell>
          <table:table-cell table:style-name="Gnumeric-default" table:formula="of:=VLOOKUP([.L186];[$'Level Cutoffs'.$A$2:.$E$100];5)" office:value-type="float" office:value="40">
            <text:p>40</text:p>
          </table:table-cell>
          <table:table-cell table:style-name="Gnumeric-default" table:formula="of:=VLOOKUP([.M186];[$'Level Cutoffs'.$B$2:.$E$100];4)" office:value-type="float" office:value="37">
            <text:p>37</text:p>
          </table:table-cell>
          <table:table-cell table:style-name="Gnumeric-default" table:formula="of:=VLOOKUP([.N186];[$'Level Cutoffs'.$C$2:.$E$100];3)" office:value-type="float" office:value="37">
            <text:p>37</text:p>
          </table:table-cell>
          <table:table-cell table:style-name="Gnumeric-default" table:formula="of:=VLOOKUP([.O186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Chomposaur</text:p>
          </table:table-cell>
          <table:table-cell table:style-name="Gnumeric-default" office:value-type="float" office:value="44378">
            <text:p>44378</text:p>
          </table:table-cell>
          <table:table-cell table:style-name="ce43" office:value-type="float" office:value="896">
            <text:p>$89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6]+[.$C187]*[.$E187]" office:value-type="float" office:value="14516">
            <text:p>$14,516</text:p>
          </table:table-cell>
          <table:table-cell table:style-name="ce43" table:formula="of:=[.$K186]+[.$D187]*[.$E187]" office:value-type="float" office:value="84">
            <text:p>$84</text:p>
          </table:table-cell>
          <table:table-cell table:style-name="Gnumeric-default" table:formula="of:=[.L186]+ROUND([.$B187]*[.$E187]*[.F187]/SUM([.$F187:.$I187]))" office:value-type="float" office:value="307556">
            <text:p>307556</text:p>
          </table:table-cell>
          <table:table-cell table:style-name="Gnumeric-default" table:formula="of:=[.M186]+ROUND([.$B187]*[.$E187]*[.G187]/SUM([.$F187:.$I187]))" office:value-type="float" office:value="261247">
            <text:p>261247</text:p>
          </table:table-cell>
          <table:table-cell table:style-name="Gnumeric-default" table:formula="of:=[.N186]+ROUND([.$B187]*[.$E187]*[.H187]/SUM([.$F187:.$I187]))" office:value-type="float" office:value="303727">
            <text:p>303727</text:p>
          </table:table-cell>
          <table:table-cell table:style-name="Gnumeric-default" table:formula="of:=[.O186]+ROUND([.$B187]*[.$E187]*[.I187]/SUM([.$F187:.$I187]))" office:value-type="float" office:value="203642">
            <text:p>203642</text:p>
          </table:table-cell>
          <table:table-cell table:style-name="Gnumeric-default" table:formula="of:=VLOOKUP([.L187];[$'Level Cutoffs'.$A$2:.$E$100];5)" office:value-type="float" office:value="40">
            <text:p>40</text:p>
          </table:table-cell>
          <table:table-cell table:style-name="Gnumeric-default" table:formula="of:=VLOOKUP([.M187];[$'Level Cutoffs'.$B$2:.$E$100];4)" office:value-type="float" office:value="37">
            <text:p>37</text:p>
          </table:table-cell>
          <table:table-cell table:style-name="Gnumeric-default" table:formula="of:=VLOOKUP([.N187];[$'Level Cutoffs'.$C$2:.$E$100];3)" office:value-type="float" office:value="37">
            <text:p>37</text:p>
          </table:table-cell>
          <table:table-cell table:style-name="Gnumeric-default" table:formula="of:=VLOOKUP([.O187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Wetnosaur</text:p>
          </table:table-cell>
          <table:table-cell table:style-name="Gnumeric-default" office:value-type="float" office:value="33098">
            <text:p>33098</text:p>
          </table:table-cell>
          <table:table-cell table:style-name="ce43" office:value-type="float" office:value="745">
            <text:p>$74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7]+[.$C188]*[.$E188]" office:value-type="float" office:value="14516">
            <text:p>$14,516</text:p>
          </table:table-cell>
          <table:table-cell table:style-name="ce43" table:formula="of:=[.$K187]+[.$D188]*[.$E188]" office:value-type="float" office:value="84">
            <text:p>$84</text:p>
          </table:table-cell>
          <table:table-cell table:style-name="Gnumeric-default" table:formula="of:=[.L187]+ROUND([.$B188]*[.$E188]*[.F188]/SUM([.$F188:.$I188]))" office:value-type="float" office:value="307556">
            <text:p>307556</text:p>
          </table:table-cell>
          <table:table-cell table:style-name="Gnumeric-default" table:formula="of:=[.M187]+ROUND([.$B188]*[.$E188]*[.G188]/SUM([.$F188:.$I188]))" office:value-type="float" office:value="261247">
            <text:p>261247</text:p>
          </table:table-cell>
          <table:table-cell table:style-name="Gnumeric-default" table:formula="of:=[.N187]+ROUND([.$B188]*[.$E188]*[.H188]/SUM([.$F188:.$I188]))" office:value-type="float" office:value="303727">
            <text:p>303727</text:p>
          </table:table-cell>
          <table:table-cell table:style-name="Gnumeric-default" table:formula="of:=[.O187]+ROUND([.$B188]*[.$E188]*[.I188]/SUM([.$F188:.$I188]))" office:value-type="float" office:value="203642">
            <text:p>203642</text:p>
          </table:table-cell>
          <table:table-cell table:style-name="Gnumeric-default" table:formula="of:=VLOOKUP([.L188];[$'Level Cutoffs'.$A$2:.$E$100];5)" office:value-type="float" office:value="40">
            <text:p>40</text:p>
          </table:table-cell>
          <table:table-cell table:style-name="Gnumeric-default" table:formula="of:=VLOOKUP([.M188];[$'Level Cutoffs'.$B$2:.$E$100];4)" office:value-type="float" office:value="37">
            <text:p>37</text:p>
          </table:table-cell>
          <table:table-cell table:style-name="Gnumeric-default" table:formula="of:=VLOOKUP([.N188];[$'Level Cutoffs'.$C$2:.$E$100];3)" office:value-type="float" office:value="37">
            <text:p>37</text:p>
          </table:table-cell>
          <table:table-cell table:style-name="Gnumeric-default" table:formula="of:=VLOOKUP([.O188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go Orb</text:p>
          </table:table-cell>
          <table:table-cell table:style-name="Gnumeric-default" office:value-type="float" office:value="24180">
            <text:p>24180</text:p>
          </table:table-cell>
          <table:table-cell table:style-name="ce43" office:value-type="float" office:value="836">
            <text:p>$83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8]+[.$C189]*[.$E189]" office:value-type="float" office:value="14516">
            <text:p>$14,516</text:p>
          </table:table-cell>
          <table:table-cell table:style-name="ce43" table:formula="of:=[.$K188]+[.$D189]*[.$E189]" office:value-type="float" office:value="84">
            <text:p>$84</text:p>
          </table:table-cell>
          <table:table-cell table:style-name="Gnumeric-default" table:formula="of:=[.L188]+ROUND([.$B189]*[.$E189]*[.F189]/SUM([.$F189:.$I189]))" office:value-type="float" office:value="307556">
            <text:p>307556</text:p>
          </table:table-cell>
          <table:table-cell table:style-name="Gnumeric-default" table:formula="of:=[.M188]+ROUND([.$B189]*[.$E189]*[.G189]/SUM([.$F189:.$I189]))" office:value-type="float" office:value="261247">
            <text:p>261247</text:p>
          </table:table-cell>
          <table:table-cell table:style-name="Gnumeric-default" table:formula="of:=[.N188]+ROUND([.$B189]*[.$E189]*[.H189]/SUM([.$F189:.$I189]))" office:value-type="float" office:value="303727">
            <text:p>303727</text:p>
          </table:table-cell>
          <table:table-cell table:style-name="Gnumeric-default" table:formula="of:=[.O188]+ROUND([.$B189]*[.$E189]*[.I189]/SUM([.$F189:.$I189]))" office:value-type="float" office:value="203642">
            <text:p>203642</text:p>
          </table:table-cell>
          <table:table-cell table:style-name="Gnumeric-default" table:formula="of:=VLOOKUP([.L189];[$'Level Cutoffs'.$A$2:.$E$100];5)" office:value-type="float" office:value="40">
            <text:p>40</text:p>
          </table:table-cell>
          <table:table-cell table:style-name="Gnumeric-default" table:formula="of:=VLOOKUP([.M189];[$'Level Cutoffs'.$B$2:.$E$100];4)" office:value-type="float" office:value="37">
            <text:p>37</text:p>
          </table:table-cell>
          <table:table-cell table:style-name="Gnumeric-default" table:formula="of:=VLOOKUP([.N189];[$'Level Cutoffs'.$C$2:.$E$100];3)" office:value-type="float" office:value="37">
            <text:p>37</text:p>
          </table:table-cell>
          <table:table-cell table:style-name="Gnumeric-default" table:formula="of:=VLOOKUP([.O189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vil Elemental</text:p>
          </table:table-cell>
          <table:table-cell table:style-name="Gnumeric-default" office:value-type="float" office:value="35737">
            <text:p>35737</text:p>
          </table:table-cell>
          <table:table-cell table:style-name="ce43" office:value-type="float" office:value="853">
            <text:p>$85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89]+[.$C190]*[.$E190]" office:value-type="float" office:value="14516">
            <text:p>$14,516</text:p>
          </table:table-cell>
          <table:table-cell table:style-name="ce43" table:formula="of:=[.$K189]+[.$D190]*[.$E190]" office:value-type="float" office:value="84">
            <text:p>$84</text:p>
          </table:table-cell>
          <table:table-cell table:style-name="Gnumeric-default" table:formula="of:=[.L189]+ROUND([.$B190]*[.$E190]*[.F190]/SUM([.$F190:.$I190]))" office:value-type="float" office:value="307556">
            <text:p>307556</text:p>
          </table:table-cell>
          <table:table-cell table:style-name="Gnumeric-default" table:formula="of:=[.M189]+ROUND([.$B190]*[.$E190]*[.G190]/SUM([.$F190:.$I190]))" office:value-type="float" office:value="261247">
            <text:p>261247</text:p>
          </table:table-cell>
          <table:table-cell table:style-name="Gnumeric-default" table:formula="of:=[.N189]+ROUND([.$B190]*[.$E190]*[.H190]/SUM([.$F190:.$I190]))" office:value-type="float" office:value="303727">
            <text:p>303727</text:p>
          </table:table-cell>
          <table:table-cell table:style-name="Gnumeric-default" table:formula="of:=[.O189]+ROUND([.$B190]*[.$E190]*[.I190]/SUM([.$F190:.$I190]))" office:value-type="float" office:value="203642">
            <text:p>203642</text:p>
          </table:table-cell>
          <table:table-cell table:style-name="Gnumeric-default" table:formula="of:=VLOOKUP([.L190];[$'Level Cutoffs'.$A$2:.$E$100];5)" office:value-type="float" office:value="40">
            <text:p>40</text:p>
          </table:table-cell>
          <table:table-cell table:style-name="Gnumeric-default" table:formula="of:=VLOOKUP([.M190];[$'Level Cutoffs'.$B$2:.$E$100];4)" office:value-type="float" office:value="37">
            <text:p>37</text:p>
          </table:table-cell>
          <table:table-cell table:style-name="Gnumeric-default" table:formula="of:=VLOOKUP([.N190];[$'Level Cutoffs'.$C$2:.$E$100];3)" office:value-type="float" office:value="37">
            <text:p>37</text:p>
          </table:table-cell>
          <table:table-cell table:style-name="Gnumeric-default" table:formula="of:=VLOOKUP([.O190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Psychic Psycho</text:p>
          </table:table-cell>
          <table:table-cell table:style-name="Gnumeric-default" office:value-type="float" office:value="30094">
            <text:p>30094</text:p>
          </table:table-cell>
          <table:table-cell table:style-name="ce43" office:value-type="float" office:value="682">
            <text:p>$68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0]+[.$C191]*[.$E191]" office:value-type="float" office:value="14516">
            <text:p>$14,516</text:p>
          </table:table-cell>
          <table:table-cell table:style-name="ce43" table:formula="of:=[.$K190]+[.$D191]*[.$E191]" office:value-type="float" office:value="84">
            <text:p>$84</text:p>
          </table:table-cell>
          <table:table-cell table:style-name="Gnumeric-default" table:formula="of:=[.L190]+ROUND([.$B191]*[.$E191]*[.F191]/SUM([.$F191:.$I191]))" office:value-type="float" office:value="307556">
            <text:p>307556</text:p>
          </table:table-cell>
          <table:table-cell table:style-name="Gnumeric-default" table:formula="of:=[.M190]+ROUND([.$B191]*[.$E191]*[.G191]/SUM([.$F191:.$I191]))" office:value-type="float" office:value="261247">
            <text:p>261247</text:p>
          </table:table-cell>
          <table:table-cell table:style-name="Gnumeric-default" table:formula="of:=[.N190]+ROUND([.$B191]*[.$E191]*[.H191]/SUM([.$F191:.$I191]))" office:value-type="float" office:value="303727">
            <text:p>303727</text:p>
          </table:table-cell>
          <table:table-cell table:style-name="Gnumeric-default" table:formula="of:=[.O190]+ROUND([.$B191]*[.$E191]*[.I191]/SUM([.$F191:.$I191]))" office:value-type="float" office:value="203642">
            <text:p>203642</text:p>
          </table:table-cell>
          <table:table-cell table:style-name="Gnumeric-default" table:formula="of:=VLOOKUP([.L191];[$'Level Cutoffs'.$A$2:.$E$100];5)" office:value-type="float" office:value="40">
            <text:p>40</text:p>
          </table:table-cell>
          <table:table-cell table:style-name="Gnumeric-default" table:formula="of:=VLOOKUP([.M191];[$'Level Cutoffs'.$B$2:.$E$100];4)" office:value-type="float" office:value="37">
            <text:p>37</text:p>
          </table:table-cell>
          <table:table-cell table:style-name="Gnumeric-default" table:formula="of:=VLOOKUP([.N191];[$'Level Cutoffs'.$C$2:.$E$100];3)" office:value-type="float" office:value="37">
            <text:p>37</text:p>
          </table:table-cell>
          <table:table-cell table:style-name="Gnumeric-default" table:formula="of:=VLOOKUP([.O191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ajor Psychic Psycho</text:p>
          </table:table-cell>
          <table:table-cell table:style-name="Gnumeric-default" office:value-type="float" office:value="39247">
            <text:p>39247</text:p>
          </table:table-cell>
          <table:table-cell table:style-name="ce43" office:value-type="float" office:value="862">
            <text:p>$86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1]+[.$C192]*[.$E192]" office:value-type="float" office:value="14516">
            <text:p>$14,516</text:p>
          </table:table-cell>
          <table:table-cell table:style-name="ce43" table:formula="of:=[.$K191]+[.$D192]*[.$E192]" office:value-type="float" office:value="84">
            <text:p>$84</text:p>
          </table:table-cell>
          <table:table-cell table:style-name="Gnumeric-default" table:formula="of:=[.L191]+ROUND([.$B192]*[.$E192]*[.F192]/SUM([.$F192:.$I192]))" office:value-type="float" office:value="307556">
            <text:p>307556</text:p>
          </table:table-cell>
          <table:table-cell table:style-name="Gnumeric-default" table:formula="of:=[.M191]+ROUND([.$B192]*[.$E192]*[.G192]/SUM([.$F192:.$I192]))" office:value-type="float" office:value="261247">
            <text:p>261247</text:p>
          </table:table-cell>
          <table:table-cell table:style-name="Gnumeric-default" table:formula="of:=[.N191]+ROUND([.$B192]*[.$E192]*[.H192]/SUM([.$F192:.$I192]))" office:value-type="float" office:value="303727">
            <text:p>303727</text:p>
          </table:table-cell>
          <table:table-cell table:style-name="Gnumeric-default" table:formula="of:=[.O191]+ROUND([.$B192]*[.$E192]*[.I192]/SUM([.$F192:.$I192]))" office:value-type="float" office:value="203642">
            <text:p>203642</text:p>
          </table:table-cell>
          <table:table-cell table:style-name="Gnumeric-default" table:formula="of:=VLOOKUP([.L192];[$'Level Cutoffs'.$A$2:.$E$100];5)" office:value-type="float" office:value="40">
            <text:p>40</text:p>
          </table:table-cell>
          <table:table-cell table:style-name="Gnumeric-default" table:formula="of:=VLOOKUP([.M192];[$'Level Cutoffs'.$B$2:.$E$100];4)" office:value-type="float" office:value="37">
            <text:p>37</text:p>
          </table:table-cell>
          <table:table-cell table:style-name="Gnumeric-default" table:formula="of:=VLOOKUP([.N192];[$'Level Cutoffs'.$C$2:.$E$100];3)" office:value-type="float" office:value="37">
            <text:p>37</text:p>
          </table:table-cell>
          <table:table-cell table:style-name="Gnumeric-default" table:formula="of:=VLOOKUP([.O192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oul Consuming Flame</text:p>
          </table:table-cell>
          <table:table-cell table:style-name="Gnumeric-default" office:value-type="float" office:value="37618">
            <text:p>37618</text:p>
          </table:table-cell>
          <table:table-cell table:style-name="ce43" office:value-type="float" office:value="768">
            <text:p>$76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2]+[.$C193]*[.$E193]" office:value-type="float" office:value="14516">
            <text:p>$14,516</text:p>
          </table:table-cell>
          <table:table-cell table:style-name="ce43" table:formula="of:=[.$K192]+[.$D193]*[.$E193]" office:value-type="float" office:value="84">
            <text:p>$84</text:p>
          </table:table-cell>
          <table:table-cell table:style-name="Gnumeric-default" table:formula="of:=[.L192]+ROUND([.$B193]*[.$E193]*[.F193]/SUM([.$F193:.$I193]))" office:value-type="float" office:value="307556">
            <text:p>307556</text:p>
          </table:table-cell>
          <table:table-cell table:style-name="Gnumeric-default" table:formula="of:=[.M192]+ROUND([.$B193]*[.$E193]*[.G193]/SUM([.$F193:.$I193]))" office:value-type="float" office:value="261247">
            <text:p>261247</text:p>
          </table:table-cell>
          <table:table-cell table:style-name="Gnumeric-default" table:formula="of:=[.N192]+ROUND([.$B193]*[.$E193]*[.H193]/SUM([.$F193:.$I193]))" office:value-type="float" office:value="303727">
            <text:p>303727</text:p>
          </table:table-cell>
          <table:table-cell table:style-name="Gnumeric-default" table:formula="of:=[.O192]+ROUND([.$B193]*[.$E193]*[.I193]/SUM([.$F193:.$I193]))" office:value-type="float" office:value="203642">
            <text:p>203642</text:p>
          </table:table-cell>
          <table:table-cell table:style-name="Gnumeric-default" table:formula="of:=VLOOKUP([.L193];[$'Level Cutoffs'.$A$2:.$E$100];5)" office:value-type="float" office:value="40">
            <text:p>40</text:p>
          </table:table-cell>
          <table:table-cell table:style-name="Gnumeric-default" table:formula="of:=VLOOKUP([.M193];[$'Level Cutoffs'.$B$2:.$E$100];4)" office:value-type="float" office:value="37">
            <text:p>37</text:p>
          </table:table-cell>
          <table:table-cell table:style-name="Gnumeric-default" table:formula="of:=VLOOKUP([.N193];[$'Level Cutoffs'.$C$2:.$E$100];3)" office:value-type="float" office:value="37">
            <text:p>37</text:p>
          </table:table-cell>
          <table:table-cell table:style-name="Gnumeric-default" table:formula="of:=VLOOKUP([.O193];[$'Level Cutoffs'.$D$2:.$E$100];2)" office:value-type="float" office:value="36">
            <text:p>36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Diamond Dog</text:p>
          </table:table-cell>
          <table:table-cell table:style-name="ce22" office:value-type="float" office:value="33738">
            <text:p>33738</text:p>
          </table:table-cell>
          <table:table-cell table:style-name="ce44" office:value-type="float" office:value="6968">
            <text:p>$6,96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3]+[.$C194]*[.$E194]" office:value-type="float" office:value="21484">
            <text:p>$21,484</text:p>
          </table:table-cell>
          <table:table-cell table:style-name="ce43" table:formula="of:=[.$K193]+[.$D194]*[.$E194]" office:value-type="float" office:value="84">
            <text:p>$84</text:p>
          </table:table-cell>
          <table:table-cell table:style-name="Gnumeric-default" table:formula="of:=[.L193]+ROUND([.$B194]*[.$E194]*[.F194]/SUM([.$F194:.$I194]))" office:value-type="float" office:value="315991">
            <text:p>315991</text:p>
          </table:table-cell>
          <table:table-cell table:style-name="Gnumeric-default" table:formula="of:=[.M193]+ROUND([.$B194]*[.$E194]*[.G194]/SUM([.$F194:.$I194]))" office:value-type="float" office:value="269682">
            <text:p>269682</text:p>
          </table:table-cell>
          <table:table-cell table:style-name="Gnumeric-default" table:formula="of:=[.N193]+ROUND([.$B194]*[.$E194]*[.H194]/SUM([.$F194:.$I194]))" office:value-type="float" office:value="312162">
            <text:p>312162</text:p>
          </table:table-cell>
          <table:table-cell table:style-name="Gnumeric-default" table:formula="of:=[.O193]+ROUND([.$B194]*[.$E194]*[.I194]/SUM([.$F194:.$I194]))" office:value-type="float" office:value="212077">
            <text:p>212077</text:p>
          </table:table-cell>
          <table:table-cell table:style-name="Gnumeric-default" table:formula="of:=VLOOKUP([.L194];[$'Level Cutoffs'.$A$2:.$E$100];5)" office:value-type="float" office:value="40">
            <text:p>40</text:p>
          </table:table-cell>
          <table:table-cell table:style-name="Gnumeric-default" table:formula="of:=VLOOKUP([.M194];[$'Level Cutoffs'.$B$2:.$E$100];4)" office:value-type="float" office:value="37">
            <text:p>37</text:p>
          </table:table-cell>
          <table:table-cell table:style-name="Gnumeric-default" table:formula="of:=VLOOKUP([.N194];[$'Level Cutoffs'.$C$2:.$E$100];3)" office:value-type="float" office:value="37">
            <text:p>37</text:p>
          </table:table-cell>
          <table:table-cell table:style-name="Gnumeric-default" table:formula="of:=VLOOKUP([.O194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Deadly Mouse</text:p>
          </table:table-cell>
          <table:table-cell table:style-name="Gnumeric-default" office:value-type="float" office:value="9225">
            <text:p>9225</text:p>
          </table:table-cell>
          <table:table-cell table:style-name="ce43" office:value-type="float" office:value="406">
            <text:p>$40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4]+[.$C195]*[.$E195]" office:value-type="float" office:value="21484">
            <text:p>$21,484</text:p>
          </table:table-cell>
          <table:table-cell table:style-name="ce43" table:formula="of:=[.$K194]+[.$D195]*[.$E195]" office:value-type="float" office:value="84">
            <text:p>$84</text:p>
          </table:table-cell>
          <table:table-cell table:style-name="Gnumeric-default" table:formula="of:=[.L194]+ROUND([.$B195]*[.$E195]*[.F195]/SUM([.$F195:.$I195]))" office:value-type="float" office:value="315991">
            <text:p>315991</text:p>
          </table:table-cell>
          <table:table-cell table:style-name="Gnumeric-default" table:formula="of:=[.M194]+ROUND([.$B195]*[.$E195]*[.G195]/SUM([.$F195:.$I195]))" office:value-type="float" office:value="269682">
            <text:p>269682</text:p>
          </table:table-cell>
          <table:table-cell table:style-name="Gnumeric-default" table:formula="of:=[.N194]+ROUND([.$B195]*[.$E195]*[.H195]/SUM([.$F195:.$I195]))" office:value-type="float" office:value="312162">
            <text:p>312162</text:p>
          </table:table-cell>
          <table:table-cell table:style-name="Gnumeric-default" table:formula="of:=[.O194]+ROUND([.$B195]*[.$E195]*[.I195]/SUM([.$F195:.$I195]))" office:value-type="float" office:value="212077">
            <text:p>212077</text:p>
          </table:table-cell>
          <table:table-cell table:style-name="Gnumeric-default" table:formula="of:=VLOOKUP([.L195];[$'Level Cutoffs'.$A$2:.$E$100];5)" office:value-type="float" office:value="40">
            <text:p>40</text:p>
          </table:table-cell>
          <table:table-cell table:style-name="Gnumeric-default" table:formula="of:=VLOOKUP([.M195];[$'Level Cutoffs'.$B$2:.$E$100];4)" office:value-type="float" office:value="37">
            <text:p>37</text:p>
          </table:table-cell>
          <table:table-cell table:style-name="Gnumeric-default" table:formula="of:=VLOOKUP([.N195];[$'Level Cutoffs'.$C$2:.$E$100];3)" office:value-type="float" office:value="37">
            <text:p>37</text:p>
          </table:table-cell>
          <table:table-cell table:style-name="Gnumeric-default" table:formula="of:=VLOOKUP([.O195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Filthy Attack Roach</text:p>
          </table:table-cell>
          <table:table-cell table:style-name="Gnumeric-default" office:value-type="float" office:value="10543">
            <text:p>10543</text:p>
          </table:table-cell>
          <table:table-cell table:style-name="ce43" office:value-type="float" office:value="432">
            <text:p>$43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5]+[.$C196]*[.$E196]" office:value-type="float" office:value="21484">
            <text:p>$21,484</text:p>
          </table:table-cell>
          <table:table-cell table:style-name="ce43" table:formula="of:=[.$K195]+[.$D196]*[.$E196]" office:value-type="float" office:value="84">
            <text:p>$84</text:p>
          </table:table-cell>
          <table:table-cell table:style-name="Gnumeric-default" table:formula="of:=[.L195]+ROUND([.$B196]*[.$E196]*[.F196]/SUM([.$F196:.$I196]))" office:value-type="float" office:value="315991">
            <text:p>315991</text:p>
          </table:table-cell>
          <table:table-cell table:style-name="Gnumeric-default" table:formula="of:=[.M195]+ROUND([.$B196]*[.$E196]*[.G196]/SUM([.$F196:.$I196]))" office:value-type="float" office:value="269682">
            <text:p>269682</text:p>
          </table:table-cell>
          <table:table-cell table:style-name="Gnumeric-default" table:formula="of:=[.N195]+ROUND([.$B196]*[.$E196]*[.H196]/SUM([.$F196:.$I196]))" office:value-type="float" office:value="312162">
            <text:p>312162</text:p>
          </table:table-cell>
          <table:table-cell table:style-name="Gnumeric-default" table:formula="of:=[.O195]+ROUND([.$B196]*[.$E196]*[.I196]/SUM([.$F196:.$I196]))" office:value-type="float" office:value="212077">
            <text:p>212077</text:p>
          </table:table-cell>
          <table:table-cell table:style-name="Gnumeric-default" table:formula="of:=VLOOKUP([.L196];[$'Level Cutoffs'.$A$2:.$E$100];5)" office:value-type="float" office:value="40">
            <text:p>40</text:p>
          </table:table-cell>
          <table:table-cell table:style-name="Gnumeric-default" table:formula="of:=VLOOKUP([.M196];[$'Level Cutoffs'.$B$2:.$E$100];4)" office:value-type="float" office:value="37">
            <text:p>37</text:p>
          </table:table-cell>
          <table:table-cell table:style-name="Gnumeric-default" table:formula="of:=VLOOKUP([.N196];[$'Level Cutoffs'.$C$2:.$E$100];3)" office:value-type="float" office:value="37">
            <text:p>37</text:p>
          </table:table-cell>
          <table:table-cell table:style-name="Gnumeric-default" table:formula="of:=VLOOKUP([.O196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tinky Ghost</text:p>
          </table:table-cell>
          <table:table-cell table:style-name="Gnumeric-default" office:value-type="float" office:value="13179">
            <text:p>13179</text:p>
          </table:table-cell>
          <table:table-cell table:style-name="ce43" office:value-type="float" office:value="541">
            <text:p>$54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196]+[.$C197]*[.$E197]" office:value-type="float" office:value="21484">
            <text:p>$21,484</text:p>
          </table:table-cell>
          <table:table-cell table:style-name="ce43" table:formula="of:=[.$K196]+[.$D197]*[.$E197]" office:value-type="float" office:value="84">
            <text:p>$84</text:p>
          </table:table-cell>
          <table:table-cell table:style-name="Gnumeric-default" table:formula="of:=[.L196]+ROUND([.$B197]*[.$E197]*[.F197]/SUM([.$F197:.$I197]))" office:value-type="float" office:value="315991">
            <text:p>315991</text:p>
          </table:table-cell>
          <table:table-cell table:style-name="Gnumeric-default" table:formula="of:=[.M196]+ROUND([.$B197]*[.$E197]*[.G197]/SUM([.$F197:.$I197]))" office:value-type="float" office:value="269682">
            <text:p>269682</text:p>
          </table:table-cell>
          <table:table-cell table:style-name="Gnumeric-default" table:formula="of:=[.N196]+ROUND([.$B197]*[.$E197]*[.H197]/SUM([.$F197:.$I197]))" office:value-type="float" office:value="312162">
            <text:p>312162</text:p>
          </table:table-cell>
          <table:table-cell table:style-name="Gnumeric-default" table:formula="of:=[.O196]+ROUND([.$B197]*[.$E197]*[.I197]/SUM([.$F197:.$I197]))" office:value-type="float" office:value="212077">
            <text:p>212077</text:p>
          </table:table-cell>
          <table:table-cell table:style-name="Gnumeric-default" table:formula="of:=VLOOKUP([.L197];[$'Level Cutoffs'.$A$2:.$E$100];5)" office:value-type="float" office:value="40">
            <text:p>40</text:p>
          </table:table-cell>
          <table:table-cell table:style-name="Gnumeric-default" table:formula="of:=VLOOKUP([.M197];[$'Level Cutoffs'.$B$2:.$E$100];4)" office:value-type="float" office:value="37">
            <text:p>37</text:p>
          </table:table-cell>
          <table:table-cell table:style-name="Gnumeric-default" table:formula="of:=VLOOKUP([.N197];[$'Level Cutoffs'.$C$2:.$E$100];3)" office:value-type="float" office:value="37">
            <text:p>37</text:p>
          </table:table-cell>
          <table:table-cell table:style-name="Gnumeric-default" table:formula="of:=VLOOKUP([.O197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useum fee</text:p>
          </table:table-cell>
          <table:table-cell table:style-name="Gnumeric-default"/>
          <table:table-cell table:style-name="ce43"/>
          <table:table-cell table:style-name="ce43" office:value-type="float" office:value="-20">
            <text:p>-$2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97]+[.$C198]*[.$E198]" office:value-type="float" office:value="21484">
            <text:p>$21,484</text:p>
          </table:table-cell>
          <table:table-cell table:style-name="ce43" table:formula="of:=[.$K197]+[.$D198]*[.$E198]" office:value-type="float" office:value="64">
            <text:p>$64</text:p>
          </table:table-cell>
          <table:table-cell table:style-name="Gnumeric-default" table:formula="of:=[.L197]+ROUND([.$B198]*[.$E198]*[.F198]/SUM([.$F198:.$I198]))" office:value-type="float" office:value="315991">
            <text:p>315991</text:p>
          </table:table-cell>
          <table:table-cell table:style-name="Gnumeric-default" table:formula="of:=[.M197]+ROUND([.$B198]*[.$E198]*[.G198]/SUM([.$F198:.$I198]))" office:value-type="float" office:value="269682">
            <text:p>269682</text:p>
          </table:table-cell>
          <table:table-cell table:style-name="Gnumeric-default" table:formula="of:=[.N197]+ROUND([.$B198]*[.$E198]*[.H198]/SUM([.$F198:.$I198]))" office:value-type="float" office:value="312162">
            <text:p>312162</text:p>
          </table:table-cell>
          <table:table-cell table:style-name="Gnumeric-default" table:formula="of:=[.O197]+ROUND([.$B198]*[.$E198]*[.I198]/SUM([.$F198:.$I198]))" office:value-type="float" office:value="212077">
            <text:p>212077</text:p>
          </table:table-cell>
          <table:table-cell table:style-name="Gnumeric-default" table:formula="of:=VLOOKUP([.L198];[$'Level Cutoffs'.$A$2:.$E$100];5)" office:value-type="float" office:value="40">
            <text:p>40</text:p>
          </table:table-cell>
          <table:table-cell table:style-name="Gnumeric-default" table:formula="of:=VLOOKUP([.M198];[$'Level Cutoffs'.$B$2:.$E$100];4)" office:value-type="float" office:value="37">
            <text:p>37</text:p>
          </table:table-cell>
          <table:table-cell table:style-name="Gnumeric-default" table:formula="of:=VLOOKUP([.N198];[$'Level Cutoffs'.$C$2:.$E$100];3)" office:value-type="float" office:value="37">
            <text:p>37</text:p>
          </table:table-cell>
          <table:table-cell table:style-name="Gnumeric-default" table:formula="of:=VLOOKUP([.O198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how ticket</text:p>
          </table:table-cell>
          <table:table-cell table:style-name="Gnumeric-default"/>
          <table:table-cell table:style-name="ce43"/>
          <table:table-cell table:style-name="ce43" office:value-type="float" office:value="-30">
            <text:p>-$3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98]+[.$C199]*[.$E199]" office:value-type="float" office:value="21484">
            <text:p>$21,484</text:p>
          </table:table-cell>
          <table:table-cell table:style-name="ce43" table:formula="of:=[.$K198]+[.$D199]*[.$E199]" office:value-type="float" office:value="34">
            <text:p>$34</text:p>
          </table:table-cell>
          <table:table-cell table:style-name="Gnumeric-default" table:formula="of:=[.L198]+ROUND([.$B199]*[.$E199]*[.F199]/SUM([.$F199:.$I199]))" office:value-type="float" office:value="315991">
            <text:p>315991</text:p>
          </table:table-cell>
          <table:table-cell table:style-name="Gnumeric-default" table:formula="of:=[.M198]+ROUND([.$B199]*[.$E199]*[.G199]/SUM([.$F199:.$I199]))" office:value-type="float" office:value="269682">
            <text:p>269682</text:p>
          </table:table-cell>
          <table:table-cell table:style-name="Gnumeric-default" table:formula="of:=[.N198]+ROUND([.$B199]*[.$E199]*[.H199]/SUM([.$F199:.$I199]))" office:value-type="float" office:value="312162">
            <text:p>312162</text:p>
          </table:table-cell>
          <table:table-cell table:style-name="Gnumeric-default" table:formula="of:=[.O198]+ROUND([.$B199]*[.$E199]*[.I199]/SUM([.$F199:.$I199]))" office:value-type="float" office:value="212077">
            <text:p>212077</text:p>
          </table:table-cell>
          <table:table-cell table:style-name="Gnumeric-default" table:formula="of:=VLOOKUP([.L199];[$'Level Cutoffs'.$A$2:.$E$100];5)" office:value-type="float" office:value="40">
            <text:p>40</text:p>
          </table:table-cell>
          <table:table-cell table:style-name="Gnumeric-default" table:formula="of:=VLOOKUP([.M199];[$'Level Cutoffs'.$B$2:.$E$100];4)" office:value-type="float" office:value="37">
            <text:p>37</text:p>
          </table:table-cell>
          <table:table-cell table:style-name="Gnumeric-default" table:formula="of:=VLOOKUP([.N199];[$'Level Cutoffs'.$C$2:.$E$100];3)" office:value-type="float" office:value="37">
            <text:p>37</text:p>
          </table:table-cell>
          <table:table-cell table:style-name="Gnumeric-default" table:formula="of:=VLOOKUP([.O199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useum fee</text:p>
          </table:table-cell>
          <table:table-cell table:style-name="Gnumeric-default"/>
          <table:table-cell table:style-name="ce43"/>
          <table:table-cell table:style-name="ce43" office:value-type="float" office:value="-20">
            <text:p>-$20</text:p>
          </table:table-cell>
          <table:table-cell table:number-columns-repeated="2"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199]+[.$C200]*[.$E200]" office:value-type="float" office:value="21484">
            <text:p>$21,484</text:p>
          </table:table-cell>
          <table:table-cell table:style-name="ce43" table:formula="of:=[.$K199]+[.$D200]*[.$E200]" office:value-type="float" office:value="14">
            <text:p>$14</text:p>
          </table:table-cell>
          <table:table-cell table:style-name="Gnumeric-default" table:formula="of:=[.L199]+ROUND([.$B200]*[.$E200]*[.F200]/SUM([.$F200:.$I200]))" office:value-type="float" office:value="315991">
            <text:p>315991</text:p>
          </table:table-cell>
          <table:table-cell table:style-name="Gnumeric-default" table:formula="of:=[.M199]+ROUND([.$B200]*[.$E200]*[.G200]/SUM([.$F200:.$I200]))" office:value-type="float" office:value="269682">
            <text:p>269682</text:p>
          </table:table-cell>
          <table:table-cell table:style-name="Gnumeric-default" table:formula="of:=[.N199]+ROUND([.$B200]*[.$E200]*[.H200]/SUM([.$F200:.$I200]))" office:value-type="float" office:value="312162">
            <text:p>312162</text:p>
          </table:table-cell>
          <table:table-cell table:style-name="Gnumeric-default" table:formula="of:=[.O199]+ROUND([.$B200]*[.$E200]*[.I200]/SUM([.$F200:.$I200]))" office:value-type="float" office:value="212077">
            <text:p>212077</text:p>
          </table:table-cell>
          <table:table-cell table:style-name="Gnumeric-default" table:formula="of:=VLOOKUP([.L200];[$'Level Cutoffs'.$A$2:.$E$100];5)" office:value-type="float" office:value="40">
            <text:p>40</text:p>
          </table:table-cell>
          <table:table-cell table:style-name="Gnumeric-default" table:formula="of:=VLOOKUP([.M200];[$'Level Cutoffs'.$B$2:.$E$100];4)" office:value-type="float" office:value="37">
            <text:p>37</text:p>
          </table:table-cell>
          <table:table-cell table:style-name="Gnumeric-default" table:formula="of:=VLOOKUP([.N200];[$'Level Cutoffs'.$C$2:.$E$100];3)" office:value-type="float" office:value="37">
            <text:p>37</text:p>
          </table:table-cell>
          <table:table-cell table:style-name="Gnumeric-default" table:formula="of:=VLOOKUP([.O200];[$'Level Cutoffs'.$D$2:.$E$100];2)" office:value-type="float" office:value="37">
            <text:p>37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Plague Rat of Doom</text:p>
          </table:table-cell>
          <table:table-cell table:style-name="ce22" office:value-type="float" office:value="115272">
            <text:p>115272</text:p>
          </table:table-cell>
          <table:table-cell table:style-name="ce44" office:value-type="float" office:value="4464">
            <text:p>$4,464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0]+[.$C201]*[.$E201]" office:value-type="float" office:value="25948">
            <text:p>$25,948</text:p>
          </table:table-cell>
          <table:table-cell table:style-name="ce43" table:formula="of:=[.$K200]+[.$D201]*[.$E201]" office:value-type="float" office:value="14">
            <text:p>$14</text:p>
          </table:table-cell>
          <table:table-cell table:style-name="Gnumeric-default" table:formula="of:=[.L200]+ROUND([.$B201]*[.$E201]*[.F201]/SUM([.$F201:.$I201]))" office:value-type="float" office:value="344809">
            <text:p>344809</text:p>
          </table:table-cell>
          <table:table-cell table:style-name="Gnumeric-default" table:formula="of:=[.M200]+ROUND([.$B201]*[.$E201]*[.G201]/SUM([.$F201:.$I201]))" office:value-type="float" office:value="298500">
            <text:p>298500</text:p>
          </table:table-cell>
          <table:table-cell table:style-name="Gnumeric-default" table:formula="of:=[.N200]+ROUND([.$B201]*[.$E201]*[.H201]/SUM([.$F201:.$I201]))" office:value-type="float" office:value="340980">
            <text:p>340980</text:p>
          </table:table-cell>
          <table:table-cell table:style-name="Gnumeric-default" table:formula="of:=[.O200]+ROUND([.$B201]*[.$E201]*[.I201]/SUM([.$F201:.$I201]))" office:value-type="float" office:value="240895">
            <text:p>240895</text:p>
          </table:table-cell>
          <table:table-cell table:style-name="Gnumeric-default" table:formula="of:=VLOOKUP([.L201];[$'Level Cutoffs'.$A$2:.$E$100];5)" office:value-type="float" office:value="41">
            <text:p>41</text:p>
          </table:table-cell>
          <table:table-cell table:style-name="Gnumeric-default" table:formula="of:=VLOOKUP([.M201];[$'Level Cutoffs'.$B$2:.$E$100];4)" office:value-type="float" office:value="38">
            <text:p>38</text:p>
          </table:table-cell>
          <table:table-cell table:style-name="Gnumeric-default" table:formula="of:=VLOOKUP([.N201];[$'Level Cutoffs'.$C$2:.$E$100];3)" office:value-type="float" office:value="38">
            <text:p>38</text:p>
          </table:table-cell>
          <table:table-cell table:style-name="Gnumeric-default" table:formula="of:=VLOOKUP([.O201];[$'Level Cutoffs'.$D$2:.$E$100];2)" office:value-type="float" office:value="38">
            <text:p>38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onducting Menace</text:p>
          </table:table-cell>
          <table:table-cell table:style-name="Gnumeric-default" office:value-type="float" office:value="14792">
            <text:p>14792</text:p>
          </table:table-cell>
          <table:table-cell table:style-name="ce43" office:value-type="float" office:value="574">
            <text:p>$57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1]+[.$C202]*[.$E202]" office:value-type="float" office:value="25948">
            <text:p>$25,948</text:p>
          </table:table-cell>
          <table:table-cell table:style-name="ce43" table:formula="of:=[.$K201]+[.$D202]*[.$E202]" office:value-type="float" office:value="14">
            <text:p>$14</text:p>
          </table:table-cell>
          <table:table-cell table:style-name="Gnumeric-default" table:formula="of:=[.L201]+ROUND([.$B202]*[.$E202]*[.F202]/SUM([.$F202:.$I202]))" office:value-type="float" office:value="344809">
            <text:p>344809</text:p>
          </table:table-cell>
          <table:table-cell table:style-name="Gnumeric-default" table:formula="of:=[.M201]+ROUND([.$B202]*[.$E202]*[.G202]/SUM([.$F202:.$I202]))" office:value-type="float" office:value="298500">
            <text:p>298500</text:p>
          </table:table-cell>
          <table:table-cell table:style-name="Gnumeric-default" table:formula="of:=[.N201]+ROUND([.$B202]*[.$E202]*[.H202]/SUM([.$F202:.$I202]))" office:value-type="float" office:value="340980">
            <text:p>340980</text:p>
          </table:table-cell>
          <table:table-cell table:style-name="Gnumeric-default" table:formula="of:=[.O201]+ROUND([.$B202]*[.$E202]*[.I202]/SUM([.$F202:.$I202]))" office:value-type="float" office:value="240895">
            <text:p>240895</text:p>
          </table:table-cell>
          <table:table-cell table:style-name="Gnumeric-default" table:formula="of:=VLOOKUP([.L202];[$'Level Cutoffs'.$A$2:.$E$100];5)" office:value-type="float" office:value="41">
            <text:p>41</text:p>
          </table:table-cell>
          <table:table-cell table:style-name="Gnumeric-default" table:formula="of:=VLOOKUP([.M202];[$'Level Cutoffs'.$B$2:.$E$100];4)" office:value-type="float" office:value="38">
            <text:p>38</text:p>
          </table:table-cell>
          <table:table-cell table:style-name="Gnumeric-default" table:formula="of:=VLOOKUP([.N202];[$'Level Cutoffs'.$C$2:.$E$100];3)" office:value-type="float" office:value="38">
            <text:p>38</text:p>
          </table:table-cell>
          <table:table-cell table:style-name="Gnumeric-default" table:formula="of:=VLOOKUP([.O202];[$'Level Cutoffs'.$D$2:.$E$100];2)" office:value-type="float" office:value="38">
            <text:p>38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Kiss of Death</text:p>
          </table:table-cell>
          <table:table-cell table:style-name="Gnumeric-default" office:value-type="float" office:value="10354">
            <text:p>10354</text:p>
          </table:table-cell>
          <table:table-cell table:style-name="ce43" office:value-type="float" office:value="528">
            <text:p>$52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2]+[.$C203]*[.$E203]" office:value-type="float" office:value="25948">
            <text:p>$25,948</text:p>
          </table:table-cell>
          <table:table-cell table:style-name="ce43" table:formula="of:=[.$K202]+[.$D203]*[.$E203]" office:value-type="float" office:value="14">
            <text:p>$14</text:p>
          </table:table-cell>
          <table:table-cell table:style-name="Gnumeric-default" table:formula="of:=[.L202]+ROUND([.$B203]*[.$E203]*[.F203]/SUM([.$F203:.$I203]))" office:value-type="float" office:value="344809">
            <text:p>344809</text:p>
          </table:table-cell>
          <table:table-cell table:style-name="Gnumeric-default" table:formula="of:=[.M202]+ROUND([.$B203]*[.$E203]*[.G203]/SUM([.$F203:.$I203]))" office:value-type="float" office:value="298500">
            <text:p>298500</text:p>
          </table:table-cell>
          <table:table-cell table:style-name="Gnumeric-default" table:formula="of:=[.N202]+ROUND([.$B203]*[.$E203]*[.H203]/SUM([.$F203:.$I203]))" office:value-type="float" office:value="340980">
            <text:p>340980</text:p>
          </table:table-cell>
          <table:table-cell table:style-name="Gnumeric-default" table:formula="of:=[.O202]+ROUND([.$B203]*[.$E203]*[.I203]/SUM([.$F203:.$I203]))" office:value-type="float" office:value="240895">
            <text:p>240895</text:p>
          </table:table-cell>
          <table:table-cell table:style-name="Gnumeric-default" table:formula="of:=VLOOKUP([.L203];[$'Level Cutoffs'.$A$2:.$E$100];5)" office:value-type="float" office:value="41">
            <text:p>41</text:p>
          </table:table-cell>
          <table:table-cell table:style-name="Gnumeric-default" table:formula="of:=VLOOKUP([.M203];[$'Level Cutoffs'.$B$2:.$E$100];4)" office:value-type="float" office:value="38">
            <text:p>38</text:p>
          </table:table-cell>
          <table:table-cell table:style-name="Gnumeric-default" table:formula="of:=VLOOKUP([.N203];[$'Level Cutoffs'.$C$2:.$E$100];3)" office:value-type="float" office:value="38">
            <text:p>38</text:p>
          </table:table-cell>
          <table:table-cell table:style-name="Gnumeric-default" table:formula="of:=VLOOKUP([.O203];[$'Level Cutoffs'.$D$2:.$E$100];2)" office:value-type="float" office:value="38">
            <text:p>38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Tangoo</text:p>
          </table:table-cell>
          <table:table-cell table:style-name="Gnumeric-default" office:value-type="float" office:value="14718">
            <text:p>14718</text:p>
          </table:table-cell>
          <table:table-cell table:style-name="ce43" office:value-type="float" office:value="572">
            <text:p>$572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3]+[.$C204]*[.$E204]" office:value-type="float" office:value="25948">
            <text:p>$25,948</text:p>
          </table:table-cell>
          <table:table-cell table:style-name="ce43" table:formula="of:=[.$K203]+[.$D204]*[.$E204]" office:value-type="float" office:value="14">
            <text:p>$14</text:p>
          </table:table-cell>
          <table:table-cell table:style-name="Gnumeric-default" table:formula="of:=[.L203]+ROUND([.$B204]*[.$E204]*[.F204]/SUM([.$F204:.$I204]))" office:value-type="float" office:value="344809">
            <text:p>344809</text:p>
          </table:table-cell>
          <table:table-cell table:style-name="Gnumeric-default" table:formula="of:=[.M203]+ROUND([.$B204]*[.$E204]*[.G204]/SUM([.$F204:.$I204]))" office:value-type="float" office:value="298500">
            <text:p>298500</text:p>
          </table:table-cell>
          <table:table-cell table:style-name="Gnumeric-default" table:formula="of:=[.N203]+ROUND([.$B204]*[.$E204]*[.H204]/SUM([.$F204:.$I204]))" office:value-type="float" office:value="340980">
            <text:p>340980</text:p>
          </table:table-cell>
          <table:table-cell table:style-name="Gnumeric-default" table:formula="of:=[.O203]+ROUND([.$B204]*[.$E204]*[.I204]/SUM([.$F204:.$I204]))" office:value-type="float" office:value="240895">
            <text:p>240895</text:p>
          </table:table-cell>
          <table:table-cell table:style-name="Gnumeric-default" table:formula="of:=VLOOKUP([.L204];[$'Level Cutoffs'.$A$2:.$E$100];5)" office:value-type="float" office:value="41">
            <text:p>41</text:p>
          </table:table-cell>
          <table:table-cell table:style-name="Gnumeric-default" table:formula="of:=VLOOKUP([.M204];[$'Level Cutoffs'.$B$2:.$E$100];4)" office:value-type="float" office:value="38">
            <text:p>38</text:p>
          </table:table-cell>
          <table:table-cell table:style-name="Gnumeric-default" table:formula="of:=VLOOKUP([.N204];[$'Level Cutoffs'.$C$2:.$E$100];3)" office:value-type="float" office:value="38">
            <text:p>38</text:p>
          </table:table-cell>
          <table:table-cell table:style-name="Gnumeric-default" table:formula="of:=VLOOKUP([.O204];[$'Level Cutoffs'.$D$2:.$E$100];2)" office:value-type="float" office:value="38">
            <text:p>38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Thunder Mite</text:p>
          </table:table-cell>
          <table:table-cell table:style-name="Gnumeric-default" office:value-type="float" office:value="10798">
            <text:p>10798</text:p>
          </table:table-cell>
          <table:table-cell table:style-name="ce43" office:value-type="float" office:value="430">
            <text:p>$43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4]+[.$C205]*[.$E205]" office:value-type="float" office:value="25948">
            <text:p>$25,948</text:p>
          </table:table-cell>
          <table:table-cell table:style-name="ce43" table:formula="of:=[.$K204]+[.$D205]*[.$E205]" office:value-type="float" office:value="14">
            <text:p>$14</text:p>
          </table:table-cell>
          <table:table-cell table:style-name="Gnumeric-default" table:formula="of:=[.L204]+ROUND([.$B205]*[.$E205]*[.F205]/SUM([.$F205:.$I205]))" office:value-type="float" office:value="344809">
            <text:p>344809</text:p>
          </table:table-cell>
          <table:table-cell table:style-name="Gnumeric-default" table:formula="of:=[.M204]+ROUND([.$B205]*[.$E205]*[.G205]/SUM([.$F205:.$I205]))" office:value-type="float" office:value="298500">
            <text:p>298500</text:p>
          </table:table-cell>
          <table:table-cell table:style-name="Gnumeric-default" table:formula="of:=[.N204]+ROUND([.$B205]*[.$E205]*[.H205]/SUM([.$F205:.$I205]))" office:value-type="float" office:value="340980">
            <text:p>340980</text:p>
          </table:table-cell>
          <table:table-cell table:style-name="Gnumeric-default" table:formula="of:=[.O204]+ROUND([.$B205]*[.$E205]*[.I205]/SUM([.$F205:.$I205]))" office:value-type="float" office:value="240895">
            <text:p>240895</text:p>
          </table:table-cell>
          <table:table-cell table:style-name="Gnumeric-default" table:formula="of:=VLOOKUP([.L205];[$'Level Cutoffs'.$A$2:.$E$100];5)" office:value-type="float" office:value="41">
            <text:p>41</text:p>
          </table:table-cell>
          <table:table-cell table:style-name="Gnumeric-default" table:formula="of:=VLOOKUP([.M205];[$'Level Cutoffs'.$B$2:.$E$100];4)" office:value-type="float" office:value="38">
            <text:p>38</text:p>
          </table:table-cell>
          <table:table-cell table:style-name="Gnumeric-default" table:formula="of:=VLOOKUP([.N205];[$'Level Cutoffs'.$C$2:.$E$100];3)" office:value-type="float" office:value="38">
            <text:p>38</text:p>
          </table:table-cell>
          <table:table-cell table:style-name="Gnumeric-default" table:formula="of:=VLOOKUP([.O205];[$'Level Cutoffs'.$D$2:.$E$100];2)" office:value-type="float" office:value="38">
            <text:p>38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Thunder and Storm</text:p>
          </table:table-cell>
          <table:table-cell table:style-name="ce22" office:value-type="float" office:value="129026">
            <text:p>129026</text:p>
          </table:table-cell>
          <table:table-cell table:style-name="ce44" office:value-type="float" office:value="4736">
            <text:p>$4,736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5]+[.$C206]*[.$E206]" office:value-type="float" office:value="30684">
            <text:p>$30,684</text:p>
          </table:table-cell>
          <table:table-cell table:style-name="ce43" table:formula="of:=[.$K205]+[.$D206]*[.$E206]" office:value-type="float" office:value="14">
            <text:p>$14</text:p>
          </table:table-cell>
          <table:table-cell table:style-name="Gnumeric-default" table:formula="of:=[.L205]+ROUND([.$B206]*[.$E206]*[.F206]/SUM([.$F206:.$I206]))" office:value-type="float" office:value="377066">
            <text:p>377066</text:p>
          </table:table-cell>
          <table:table-cell table:style-name="Gnumeric-default" table:formula="of:=[.M205]+ROUND([.$B206]*[.$E206]*[.G206]/SUM([.$F206:.$I206]))" office:value-type="float" office:value="330757">
            <text:p>330757</text:p>
          </table:table-cell>
          <table:table-cell table:style-name="Gnumeric-default" table:formula="of:=[.N205]+ROUND([.$B206]*[.$E206]*[.H206]/SUM([.$F206:.$I206]))" office:value-type="float" office:value="373237">
            <text:p>373237</text:p>
          </table:table-cell>
          <table:table-cell table:style-name="Gnumeric-default" table:formula="of:=[.O205]+ROUND([.$B206]*[.$E206]*[.I206]/SUM([.$F206:.$I206]))" office:value-type="float" office:value="273152">
            <text:p>273152</text:p>
          </table:table-cell>
          <table:table-cell table:style-name="Gnumeric-default" table:formula="of:=VLOOKUP([.L206];[$'Level Cutoffs'.$A$2:.$E$100];5)" office:value-type="float" office:value="42">
            <text:p>42</text:p>
          </table:table-cell>
          <table:table-cell table:style-name="Gnumeric-default" table:formula="of:=VLOOKUP([.M206];[$'Level Cutoffs'.$B$2:.$E$100];4)" office:value-type="float" office:value="40">
            <text:p>40</text:p>
          </table:table-cell>
          <table:table-cell table:style-name="Gnumeric-default" table:formula="of:=VLOOKUP([.N206];[$'Level Cutoffs'.$C$2:.$E$100];3)" office:value-type="float" office:value="39">
            <text:p>39</text:p>
          </table:table-cell>
          <table:table-cell table:style-name="Gnumeric-default" table:formula="of:=VLOOKUP([.O206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ole Playing Rough</text:p>
          </table:table-cell>
          <table:table-cell table:style-name="Gnumeric-default" office:value-type="float" office:value="456">
            <text:p>456</text:p>
          </table:table-cell>
          <table:table-cell table:style-name="ce43" office:value-type="float" office:value="36">
            <text:p>$3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6]+[.$C207]*[.$E207]" office:value-type="float" office:value="30684">
            <text:p>$30,684</text:p>
          </table:table-cell>
          <table:table-cell table:style-name="ce43" table:formula="of:=[.$K206]+[.$D207]*[.$E207]" office:value-type="float" office:value="14">
            <text:p>$14</text:p>
          </table:table-cell>
          <table:table-cell table:style-name="Gnumeric-default" table:formula="of:=[.L206]+ROUND([.$B207]*[.$E207]*[.F207]/SUM([.$F207:.$I207]))" office:value-type="float" office:value="377066">
            <text:p>377066</text:p>
          </table:table-cell>
          <table:table-cell table:style-name="Gnumeric-default" table:formula="of:=[.M206]+ROUND([.$B207]*[.$E207]*[.G207]/SUM([.$F207:.$I207]))" office:value-type="float" office:value="330757">
            <text:p>330757</text:p>
          </table:table-cell>
          <table:table-cell table:style-name="Gnumeric-default" table:formula="of:=[.N206]+ROUND([.$B207]*[.$E207]*[.H207]/SUM([.$F207:.$I207]))" office:value-type="float" office:value="373237">
            <text:p>373237</text:p>
          </table:table-cell>
          <table:table-cell table:style-name="Gnumeric-default" table:formula="of:=[.O206]+ROUND([.$B207]*[.$E207]*[.I207]/SUM([.$F207:.$I207]))" office:value-type="float" office:value="273152">
            <text:p>273152</text:p>
          </table:table-cell>
          <table:table-cell table:style-name="Gnumeric-default" table:formula="of:=VLOOKUP([.L207];[$'Level Cutoffs'.$A$2:.$E$100];5)" office:value-type="float" office:value="42">
            <text:p>42</text:p>
          </table:table-cell>
          <table:table-cell table:style-name="Gnumeric-default" table:formula="of:=VLOOKUP([.M207];[$'Level Cutoffs'.$B$2:.$E$100];4)" office:value-type="float" office:value="40">
            <text:p>40</text:p>
          </table:table-cell>
          <table:table-cell table:style-name="Gnumeric-default" table:formula="of:=VLOOKUP([.N207];[$'Level Cutoffs'.$C$2:.$E$100];3)" office:value-type="float" office:value="39">
            <text:p>39</text:p>
          </table:table-cell>
          <table:table-cell table:style-name="Gnumeric-default" table:formula="of:=VLOOKUP([.O207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r. Batty</text:p>
          </table:table-cell>
          <table:table-cell table:style-name="Gnumeric-default" office:value-type="float" office:value="304">
            <text:p>304</text:p>
          </table:table-cell>
          <table:table-cell table:style-name="ce43" office:value-type="float" office:value="30">
            <text:p>$3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7]+[.$C208]*[.$E208]" office:value-type="float" office:value="30684">
            <text:p>$30,684</text:p>
          </table:table-cell>
          <table:table-cell table:style-name="ce43" table:formula="of:=[.$K207]+[.$D208]*[.$E208]" office:value-type="float" office:value="14">
            <text:p>$14</text:p>
          </table:table-cell>
          <table:table-cell table:style-name="Gnumeric-default" table:formula="of:=[.L207]+ROUND([.$B208]*[.$E208]*[.F208]/SUM([.$F208:.$I208]))" office:value-type="float" office:value="377066">
            <text:p>377066</text:p>
          </table:table-cell>
          <table:table-cell table:style-name="Gnumeric-default" table:formula="of:=[.M207]+ROUND([.$B208]*[.$E208]*[.G208]/SUM([.$F208:.$I208]))" office:value-type="float" office:value="330757">
            <text:p>330757</text:p>
          </table:table-cell>
          <table:table-cell table:style-name="Gnumeric-default" table:formula="of:=[.N207]+ROUND([.$B208]*[.$E208]*[.H208]/SUM([.$F208:.$I208]))" office:value-type="float" office:value="373237">
            <text:p>373237</text:p>
          </table:table-cell>
          <table:table-cell table:style-name="Gnumeric-default" table:formula="of:=[.O207]+ROUND([.$B208]*[.$E208]*[.I208]/SUM([.$F208:.$I208]))" office:value-type="float" office:value="273152">
            <text:p>273152</text:p>
          </table:table-cell>
          <table:table-cell table:style-name="Gnumeric-default" table:formula="of:=VLOOKUP([.L208];[$'Level Cutoffs'.$A$2:.$E$100];5)" office:value-type="float" office:value="42">
            <text:p>42</text:p>
          </table:table-cell>
          <table:table-cell table:style-name="Gnumeric-default" table:formula="of:=VLOOKUP([.M208];[$'Level Cutoffs'.$B$2:.$E$100];4)" office:value-type="float" office:value="40">
            <text:p>40</text:p>
          </table:table-cell>
          <table:table-cell table:style-name="Gnumeric-default" table:formula="of:=VLOOKUP([.N208];[$'Level Cutoffs'.$C$2:.$E$100];3)" office:value-type="float" office:value="39">
            <text:p>39</text:p>
          </table:table-cell>
          <table:table-cell table:style-name="Gnumeric-default" table:formula="of:=VLOOKUP([.O208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ighty Bear</text:p>
          </table:table-cell>
          <table:table-cell table:style-name="Gnumeric-default" office:value-type="float" office:value="609">
            <text:p>609</text:p>
          </table:table-cell>
          <table:table-cell table:style-name="ce43" office:value-type="float" office:value="49">
            <text:p>$4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8]+[.$C209]*[.$E209]" office:value-type="float" office:value="30684">
            <text:p>$30,684</text:p>
          </table:table-cell>
          <table:table-cell table:style-name="ce43" table:formula="of:=[.$K208]+[.$D209]*[.$E209]" office:value-type="float" office:value="14">
            <text:p>$14</text:p>
          </table:table-cell>
          <table:table-cell table:style-name="Gnumeric-default" table:formula="of:=[.L208]+ROUND([.$B209]*[.$E209]*[.F209]/SUM([.$F209:.$I209]))" office:value-type="float" office:value="377066">
            <text:p>377066</text:p>
          </table:table-cell>
          <table:table-cell table:style-name="Gnumeric-default" table:formula="of:=[.M208]+ROUND([.$B209]*[.$E209]*[.G209]/SUM([.$F209:.$I209]))" office:value-type="float" office:value="330757">
            <text:p>330757</text:p>
          </table:table-cell>
          <table:table-cell table:style-name="Gnumeric-default" table:formula="of:=[.N208]+ROUND([.$B209]*[.$E209]*[.H209]/SUM([.$F209:.$I209]))" office:value-type="float" office:value="373237">
            <text:p>373237</text:p>
          </table:table-cell>
          <table:table-cell table:style-name="Gnumeric-default" table:formula="of:=[.O208]+ROUND([.$B209]*[.$E209]*[.I209]/SUM([.$F209:.$I209]))" office:value-type="float" office:value="273152">
            <text:p>273152</text:p>
          </table:table-cell>
          <table:table-cell table:style-name="Gnumeric-default" table:formula="of:=VLOOKUP([.L209];[$'Level Cutoffs'.$A$2:.$E$100];5)" office:value-type="float" office:value="42">
            <text:p>42</text:p>
          </table:table-cell>
          <table:table-cell table:style-name="Gnumeric-default" table:formula="of:=VLOOKUP([.M209];[$'Level Cutoffs'.$B$2:.$E$100];4)" office:value-type="float" office:value="40">
            <text:p>40</text:p>
          </table:table-cell>
          <table:table-cell table:style-name="Gnumeric-default" table:formula="of:=VLOOKUP([.N209];[$'Level Cutoffs'.$C$2:.$E$100];3)" office:value-type="float" office:value="39">
            <text:p>39</text:p>
          </table:table-cell>
          <table:table-cell table:style-name="Gnumeric-default" table:formula="of:=VLOOKUP([.O209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Mondo Mole</text:p>
          </table:table-cell>
          <table:table-cell table:style-name="ce22" office:value-type="float" office:value="5791">
            <text:p>5791</text:p>
          </table:table-cell>
          <table:table-cell table:style-name="ce44" office:value-type="float" office:value="400">
            <text:p>$400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09]+[.$C210]*[.$E210]" office:value-type="float" office:value="31084">
            <text:p>$31,084</text:p>
          </table:table-cell>
          <table:table-cell table:style-name="ce43" table:formula="of:=[.$K209]+[.$D210]*[.$E210]" office:value-type="float" office:value="14">
            <text:p>$14</text:p>
          </table:table-cell>
          <table:table-cell table:style-name="Gnumeric-default" table:formula="of:=[.L209]+ROUND([.$B210]*[.$E210]*[.F210]/SUM([.$F210:.$I210]))" office:value-type="float" office:value="378514">
            <text:p>378514</text:p>
          </table:table-cell>
          <table:table-cell table:style-name="Gnumeric-default" table:formula="of:=[.M209]+ROUND([.$B210]*[.$E210]*[.G210]/SUM([.$F210:.$I210]))" office:value-type="float" office:value="332205">
            <text:p>332205</text:p>
          </table:table-cell>
          <table:table-cell table:style-name="Gnumeric-default" table:formula="of:=[.N209]+ROUND([.$B210]*[.$E210]*[.H210]/SUM([.$F210:.$I210]))" office:value-type="float" office:value="374685">
            <text:p>374685</text:p>
          </table:table-cell>
          <table:table-cell table:style-name="Gnumeric-default" table:formula="of:=[.O209]+ROUND([.$B210]*[.$E210]*[.I210]/SUM([.$F210:.$I210]))" office:value-type="float" office:value="274600">
            <text:p>274600</text:p>
          </table:table-cell>
          <table:table-cell table:style-name="Gnumeric-default" table:formula="of:=VLOOKUP([.L210];[$'Level Cutoffs'.$A$2:.$E$100];5)" office:value-type="float" office:value="42">
            <text:p>42</text:p>
          </table:table-cell>
          <table:table-cell table:style-name="Gnumeric-default" table:formula="of:=VLOOKUP([.M210];[$'Level Cutoffs'.$B$2:.$E$100];4)" office:value-type="float" office:value="40">
            <text:p>40</text:p>
          </table:table-cell>
          <table:table-cell table:style-name="Gnumeric-default" table:formula="of:=VLOOKUP([.N210];[$'Level Cutoffs'.$C$2:.$E$100];3)" office:value-type="float" office:value="39">
            <text:p>39</text:p>
          </table:table-cell>
          <table:table-cell table:style-name="Gnumeric-default" table:formula="of:=VLOOKUP([.O210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Ranboob</text:p>
          </table:table-cell>
          <table:table-cell table:style-name="Gnumeric-default" office:value-type="float" office:value="2486">
            <text:p>2486</text:p>
          </table:table-cell>
          <table:table-cell table:style-name="ce43" office:value-type="float" office:value="158">
            <text:p>$158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10]+[.$C211]*[.$E211]" office:value-type="float" office:value="31084">
            <text:p>$31,084</text:p>
          </table:table-cell>
          <table:table-cell table:style-name="ce43" table:formula="of:=[.$K210]+[.$D211]*[.$E211]" office:value-type="float" office:value="14">
            <text:p>$14</text:p>
          </table:table-cell>
          <table:table-cell table:style-name="Gnumeric-default" table:formula="of:=[.L210]+ROUND([.$B211]*[.$E211]*[.F211]/SUM([.$F211:.$I211]))" office:value-type="float" office:value="378514">
            <text:p>378514</text:p>
          </table:table-cell>
          <table:table-cell table:style-name="Gnumeric-default" table:formula="of:=[.M210]+ROUND([.$B211]*[.$E211]*[.G211]/SUM([.$F211:.$I211]))" office:value-type="float" office:value="332205">
            <text:p>332205</text:p>
          </table:table-cell>
          <table:table-cell table:style-name="Gnumeric-default" table:formula="of:=[.N210]+ROUND([.$B211]*[.$E211]*[.H211]/SUM([.$F211:.$I211]))" office:value-type="float" office:value="374685">
            <text:p>374685</text:p>
          </table:table-cell>
          <table:table-cell table:style-name="Gnumeric-default" table:formula="of:=[.O210]+ROUND([.$B211]*[.$E211]*[.I211]/SUM([.$F211:.$I211]))" office:value-type="float" office:value="274600">
            <text:p>274600</text:p>
          </table:table-cell>
          <table:table-cell table:style-name="Gnumeric-default" table:formula="of:=VLOOKUP([.L211];[$'Level Cutoffs'.$A$2:.$E$100];5)" office:value-type="float" office:value="42">
            <text:p>42</text:p>
          </table:table-cell>
          <table:table-cell table:style-name="Gnumeric-default" table:formula="of:=VLOOKUP([.M211];[$'Level Cutoffs'.$B$2:.$E$100];4)" office:value-type="float" office:value="40">
            <text:p>40</text:p>
          </table:table-cell>
          <table:table-cell table:style-name="Gnumeric-default" table:formula="of:=VLOOKUP([.N211];[$'Level Cutoffs'.$C$2:.$E$100];3)" office:value-type="float" office:value="39">
            <text:p>39</text:p>
          </table:table-cell>
          <table:table-cell table:style-name="Gnumeric-default" table:formula="of:=VLOOKUP([.O211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Struttin' Evil Mushroom</text:p>
          </table:table-cell>
          <table:table-cell table:style-name="Gnumeric-default" office:value-type="float" office:value="1492">
            <text:p>1492</text:p>
          </table:table-cell>
          <table:table-cell table:style-name="ce43" office:value-type="float" office:value="95">
            <text:p>$9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11]+[.$C212]*[.$E212]" office:value-type="float" office:value="31084">
            <text:p>$31,084</text:p>
          </table:table-cell>
          <table:table-cell table:style-name="ce43" table:formula="of:=[.$K211]+[.$D212]*[.$E212]" office:value-type="float" office:value="14">
            <text:p>$14</text:p>
          </table:table-cell>
          <table:table-cell table:style-name="Gnumeric-default" table:formula="of:=[.L211]+ROUND([.$B212]*[.$E212]*[.F212]/SUM([.$F212:.$I212]))" office:value-type="float" office:value="378514">
            <text:p>378514</text:p>
          </table:table-cell>
          <table:table-cell table:style-name="Gnumeric-default" table:formula="of:=[.M211]+ROUND([.$B212]*[.$E212]*[.G212]/SUM([.$F212:.$I212]))" office:value-type="float" office:value="332205">
            <text:p>332205</text:p>
          </table:table-cell>
          <table:table-cell table:style-name="Gnumeric-default" table:formula="of:=[.N211]+ROUND([.$B212]*[.$E212]*[.H212]/SUM([.$F212:.$I212]))" office:value-type="float" office:value="374685">
            <text:p>374685</text:p>
          </table:table-cell>
          <table:table-cell table:style-name="Gnumeric-default" table:formula="of:=[.O211]+ROUND([.$B212]*[.$E212]*[.I212]/SUM([.$F212:.$I212]))" office:value-type="float" office:value="274600">
            <text:p>274600</text:p>
          </table:table-cell>
          <table:table-cell table:style-name="Gnumeric-default" table:formula="of:=VLOOKUP([.L212];[$'Level Cutoffs'.$A$2:.$E$100];5)" office:value-type="float" office:value="42">
            <text:p>42</text:p>
          </table:table-cell>
          <table:table-cell table:style-name="Gnumeric-default" table:formula="of:=VLOOKUP([.M212];[$'Level Cutoffs'.$B$2:.$E$100];4)" office:value-type="float" office:value="40">
            <text:p>40</text:p>
          </table:table-cell>
          <table:table-cell table:style-name="Gnumeric-default" table:formula="of:=VLOOKUP([.N212];[$'Level Cutoffs'.$C$2:.$E$100];3)" office:value-type="float" office:value="39">
            <text:p>39</text:p>
          </table:table-cell>
          <table:table-cell table:style-name="Gnumeric-default" table:formula="of:=VLOOKUP([.O212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Tough Mobile Sprout</text:p>
          </table:table-cell>
          <table:table-cell table:style-name="Gnumeric-default" office:value-type="float" office:value="1865">
            <text:p>1865</text:p>
          </table:table-cell>
          <table:table-cell table:style-name="ce43" office:value-type="float" office:value="119">
            <text:p>$11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12]+[.$C213]*[.$E213]" office:value-type="float" office:value="31084">
            <text:p>$31,084</text:p>
          </table:table-cell>
          <table:table-cell table:style-name="ce43" table:formula="of:=[.$K212]+[.$D213]*[.$E213]" office:value-type="float" office:value="14">
            <text:p>$14</text:p>
          </table:table-cell>
          <table:table-cell table:style-name="Gnumeric-default" table:formula="of:=[.L212]+ROUND([.$B213]*[.$E213]*[.F213]/SUM([.$F213:.$I213]))" office:value-type="float" office:value="378514">
            <text:p>378514</text:p>
          </table:table-cell>
          <table:table-cell table:style-name="Gnumeric-default" table:formula="of:=[.M212]+ROUND([.$B213]*[.$E213]*[.G213]/SUM([.$F213:.$I213]))" office:value-type="float" office:value="332205">
            <text:p>332205</text:p>
          </table:table-cell>
          <table:table-cell table:style-name="Gnumeric-default" table:formula="of:=[.N212]+ROUND([.$B213]*[.$E213]*[.H213]/SUM([.$F213:.$I213]))" office:value-type="float" office:value="374685">
            <text:p>374685</text:p>
          </table:table-cell>
          <table:table-cell table:style-name="Gnumeric-default" table:formula="of:=[.O212]+ROUND([.$B213]*[.$E213]*[.I213]/SUM([.$F213:.$I213]))" office:value-type="float" office:value="274600">
            <text:p>274600</text:p>
          </table:table-cell>
          <table:table-cell table:style-name="Gnumeric-default" table:formula="of:=VLOOKUP([.L213];[$'Level Cutoffs'.$A$2:.$E$100];5)" office:value-type="float" office:value="42">
            <text:p>42</text:p>
          </table:table-cell>
          <table:table-cell table:style-name="Gnumeric-default" table:formula="of:=VLOOKUP([.M213];[$'Level Cutoffs'.$B$2:.$E$100];4)" office:value-type="float" office:value="40">
            <text:p>40</text:p>
          </table:table-cell>
          <table:table-cell table:style-name="Gnumeric-default" table:formula="of:=VLOOKUP([.N213];[$'Level Cutoffs'.$C$2:.$E$100];3)" office:value-type="float" office:value="39">
            <text:p>39</text:p>
          </table:table-cell>
          <table:table-cell table:style-name="Gnumeric-default" table:formula="of:=VLOOKUP([.O213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Trillionage Sprout</text:p>
          </table:table-cell>
          <table:table-cell table:style-name="ce22" office:value-type="float" office:value="30303">
            <text:p>30303</text:p>
          </table:table-cell>
          <table:table-cell table:style-name="ce44" office:value-type="float" office:value="1358">
            <text:p>$1,35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13]+[.$C214]*[.$E214]" office:value-type="float" office:value="32442">
            <text:p>$32,442</text:p>
          </table:table-cell>
          <table:table-cell table:style-name="ce43" table:formula="of:=[.$K213]+[.$D214]*[.$E214]" office:value-type="float" office:value="14">
            <text:p>$14</text:p>
          </table:table-cell>
          <table:table-cell table:style-name="Gnumeric-default" table:formula="of:=[.L213]+ROUND([.$B214]*[.$E214]*[.F214]/SUM([.$F214:.$I214]))" office:value-type="float" office:value="386090">
            <text:p>386090</text:p>
          </table:table-cell>
          <table:table-cell table:style-name="Gnumeric-default" table:formula="of:=[.M213]+ROUND([.$B214]*[.$E214]*[.G214]/SUM([.$F214:.$I214]))" office:value-type="float" office:value="339781">
            <text:p>339781</text:p>
          </table:table-cell>
          <table:table-cell table:style-name="Gnumeric-default" table:formula="of:=[.N213]+ROUND([.$B214]*[.$E214]*[.H214]/SUM([.$F214:.$I214]))" office:value-type="float" office:value="382261">
            <text:p>382261</text:p>
          </table:table-cell>
          <table:table-cell table:style-name="Gnumeric-default" table:formula="of:=[.O213]+ROUND([.$B214]*[.$E214]*[.I214]/SUM([.$F214:.$I214]))" office:value-type="float" office:value="282176">
            <text:p>282176</text:p>
          </table:table-cell>
          <table:table-cell table:style-name="Gnumeric-default" table:formula="of:=VLOOKUP([.L214];[$'Level Cutoffs'.$A$2:.$E$100];5)" office:value-type="float" office:value="43">
            <text:p>43</text:p>
          </table:table-cell>
          <table:table-cell table:style-name="Gnumeric-default" table:formula="of:=VLOOKUP([.M214];[$'Level Cutoffs'.$B$2:.$E$100];4)" office:value-type="float" office:value="40">
            <text:p>40</text:p>
          </table:table-cell>
          <table:table-cell table:style-name="Gnumeric-default" table:formula="of:=VLOOKUP([.N214];[$'Level Cutoffs'.$C$2:.$E$100];3)" office:value-type="float" office:value="39">
            <text:p>39</text:p>
          </table:table-cell>
          <table:table-cell table:style-name="Gnumeric-default" table:formula="of:=VLOOKUP([.O214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Tough Mobile Sprout (with TS)</text:p>
          </table:table-cell>
          <table:table-cell table:style-name="ce22" office:value-type="float" office:value="1865">
            <text:p>1865</text:p>
          </table:table-cell>
          <table:table-cell table:style-name="ce44" office:value-type="float" office:value="119">
            <text:p>$119</text:p>
          </table:table-cell>
          <table:table-cell table:style-name="ce44"/>
          <table:table-cell table:style-name="ce22" office:value-type="float" office:value="2">
            <text:p>2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14]+[.$C215]*[.$E215]" office:value-type="float" office:value="32680">
            <text:p>$32,680</text:p>
          </table:table-cell>
          <table:table-cell table:style-name="ce43" table:formula="of:=[.$K214]+[.$D215]*[.$E215]" office:value-type="float" office:value="14">
            <text:p>$14</text:p>
          </table:table-cell>
          <table:table-cell table:style-name="Gnumeric-default" table:formula="of:=[.L214]+ROUND([.$B215]*[.$E215]*[.F215]/SUM([.$F215:.$I215]))" office:value-type="float" office:value="387023">
            <text:p>387023</text:p>
          </table:table-cell>
          <table:table-cell table:style-name="Gnumeric-default" table:formula="of:=[.M214]+ROUND([.$B215]*[.$E215]*[.G215]/SUM([.$F215:.$I215]))" office:value-type="float" office:value="340714">
            <text:p>340714</text:p>
          </table:table-cell>
          <table:table-cell table:style-name="Gnumeric-default" table:formula="of:=[.N214]+ROUND([.$B215]*[.$E215]*[.H215]/SUM([.$F215:.$I215]))" office:value-type="float" office:value="383194">
            <text:p>383194</text:p>
          </table:table-cell>
          <table:table-cell table:style-name="Gnumeric-default" table:formula="of:=[.O214]+ROUND([.$B215]*[.$E215]*[.I215]/SUM([.$F215:.$I215]))" office:value-type="float" office:value="283109">
            <text:p>283109</text:p>
          </table:table-cell>
          <table:table-cell table:style-name="Gnumeric-default" table:formula="of:=VLOOKUP([.L215];[$'Level Cutoffs'.$A$2:.$E$100];5)" office:value-type="float" office:value="43">
            <text:p>43</text:p>
          </table:table-cell>
          <table:table-cell table:style-name="Gnumeric-default" table:formula="of:=VLOOKUP([.M215];[$'Level Cutoffs'.$B$2:.$E$100];4)" office:value-type="float" office:value="40">
            <text:p>40</text:p>
          </table:table-cell>
          <table:table-cell table:style-name="Gnumeric-default" table:formula="of:=VLOOKUP([.N215];[$'Level Cutoffs'.$C$2:.$E$100];3)" office:value-type="float" office:value="39">
            <text:p>39</text:p>
          </table:table-cell>
          <table:table-cell table:style-name="Gnumeric-default" table:formula="of:=VLOOKUP([.O215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Care Free Bomb</text:p>
          </table:table-cell>
          <table:table-cell table:style-name="Gnumeric-default" office:value-type="float" office:value="14941">
            <text:p>14941</text:p>
          </table:table-cell>
          <table:table-cell table:style-name="ce43" office:value-type="float" office:value="641">
            <text:p>$64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15]+[.$C216]*[.$E216]" office:value-type="float" office:value="32680">
            <text:p>$32,680</text:p>
          </table:table-cell>
          <table:table-cell table:style-name="ce43" table:formula="of:=[.$K215]+[.$D216]*[.$E216]" office:value-type="float" office:value="14">
            <text:p>$14</text:p>
          </table:table-cell>
          <table:table-cell table:style-name="Gnumeric-default" table:formula="of:=[.L215]+ROUND([.$B216]*[.$E216]*[.F216]/SUM([.$F216:.$I216]))" office:value-type="float" office:value="387023">
            <text:p>387023</text:p>
          </table:table-cell>
          <table:table-cell table:style-name="Gnumeric-default" table:formula="of:=[.M215]+ROUND([.$B216]*[.$E216]*[.G216]/SUM([.$F216:.$I216]))" office:value-type="float" office:value="340714">
            <text:p>340714</text:p>
          </table:table-cell>
          <table:table-cell table:style-name="Gnumeric-default" table:formula="of:=[.N215]+ROUND([.$B216]*[.$E216]*[.H216]/SUM([.$F216:.$I216]))" office:value-type="float" office:value="383194">
            <text:p>383194</text:p>
          </table:table-cell>
          <table:table-cell table:style-name="Gnumeric-default" table:formula="of:=[.O215]+ROUND([.$B216]*[.$E216]*[.I216]/SUM([.$F216:.$I216]))" office:value-type="float" office:value="283109">
            <text:p>283109</text:p>
          </table:table-cell>
          <table:table-cell table:style-name="Gnumeric-default" table:formula="of:=VLOOKUP([.L216];[$'Level Cutoffs'.$A$2:.$E$100];5)" office:value-type="float" office:value="43">
            <text:p>43</text:p>
          </table:table-cell>
          <table:table-cell table:style-name="Gnumeric-default" table:formula="of:=VLOOKUP([.M216];[$'Level Cutoffs'.$B$2:.$E$100];4)" office:value-type="float" office:value="40">
            <text:p>40</text:p>
          </table:table-cell>
          <table:table-cell table:style-name="Gnumeric-default" table:formula="of:=VLOOKUP([.N216];[$'Level Cutoffs'.$C$2:.$E$100];3)" office:value-type="float" office:value="39">
            <text:p>39</text:p>
          </table:table-cell>
          <table:table-cell table:style-name="Gnumeric-default" table:formula="of:=VLOOKUP([.O216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lectro Swoosh</text:p>
          </table:table-cell>
          <table:table-cell table:style-name="Gnumeric-default" office:value-type="float" office:value="17075">
            <text:p>17075</text:p>
          </table:table-cell>
          <table:table-cell table:style-name="ce43" office:value-type="float" office:value="791">
            <text:p>$791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16]+[.$C217]*[.$E217]" office:value-type="float" office:value="32680">
            <text:p>$32,680</text:p>
          </table:table-cell>
          <table:table-cell table:style-name="ce43" table:formula="of:=[.$K216]+[.$D217]*[.$E217]" office:value-type="float" office:value="14">
            <text:p>$14</text:p>
          </table:table-cell>
          <table:table-cell table:style-name="Gnumeric-default" table:formula="of:=[.L216]+ROUND([.$B217]*[.$E217]*[.F217]/SUM([.$F217:.$I217]))" office:value-type="float" office:value="387023">
            <text:p>387023</text:p>
          </table:table-cell>
          <table:table-cell table:style-name="Gnumeric-default" table:formula="of:=[.M216]+ROUND([.$B217]*[.$E217]*[.G217]/SUM([.$F217:.$I217]))" office:value-type="float" office:value="340714">
            <text:p>340714</text:p>
          </table:table-cell>
          <table:table-cell table:style-name="Gnumeric-default" table:formula="of:=[.N216]+ROUND([.$B217]*[.$E217]*[.H217]/SUM([.$F217:.$I217]))" office:value-type="float" office:value="383194">
            <text:p>383194</text:p>
          </table:table-cell>
          <table:table-cell table:style-name="Gnumeric-default" table:formula="of:=[.O216]+ROUND([.$B217]*[.$E217]*[.I217]/SUM([.$F217:.$I217]))" office:value-type="float" office:value="283109">
            <text:p>283109</text:p>
          </table:table-cell>
          <table:table-cell table:style-name="Gnumeric-default" table:formula="of:=VLOOKUP([.L217];[$'Level Cutoffs'.$A$2:.$E$100];5)" office:value-type="float" office:value="43">
            <text:p>43</text:p>
          </table:table-cell>
          <table:table-cell table:style-name="Gnumeric-default" table:formula="of:=VLOOKUP([.M217];[$'Level Cutoffs'.$B$2:.$E$100];4)" office:value-type="float" office:value="40">
            <text:p>40</text:p>
          </table:table-cell>
          <table:table-cell table:style-name="Gnumeric-default" table:formula="of:=VLOOKUP([.N217];[$'Level Cutoffs'.$C$2:.$E$100];3)" office:value-type="float" office:value="39">
            <text:p>39</text:p>
          </table:table-cell>
          <table:table-cell table:style-name="Gnumeric-default" table:formula="of:=VLOOKUP([.O217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French Kiss of Death</text:p>
          </table:table-cell>
          <table:table-cell table:style-name="Gnumeric-default" office:value-type="float" office:value="19210">
            <text:p>19210</text:p>
          </table:table-cell>
          <table:table-cell table:style-name="ce43" office:value-type="float" office:value="879">
            <text:p>$87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17]+[.$C218]*[.$E218]" office:value-type="float" office:value="32680">
            <text:p>$32,680</text:p>
          </table:table-cell>
          <table:table-cell table:style-name="ce43" table:formula="of:=[.$K217]+[.$D218]*[.$E218]" office:value-type="float" office:value="14">
            <text:p>$14</text:p>
          </table:table-cell>
          <table:table-cell table:style-name="Gnumeric-default" table:formula="of:=[.L217]+ROUND([.$B218]*[.$E218]*[.F218]/SUM([.$F218:.$I218]))" office:value-type="float" office:value="387023">
            <text:p>387023</text:p>
          </table:table-cell>
          <table:table-cell table:style-name="Gnumeric-default" table:formula="of:=[.M217]+ROUND([.$B218]*[.$E218]*[.G218]/SUM([.$F218:.$I218]))" office:value-type="float" office:value="340714">
            <text:p>340714</text:p>
          </table:table-cell>
          <table:table-cell table:style-name="Gnumeric-default" table:formula="of:=[.N217]+ROUND([.$B218]*[.$E218]*[.H218]/SUM([.$F218:.$I218]))" office:value-type="float" office:value="383194">
            <text:p>383194</text:p>
          </table:table-cell>
          <table:table-cell table:style-name="Gnumeric-default" table:formula="of:=[.O217]+ROUND([.$B218]*[.$E218]*[.I218]/SUM([.$F218:.$I218]))" office:value-type="float" office:value="283109">
            <text:p>283109</text:p>
          </table:table-cell>
          <table:table-cell table:style-name="Gnumeric-default" table:formula="of:=VLOOKUP([.L218];[$'Level Cutoffs'.$A$2:.$E$100];5)" office:value-type="float" office:value="43">
            <text:p>43</text:p>
          </table:table-cell>
          <table:table-cell table:style-name="Gnumeric-default" table:formula="of:=VLOOKUP([.M218];[$'Level Cutoffs'.$B$2:.$E$100];4)" office:value-type="float" office:value="40">
            <text:p>40</text:p>
          </table:table-cell>
          <table:table-cell table:style-name="Gnumeric-default" table:formula="of:=VLOOKUP([.N218];[$'Level Cutoffs'.$C$2:.$E$100];3)" office:value-type="float" office:value="39">
            <text:p>39</text:p>
          </table:table-cell>
          <table:table-cell table:style-name="Gnumeric-default" table:formula="of:=VLOOKUP([.O218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Loaded Dice</text:p>
          </table:table-cell>
          <table:table-cell table:style-name="Gnumeric-default" office:value-type="float" office:value="10672">
            <text:p>10672</text:p>
          </table:table-cell>
          <table:table-cell table:style-name="ce43" office:value-type="float" office:value="703">
            <text:p>$703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18]+[.$C219]*[.$E219]" office:value-type="float" office:value="32680">
            <text:p>$32,680</text:p>
          </table:table-cell>
          <table:table-cell table:style-name="ce43" table:formula="of:=[.$K218]+[.$D219]*[.$E219]" office:value-type="float" office:value="14">
            <text:p>$14</text:p>
          </table:table-cell>
          <table:table-cell table:style-name="Gnumeric-default" table:formula="of:=[.L218]+ROUND([.$B219]*[.$E219]*[.F219]/SUM([.$F219:.$I219]))" office:value-type="float" office:value="387023">
            <text:p>387023</text:p>
          </table:table-cell>
          <table:table-cell table:style-name="Gnumeric-default" table:formula="of:=[.M218]+ROUND([.$B219]*[.$E219]*[.G219]/SUM([.$F219:.$I219]))" office:value-type="float" office:value="340714">
            <text:p>340714</text:p>
          </table:table-cell>
          <table:table-cell table:style-name="Gnumeric-default" table:formula="of:=[.N218]+ROUND([.$B219]*[.$E219]*[.H219]/SUM([.$F219:.$I219]))" office:value-type="float" office:value="383194">
            <text:p>383194</text:p>
          </table:table-cell>
          <table:table-cell table:style-name="Gnumeric-default" table:formula="of:=[.O218]+ROUND([.$B219]*[.$E219]*[.I219]/SUM([.$F219:.$I219]))" office:value-type="float" office:value="283109">
            <text:p>283109</text:p>
          </table:table-cell>
          <table:table-cell table:style-name="Gnumeric-default" table:formula="of:=VLOOKUP([.L219];[$'Level Cutoffs'.$A$2:.$E$100];5)" office:value-type="float" office:value="43">
            <text:p>43</text:p>
          </table:table-cell>
          <table:table-cell table:style-name="Gnumeric-default" table:formula="of:=VLOOKUP([.M219];[$'Level Cutoffs'.$B$2:.$E$100];4)" office:value-type="float" office:value="40">
            <text:p>40</text:p>
          </table:table-cell>
          <table:table-cell table:style-name="Gnumeric-default" table:formula="of:=VLOOKUP([.N219];[$'Level Cutoffs'.$C$2:.$E$100];3)" office:value-type="float" office:value="39">
            <text:p>39</text:p>
          </table:table-cell>
          <table:table-cell table:style-name="Gnumeric-default" table:formula="of:=VLOOKUP([.O219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Mr. Molecule</text:p>
          </table:table-cell>
          <table:table-cell table:style-name="Gnumeric-default" office:value-type="float" office:value="8708">
            <text:p>8708</text:p>
          </table:table-cell>
          <table:table-cell table:style-name="ce43" office:value-type="float" office:value="659">
            <text:p>$65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19]+[.$C220]*[.$E220]" office:value-type="float" office:value="32680">
            <text:p>$32,680</text:p>
          </table:table-cell>
          <table:table-cell table:style-name="ce43" table:formula="of:=[.$K219]+[.$D220]*[.$E220]" office:value-type="float" office:value="14">
            <text:p>$14</text:p>
          </table:table-cell>
          <table:table-cell table:style-name="Gnumeric-default" table:formula="of:=[.L219]+ROUND([.$B220]*[.$E220]*[.F220]/SUM([.$F220:.$I220]))" office:value-type="float" office:value="387023">
            <text:p>387023</text:p>
          </table:table-cell>
          <table:table-cell table:style-name="Gnumeric-default" table:formula="of:=[.M219]+ROUND([.$B220]*[.$E220]*[.G220]/SUM([.$F220:.$I220]))" office:value-type="float" office:value="340714">
            <text:p>340714</text:p>
          </table:table-cell>
          <table:table-cell table:style-name="Gnumeric-default" table:formula="of:=[.N219]+ROUND([.$B220]*[.$E220]*[.H220]/SUM([.$F220:.$I220]))" office:value-type="float" office:value="383194">
            <text:p>383194</text:p>
          </table:table-cell>
          <table:table-cell table:style-name="Gnumeric-default" table:formula="of:=[.O219]+ROUND([.$B220]*[.$E220]*[.I220]/SUM([.$F220:.$I220]))" office:value-type="float" office:value="283109">
            <text:p>283109</text:p>
          </table:table-cell>
          <table:table-cell table:style-name="Gnumeric-default" table:formula="of:=VLOOKUP([.L220];[$'Level Cutoffs'.$A$2:.$E$100];5)" office:value-type="float" office:value="43">
            <text:p>43</text:p>
          </table:table-cell>
          <table:table-cell table:style-name="Gnumeric-default" table:formula="of:=VLOOKUP([.M220];[$'Level Cutoffs'.$B$2:.$E$100];4)" office:value-type="float" office:value="40">
            <text:p>40</text:p>
          </table:table-cell>
          <table:table-cell table:style-name="Gnumeric-default" table:formula="of:=VLOOKUP([.N220];[$'Level Cutoffs'.$C$2:.$E$100];3)" office:value-type="float" office:value="39">
            <text:p>39</text:p>
          </table:table-cell>
          <table:table-cell table:style-name="Gnumeric-default" table:formula="of:=VLOOKUP([.O220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Uncontrollable Sphere</text:p>
          </table:table-cell>
          <table:table-cell table:style-name="Gnumeric-default" office:value-type="float" office:value="20389">
            <text:p>20389</text:p>
          </table:table-cell>
          <table:table-cell table:style-name="ce43" office:value-type="float" office:value="796">
            <text:p>$79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20]+[.$C221]*[.$E221]" office:value-type="float" office:value="32680">
            <text:p>$32,680</text:p>
          </table:table-cell>
          <table:table-cell table:style-name="ce43" table:formula="of:=[.$K220]+[.$D221]*[.$E221]" office:value-type="float" office:value="14">
            <text:p>$14</text:p>
          </table:table-cell>
          <table:table-cell table:style-name="Gnumeric-default" table:formula="of:=[.L220]+ROUND([.$B221]*[.$E221]*[.F221]/SUM([.$F221:.$I221]))" office:value-type="float" office:value="387023">
            <text:p>387023</text:p>
          </table:table-cell>
          <table:table-cell table:style-name="Gnumeric-default" table:formula="of:=[.M220]+ROUND([.$B221]*[.$E221]*[.G221]/SUM([.$F221:.$I221]))" office:value-type="float" office:value="340714">
            <text:p>340714</text:p>
          </table:table-cell>
          <table:table-cell table:style-name="Gnumeric-default" table:formula="of:=[.N220]+ROUND([.$B221]*[.$E221]*[.H221]/SUM([.$F221:.$I221]))" office:value-type="float" office:value="383194">
            <text:p>383194</text:p>
          </table:table-cell>
          <table:table-cell table:style-name="Gnumeric-default" table:formula="of:=[.O220]+ROUND([.$B221]*[.$E221]*[.I221]/SUM([.$F221:.$I221]))" office:value-type="float" office:value="283109">
            <text:p>283109</text:p>
          </table:table-cell>
          <table:table-cell table:style-name="Gnumeric-default" table:formula="of:=VLOOKUP([.L221];[$'Level Cutoffs'.$A$2:.$E$100];5)" office:value-type="float" office:value="43">
            <text:p>43</text:p>
          </table:table-cell>
          <table:table-cell table:style-name="Gnumeric-default" table:formula="of:=VLOOKUP([.M221];[$'Level Cutoffs'.$B$2:.$E$100];4)" office:value-type="float" office:value="40">
            <text:p>40</text:p>
          </table:table-cell>
          <table:table-cell table:style-name="Gnumeric-default" table:formula="of:=VLOOKUP([.N221];[$'Level Cutoffs'.$C$2:.$E$100];3)" office:value-type="float" office:value="39">
            <text:p>39</text:p>
          </table:table-cell>
          <table:table-cell table:style-name="Gnumeric-default" table:formula="of:=VLOOKUP([.O221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Kraken</text:p>
          </table:table-cell>
          <table:table-cell table:style-name="Gnumeric-default" office:value-type="float" office:value="79267">
            <text:p>79267</text:p>
          </table:table-cell>
          <table:table-cell table:style-name="ce43" office:value-type="float" office:value="3049">
            <text:p>$3,049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21]+[.$C222]*[.$E222]" office:value-type="float" office:value="32680">
            <text:p>$32,680</text:p>
          </table:table-cell>
          <table:table-cell table:style-name="ce43" table:formula="of:=[.$K221]+[.$D222]*[.$E222]" office:value-type="float" office:value="14">
            <text:p>$14</text:p>
          </table:table-cell>
          <table:table-cell table:style-name="Gnumeric-default" table:formula="of:=[.L221]+ROUND([.$B222]*[.$E222]*[.F222]/SUM([.$F222:.$I222]))" office:value-type="float" office:value="387023">
            <text:p>387023</text:p>
          </table:table-cell>
          <table:table-cell table:style-name="Gnumeric-default" table:formula="of:=[.M221]+ROUND([.$B222]*[.$E222]*[.G222]/SUM([.$F222:.$I222]))" office:value-type="float" office:value="340714">
            <text:p>340714</text:p>
          </table:table-cell>
          <table:table-cell table:style-name="Gnumeric-default" table:formula="of:=[.N221]+ROUND([.$B222]*[.$E222]*[.H222]/SUM([.$F222:.$I222]))" office:value-type="float" office:value="383194">
            <text:p>383194</text:p>
          </table:table-cell>
          <table:table-cell table:style-name="Gnumeric-default" table:formula="of:=[.O221]+ROUND([.$B222]*[.$E222]*[.I222]/SUM([.$F222:.$I222]))" office:value-type="float" office:value="283109">
            <text:p>283109</text:p>
          </table:table-cell>
          <table:table-cell table:style-name="Gnumeric-default" table:formula="of:=VLOOKUP([.L222];[$'Level Cutoffs'.$A$2:.$E$100];5)" office:value-type="float" office:value="43">
            <text:p>43</text:p>
          </table:table-cell>
          <table:table-cell table:style-name="Gnumeric-default" table:formula="of:=VLOOKUP([.M222];[$'Level Cutoffs'.$B$2:.$E$100];4)" office:value-type="float" office:value="40">
            <text:p>40</text:p>
          </table:table-cell>
          <table:table-cell table:style-name="Gnumeric-default" table:formula="of:=VLOOKUP([.N222];[$'Level Cutoffs'.$C$2:.$E$100];3)" office:value-type="float" office:value="39">
            <text:p>39</text:p>
          </table:table-cell>
          <table:table-cell table:style-name="Gnumeric-default" table:formula="of:=VLOOKUP([.O222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ce22" office:value-type="string">
            <text:p>Ness's Nightmare</text:p>
          </table:table-cell>
          <table:table-cell table:style-name="ce22" office:value-type="float" office:value="89004">
            <text:p>89004</text:p>
          </table:table-cell>
          <table:table-cell table:style-name="ce44" office:value-type="float" office:value="4442">
            <text:p>$4,442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22]+[.$C223]*[.$E223]" office:value-type="float" office:value="37122">
            <text:p>$37,122</text:p>
          </table:table-cell>
          <table:table-cell table:style-name="ce43" table:formula="of:=[.$K222]+[.$D223]*[.$E223]" office:value-type="float" office:value="14">
            <text:p>$14</text:p>
          </table:table-cell>
          <table:table-cell table:style-name="Gnumeric-default" table:formula="of:=[.L222]+ROUND([.$B223]*[.$E223]*[.F223]/SUM([.$F223:.$I223]))" office:value-type="float" office:value="476027">
            <text:p>476027</text:p>
          </table:table-cell>
          <table:table-cell table:style-name="Gnumeric-default" table:formula="of:=[.M222]+ROUND([.$B223]*[.$E223]*[.G223]/SUM([.$F223:.$I223]))" office:value-type="float" office:value="340714">
            <text:p>340714</text:p>
          </table:table-cell>
          <table:table-cell table:style-name="Gnumeric-default" table:formula="of:=[.N222]+ROUND([.$B223]*[.$E223]*[.H223]/SUM([.$F223:.$I223]))" office:value-type="float" office:value="383194">
            <text:p>383194</text:p>
          </table:table-cell>
          <table:table-cell table:style-name="Gnumeric-default" table:formula="of:=[.O222]+ROUND([.$B223]*[.$E223]*[.I223]/SUM([.$F223:.$I223]))" office:value-type="float" office:value="283109">
            <text:p>283109</text:p>
          </table:table-cell>
          <table:table-cell table:style-name="Gnumeric-default" table:formula="of:=VLOOKUP([.L223];[$'Level Cutoffs'.$A$2:.$E$100];5)" office:value-type="float" office:value="45">
            <text:p>45</text:p>
          </table:table-cell>
          <table:table-cell table:style-name="Gnumeric-default" table:formula="of:=VLOOKUP([.M223];[$'Level Cutoffs'.$B$2:.$E$100];4)" office:value-type="float" office:value="40">
            <text:p>40</text:p>
          </table:table-cell>
          <table:table-cell table:style-name="Gnumeric-default" table:formula="of:=VLOOKUP([.N223];[$'Level Cutoffs'.$C$2:.$E$100];3)" office:value-type="float" office:value="39">
            <text:p>39</text:p>
          </table:table-cell>
          <table:table-cell table:style-name="Gnumeric-default" table:formula="of:=VLOOKUP([.O223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ce22" office:value-type="string">
            <text:p>Power up!</text:p>
          </table:table-cell>
          <table:table-cell table:style-name="ce22" office:value-type="float" office:value="200000">
            <text:p>200000</text:p>
          </table:table-cell>
          <table:table-cell table:style-name="ce44" office:value-type="float" office:value="0">
            <text:p>$0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style-name="Gnumeric-default" office:value-type="float" office:value="1">
            <text:p>1</text:p>
          </table:table-cell>
          <table:table-cell table:number-columns-repeated="3" table:style-name="Gnumeric-default"/>
          <table:table-cell table:style-name="ce43" table:formula="of:=[.$J223]+[.$C224]*[.$E224]" office:value-type="float" office:value="37122">
            <text:p>$37,122</text:p>
          </table:table-cell>
          <table:table-cell table:style-name="ce43" table:formula="of:=[.$K223]+[.$D224]*[.$E224]" office:value-type="float" office:value="14">
            <text:p>$14</text:p>
          </table:table-cell>
          <table:table-cell table:style-name="Gnumeric-default" table:formula="of:=[.L223]+ROUND([.$B224]*[.$E224]*[.F224]/SUM([.$F224:.$I224]))" office:value-type="float" office:value="676027">
            <text:p>676027</text:p>
          </table:table-cell>
          <table:table-cell table:style-name="Gnumeric-default" table:formula="of:=[.M223]+ROUND([.$B224]*[.$E224]*[.G224]/SUM([.$F224:.$I224]))" office:value-type="float" office:value="340714">
            <text:p>340714</text:p>
          </table:table-cell>
          <table:table-cell table:style-name="Gnumeric-default" table:formula="of:=[.N223]+ROUND([.$B224]*[.$E224]*[.H224]/SUM([.$F224:.$I224]))" office:value-type="float" office:value="383194">
            <text:p>383194</text:p>
          </table:table-cell>
          <table:table-cell table:style-name="Gnumeric-default" table:formula="of:=[.O223]+ROUND([.$B224]*[.$E224]*[.I224]/SUM([.$F224:.$I224]))" office:value-type="float" office:value="283109">
            <text:p>283109</text:p>
          </table:table-cell>
          <table:table-cell table:style-name="Gnumeric-default" table:formula="of:=VLOOKUP([.L224];[$'Level Cutoffs'.$A$2:.$E$100];5)" office:value-type="float" office:value="50">
            <text:p>50</text:p>
          </table:table-cell>
          <table:table-cell table:style-name="Gnumeric-default" table:formula="of:=VLOOKUP([.M224];[$'Level Cutoffs'.$B$2:.$E$100];4)" office:value-type="float" office:value="40">
            <text:p>40</text:p>
          </table:table-cell>
          <table:table-cell table:style-name="Gnumeric-default" table:formula="of:=VLOOKUP([.N224];[$'Level Cutoffs'.$C$2:.$E$100];3)" office:value-type="float" office:value="39">
            <text:p>39</text:p>
          </table:table-cell>
          <table:table-cell table:style-name="Gnumeric-default" table:formula="of:=VLOOKUP([.O224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Evil Eye</text:p>
          </table:table-cell>
          <table:table-cell table:style-name="Gnumeric-default" office:value-type="float" office:value="46376">
            <text:p>46376</text:p>
          </table:table-cell>
          <table:table-cell table:style-name="ce43" office:value-type="float" office:value="8960">
            <text:p>$8,96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24]+[.$C225]*[.$E225]" office:value-type="float" office:value="37122">
            <text:p>$37,122</text:p>
          </table:table-cell>
          <table:table-cell table:style-name="ce43" table:formula="of:=[.$K224]+[.$D225]*[.$E225]" office:value-type="float" office:value="14">
            <text:p>$14</text:p>
          </table:table-cell>
          <table:table-cell table:style-name="Gnumeric-default" table:formula="of:=[.L224]+ROUND([.$B225]*[.$E225]*[.F225]/SUM([.$F225:.$I225]))" office:value-type="float" office:value="676027">
            <text:p>676027</text:p>
          </table:table-cell>
          <table:table-cell table:style-name="Gnumeric-default" table:formula="of:=[.M224]+ROUND([.$B225]*[.$E225]*[.G225]/SUM([.$F225:.$I225]))" office:value-type="float" office:value="340714">
            <text:p>340714</text:p>
          </table:table-cell>
          <table:table-cell table:style-name="Gnumeric-default" table:formula="of:=[.N224]+ROUND([.$B225]*[.$E225]*[.H225]/SUM([.$F225:.$I225]))" office:value-type="float" office:value="383194">
            <text:p>383194</text:p>
          </table:table-cell>
          <table:table-cell table:style-name="Gnumeric-default" table:formula="of:=[.O224]+ROUND([.$B225]*[.$E225]*[.I225]/SUM([.$F225:.$I225]))" office:value-type="float" office:value="283109">
            <text:p>283109</text:p>
          </table:table-cell>
          <table:table-cell table:style-name="Gnumeric-default" table:formula="of:=VLOOKUP([.L225];[$'Level Cutoffs'.$A$2:.$E$100];5)" office:value-type="float" office:value="50">
            <text:p>50</text:p>
          </table:table-cell>
          <table:table-cell table:style-name="Gnumeric-default" table:formula="of:=VLOOKUP([.M225];[$'Level Cutoffs'.$B$2:.$E$100];4)" office:value-type="float" office:value="40">
            <text:p>40</text:p>
          </table:table-cell>
          <table:table-cell table:style-name="Gnumeric-default" table:formula="of:=VLOOKUP([.N225];[$'Level Cutoffs'.$C$2:.$E$100];3)" office:value-type="float" office:value="39">
            <text:p>39</text:p>
          </table:table-cell>
          <table:table-cell table:style-name="Gnumeric-default" table:formula="of:=VLOOKUP([.O225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Ghost of Starman</text:p>
          </table:table-cell>
          <table:table-cell table:style-name="Gnumeric-default" office:value-type="float" office:value="48695">
            <text:p>48695</text:p>
          </table:table-cell>
          <table:table-cell table:style-name="ce43" office:value-type="float" office:value="807">
            <text:p>$80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25]+[.$C226]*[.$E226]" office:value-type="float" office:value="37122">
            <text:p>$37,122</text:p>
          </table:table-cell>
          <table:table-cell table:style-name="ce43" table:formula="of:=[.$K225]+[.$D226]*[.$E226]" office:value-type="float" office:value="14">
            <text:p>$14</text:p>
          </table:table-cell>
          <table:table-cell table:style-name="Gnumeric-default" table:formula="of:=[.L225]+ROUND([.$B226]*[.$E226]*[.F226]/SUM([.$F226:.$I226]))" office:value-type="float" office:value="676027">
            <text:p>676027</text:p>
          </table:table-cell>
          <table:table-cell table:style-name="Gnumeric-default" table:formula="of:=[.M225]+ROUND([.$B226]*[.$E226]*[.G226]/SUM([.$F226:.$I226]))" office:value-type="float" office:value="340714">
            <text:p>340714</text:p>
          </table:table-cell>
          <table:table-cell table:style-name="Gnumeric-default" table:formula="of:=[.N225]+ROUND([.$B226]*[.$E226]*[.H226]/SUM([.$F226:.$I226]))" office:value-type="float" office:value="383194">
            <text:p>383194</text:p>
          </table:table-cell>
          <table:table-cell table:style-name="Gnumeric-default" table:formula="of:=[.O225]+ROUND([.$B226]*[.$E226]*[.I226]/SUM([.$F226:.$I226]))" office:value-type="float" office:value="283109">
            <text:p>283109</text:p>
          </table:table-cell>
          <table:table-cell table:style-name="Gnumeric-default" table:formula="of:=VLOOKUP([.L226];[$'Level Cutoffs'.$A$2:.$E$100];5)" office:value-type="float" office:value="50">
            <text:p>50</text:p>
          </table:table-cell>
          <table:table-cell table:style-name="Gnumeric-default" table:formula="of:=VLOOKUP([.M226];[$'Level Cutoffs'.$B$2:.$E$100];4)" office:value-type="float" office:value="40">
            <text:p>40</text:p>
          </table:table-cell>
          <table:table-cell table:style-name="Gnumeric-default" table:formula="of:=VLOOKUP([.N226];[$'Level Cutoffs'.$C$2:.$E$100];3)" office:value-type="float" office:value="39">
            <text:p>39</text:p>
          </table:table-cell>
          <table:table-cell table:style-name="Gnumeric-default" table:formula="of:=VLOOKUP([.O226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Mechanical Octobot</text:p>
          </table:table-cell>
          <table:table-cell table:style-name="Gnumeric-default" office:value-type="float" office:value="41738">
            <text:p>41738</text:p>
          </table:table-cell>
          <table:table-cell table:style-name="ce43" office:value-type="float" office:value="744">
            <text:p>$744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26]+[.$C227]*[.$E227]" office:value-type="float" office:value="37122">
            <text:p>$37,122</text:p>
          </table:table-cell>
          <table:table-cell table:style-name="ce43" table:formula="of:=[.$K226]+[.$D227]*[.$E227]" office:value-type="float" office:value="14">
            <text:p>$14</text:p>
          </table:table-cell>
          <table:table-cell table:style-name="Gnumeric-default" table:formula="of:=[.L226]+ROUND([.$B227]*[.$E227]*[.F227]/SUM([.$F227:.$I227]))" office:value-type="float" office:value="676027">
            <text:p>676027</text:p>
          </table:table-cell>
          <table:table-cell table:style-name="Gnumeric-default" table:formula="of:=[.M226]+ROUND([.$B227]*[.$E227]*[.G227]/SUM([.$F227:.$I227]))" office:value-type="float" office:value="340714">
            <text:p>340714</text:p>
          </table:table-cell>
          <table:table-cell table:style-name="Gnumeric-default" table:formula="of:=[.N226]+ROUND([.$B227]*[.$E227]*[.H227]/SUM([.$F227:.$I227]))" office:value-type="float" office:value="383194">
            <text:p>383194</text:p>
          </table:table-cell>
          <table:table-cell table:style-name="Gnumeric-default" table:formula="of:=[.O226]+ROUND([.$B227]*[.$E227]*[.I227]/SUM([.$F227:.$I227]))" office:value-type="float" office:value="283109">
            <text:p>283109</text:p>
          </table:table-cell>
          <table:table-cell table:style-name="Gnumeric-default" table:formula="of:=VLOOKUP([.L227];[$'Level Cutoffs'.$A$2:.$E$100];5)" office:value-type="float" office:value="50">
            <text:p>50</text:p>
          </table:table-cell>
          <table:table-cell table:style-name="Gnumeric-default" table:formula="of:=VLOOKUP([.M227];[$'Level Cutoffs'.$B$2:.$E$100];4)" office:value-type="float" office:value="40">
            <text:p>40</text:p>
          </table:table-cell>
          <table:table-cell table:style-name="Gnumeric-default" table:formula="of:=VLOOKUP([.N227];[$'Level Cutoffs'.$C$2:.$E$100];3)" office:value-type="float" office:value="39">
            <text:p>39</text:p>
          </table:table-cell>
          <table:table-cell table:style-name="Gnumeric-default" table:formula="of:=VLOOKUP([.O227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Bionic Kraken</text:p>
          </table:table-cell>
          <table:table-cell table:style-name="Gnumeric-default" office:value-type="float" office:value="50308">
            <text:p>50308</text:p>
          </table:table-cell>
          <table:table-cell table:style-name="ce43" office:value-type="float" office:value="960">
            <text:p>$96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27]+[.$C228]*[.$E228]" office:value-type="float" office:value="37122">
            <text:p>$37,122</text:p>
          </table:table-cell>
          <table:table-cell table:style-name="ce43" table:formula="of:=[.$K227]+[.$D228]*[.$E228]" office:value-type="float" office:value="14">
            <text:p>$14</text:p>
          </table:table-cell>
          <table:table-cell table:style-name="Gnumeric-default" table:formula="of:=[.L227]+ROUND([.$B228]*[.$E228]*[.F228]/SUM([.$F228:.$I228]))" office:value-type="float" office:value="676027">
            <text:p>676027</text:p>
          </table:table-cell>
          <table:table-cell table:style-name="Gnumeric-default" table:formula="of:=[.M227]+ROUND([.$B228]*[.$E228]*[.G228]/SUM([.$F228:.$I228]))" office:value-type="float" office:value="340714">
            <text:p>340714</text:p>
          </table:table-cell>
          <table:table-cell table:style-name="Gnumeric-default" table:formula="of:=[.N227]+ROUND([.$B228]*[.$E228]*[.H228]/SUM([.$F228:.$I228]))" office:value-type="float" office:value="383194">
            <text:p>383194</text:p>
          </table:table-cell>
          <table:table-cell table:style-name="Gnumeric-default" table:formula="of:=[.O227]+ROUND([.$B228]*[.$E228]*[.I228]/SUM([.$F228:.$I228]))" office:value-type="float" office:value="283109">
            <text:p>283109</text:p>
          </table:table-cell>
          <table:table-cell table:style-name="Gnumeric-default" table:formula="of:=VLOOKUP([.L228];[$'Level Cutoffs'.$A$2:.$E$100];5)" office:value-type="float" office:value="50">
            <text:p>50</text:p>
          </table:table-cell>
          <table:table-cell table:style-name="Gnumeric-default" table:formula="of:=VLOOKUP([.M228];[$'Level Cutoffs'.$B$2:.$E$100];4)" office:value-type="float" office:value="40">
            <text:p>40</text:p>
          </table:table-cell>
          <table:table-cell table:style-name="Gnumeric-default" table:formula="of:=VLOOKUP([.N228];[$'Level Cutoffs'.$C$2:.$E$100];3)" office:value-type="float" office:value="39">
            <text:p>39</text:p>
          </table:table-cell>
          <table:table-cell table:style-name="Gnumeric-default" table:formula="of:=VLOOKUP([.O228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Final Starman</text:p>
          </table:table-cell>
          <table:table-cell table:style-name="Gnumeric-default" office:value-type="float" office:value="61929">
            <text:p>61929</text:p>
          </table:table-cell>
          <table:table-cell table:style-name="ce43" office:value-type="float" office:value="915">
            <text:p>$91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28]+[.$C229]*[.$E229]" office:value-type="float" office:value="37122">
            <text:p>$37,122</text:p>
          </table:table-cell>
          <table:table-cell table:style-name="ce43" table:formula="of:=[.$K228]+[.$D229]*[.$E229]" office:value-type="float" office:value="14">
            <text:p>$14</text:p>
          </table:table-cell>
          <table:table-cell table:style-name="Gnumeric-default" table:formula="of:=[.L228]+ROUND([.$B229]*[.$E229]*[.F229]/SUM([.$F229:.$I229]))" office:value-type="float" office:value="676027">
            <text:p>676027</text:p>
          </table:table-cell>
          <table:table-cell table:style-name="Gnumeric-default" table:formula="of:=[.M228]+ROUND([.$B229]*[.$E229]*[.G229]/SUM([.$F229:.$I229]))" office:value-type="float" office:value="340714">
            <text:p>340714</text:p>
          </table:table-cell>
          <table:table-cell table:style-name="Gnumeric-default" table:formula="of:=[.N228]+ROUND([.$B229]*[.$E229]*[.H229]/SUM([.$F229:.$I229]))" office:value-type="float" office:value="383194">
            <text:p>383194</text:p>
          </table:table-cell>
          <table:table-cell table:style-name="Gnumeric-default" table:formula="of:=[.O228]+ROUND([.$B229]*[.$E229]*[.I229]/SUM([.$F229:.$I229]))" office:value-type="float" office:value="283109">
            <text:p>283109</text:p>
          </table:table-cell>
          <table:table-cell table:style-name="Gnumeric-default" table:formula="of:=VLOOKUP([.L229];[$'Level Cutoffs'.$A$2:.$E$100];5)" office:value-type="float" office:value="50">
            <text:p>50</text:p>
          </table:table-cell>
          <table:table-cell table:style-name="Gnumeric-default" table:formula="of:=VLOOKUP([.M229];[$'Level Cutoffs'.$B$2:.$E$100];4)" office:value-type="float" office:value="40">
            <text:p>40</text:p>
          </table:table-cell>
          <table:table-cell table:style-name="Gnumeric-default" table:formula="of:=VLOOKUP([.N229];[$'Level Cutoffs'.$C$2:.$E$100];3)" office:value-type="float" office:value="39">
            <text:p>39</text:p>
          </table:table-cell>
          <table:table-cell table:style-name="Gnumeric-default" table:formula="of:=VLOOKUP([.O229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Ghost of Starman</text:p>
          </table:table-cell>
          <table:table-cell table:style-name="Gnumeric-default" office:value-type="float" office:value="48695">
            <text:p>48695</text:p>
          </table:table-cell>
          <table:table-cell table:style-name="ce43" office:value-type="float" office:value="807">
            <text:p>$80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29]+[.$C230]*[.$E230]" office:value-type="float" office:value="37122">
            <text:p>$37,122</text:p>
          </table:table-cell>
          <table:table-cell table:style-name="ce43" table:formula="of:=[.$K229]+[.$D230]*[.$E230]" office:value-type="float" office:value="14">
            <text:p>$14</text:p>
          </table:table-cell>
          <table:table-cell table:style-name="Gnumeric-default" table:formula="of:=[.L229]+ROUND([.$B230]*[.$E230]*[.F230]/SUM([.$F230:.$I230]))" office:value-type="float" office:value="676027">
            <text:p>676027</text:p>
          </table:table-cell>
          <table:table-cell table:style-name="Gnumeric-default" table:formula="of:=[.M229]+ROUND([.$B230]*[.$E230]*[.G230]/SUM([.$F230:.$I230]))" office:value-type="float" office:value="340714">
            <text:p>340714</text:p>
          </table:table-cell>
          <table:table-cell table:style-name="Gnumeric-default" table:formula="of:=[.N229]+ROUND([.$B230]*[.$E230]*[.H230]/SUM([.$F230:.$I230]))" office:value-type="float" office:value="383194">
            <text:p>383194</text:p>
          </table:table-cell>
          <table:table-cell table:style-name="Gnumeric-default" table:formula="of:=[.O229]+ROUND([.$B230]*[.$E230]*[.I230]/SUM([.$F230:.$I230]))" office:value-type="float" office:value="283109">
            <text:p>283109</text:p>
          </table:table-cell>
          <table:table-cell table:style-name="Gnumeric-default" table:formula="of:=VLOOKUP([.L230];[$'Level Cutoffs'.$A$2:.$E$100];5)" office:value-type="float" office:value="50">
            <text:p>50</text:p>
          </table:table-cell>
          <table:table-cell table:style-name="Gnumeric-default" table:formula="of:=VLOOKUP([.M230];[$'Level Cutoffs'.$B$2:.$E$100];4)" office:value-type="float" office:value="40">
            <text:p>40</text:p>
          </table:table-cell>
          <table:table-cell table:style-name="Gnumeric-default" table:formula="of:=VLOOKUP([.N230];[$'Level Cutoffs'.$C$2:.$E$100];3)" office:value-type="float" office:value="39">
            <text:p>39</text:p>
          </table:table-cell>
          <table:table-cell table:style-name="Gnumeric-default" table:formula="of:=VLOOKUP([.O230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Nuclear Reactor Robot</text:p>
          </table:table-cell>
          <table:table-cell table:style-name="Gnumeric-default" office:value-type="float" office:value="53142">
            <text:p>53142</text:p>
          </table:table-cell>
          <table:table-cell table:style-name="ce43" office:value-type="float" office:value="820">
            <text:p>$820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30]+[.$C231]*[.$E231]" office:value-type="float" office:value="37122">
            <text:p>$37,122</text:p>
          </table:table-cell>
          <table:table-cell table:style-name="ce43" table:formula="of:=[.$K230]+[.$D231]*[.$E231]" office:value-type="float" office:value="14">
            <text:p>$14</text:p>
          </table:table-cell>
          <table:table-cell table:style-name="Gnumeric-default" table:formula="of:=[.L230]+ROUND([.$B231]*[.$E231]*[.F231]/SUM([.$F231:.$I231]))" office:value-type="float" office:value="676027">
            <text:p>676027</text:p>
          </table:table-cell>
          <table:table-cell table:style-name="Gnumeric-default" table:formula="of:=[.M230]+ROUND([.$B231]*[.$E231]*[.G231]/SUM([.$F231:.$I231]))" office:value-type="float" office:value="340714">
            <text:p>340714</text:p>
          </table:table-cell>
          <table:table-cell table:style-name="Gnumeric-default" table:formula="of:=[.N230]+ROUND([.$B231]*[.$E231]*[.H231]/SUM([.$F231:.$I231]))" office:value-type="float" office:value="383194">
            <text:p>383194</text:p>
          </table:table-cell>
          <table:table-cell table:style-name="Gnumeric-default" table:formula="of:=[.O230]+ROUND([.$B231]*[.$E231]*[.I231]/SUM([.$F231:.$I231]))" office:value-type="float" office:value="283109">
            <text:p>283109</text:p>
          </table:table-cell>
          <table:table-cell table:style-name="Gnumeric-default" table:formula="of:=VLOOKUP([.L231];[$'Level Cutoffs'.$A$2:.$E$100];5)" office:value-type="float" office:value="50">
            <text:p>50</text:p>
          </table:table-cell>
          <table:table-cell table:style-name="Gnumeric-default" table:formula="of:=VLOOKUP([.M231];[$'Level Cutoffs'.$B$2:.$E$100];4)" office:value-type="float" office:value="40">
            <text:p>40</text:p>
          </table:table-cell>
          <table:table-cell table:style-name="Gnumeric-default" table:formula="of:=VLOOKUP([.N231];[$'Level Cutoffs'.$C$2:.$E$100];3)" office:value-type="float" office:value="39">
            <text:p>39</text:p>
          </table:table-cell>
          <table:table-cell table:style-name="Gnumeric-default" table:formula="of:=VLOOKUP([.O231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>
          <table:table-cell table:style-name="Gnumeric-default" office:value-type="string">
            <text:p>Squatter Demon</text:p>
          </table:table-cell>
          <table:table-cell table:style-name="Gnumeric-default" office:value-type="float" office:value="48311">
            <text:p>48311</text:p>
          </table:table-cell>
          <table:table-cell table:style-name="ce43" office:value-type="float" office:value="897">
            <text:p>$897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31]+[.$C232]*[.$E232]" office:value-type="float" office:value="37122">
            <text:p>$37,122</text:p>
          </table:table-cell>
          <table:table-cell table:style-name="ce43" table:formula="of:=[.$K231]+[.$D232]*[.$E232]" office:value-type="float" office:value="14">
            <text:p>$14</text:p>
          </table:table-cell>
          <table:table-cell table:style-name="Gnumeric-default" table:formula="of:=[.L231]+ROUND([.$B232]*[.$E232]*[.F232]/SUM([.$F232:.$I232]))" office:value-type="float" office:value="676027">
            <text:p>676027</text:p>
          </table:table-cell>
          <table:table-cell table:style-name="Gnumeric-default" table:formula="of:=[.M231]+ROUND([.$B232]*[.$E232]*[.G232]/SUM([.$F232:.$I232]))" office:value-type="float" office:value="340714">
            <text:p>340714</text:p>
          </table:table-cell>
          <table:table-cell table:style-name="Gnumeric-default" table:formula="of:=[.N231]+ROUND([.$B232]*[.$E232]*[.H232]/SUM([.$F232:.$I232]))" office:value-type="float" office:value="383194">
            <text:p>383194</text:p>
          </table:table-cell>
          <table:table-cell table:style-name="Gnumeric-default" table:formula="of:=[.O231]+ROUND([.$B232]*[.$E232]*[.I232]/SUM([.$F232:.$I232]))" office:value-type="float" office:value="283109">
            <text:p>283109</text:p>
          </table:table-cell>
          <table:table-cell table:style-name="Gnumeric-default" table:formula="of:=VLOOKUP([.L232];[$'Level Cutoffs'.$A$2:.$E$100];5)" office:value-type="float" office:value="50">
            <text:p>50</text:p>
          </table:table-cell>
          <table:table-cell table:style-name="Gnumeric-default" table:formula="of:=VLOOKUP([.M232];[$'Level Cutoffs'.$B$2:.$E$100];4)" office:value-type="float" office:value="40">
            <text:p>40</text:p>
          </table:table-cell>
          <table:table-cell table:style-name="Gnumeric-default" table:formula="of:=VLOOKUP([.N232];[$'Level Cutoffs'.$C$2:.$E$100];3)" office:value-type="float" office:value="39">
            <text:p>39</text:p>
          </table:table-cell>
          <table:table-cell table:style-name="Gnumeric-default" table:formula="of:=VLOOKUP([.O232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Ultimate Octobot</text:p>
          </table:table-cell>
          <table:table-cell table:style-name="Gnumeric-default" office:value-type="float" office:value="47876">
            <text:p>47876</text:p>
          </table:table-cell>
          <table:table-cell table:style-name="ce43" office:value-type="float" office:value="815">
            <text:p>$815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32]+[.$C233]*[.$E233]" office:value-type="float" office:value="37122">
            <text:p>$37,122</text:p>
          </table:table-cell>
          <table:table-cell table:style-name="ce43" table:formula="of:=[.$K232]+[.$D233]*[.$E233]" office:value-type="float" office:value="14">
            <text:p>$14</text:p>
          </table:table-cell>
          <table:table-cell table:style-name="Gnumeric-default" table:formula="of:=[.L232]+ROUND([.$B233]*[.$E233]*[.F233]/SUM([.$F233:.$I233]))" office:value-type="float" office:value="676027">
            <text:p>676027</text:p>
          </table:table-cell>
          <table:table-cell table:style-name="Gnumeric-default" table:formula="of:=[.M232]+ROUND([.$B233]*[.$E233]*[.G233]/SUM([.$F233:.$I233]))" office:value-type="float" office:value="340714">
            <text:p>340714</text:p>
          </table:table-cell>
          <table:table-cell table:style-name="Gnumeric-default" table:formula="of:=[.N232]+ROUND([.$B233]*[.$E233]*[.H233]/SUM([.$F233:.$I233]))" office:value-type="float" office:value="383194">
            <text:p>383194</text:p>
          </table:table-cell>
          <table:table-cell table:style-name="Gnumeric-default" table:formula="of:=[.O232]+ROUND([.$B233]*[.$E233]*[.I233]/SUM([.$F233:.$I233]))" office:value-type="float" office:value="283109">
            <text:p>283109</text:p>
          </table:table-cell>
          <table:table-cell table:style-name="Gnumeric-default" table:formula="of:=VLOOKUP([.L233];[$'Level Cutoffs'.$A$2:.$E$100];5)" office:value-type="float" office:value="50">
            <text:p>50</text:p>
          </table:table-cell>
          <table:table-cell table:style-name="Gnumeric-default" table:formula="of:=VLOOKUP([.M233];[$'Level Cutoffs'.$B$2:.$E$100];4)" office:value-type="float" office:value="40">
            <text:p>40</text:p>
          </table:table-cell>
          <table:table-cell table:style-name="Gnumeric-default" table:formula="of:=VLOOKUP([.N233];[$'Level Cutoffs'.$C$2:.$E$100];3)" office:value-type="float" office:value="39">
            <text:p>39</text:p>
          </table:table-cell>
          <table:table-cell table:style-name="Gnumeric-default" table:formula="of:=VLOOKUP([.O233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1">
          <table:table-cell table:style-name="Gnumeric-default" office:value-type="string">
            <text:p>Wild 'n Wooly Shambler</text:p>
          </table:table-cell>
          <table:table-cell table:style-name="Gnumeric-default" office:value-type="float" office:value="33818">
            <text:p>33818</text:p>
          </table:table-cell>
          <table:table-cell table:style-name="ce43" office:value-type="float" office:value="806">
            <text:p>$806</text:p>
          </table:table-cell>
          <table:table-cell table:style-name="ce43"/>
          <table:table-cell table:style-name="Gnumeric-default" office:value-type="float" office:value="0">
            <text:p>0</text:p>
          </table:table-cell>
          <table:table-cell table:number-columns-repeated="4" table:style-name="Gnumeric-default" office:value-type="float" office:value="1">
            <text:p>1</text:p>
          </table:table-cell>
          <table:table-cell table:style-name="ce43" table:formula="of:=[.$J233]+[.$C234]*[.$E234]" office:value-type="float" office:value="37122">
            <text:p>$37,122</text:p>
          </table:table-cell>
          <table:table-cell table:style-name="ce43" table:formula="of:=[.$K233]+[.$D234]*[.$E234]" office:value-type="float" office:value="14">
            <text:p>$14</text:p>
          </table:table-cell>
          <table:table-cell table:style-name="Gnumeric-default" table:formula="of:=[.L233]+ROUND([.$B234]*[.$E234]*[.F234]/SUM([.$F234:.$I234]))" office:value-type="float" office:value="676027">
            <text:p>676027</text:p>
          </table:table-cell>
          <table:table-cell table:style-name="Gnumeric-default" table:formula="of:=[.M233]+ROUND([.$B234]*[.$E234]*[.G234]/SUM([.$F234:.$I234]))" office:value-type="float" office:value="340714">
            <text:p>340714</text:p>
          </table:table-cell>
          <table:table-cell table:style-name="Gnumeric-default" table:formula="of:=[.N233]+ROUND([.$B234]*[.$E234]*[.H234]/SUM([.$F234:.$I234]))" office:value-type="float" office:value="383194">
            <text:p>383194</text:p>
          </table:table-cell>
          <table:table-cell table:style-name="Gnumeric-default" table:formula="of:=[.O233]+ROUND([.$B234]*[.$E234]*[.I234]/SUM([.$F234:.$I234]))" office:value-type="float" office:value="283109">
            <text:p>283109</text:p>
          </table:table-cell>
          <table:table-cell table:style-name="Gnumeric-default" table:formula="of:=VLOOKUP([.L234];[$'Level Cutoffs'.$A$2:.$E$100];5)" office:value-type="float" office:value="50">
            <text:p>50</text:p>
          </table:table-cell>
          <table:table-cell table:style-name="Gnumeric-default" table:formula="of:=VLOOKUP([.M234];[$'Level Cutoffs'.$B$2:.$E$100];4)" office:value-type="float" office:value="40">
            <text:p>40</text:p>
          </table:table-cell>
          <table:table-cell table:style-name="Gnumeric-default" table:formula="of:=VLOOKUP([.N234];[$'Level Cutoffs'.$C$2:.$E$100];3)" office:value-type="float" office:value="39">
            <text:p>39</text:p>
          </table:table-cell>
          <table:table-cell table:style-name="Gnumeric-default" table:formula="of:=VLOOKUP([.O234];[$'Level Cutoffs'.$D$2:.$E$100];2)" office:value-type="float" office:value="39">
            <text:p>39</text:p>
          </table:table-cell>
          <table:table-cell table:style-name="Gnumeric-default" table:number-columns-repeated="1005"/>
        </table:table-row>
        <table:table-row table:style-name="ro2" table:number-rows-repeated="29">
          <table:table-cell table:style-name="Gnumeric-default" table:number-columns-repeated="2"/>
          <table:table-cell table:style-name="ce43" table:number-columns-repeated="2"/>
          <table:table-cell table:style-name="Gnumeric-default" table:number-columns-repeated="5"/>
          <table:table-cell table:style-name="ce43" table:number-columns-repeated="2"/>
          <table:table-cell table:style-name="Gnumeric-default" table:number-columns-repeated="1013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$+Exp'.$A$1" table:expression="#REF!"/>
          <table:named-expression table:name="Sheet_Title" table:base-cell-address="$'$+Exp'.$A$1" table:expression="&quot;Main&quot;"/>
        </table:named-expressions>
      </table:table>
      <table:table table:name="Item Usage" table:style-name="ta2">
        <office:forms form:automatic-focus="false" form:apply-design-mode="false"/>
        <table:table-column table:style-name="co17" table:default-cell-style-name="ce18"/>
        <table:table-column table:style-name="co18" table:default-cell-style-name="ce19"/>
        <table:table-column table:style-name="co3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19" table:default-cell-style-name="ce19"/>
        <table:table-column table:style-name="co26" table:default-cell-style-name="ce19"/>
        <table:table-column table:style-name="co27" table:default-cell-style-name="ce19"/>
        <table:table-column table:style-name="co16" table:number-columns-repeated="245" table:default-cell-style-name="ce18"/>
        <table:table-column table:style-name="co28" table:number-columns-repeated="766" table:default-cell-style-name="ce18"/>
        <table:table-row table:style-name="ro2">
          <table:table-cell table:style-name="ce17" office:value-type="string">
            <text:p>Event</text:p>
          </table:table-cell>
          <table:table-cell table:style-name="ce17" office:value-type="string">
            <office:annotation draw:style-name="gr1" draw:text-style-name="P1" svg:width="1.1413in" svg:height="0.5646in" svg:x="4.1646in" svg:y="0in" draw:caption-point-x="-0.2402in" draw:caption-point-y="0.0039in">
              <dc:date>2013-08-31T00:00:00</dc:date>
              <text:p text:style-name="P1">Skip sandwiches gained/eaten</text:p>
            </office:annotation>
            <text:p>ΔSS</text:p>
          </table:table-cell>
          <table:table-cell table:style-name="ce17" office:value-type="string">
            <office:annotation draw:style-name="gr1" draw:text-style-name="P1" svg:width="1.1413in" svg:height="0.5646in" svg:x="4.8291in" svg:y="0in" draw:caption-point-x="-0.2402in" draw:caption-point-y="0.0039in">
              <dc:date>2013-08-31T00:00:00</dc:date>
              <text:p text:style-name="P1">Skip sandwich DXes gained/eaten</text:p>
            </office:annotation>
            <text:p>ΔSSDX</text:p>
          </table:table-cell>
          <table:table-cell table:style-name="ce17" office:value-type="string">
            <office:annotation draw:style-name="gr1" draw:text-style-name="P1" svg:width="1.1413in" svg:height="0.4028in" svg:x="5.2831in" svg:y="0in" draw:caption-point-x="-0.2402in" draw:caption-point-y="0.0039in">
              <dc:date>2013-08-31T00:00:00</dc:date>
              <text:p text:style-name="P1">Bottle rockets gained/used</text:p>
            </office:annotation>
            <text:p>ΔBR</text:p>
          </table:table-cell>
          <table:table-cell table:style-name="ce17" office:value-type="string">
            <office:annotation draw:style-name="gr1" draw:text-style-name="P1" svg:width="1.1413in" svg:height="0.5646in" svg:x="5.8484in" svg:y="0in" draw:caption-point-x="-0.2402in" draw:caption-point-y="0.0039in">
              <dc:date>2013-08-31T00:00:00</dc:date>
              <text:p text:style-name="P1">Big bottle rockets gained/used</text:p>
            </office:annotation>
            <text:p>ΔBBR</text:p>
          </table:table-cell>
          <table:table-cell table:style-name="ce17" office:value-type="string">
            <office:annotation draw:style-name="gr1" draw:text-style-name="P1" svg:width="1.1413in" svg:height="0.5646in" svg:x="6.4465in" svg:y="0in" draw:caption-point-x="-0.2402in" draw:caption-point-y="0.0039in">
              <dc:date>2013-08-31T00:00:00</dc:date>
              <text:p text:style-name="P1">Multi bottle rockets gained/used</text:p>
            </office:annotation>
            <text:p>ΔMBR</text:p>
          </table:table-cell>
          <table:table-cell table:style-name="ce17" office:value-type="string">
            <office:annotation draw:style-name="gr1" draw:text-style-name="P1" svg:width="1.1413in" svg:height="0.4028in" svg:x="6.8894in" svg:y="0in" draw:caption-point-x="-0.2402in" draw:caption-point-y="0.0039in">
              <dc:date>2013-08-31T00:00:00</dc:date>
              <text:p text:style-name="P1">Super bombs gained/used</text:p>
            </office:annotation>
            <text:p>ΔSB</text:p>
          </table:table-cell>
          <table:table-cell table:style-name="ce17" office:value-type="string">
            <office:annotation draw:style-name="gr1" draw:text-style-name="P1" svg:width="1.1413in" svg:height="0.4028in" svg:x="7.211in" svg:y="0in" draw:caption-point-x="-0.2402in" draw:caption-point-y="0.0039in">
              <dc:date>2013-08-31T00:00:00</dc:date>
              <text:p text:style-name="P1">Skip sandwich inventory</text:p>
            </office:annotation>
            <text:p>SS</text:p>
          </table:table-cell>
          <table:table-cell table:style-name="ce17" office:value-type="string">
            <office:annotation draw:style-name="gr1" draw:text-style-name="P1" svg:width="1.1413in" svg:height="0.4028in" svg:x="7.7654in" svg:y="0in" draw:caption-point-x="-0.2402in" draw:caption-point-y="0.0039in">
              <dc:date>2013-08-31T00:00:00</dc:date>
              <text:p text:style-name="P1">Skip sandwich DX inventory</text:p>
            </office:annotation>
            <text:p>SSDX</text:p>
          </table:table-cell>
          <table:table-cell table:style-name="ce17" office:value-type="string">
            <office:annotation draw:style-name="gr1" draw:text-style-name="P1" svg:width="1.1413in" svg:height="0.4028in" svg:x="8.1091in" svg:y="0in" draw:caption-point-x="-0.2402in" draw:caption-point-y="0.0039in">
              <dc:date>2013-08-31T00:00:00</dc:date>
              <text:p text:style-name="P1">Bottle rocket inventory</text:p>
            </office:annotation>
            <text:p>BR</text:p>
          </table:table-cell>
          <table:table-cell table:style-name="ce17" office:value-type="string">
            <office:annotation draw:style-name="gr1" draw:text-style-name="P1" svg:width="1.1413in" svg:height="0.5646in" svg:x="8.563in" svg:y="0in" draw:caption-point-x="-0.2402in" draw:caption-point-y="0.0039in">
              <dc:date>2013-08-31T00:00:00</dc:date>
              <text:p text:style-name="P1">Big bottle rocket inventory</text:p>
            </office:annotation>
            <text:p>BBR</text:p>
          </table:table-cell>
          <table:table-cell table:style-name="ce17" office:value-type="string">
            <office:annotation draw:style-name="gr1" draw:text-style-name="P1" svg:width="1.1413in" svg:height="0.5646in" svg:x="9.0508in" svg:y="0in" draw:caption-point-x="-0.2402in" draw:caption-point-y="0.0039in">
              <dc:date>2013-08-31T00:00:00</dc:date>
              <text:p text:style-name="P1">Multi bottle rocket inventory</text:p>
            </office:annotation>
            <text:p>MBR</text:p>
          </table:table-cell>
          <table:table-cell table:style-name="ce17" office:value-type="string">
            <office:annotation draw:style-name="gr1" draw:text-style-name="P1" svg:width="1.1413in" svg:height="0.4028in" svg:x="9.3831in" svg:y="0in" draw:caption-point-x="-0.2402in" draw:caption-point-y="0.0039in">
              <dc:date>2013-08-31T00:00:00</dc:date>
              <text:p text:style-name="P1">Super bomb inventory</text:p>
            </office:annotation>
            <text:p>SB</text:p>
          </table:table-cell>
          <table:table-cell table:style-name="ce17" table:number-columns-repeated="1011"/>
        </table:table-row>
        <table:table-row table:style-name="ro2">
          <table:table-cell office:value-type="string">
            <text:p>Start</text:p>
          </table:table-cell>
          <table:table-cell table:number-columns-repeated="6"/>
          <table:table-cell table:number-columns-repeated="6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Happy-Happy shopping + gift box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[.H2]+[.B3]" office:value-type="float" office:value="2">
            <text:p>2</text:p>
          </table:table-cell>
          <table:table-cell table:formula="of:=[.I2]+[.C3]" office:value-type="float" office:value="0">
            <text:p>0</text:p>
          </table:table-cell>
          <table:table-cell table:formula="of:=[.J2]+[.D3]" office:value-type="float" office:value="0">
            <text:p>0</text:p>
          </table:table-cell>
          <table:table-cell table:formula="of:=[.K2]+[.E3]" office:value-type="float" office:value="0">
            <text:p>0</text:p>
          </table:table-cell>
          <table:table-cell table:formula="of:=[.L2]+[.F3]" office:value-type="float" office:value="0">
            <text:p>0</text:p>
          </table:table-cell>
          <table:table-cell table:formula="of:=[.M2]+[.G3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Jeff starts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[.H3]+[.B4]" office:value-type="float" office:value="2">
            <text:p>2</text:p>
          </table:table-cell>
          <table:table-cell table:formula="of:=[.I3]+[.C4]" office:value-type="float" office:value="0">
            <text:p>0</text:p>
          </table:table-cell>
          <table:table-cell table:formula="of:=[.J3]+[.D4]" office:value-type="float" office:value="0">
            <text:p>0</text:p>
          </table:table-cell>
          <table:table-cell table:formula="of:=[.K3]+[.E4]" office:value-type="float" office:value="1">
            <text:p>1</text:p>
          </table:table-cell>
          <table:table-cell table:formula="of:=[.L3]+[.F4]" office:value-type="float" office:value="0">
            <text:p>0</text:p>
          </table:table-cell>
          <table:table-cell table:formula="of:=[.M3]+[.G4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Winters bottle rocket gift box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[.H4]+[.B5]" office:value-type="float" office:value="2">
            <text:p>2</text:p>
          </table:table-cell>
          <table:table-cell table:formula="of:=[.I4]+[.C5]" office:value-type="float" office:value="0">
            <text:p>0</text:p>
          </table:table-cell>
          <table:table-cell table:formula="of:=[.J4]+[.D5]" office:value-type="float" office:value="1">
            <text:p>1</text:p>
          </table:table-cell>
          <table:table-cell table:formula="of:=[.K4]+[.E5]" office:value-type="float" office:value="1">
            <text:p>1</text:p>
          </table:table-cell>
          <table:table-cell table:formula="of:=[.L4]+[.F5]" office:value-type="float" office:value="0">
            <text:p>0</text:p>
          </table:table-cell>
          <table:table-cell table:formula="of:=[.M4]+[.G5]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Threed bottle rocket purchas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formula="of:=[.H5]+[.B6]" office:value-type="float" office:value="2">
            <text:p>2</text:p>
          </table:table-cell>
          <table:table-cell table:formula="of:=[.I5]+[.C6]" office:value-type="float" office:value="0">
            <text:p>0</text:p>
          </table:table-cell>
          <table:table-cell table:formula="of:=[.J5]+[.D6]" office:value-type="float" office:value="3">
            <text:p>3</text:p>
          </table:table-cell>
          <table:table-cell table:formula="of:=[.K5]+[.E6]" office:value-type="float" office:value="1">
            <text:p>1</text:p>
          </table:table-cell>
          <table:table-cell table:formula="of:=[.L5]+[.F6]" office:value-type="float" office:value="0">
            <text:p>0</text:p>
          </table:table-cell>
          <table:table-cell table:formula="of:=[.M5]+[.G6]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Boogey Tent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2"/>
          <table:table-cell table:formula="of:=[.H6]+[.B7]" office:value-type="float" office:value="2">
            <text:p>2</text:p>
          </table:table-cell>
          <table:table-cell table:formula="of:=[.I6]+[.C7]" office:value-type="float" office:value="0">
            <text:p>0</text:p>
          </table:table-cell>
          <table:table-cell table:formula="of:=[.J6]+[.D7]" office:value-type="float" office:value="3">
            <text:p>3</text:p>
          </table:table-cell>
          <table:table-cell table:formula="of:=[.K6]+[.E7]" office:value-type="float" office:value="0">
            <text:p>0</text:p>
          </table:table-cell>
          <table:table-cell table:formula="of:=[.L6]+[.F7]" office:value-type="float" office:value="0">
            <text:p>0</text:p>
          </table:table-cell>
          <table:table-cell table:formula="of:=[.M6]+[.G7]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Threed tunnel</text:p>
          </table:table-cell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3"/>
          <table:table-cell table:formula="of:=[.H7]+[.B8]" office:value-type="float" office:value="2">
            <text:p>2</text:p>
          </table:table-cell>
          <table:table-cell table:formula="of:=[.I7]+[.C8]" office:value-type="float" office:value="1">
            <text:p>1</text:p>
          </table:table-cell>
          <table:table-cell table:formula="of:=[.J7]+[.D8]" office:value-type="float" office:value="1">
            <text:p>1</text:p>
          </table:table-cell>
          <table:table-cell table:formula="of:=[.K7]+[.E8]" office:value-type="float" office:value="0">
            <text:p>0</text:p>
          </table:table-cell>
          <table:table-cell table:formula="of:=[.L7]+[.F8]" office:value-type="float" office:value="0">
            <text:p>0</text:p>
          </table:table-cell>
          <table:table-cell table:formula="of:=[.M7]+[.G8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Belch base (trying to dodge Slimy Little Pile)</text:p>
          </table:table-cell>
          <table:table-cell/>
          <table:table-cell office:value-type="float" office:value="-1">
            <text:p>-1</text:p>
          </table:table-cell>
          <table:table-cell table:number-columns-repeated="4"/>
          <table:table-cell table:formula="of:=[.H8]+[.B9]" office:value-type="float" office:value="2">
            <text:p>2</text:p>
          </table:table-cell>
          <table:table-cell table:formula="of:=[.I8]+[.C9]" office:value-type="float" office:value="0">
            <text:p>0</text:p>
          </table:table-cell>
          <table:table-cell table:formula="of:=[.J8]+[.D9]" office:value-type="float" office:value="1">
            <text:p>1</text:p>
          </table:table-cell>
          <table:table-cell table:formula="of:=[.K8]+[.E9]" office:value-type="float" office:value="0">
            <text:p>0</text:p>
          </table:table-cell>
          <table:table-cell table:formula="of:=[.L8]+[.F9]" office:value-type="float" office:value="0">
            <text:p>0</text:p>
          </table:table-cell>
          <table:table-cell table:formula="of:=[.M8]+[.G9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Belch himself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3"/>
          <table:table-cell table:formula="of:=[.H9]+[.B10]" office:value-type="float" office:value="2">
            <text:p>2</text:p>
          </table:table-cell>
          <table:table-cell table:formula="of:=[.I9]+[.C10]" office:value-type="float" office:value="0">
            <text:p>0</text:p>
          </table:table-cell>
          <table:table-cell table:formula="of:=[.J9]+[.D10]" office:value-type="float" office:value="0">
            <text:p>0</text:p>
          </table:table-cell>
          <table:table-cell table:formula="of:=[.K9]+[.E10]" office:value-type="float" office:value="0">
            <text:p>0</text:p>
          </table:table-cell>
          <table:table-cell table:formula="of:=[.L9]+[.F10]" office:value-type="float" office:value="0">
            <text:p>0</text:p>
          </table:table-cell>
          <table:table-cell table:formula="of:=[.M9]+[.G10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Dusty Dunes gift box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[.H10]+[.B11]" office:value-type="float" office:value="2">
            <text:p>2</text:p>
          </table:table-cell>
          <table:table-cell table:formula="of:=[.I10]+[.C11]" office:value-type="float" office:value="0">
            <text:p>0</text:p>
          </table:table-cell>
          <table:table-cell table:formula="of:=[.J10]+[.D11]" office:value-type="float" office:value="0">
            <text:p>0</text:p>
          </table:table-cell>
          <table:table-cell table:formula="of:=[.K10]+[.E11]" office:value-type="float" office:value="1">
            <text:p>1</text:p>
          </table:table-cell>
          <table:table-cell table:formula="of:=[.L10]+[.F11]" office:value-type="float" office:value="0">
            <text:p>0</text:p>
          </table:table-cell>
          <table:table-cell table:formula="of:=[.M10]+[.G11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First mole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2"/>
          <table:table-cell table:formula="of:=[.H11]+[.B12]" office:value-type="float" office:value="2">
            <text:p>2</text:p>
          </table:table-cell>
          <table:table-cell table:formula="of:=[.I11]+[.C12]" office:value-type="float" office:value="0">
            <text:p>0</text:p>
          </table:table-cell>
          <table:table-cell table:formula="of:=[.J11]+[.D12]" office:value-type="float" office:value="0">
            <text:p>0</text:p>
          </table:table-cell>
          <table:table-cell table:formula="of:=[.K11]+[.E12]" office:value-type="float" office:value="0">
            <text:p>0</text:p>
          </table:table-cell>
          <table:table-cell table:formula="of:=[.L11]+[.F12]" office:value-type="float" office:value="0">
            <text:p>0</text:p>
          </table:table-cell>
          <table:table-cell table:formula="of:=[.M11]+[.G12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Gold mine gift box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[.H12]+[.B13]" office:value-type="float" office:value="2">
            <text:p>2</text:p>
          </table:table-cell>
          <table:table-cell table:formula="of:=[.I12]+[.C13]" office:value-type="float" office:value="0">
            <text:p>0</text:p>
          </table:table-cell>
          <table:table-cell table:formula="of:=[.J12]+[.D13]" office:value-type="float" office:value="0">
            <text:p>0</text:p>
          </table:table-cell>
          <table:table-cell table:formula="of:=[.K12]+[.E13]" office:value-type="float" office:value="1">
            <text:p>1</text:p>
          </table:table-cell>
          <table:table-cell table:formula="of:=[.L12]+[.F13]" office:value-type="float" office:value="0">
            <text:p>0</text:p>
          </table:table-cell>
          <table:table-cell table:formula="of:=[.M12]+[.G13]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Second mole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2"/>
          <table:table-cell table:formula="of:=[.H13]+[.B14]" office:value-type="float" office:value="2">
            <text:p>2</text:p>
          </table:table-cell>
          <table:table-cell table:formula="of:=[.I13]+[.C14]" office:value-type="float" office:value="0">
            <text:p>0</text:p>
          </table:table-cell>
          <table:table-cell table:formula="of:=[.J13]+[.D14]" office:value-type="float" office:value="0">
            <text:p>0</text:p>
          </table:table-cell>
          <table:table-cell table:formula="of:=[.K13]+[.E14]" office:value-type="float" office:value="0">
            <text:p>0</text:p>
          </table:table-cell>
          <table:table-cell table:formula="of:=[.L13]+[.F14]" office:value-type="float" office:value="0">
            <text:p>0</text:p>
          </table:table-cell>
          <table:table-cell table:formula="of:=[.M13]+[.G14]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Fourside shopping trip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formula="of:=[.H14]+[.B15]" office:value-type="float" office:value="2">
            <text:p>2</text:p>
          </table:table-cell>
          <table:table-cell table:formula="of:=[.I14]+[.C15]" office:value-type="float" office:value="0">
            <text:p>0</text:p>
          </table:table-cell>
          <table:table-cell table:formula="of:=[.J14]+[.D15]" office:value-type="float" office:value="0">
            <text:p>0</text:p>
          </table:table-cell>
          <table:table-cell table:formula="of:=[.K14]+[.E15]" office:value-type="float" office:value="9">
            <text:p>9</text:p>
          </table:table-cell>
          <table:table-cell table:formula="of:=[.L14]+[.F15]" office:value-type="float" office:value="0">
            <text:p>0</text:p>
          </table:table-cell>
          <table:table-cell table:formula="of:=[.M14]+[.G15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Dept. Store enemies</text:p>
          </table:table-cell>
          <table:table-cell table:number-columns-repeated="5"/>
          <table:table-cell office:value-type="float" office:value="-2">
            <text:p>-2</text:p>
          </table:table-cell>
          <table:table-cell table:formula="of:=[.H15]+[.B16]" office:value-type="float" office:value="2">
            <text:p>2</text:p>
          </table:table-cell>
          <table:table-cell table:formula="of:=[.I15]+[.C16]" office:value-type="float" office:value="0">
            <text:p>0</text:p>
          </table:table-cell>
          <table:table-cell table:formula="of:=[.J15]+[.D16]" office:value-type="float" office:value="0">
            <text:p>0</text:p>
          </table:table-cell>
          <table:table-cell table:formula="of:=[.K15]+[.E16]" office:value-type="float" office:value="9">
            <text:p>9</text:p>
          </table:table-cell>
          <table:table-cell table:formula="of:=[.L15]+[.F16]" office:value-type="float" office:value="0">
            <text:p>0</text:p>
          </table:table-cell>
          <table:table-cell table:formula="of:=[.M15]+[.G16]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Dept. Store Spook</text:p>
          </table:table-cell>
          <table:table-cell table:number-columns-repeated="3"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formula="of:=[.H16]+[.B17]" office:value-type="float" office:value="2">
            <text:p>2</text:p>
          </table:table-cell>
          <table:table-cell table:formula="of:=[.I16]+[.C17]" office:value-type="float" office:value="0">
            <text:p>0</text:p>
          </table:table-cell>
          <table:table-cell table:formula="of:=[.J16]+[.D17]" office:value-type="float" office:value="0">
            <text:p>0</text:p>
          </table:table-cell>
          <table:table-cell table:formula="of:=[.K16]+[.E17]" office:value-type="float" office:value="8">
            <text:p>8</text:p>
          </table:table-cell>
          <table:table-cell table:formula="of:=[.L16]+[.F17]" office:value-type="float" office:value="0">
            <text:p>0</text:p>
          </table:table-cell>
          <table:table-cell table:formula="of:=[.M16]+[.G17]"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Evil Mani-mani</text:p>
          </table:table-cell>
          <table:table-cell table:number-columns-repeated="3"/>
          <table:table-cell office:value-type="float" office:value="-2">
            <text:p>-2</text:p>
          </table:table-cell>
          <table:table-cell/>
          <table:table-cell office:value-type="float" office:value="-1">
            <text:p>-1</text:p>
          </table:table-cell>
          <table:table-cell table:formula="of:=[.H17]+[.B18]" office:value-type="float" office:value="2">
            <text:p>2</text:p>
          </table:table-cell>
          <table:table-cell table:formula="of:=[.I17]+[.C18]" office:value-type="float" office:value="0">
            <text:p>0</text:p>
          </table:table-cell>
          <table:table-cell table:formula="of:=[.J17]+[.D18]" office:value-type="float" office:value="0">
            <text:p>0</text:p>
          </table:table-cell>
          <table:table-cell table:formula="of:=[.K17]+[.E18]" office:value-type="float" office:value="6">
            <text:p>6</text:p>
          </table:table-cell>
          <table:table-cell table:formula="of:=[.L17]+[.F18]" office:value-type="float" office:value="0">
            <text:p>0</text:p>
          </table:table-cell>
          <table:table-cell table:formula="of:=[.M17]+[.G18]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Monkey cave</text:p>
          </table:table-cell>
          <table:table-cell office:value-type="float" office:value="-1">
            <text:p>-1</text:p>
          </table:table-cell>
          <table:table-cell table:number-columns-repeated="5"/>
          <table:table-cell table:formula="of:=[.H18]+[.B19]" office:value-type="float" office:value="1">
            <text:p>1</text:p>
          </table:table-cell>
          <table:table-cell table:formula="of:=[.I18]+[.C19]" office:value-type="float" office:value="0">
            <text:p>0</text:p>
          </table:table-cell>
          <table:table-cell table:formula="of:=[.J18]+[.D19]" office:value-type="float" office:value="0">
            <text:p>0</text:p>
          </table:table-cell>
          <table:table-cell table:formula="of:=[.K18]+[.E19]" office:value-type="float" office:value="6">
            <text:p>6</text:p>
          </table:table-cell>
          <table:table-cell table:formula="of:=[.L18]+[.F19]" office:value-type="float" office:value="0">
            <text:p>0</text:p>
          </table:table-cell>
          <table:table-cell table:formula="of:=[.M18]+[.G19]"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office:annotation draw:style-name="gr1" draw:text-style-name="P1" svg:width="1.8689in" svg:height="0.7264in" svg:x="3.7327in" svg:y="2.6406in" draw:caption-point-x="-0.2402in" draw:caption-point-y="0.5945in">
              <dc:date>2013-08-31T00:00:00</dc:date>
              <text:p text:style-name="P1">Using a regular sandwich makes you less likely to get stuck near the third robot</text:p>
            </office:annotation>
            <text:p>Monotoli Building</text:p>
          </table:table-cell>
          <table:table-cell office:value-type="float" office:value="-1">
            <text:p>-1</text:p>
          </table:table-cell>
          <table:table-cell table:number-columns-repeated="5"/>
          <table:table-cell table:formula="of:=[.H19]+[.B20]" office:value-type="float" office:value="0">
            <text:p>0</text:p>
          </table:table-cell>
          <table:table-cell table:formula="of:=[.I19]+[.C20]" office:value-type="float" office:value="0">
            <text:p>0</text:p>
          </table:table-cell>
          <table:table-cell table:formula="of:=[.J19]+[.D20]" office:value-type="float" office:value="0">
            <text:p>0</text:p>
          </table:table-cell>
          <table:table-cell table:formula="of:=[.K19]+[.E20]" office:value-type="float" office:value="6">
            <text:p>6</text:p>
          </table:table-cell>
          <table:table-cell table:formula="of:=[.L19]+[.F20]" office:value-type="float" office:value="0">
            <text:p>0</text:p>
          </table:table-cell>
          <table:table-cell table:formula="of:=[.M19]+[.G20]"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Shrooom!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2"/>
          <table:table-cell table:formula="of:=[.H20]+[.B21]" office:value-type="float" office:value="0">
            <text:p>0</text:p>
          </table:table-cell>
          <table:table-cell table:formula="of:=[.I20]+[.C21]" office:value-type="float" office:value="0">
            <text:p>0</text:p>
          </table:table-cell>
          <table:table-cell table:formula="of:=[.J20]+[.D21]" office:value-type="float" office:value="0">
            <text:p>0</text:p>
          </table:table-cell>
          <table:table-cell table:formula="of:=[.K20]+[.E21]" office:value-type="float" office:value="4">
            <text:p>4</text:p>
          </table:table-cell>
          <table:table-cell table:formula="of:=[.L20]+[.F21]" office:value-type="float" office:value="0">
            <text:p>0</text:p>
          </table:table-cell>
          <table:table-cell table:formula="of:=[.M20]+[.G21]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Shopping in Toto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table:formula="of:=[.H21]+[.B22]" office:value-type="float" office:value="0">
            <text:p>0</text:p>
          </table:table-cell>
          <table:table-cell table:formula="of:=[.I21]+[.C22]" office:value-type="float" office:value="8">
            <text:p>8</text:p>
          </table:table-cell>
          <table:table-cell table:formula="of:=[.J21]+[.D22]" office:value-type="float" office:value="0">
            <text:p>0</text:p>
          </table:table-cell>
          <table:table-cell table:formula="of:=[.K21]+[.E22]" office:value-type="float" office:value="4">
            <text:p>4</text:p>
          </table:table-cell>
          <table:table-cell table:formula="of:=[.L21]+[.F22]" office:value-type="float" office:value="0">
            <text:p>0</text:p>
          </table:table-cell>
          <table:table-cell table:formula="of:=[.M21]+[.G22]"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Kraken</text:p>
          </table:table-cell>
          <table:table-cell table:number-columns-repeated="3"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formula="of:=[.H22]+[.B23]" office:value-type="float" office:value="0">
            <text:p>0</text:p>
          </table:table-cell>
          <table:table-cell table:formula="of:=[.I22]+[.C23]" office:value-type="float" office:value="8">
            <text:p>8</text:p>
          </table:table-cell>
          <table:table-cell table:formula="of:=[.J22]+[.D23]" office:value-type="float" office:value="0">
            <text:p>0</text:p>
          </table:table-cell>
          <table:table-cell table:formula="of:=[.K22]+[.E23]" office:value-type="float" office:value="3">
            <text:p>3</text:p>
          </table:table-cell>
          <table:table-cell table:formula="of:=[.L22]+[.F23]" office:value-type="float" office:value="0">
            <text:p>0</text:p>
          </table:table-cell>
          <table:table-cell table:formula="of:=[.M22]+[.G23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Guardian General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2"/>
          <table:table-cell table:formula="of:=[.H23]+[.B24]" office:value-type="float" office:value="0">
            <text:p>0</text:p>
          </table:table-cell>
          <table:table-cell table:formula="of:=[.I23]+[.C24]" office:value-type="float" office:value="8">
            <text:p>8</text:p>
          </table:table-cell>
          <table:table-cell table:formula="of:=[.J23]+[.D24]" office:value-type="float" office:value="0">
            <text:p>0</text:p>
          </table:table-cell>
          <table:table-cell table:formula="of:=[.K23]+[.E24]" office:value-type="float" office:value="2">
            <text:p>2</text:p>
          </table:table-cell>
          <table:table-cell table:formula="of:=[.L23]+[.F24]" office:value-type="float" office:value="0">
            <text:p>0</text:p>
          </table:table-cell>
          <table:table-cell table:formula="of:=[.M23]+[.G24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Pyramid exit</text:p>
          </table:table-cell>
          <table:table-cell/>
          <table:table-cell office:value-type="float" office:value="-1">
            <text:p>-1</text:p>
          </table:table-cell>
          <table:table-cell table:number-columns-repeated="4"/>
          <table:table-cell table:formula="of:=[.H24]+[.B25]" office:value-type="float" office:value="0">
            <text:p>0</text:p>
          </table:table-cell>
          <table:table-cell table:formula="of:=[.I24]+[.C25]" office:value-type="float" office:value="7">
            <text:p>7</text:p>
          </table:table-cell>
          <table:table-cell table:formula="of:=[.J24]+[.D25]" office:value-type="float" office:value="0">
            <text:p>0</text:p>
          </table:table-cell>
          <table:table-cell table:formula="of:=[.K24]+[.E25]" office:value-type="float" office:value="2">
            <text:p>2</text:p>
          </table:table-cell>
          <table:table-cell table:formula="of:=[.L24]+[.F25]" office:value-type="float" office:value="0">
            <text:p>0</text:p>
          </table:table-cell>
          <table:table-cell table:formula="of:=[.M24]+[.G25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Deep Darkness shopping</text:p>
          </table:table-cell>
          <table:table-cell table:number-columns-repeated="4"/>
          <table:table-cell office:value-type="float" office:value="12">
            <text:p>12</text:p>
          </table:table-cell>
          <table:table-cell/>
          <table:table-cell table:formula="of:=[.H25]+[.B26]" office:value-type="float" office:value="0">
            <text:p>0</text:p>
          </table:table-cell>
          <table:table-cell table:formula="of:=[.I25]+[.C26]" office:value-type="float" office:value="7">
            <text:p>7</text:p>
          </table:table-cell>
          <table:table-cell table:formula="of:=[.J25]+[.D26]" office:value-type="float" office:value="0">
            <text:p>0</text:p>
          </table:table-cell>
          <table:table-cell table:formula="of:=[.K25]+[.E26]" office:value-type="float" office:value="2">
            <text:p>2</text:p>
          </table:table-cell>
          <table:table-cell table:formula="of:=[.L25]+[.F26]" office:value-type="float" office:value="12">
            <text:p>12</text:p>
          </table:table-cell>
          <table:table-cell table:formula="of:=[.M25]+[.G26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Master Barf</text:p>
          </table:table-cell>
          <table:table-cell table:number-columns-repeated="4"/>
          <table:table-cell office:value-type="float" office:value="-1">
            <text:p>-1</text:p>
          </table:table-cell>
          <table:table-cell/>
          <table:table-cell table:formula="of:=[.H26]+[.B27]" office:value-type="float" office:value="0">
            <text:p>0</text:p>
          </table:table-cell>
          <table:table-cell table:formula="of:=[.I26]+[.C27]" office:value-type="float" office:value="7">
            <text:p>7</text:p>
          </table:table-cell>
          <table:table-cell table:formula="of:=[.J26]+[.D27]" office:value-type="float" office:value="0">
            <text:p>0</text:p>
          </table:table-cell>
          <table:table-cell table:formula="of:=[.K26]+[.E27]" office:value-type="float" office:value="2">
            <text:p>2</text:p>
          </table:table-cell>
          <table:table-cell table:formula="of:=[.L26]+[.F27]" office:value-type="float" office:value="11">
            <text:p>11</text:p>
          </table:table-cell>
          <table:table-cell table:formula="of:=[.M26]+[.G27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Stonehenge enemy dodging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table:formula="of:=[.H27]+[.B28]" office:value-type="float" office:value="0">
            <text:p>0</text:p>
          </table:table-cell>
          <table:table-cell table:formula="of:=[.I27]+[.C28]" office:value-type="float" office:value="5">
            <text:p>5</text:p>
          </table:table-cell>
          <table:table-cell table:formula="of:=[.J27]+[.D28]" office:value-type="float" office:value="0">
            <text:p>0</text:p>
          </table:table-cell>
          <table:table-cell table:formula="of:=[.K27]+[.E28]" office:value-type="float" office:value="2">
            <text:p>2</text:p>
          </table:table-cell>
          <table:table-cell table:formula="of:=[.L27]+[.F28]" office:value-type="float" office:value="11">
            <text:p>11</text:p>
          </table:table-cell>
          <table:table-cell table:formula="of:=[.M27]+[.G28]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Starman Deluxe</text:p>
          </table:table-cell>
          <table:table-cell table:number-columns-repeated="4"/>
          <table:table-cell office:value-type="float" office:value="-1">
            <text:p>-1</text:p>
          </table:table-cell>
          <table:table-cell/>
          <table:table-cell table:formula="of:=[.H28]+[.B29]" office:value-type="float" office:value="0">
            <text:p>0</text:p>
          </table:table-cell>
          <table:table-cell table:formula="of:=[.I28]+[.C29]" office:value-type="float" office:value="5">
            <text:p>5</text:p>
          </table:table-cell>
          <table:table-cell table:formula="of:=[.J28]+[.D29]" office:value-type="float" office:value="0">
            <text:p>0</text:p>
          </table:table-cell>
          <table:table-cell table:formula="of:=[.K28]+[.E29]" office:value-type="float" office:value="2">
            <text:p>2</text:p>
          </table:table-cell>
          <table:table-cell table:formula="of:=[.L28]+[.F29]" office:value-type="float" office:value="10">
            <text:p>10</text:p>
          </table:table-cell>
          <table:table-cell table:formula="of:=[.M28]+[.G29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Electro Specter</text:p>
          </table:table-cell>
          <table:table-cell table:number-columns-repeated="4"/>
          <table:table-cell office:value-type="float" office:value="-2">
            <text:p>-2</text:p>
          </table:table-cell>
          <table:table-cell/>
          <table:table-cell table:formula="of:=[.H29]+[.B30]" office:value-type="float" office:value="0">
            <text:p>0</text:p>
          </table:table-cell>
          <table:table-cell table:formula="of:=[.I29]+[.C30]" office:value-type="float" office:value="5">
            <text:p>5</text:p>
          </table:table-cell>
          <table:table-cell table:formula="of:=[.J29]+[.D30]" office:value-type="float" office:value="0">
            <text:p>0</text:p>
          </table:table-cell>
          <table:table-cell table:formula="of:=[.K29]+[.E30]" office:value-type="float" office:value="2">
            <text:p>2</text:p>
          </table:table-cell>
          <table:table-cell table:formula="of:=[.L29]+[.F30]" office:value-type="float" office:value="8">
            <text:p>8</text:p>
          </table:table-cell>
          <table:table-cell table:formula="of:=[.M29]+[.G30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Carbon/Diamond Dog</text:p>
          </table:table-cell>
          <table:table-cell table:number-columns-repeated="4"/>
          <table:table-cell office:value-type="float" office:value="-3">
            <text:p>-3</text:p>
          </table:table-cell>
          <table:table-cell/>
          <table:table-cell table:formula="of:=[.H30]+[.B31]" office:value-type="float" office:value="0">
            <text:p>0</text:p>
          </table:table-cell>
          <table:table-cell table:formula="of:=[.I30]+[.C31]" office:value-type="float" office:value="5">
            <text:p>5</text:p>
          </table:table-cell>
          <table:table-cell table:formula="of:=[.J30]+[.D31]" office:value-type="float" office:value="0">
            <text:p>0</text:p>
          </table:table-cell>
          <table:table-cell table:formula="of:=[.K30]+[.E31]" office:value-type="float" office:value="2">
            <text:p>2</text:p>
          </table:table-cell>
          <table:table-cell table:formula="of:=[.L30]+[.F31]" office:value-type="float" office:value="5">
            <text:p>5</text:p>
          </table:table-cell>
          <table:table-cell table:formula="of:=[.M30]+[.G31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Plague Rat of Doom</text:p>
          </table:table-cell>
          <table:table-cell table:number-columns-repeated="4"/>
          <table:table-cell office:value-type="float" office:value="-1">
            <text:p>-1</text:p>
          </table:table-cell>
          <table:table-cell/>
          <table:table-cell table:formula="of:=[.H31]+[.B32]" office:value-type="float" office:value="0">
            <text:p>0</text:p>
          </table:table-cell>
          <table:table-cell table:formula="of:=[.I31]+[.C32]" office:value-type="float" office:value="5">
            <text:p>5</text:p>
          </table:table-cell>
          <table:table-cell table:formula="of:=[.J31]+[.D32]" office:value-type="float" office:value="0">
            <text:p>0</text:p>
          </table:table-cell>
          <table:table-cell table:formula="of:=[.K31]+[.E32]" office:value-type="float" office:value="2">
            <text:p>2</text:p>
          </table:table-cell>
          <table:table-cell table:formula="of:=[.L31]+[.F32]" office:value-type="float" office:value="4">
            <text:p>4</text:p>
          </table:table-cell>
          <table:table-cell table:formula="of:=[.M31]+[.G32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Pink Cloud</text:p>
          </table:table-cell>
          <table:table-cell/>
          <table:table-cell office:value-type="float" office:value="-1">
            <text:p>-1</text:p>
          </table:table-cell>
          <table:table-cell table:number-columns-repeated="4"/>
          <table:table-cell table:formula="of:=[.H32]+[.B33]" office:value-type="float" office:value="0">
            <text:p>0</text:p>
          </table:table-cell>
          <table:table-cell table:formula="of:=[.I32]+[.C33]" office:value-type="float" office:value="4">
            <text:p>4</text:p>
          </table:table-cell>
          <table:table-cell table:formula="of:=[.J32]+[.D33]" office:value-type="float" office:value="0">
            <text:p>0</text:p>
          </table:table-cell>
          <table:table-cell table:formula="of:=[.K32]+[.E33]" office:value-type="float" office:value="2">
            <text:p>2</text:p>
          </table:table-cell>
          <table:table-cell table:formula="of:=[.L32]+[.F33]" office:value-type="float" office:value="4">
            <text:p>4</text:p>
          </table:table-cell>
          <table:table-cell table:formula="of:=[.M32]+[.G33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Thunder &amp; Storm</text:p>
          </table:table-cell>
          <table:table-cell table:number-columns-repeated="4"/>
          <table:table-cell office:value-type="float" office:value="-1">
            <text:p>-1</text:p>
          </table:table-cell>
          <table:table-cell/>
          <table:table-cell table:formula="of:=[.H33]+[.B34]" office:value-type="float" office:value="0">
            <text:p>0</text:p>
          </table:table-cell>
          <table:table-cell table:formula="of:=[.I33]+[.C34]" office:value-type="float" office:value="4">
            <text:p>4</text:p>
          </table:table-cell>
          <table:table-cell table:formula="of:=[.J33]+[.D34]" office:value-type="float" office:value="0">
            <text:p>0</text:p>
          </table:table-cell>
          <table:table-cell table:formula="of:=[.K33]+[.E34]" office:value-type="float" office:value="2">
            <text:p>2</text:p>
          </table:table-cell>
          <table:table-cell table:formula="of:=[.L33]+[.F34]" office:value-type="float" office:value="3">
            <text:p>3</text:p>
          </table:table-cell>
          <table:table-cell table:formula="of:=[.M33]+[.G34]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Trillionage Sprout</text:p>
          </table:table-cell>
          <table:table-cell table:number-columns-repeated="4"/>
          <table:table-cell office:value-type="float" office:value="-1">
            <text:p>-1</text:p>
          </table:table-cell>
          <table:table-cell/>
          <table:table-cell table:formula="of:=[.H34]+[.B35]" office:value-type="float" office:value="0">
            <text:p>0</text:p>
          </table:table-cell>
          <table:table-cell table:formula="of:=[.I34]+[.C35]" office:value-type="float" office:value="4">
            <text:p>4</text:p>
          </table:table-cell>
          <table:table-cell table:formula="of:=[.J34]+[.D35]" office:value-type="float" office:value="0">
            <text:p>0</text:p>
          </table:table-cell>
          <table:table-cell table:formula="of:=[.K34]+[.E35]" office:value-type="float" office:value="2">
            <text:p>2</text:p>
          </table:table-cell>
          <table:table-cell table:formula="of:=[.L34]+[.F35]" office:value-type="float" office:value="2">
            <text:p>2</text:p>
          </table:table-cell>
          <table:table-cell table:formula="of:=[.M34]+[.G35]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Magicant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table:formula="of:=[.H35]+[.B36]" office:value-type="float" office:value="0">
            <text:p>0</text:p>
          </table:table-cell>
          <table:table-cell table:formula="of:=[.I35]+[.C36]" office:value-type="float" office:value="2">
            <text:p>2</text:p>
          </table:table-cell>
          <table:table-cell table:formula="of:=[.J35]+[.D36]" office:value-type="float" office:value="0">
            <text:p>0</text:p>
          </table:table-cell>
          <table:table-cell table:formula="of:=[.K35]+[.E36]" office:value-type="float" office:value="2">
            <text:p>2</text:p>
          </table:table-cell>
          <table:table-cell table:formula="of:=[.L35]+[.F36]" office:value-type="float" office:value="2">
            <text:p>2</text:p>
          </table:table-cell>
          <table:table-cell table:formula="of:=[.M35]+[.G36]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The Past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table:formula="of:=[.H36]+[.B37]" office:value-type="float" office:value="0">
            <text:p>0</text:p>
          </table:table-cell>
          <table:table-cell table:formula="of:=[.I36]+[.C37]" office:value-type="float" office:value="0">
            <text:p>0</text:p>
          </table:table-cell>
          <table:table-cell table:formula="of:=[.J36]+[.D37]" office:value-type="float" office:value="0">
            <text:p>0</text:p>
          </table:table-cell>
          <table:table-cell table:formula="of:=[.K36]+[.E37]" office:value-type="float" office:value="2">
            <text:p>2</text:p>
          </table:table-cell>
          <table:table-cell table:formula="of:=[.L36]+[.F37]" office:value-type="float" office:value="2">
            <text:p>2</text:p>
          </table:table-cell>
          <table:table-cell table:formula="of:=[.M36]+[.G37]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Pokey</text:p>
          </table:table-cell>
          <table:table-cell table:number-columns-repeated="4"/>
          <table:table-cell office:value-type="float" office:value="-2">
            <text:p>-2</text:p>
          </table:table-cell>
          <table:table-cell/>
          <table:table-cell table:formula="of:=[.H37]+[.B38]" office:value-type="float" office:value="0">
            <text:p>0</text:p>
          </table:table-cell>
          <table:table-cell table:formula="of:=[.I37]+[.C38]" office:value-type="float" office:value="0">
            <text:p>0</text:p>
          </table:table-cell>
          <table:table-cell table:formula="of:=[.J37]+[.D38]" office:value-type="float" office:value="0">
            <text:p>0</text:p>
          </table:table-cell>
          <table:table-cell table:formula="of:=[.K37]+[.E38]" office:value-type="float" office:value="2">
            <text:p>2</text:p>
          </table:table-cell>
          <table:table-cell table:formula="of:=[.L37]+[.F38]" office:value-type="float" office:value="0">
            <text:p>0</text:p>
          </table:table-cell>
          <table:table-cell table:formula="of:=[.M37]+[.G38]" office:value-type="float" office:value="1">
            <text:p>1</text:p>
          </table:table-cell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Inventory.$A$1" table:expression="#REF!"/>
          <table:named-expression table:name="Sheet_Title" table:base-cell-address="$Inventory.$A$1" table:expression="&quot;Sheet3&quot;"/>
        </table:named-expressions>
      </table:table>
      <table:table table:name="Inventory" table:style-name="ta3">
        <office:forms form:automatic-focus="false" form:apply-design-mode="false"/>
        <table:table-column table:style-name="co29" table:default-cell-style-name="Default"/>
        <table:table-column table:style-name="co30" table:default-cell-style-name="ce31"/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number-columns-repeated="3" table:default-cell-style-name="Default"/>
        <table:table-column table:style-name="co34" table:number-columns-repeated="3" table:default-cell-style-name="Default"/>
        <table:table-column table:style-name="co32" table:number-columns-repeated="4" table:default-cell-style-name="Default"/>
        <table:table-column table:style-name="co32" table:default-cell-style-name="ce31"/>
        <table:table-column table:style-name="co28" table:number-columns-repeated="1008" table:default-cell-style-name="Default"/>
        <table:table-row table:style-name="ro2">
          <table:table-cell table:style-name="ce20" office:value-type="string">
            <text:p>Event</text:p>
          </table:table-cell>
          <table:table-cell table:style-name="ce30" office:value-type="string">
            <text:p>Party member</text:p>
          </table:table-cell>
          <table:table-cell table:style-name="ce20" office:value-type="string">
            <text:p>First slot</text:p>
          </table:table-cell>
          <table:table-cell table:style-name="ce20" table:number-columns-repeated="12"/>
          <table:table-cell table:style-name="ce30" office:value-type="string">
            <text:p>Last slot</text:p>
          </table:table-cell>
          <table:table-cell table:style-name="ce20" table:number-columns-repeated="1008"/>
        </table:table-row>
        <table:table-row table:style-name="ro1">
          <table:table-cell office:value-type="string">
            <text:p>Start</text:p>
          </table:table-cell>
          <table:table-cell office:value-type="string">
            <text:p>Ness</text:p>
          </table:table-cell>
          <table:table-cell office:value-type="string">
            <text:p>ATM card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Cracked b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Cracked bat</text:p>
          </table:table-cell>
          <table:table-cell table:style-name="ce27" table:number-columns-repeated="11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ound ston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Cracked bat</text:p>
          </table:table-cell>
          <table:table-cell table:style-name="ce27" office:value-type="string">
            <text:p>Sound stone</text:p>
          </table:table-cell>
          <table:table-cell table:style-name="ce27" table:number-columns-repeated="10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Mr. Baseball cap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Cracked bat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Mr. Baseball cap</text:p>
          </table:table-cell>
          <table:table-cell table:style-name="ce27" table:number-columns-repeated="9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Hamburger in trash ca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Cracked bat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Mr. Baseball cap</text:p>
          </table:table-cell>
          <table:table-cell table:style-name="ce27" office:value-type="string">
            <text:p>Hamburger</text:p>
          </table:table-cell>
          <table:table-cell table:style-name="ce27" table:number-columns-repeated="8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Tee ball b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Mr. Baseball cap</text:p>
          </table:table-cell>
          <table:table-cell table:style-name="ce27" office:value-type="string">
            <text:p>Hamburger</text:p>
          </table:table-cell>
          <table:table-cell table:style-name="ce27" office:value-type="string">
            <text:p>Tee ball bat</text:p>
          </table:table-cell>
          <table:table-cell table:style-name="ce27" table:number-columns-repeated="8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ell Mr. Baseball cap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Hamburger</text:p>
          </table:table-cell>
          <table:table-cell table:style-name="ce27" office:value-type="string">
            <text:p>Tee ball bat</text:p>
          </table:table-cell>
          <table:table-cell table:style-name="ce27" table:number-columns-repeated="9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Cheap bracel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Hamburger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table:number-columns-repeated="8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aseball cap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8" office:value-type="string">
            <text:p>Hamburger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table:number-columns-repeated="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Hamburgers from Punk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8" office:value-type="string">
            <text:p>Hamburger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number-columns-repeated="2" table:style-name="ce27" office:value-type="string">
            <text:p>Hamburger</text:p>
          </table:table-cell>
          <table:table-cell table:style-name="ce27" table:number-columns-repeated="5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atin' burger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8"/>
          <table:table-cell table:style-name="ce27" table:number-columns-repeated="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Key to the shack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Key to the shack</text:p>
          </table:table-cell>
          <table:table-cell table:style-name="ce28"/>
          <table:table-cell table:style-name="ce27" table:number-columns-repeated="6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Open shack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8"/>
          <table:table-cell table:style-name="ce27" table:number-columns-repeated="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xtra burger in Giant Step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Hamburger</text:p>
          </table:table-cell>
          <table:table-cell/>
          <table:table-cell table:style-name="ce27" table:number-columns-repeated="6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Ant burger consumptio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table:number-columns-repeated="8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urger on road to Twoso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Hamburger</text:p>
          </table:table-cell>
          <table:table-cell table:style-name="ce27" table:number-columns-repeated="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xit mou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Hamburger</text:p>
          </table:table-cell>
          <table:table-cell table:style-name="ce27" office:value-type="string">
            <text:p>Exit mouse</text:p>
          </table:table-cell>
          <table:table-cell table:style-name="ce27" table:number-columns-repeated="6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Apple kid likes to e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Exit mouse</text:p>
          </table:table-cell>
          <table:table-cell table:style-name="ce27" table:number-columns-repeated="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Receiver phon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table:number-columns-repeated="6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encil eras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Tee ball bat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table:number-columns-repeated="5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uy Sand lot b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Baseball cap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7" table:number-columns-repeated="5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uy Holmes h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table:number-columns-repeated="5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uy Sandwich + 2 herb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7" table:number-columns-repeated="2"/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Buy 2 Croissants as well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Croissant</text:p>
          </table:table-cell>
          <table:table-cell table:style-name="ce27" office:value-type="string">
            <text:p>Croissant</text:p>
          </table:table-cell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Franklin badg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number-columns-repeated="2" table:style-name="ce28" office:value-type="string">
            <text:p>Croissant</text:p>
          </table:table-cell>
          <table:table-cell table:style-name="ce37" office:value-type="string">
            <text:p>Franklin badge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Eat Croissants (yum)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/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Key to the cabi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8" office:value-type="string">
            <text:p>Key to the cabin</text:p>
          </table:table-cell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Skip sandwich in gift box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8" office:value-type="string">
            <text:p>Key to the cabin</text:p>
          </table:table-cell>
          <table:table-cell table:style-name="ce37" office:value-type="string">
            <text:p>Skip sandwich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Open cabi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7" office:value-type="string">
            <text:p>Paula join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uy Ribbo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7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Wad of bill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Wad of bills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ackstage pas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Wad of bills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ay deb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ef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Jeff join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Boiled egg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roken spray ca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ad key machin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Boiled egg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roken spray can</text:p>
          </table:table-cell>
          <table:table-cell office:value-type="string">
            <text:p>Bad key machi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Holmes h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Boiled egg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roken spray can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op gu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Boiled egg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roken spray can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ak of bubble gum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Boiled egg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roken spray can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Defense spray repaired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Boiled egg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Defense spray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at Boiled egg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Defense spray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ottle rocket from gift box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office:value-type="string">
            <text:p>Big bottle rocket</text:p>
          </table:table-cell>
          <table:table-cell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Defense spray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Big bottle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Defense spray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Jar of Fly Honey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Defense spray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Zombie pap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Zombie paper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Defense spray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ell Defense spray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Zombie paper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uy bottle rocket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Zombie paper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Bottle rocket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Zombie pap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Bottle rocket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kip sandwich DX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kip sandwich DX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Bottle rocket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ilver bracel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kip sandwich DX</text:p>
          </table:table-cell>
          <table:table-cell office:value-type="string">
            <text:p>Silver bracele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Bottle rocket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2 rocket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Jar of Fly Honey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kip sandwich DX</text:p>
          </table:table-cell>
          <table:table-cell office:value-type="string">
            <text:p>Silver bracele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Fly Honey to Paul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kip sandwich DX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Protein drink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Protein drink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kip sandwich DX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Skip sandwich DX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Protein drink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Teddy bear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Teddy bear likely die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Protein drink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office:value-type="string">
            <text:p>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last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number-columns-repeated="2"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32" office:value-type="string">
            <text:p>Protein drink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Treat nause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xit belch ba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ig bottle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Big bottle rocket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Move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office:value-type="string">
            <text:p>Bread roll</text:p>
          </table:table-cell>
          <table:table-cell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 office:value-type="string">
            <text:p>Big 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Feed Gerardo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 office:value-type="string">
            <text:p>Big 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how ti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Show ticket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 office:value-type="string">
            <text:p>Big 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Show ti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 office:value-type="string">
            <text:p>Big 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Big bottle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ig bottle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Big bottle rocket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Move this rocket, too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 office:value-type="string">
            <text:p>Big bottle rock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Big bottle ro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Coin of defen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Coin of defense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Paula Coin of defen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xit mou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Exit mouse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icnic lunch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Refreshing herb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Exit mouse</text:p>
          </table:table-cell>
          <table:table-cell table:style-name="ce32" office:value-type="string">
            <text:p>Picnic lunch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Toss herb if still unused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Picnic lunch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latinum band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Exit mouse</text:p>
          </table:table-cell>
          <table:table-cell table:style-name="ce27" office:value-type="string">
            <text:p>Picnic lunch</text:p>
          </table:table-cell>
          <table:table-cell table:style-name="ce32" office:value-type="string">
            <text:p>Platinum band</text:p>
          </table:table-cell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xi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Cheap bracelet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Sand lot bat</text:p>
          </table:table-cell>
          <table:table-cell table:style-name="ce28" office:value-type="string">
            <text:p>Holmes hat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Holmes hat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ventory cleanup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table:number-columns-repeated="3"/>
          <table:table-cell table:style-name="ce32"/>
          <table:table-cell table:style-name="ce27" table:number-columns-repeated="1008"/>
        </table:table-row>
        <table:table-row table:style-name="ro2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Bad key machine</text:p>
          </table:table-cell>
          <table:table-cell office:value-type="string">
            <text:p>Pop gun</text:p>
          </table:table-cell>
          <table:table-cell office:value-type="string">
            <text:p>Pak of bubble gum</text:p>
          </table:table-cell>
          <table:table-cell/>
          <table:table-cell table:style-name="ce35"/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Jeff's trash to Paul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table:number-columns-repeated="3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Pop gun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Diamond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Diamond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Pop gun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how ti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Diamond</text:p>
          </table:table-cell>
          <table:table-cell table:style-name="ce27" office:value-type="string">
            <text:p>Show ticket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Pop gun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Use Show ti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Diamond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table:style-name="ce34" office:value-type="string">
            <text:p>Pop gun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ay deb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table:number-columns-repeated="3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Pop gun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hopping spre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number-columns-repeated="3" table:style-name="ce27" office:value-type="string">
            <text:p>Super bomb</text:p>
          </table:table-cell>
          <table:table-cell table:style-name="ce32" office:value-type="string">
            <text:p>Super bomb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Hyper beam</text:p>
          </table:table-cell>
          <table:table-cell table:number-columns-repeated="9" office:value-type="string">
            <text:p>Big bottle rocket</text:p>
          </table:table-cell>
          <table:table-cell table:number-columns-repeated="2" office:value-type="string">
            <text:p>Super bomb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Fight enemies in stor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number-columns-repeated="3" table:style-name="ce27" office:value-type="string">
            <text:p>Super bomb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Hyper beam</text:p>
          </table:table-cell>
          <table:table-cell table:number-columns-repeated="9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Fight Spook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number-columns-repeated="2" table:style-name="ce27" office:value-type="string">
            <text:p>Super bomb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Hyper beam</text:p>
          </table:table-cell>
          <table:table-cell table:number-columns-repeated="8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at upgrad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number-columns-repeated="2"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Protractor</text:p>
          </table:table-cell>
          <table:table-cell office:value-type="string">
            <text:p>Hyper beam</text:p>
          </table:table-cell>
          <table:table-cell table:number-columns-repeated="8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scuzzy guy a presen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number-columns-repeated="2"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8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Night pendan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number-columns-repeated="2"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32" office:value-type="string">
            <text:p>Night pendan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8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vil Mani-Mani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7" office:value-type="string">
            <text:p>Skip sandwich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away sandwich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icnic lun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icnic lunch → Pizz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rotein drink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Pizza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rotein drink → Hamburg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Pizza</text:p>
          </table:table-cell>
          <table:table-cell table:style-name="ce27" office:value-type="string">
            <text:p>Hamburger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away Pizz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Hamburger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Ruler</text:p>
          </table:table-cell>
          <table:table-cell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Ruler → King Banan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Hamburger</text:p>
          </table:table-cell>
          <table:table-cell table:style-name="ce27" office:value-type="string">
            <text:p>King Banana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Hamburger → Dragonit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King banana</text:p>
          </table:table-cell>
          <table:table-cell table:style-name="ce27" office:value-type="string">
            <text:p>Bag of Dragonite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Give away banan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Visit Talah Ram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Yogurt dispenser</text:p>
          </table:table-cell>
          <table:table-cell table:style-name="ce27" office:value-type="string">
            <text:p>Cup of Lifenoodles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lectra steals dispens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Skip sandwich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entry Robot dodging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6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hrooom!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4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Skip sandwich DX buying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32" office:value-type="string">
            <text:p>Skip sandwich DX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4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Poo join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32" office:value-type="string">
            <text:p>Skip sandwich DX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4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Tiny ruby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up of Lifenoodle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32" office:value-type="string">
            <text:p>Skip sandwich DX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4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Tiny ruby</text:p>
          </table:table-cell>
          <table:table-cell office:value-type="string">
            <text:p>Cup of Lifenoodl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ve away Tiny ruby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32" office:value-type="string">
            <text:p>Skip sandwich DX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4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Human civilization clas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Super bomb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32" office:value-type="string">
            <text:p>Skip sandwich DX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4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Kraken figh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 table:style-name="ce29"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table:number-columns-repeated="1009"/>
        </table:table-row>
        <table:table-row table:style-name="ro2">
          <table:table-cell table:style-name="ce29"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3" office:value-type="string">
            <text:p>Big bottle rocket</text:p>
          </table:table-cell>
          <table:table-cell office:value-type="string">
            <text:p>Super bomb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rystal charm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3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up of Lifenoodle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 office:value-type="string">
            <text:p>Cup of Lifenoodles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3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Give the noodles to Paul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3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Guardian General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Hawk ey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 office:value-type="string">
            <text:p>Hawk ey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iamond band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 office:value-type="string">
            <text:p>Hawk ey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Ribbon</text:p>
          </table:table-cell>
          <table:table-cell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office:value-type="string">
            <text:p>Diamond ban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rop Ribbo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 office:value-type="string">
            <text:p>Hawk ey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Backstage pass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office:value-type="string">
            <text:p>Diamond ban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Move Backstage pas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3" table:style-name="ce27" office:value-type="string">
            <text:p>Skip sandwich DX</text:p>
          </table:table-cell>
          <table:table-cell table:style-name="ce32" office:value-type="string">
            <text:p>Hawk ey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office:value-type="string">
            <text:p>Diamond ban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yramid exi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Hawk ey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office:value-type="string">
            <text:p>Diamond ban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y to the tow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Hawk eye</text:p>
          </table:table-cell>
          <table:table-cell table:style-name="ce32" office:value-type="string">
            <text:p>Key to the tower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Hyper beam</text:p>
          </table:table-cell>
          <table:table-cell table:number-columns-repeated="2" office:value-type="string">
            <text:p>Big bottle rocket</text:p>
          </table:table-cell>
          <table:table-cell office:value-type="string">
            <text:p>Super bomb</text:p>
          </table:table-cell>
          <table:table-cell office:value-type="string">
            <text:p>Crystal charm</text:p>
          </table:table-cell>
          <table:table-cell office:value-type="string">
            <text:p>Diamond ban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ll trash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Hawk eye</text:p>
          </table:table-cell>
          <table:table-cell table:style-name="ce32" office:value-type="string">
            <text:p>Key to the tower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oad up on rocket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Hawk eye</text:p>
          </table:table-cell>
          <table:table-cell table:style-name="ce32" office:value-type="string">
            <text:p>Key to the tower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2" office:value-type="string">
            <text:p>Multi bottle rocket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ve key to Paul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Hawk ey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2" office:value-type="string">
            <text:p>Multi bottle rocket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Pierce the darknes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2" office:value-type="string">
            <text:p>Multi bottle rocket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Souvenir coin (give to Jeff)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ster Barf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1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sey bat :(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Casey ba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1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er eras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Casey bat</text:p>
          </table:table-cell>
          <table:table-cell table:style-name="ce32" office:value-type="string">
            <text:p>Eraser eraser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1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oss Casey before using E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table:style-name="ce33"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5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1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n around Stoneheng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1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xit mou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1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arman Delux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xi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xit mou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hyness book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Shyness book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ve Shyness book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endakrau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encil eraser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7" office:value-type="string">
            <text:p>Eraser eraser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ve Ness's erasers to Poo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Bag of Dragonit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Rabbit's foot (give to Jeff)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10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Electro Specter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8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Sea pendan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 office:value-type="string">
            <text:p>Sea pendan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8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Cloak of King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 office:value-type="string">
            <text:p>Sea pendan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office:value-type="string">
            <text:p>Cloak of King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8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Give cloak to Poo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 office:value-type="string">
            <text:p>Sea pendan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8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Dogs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Exit mouse</text:p>
          </table:table-cell>
          <table:table-cell table:style-name="ce27" office:value-type="string">
            <text:p>Bag of Dragonite</text:p>
          </table:table-cell>
          <table:table-cell table:style-name="ce32" office:value-type="string">
            <text:p>Sea pendan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Exi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Exit mous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Mr. Baseball bat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32" office:value-type="string">
            <text:p>Exit mous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Drop Mr. Baseball b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Show ti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 office:value-type="string">
            <text:p>Show ticke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Use Show ticke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Get Signed banan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 office:value-type="string">
            <text:p>Signed banana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Give away Signed banana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5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R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4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Carrot key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Exit mouse</text:p>
          </table:table-cell>
          <table:table-cell table:style-name="ce32" office:value-type="string">
            <text:p>Carrot key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4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Exi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Carrot key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4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Use Carrot key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3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4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Eat SSDX (Paula's stuff)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4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Thunder &amp; Storm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3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Sprou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GIVE NESS RABBIT'S FOO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Bag of Dragonit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number-columns-repeated="2"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32" office:value-type="string">
            <text:p>Bag of Dragonite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Skip early in Magican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Bag of Dragonite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Magicant b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kip sandwich DX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Bag of Dragonite</text:p>
          </table:table-cell>
          <table:table-cell table:style-name="ce32" office:value-type="string">
            <text:p>Magicant bat</text:p>
          </table:table-cell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Skip later in Magican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Cup of Lifenoodles</text:p>
          </table:table-cell>
          <table:table-cell table:style-name="ce28" office:value-type="string">
            <text:p>Bag of Dragonite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Bag of Dragonite</text:p>
          </table:table-cell>
          <table:table-cell table:style-name="ce27" office:value-type="string">
            <text:p>Magicant bat</text:p>
          </table:table-cell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Ness's Nightmar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Magicant bat</text:p>
          </table:table-cell>
          <table:table-cell table:style-name="ce27" table:number-columns-repeated="3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Meteorite piec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Magicant bat</text:p>
          </table:table-cell>
          <table:table-cell table:style-name="ce27" office:value-type="string">
            <text:p>Meteorite piece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Give away piece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Magicant bat</text:p>
          </table:table-cell>
          <table:table-cell table:style-name="ce27" table:number-columns-repeated="3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table:number-columns-repeated="2"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Skip once in the pas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Magicant bat</text:p>
          </table:table-cell>
          <table:table-cell table:style-name="ce27" table:number-columns-repeated="3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Legendary bat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Magicant bat</text:p>
          </table:table-cell>
          <table:table-cell table:style-name="ce27" office:value-type="string">
            <text:p>Legendary bat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office:value-type="string">
            <text:p>Skip sandwich DX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Skip again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8" office:value-type="string">
            <text:p>Franklin badg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Sea pendant</text:p>
          </table:table-cell>
          <table:table-cell table:style-name="ce27" office:value-type="string">
            <text:p>Rabbit's foot</text:p>
          </table:table-cell>
          <table:table-cell table:style-name="ce27" office:value-type="string">
            <text:p>Magicant bat</text:p>
          </table:table-cell>
          <table:table-cell table:style-name="ce27" office:value-type="string">
            <text:p>Legendary bat</text:p>
          </table:table-cell>
          <table:table-cell table:style-name="ce27" table:number-columns-repeated="2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FIX INVENTORY111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Magicant bat</text:p>
          </table:table-cell>
          <table:table-cell table:style-name="ce27" office:value-type="string">
            <text:p>Legendary bat</text:p>
          </table:table-cell>
          <table:table-cell table:style-name="ce27" table:number-columns-repeated="5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table:number-columns-repeated="2" office:value-type="string">
            <text:p>Multi bottle rocket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end</text:p>
          </table:table-cell>
          <table:table-cell table:style-name="ce32" office:value-type="string">
            <text:p>Ness</text:p>
          </table:table-cell>
          <table:table-cell table:style-name="ce27" office:value-type="string">
            <text:p>ATM card</text:p>
          </table:table-cell>
          <table:table-cell table:style-name="ce27" office:value-type="string">
            <text:p>Sound stone</text:p>
          </table:table-cell>
          <table:table-cell table:style-name="ce27" office:value-type="string">
            <text:p>Receiver phone</text:p>
          </table:table-cell>
          <table:table-cell table:style-name="ce27" office:value-type="string">
            <text:p>Platinum band</text:p>
          </table:table-cell>
          <table:table-cell table:style-name="ce27" office:value-type="string">
            <text:p>Night pendant</text:p>
          </table:table-cell>
          <table:table-cell table:style-name="ce27" office:value-type="string">
            <text:p>Cup of Lifenoodles</text:p>
          </table:table-cell>
          <table:table-cell table:style-name="ce27" office:value-type="string">
            <text:p>Magicant bat</text:p>
          </table:table-cell>
          <table:table-cell table:style-name="ce27" office:value-type="string">
            <text:p>Legendary bat</text:p>
          </table:table-cell>
          <table:table-cell table:style-name="ce27" table:number-columns-repeated="5"/>
          <table:table-cell table:style-name="ce32"/>
          <table:table-cell table:style-name="ce27" table:number-columns-repeated="1008"/>
        </table:table-row>
        <table:table-row table:style-name="ro1">
          <table:table-cell/>
          <table:table-cell office:value-type="string">
            <text:p>Paula</text:p>
          </table:table-cell>
          <table:table-cell office:value-type="string">
            <text:p>Silver bracelet</text:p>
          </table:table-cell>
          <table:table-cell office:value-type="string">
            <text:p>Jar of Fly Honey</text:p>
          </table:table-cell>
          <table:table-cell office:value-type="string">
            <text:p>Coin of defense</text:p>
          </table:table-cell>
          <table:table-cell office:value-type="string">
            <text:p>Bad key machine</text:p>
          </table:table-cell>
          <table:table-cell office:value-type="string">
            <text:p>Pak of bubble gum</text:p>
          </table:table-cell>
          <table:table-cell office:value-type="string">
            <text:p>Hieroglyph copy</text:p>
          </table:table-cell>
          <table:table-cell office:value-type="string">
            <text:p>Cup of Lifenoodles</text:p>
          </table:table-cell>
          <table:table-cell office:value-type="string">
            <text:p>Key to the tower</text:p>
          </table:table-cell>
          <table:table-cell office:value-type="string">
            <text:p>Tendakraut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Jeff</text:p>
          </table:table-cell>
          <table:table-cell table:style-name="ce33" office:value-type="string">
            <text:p>Crystal charm</text:p>
          </table:table-cell>
          <table:table-cell office:value-type="string">
            <text:p>Souvenir coin</text:p>
          </table:table-cell>
          <table:table-cell office:value-type="string">
            <text:p>Rabbit's foo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oo</text:p>
          </table:table-cell>
          <table:table-cell office:value-type="string">
            <text:p>Bottle of water</text:p>
          </table:table-cell>
          <table:table-cell office:value-type="string">
            <text:p>Cup of Lifenoodles</text:p>
          </table:table-cell>
          <table:table-cell office:value-type="string">
            <text:p>Backstage pass</text:p>
          </table:table-cell>
          <table:table-cell office:value-type="string">
            <text:p>Pencil eraser</text:p>
          </table:table-cell>
          <table:table-cell office:value-type="string">
            <text:p>Eraser eraser</text:p>
          </table:table-cell>
          <table:table-cell office:value-type="string">
            <text:p>Cloak of Kings</text:p>
          </table:table-cell>
          <table:table-cell table:number-columns-repeated="1016"/>
        </table:table-row>
        <table:table-row table:style-name="ro2" table:number-rows-repeated="104790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vel Cutoffs" table:style-name="ta4">
        <office:forms form:automatic-focus="false" form:apply-design-mode="false"/>
        <table:table-column table:style-name="co16" table:number-columns-repeated="1024" table:default-cell-style-name="Default"/>
        <table:table-row table:style-name="ro1">
          <table:table-cell table:style-name="ce38" office:value-type="string">
            <text:p>Ness</text:p>
          </table:table-cell>
          <table:table-cell table:style-name="ce38" office:value-type="string">
            <text:p>Paula</text:p>
          </table:table-cell>
          <table:table-cell table:style-name="ce38" office:value-type="string">
            <text:p>Jeff</text:p>
          </table:table-cell>
          <table:table-cell table:style-name="ce38" office:value-type="string">
            <text:p>Poo</text:p>
          </table:table-cell>
          <table:table-cell table:style-name="ce38" office:value-type="string">
            <text:p>Level</text:p>
          </table:table-cell>
          <table:table-cell table:style-name="ce38" table:number-columns-repeated="1017"/>
          <table:table-cell table:style-name="ce49" table:number-columns-repeated="2"/>
        </table:table-row>
        <table:table-row table:style-name="ro3"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7">
            <text:p>17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">
            <text:p>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4">
            <text:p>44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09">
            <text:p>109</text:p>
          </table:table-cell>
          <table:table-cell table:style-name="ce49" office:value-type="float" office:value="178">
            <text:p>178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5">
            <text:p>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36">
            <text:p>236</text:p>
          </table:table-cell>
          <table:table-cell table:style-name="ce49" office:value-type="float" office:value="352">
            <text:p>352</text:p>
          </table:table-cell>
          <table:table-cell table:style-name="ce49" office:value-type="float" office:value="172">
            <text:p>172</text:p>
          </table:table-cell>
          <table:table-cell table:style-name="ce49" office:value-type="float" office:value="204">
            <text:p>20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49">
            <text:p>449</text:p>
          </table:table-cell>
          <table:table-cell table:style-name="ce49" office:value-type="float" office:value="628">
            <text:p>628</text:p>
          </table:table-cell>
          <table:table-cell table:style-name="ce49" office:value-type="float" office:value="304">
            <text:p>304</text:p>
          </table:table-cell>
          <table:table-cell table:style-name="ce49" office:value-type="float" office:value="363">
            <text:p>363</text:p>
          </table:table-cell>
          <table:table-cell table:style-name="ce49" office:value-type="float" office:value="7">
            <text:p>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72">
            <text:p>772</text:p>
          </table:table-cell>
          <table:table-cell table:style-name="ce49" office:value-type="float" office:value="1032">
            <text:p>1032</text:p>
          </table:table-cell>
          <table:table-cell table:style-name="ce49" office:value-type="float" office:value="496">
            <text:p>496</text:p>
          </table:table-cell>
          <table:table-cell table:style-name="ce49" office:value-type="float" office:value="600">
            <text:p>600</text:p>
          </table:table-cell>
          <table:table-cell table:style-name="ce49" office:value-type="float" office:value="8">
            <text:p>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229">
            <text:p>1229</text:p>
          </table:table-cell>
          <table:table-cell table:style-name="ce49" office:value-type="float" office:value="1590">
            <text:p>1590</text:p>
          </table:table-cell>
          <table:table-cell table:style-name="ce49" office:value-type="float" office:value="760">
            <text:p>760</text:p>
          </table:table-cell>
          <table:table-cell table:style-name="ce49" office:value-type="float" office:value="932">
            <text:p>932</text:p>
          </table:table-cell>
          <table:table-cell table:style-name="ce49" office:value-type="float" office:value="9">
            <text:p>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844">
            <text:p>1844</text:p>
          </table:table-cell>
          <table:table-cell table:style-name="ce49" office:value-type="float" office:value="2328">
            <text:p>2328</text:p>
          </table:table-cell>
          <table:table-cell table:style-name="ce49" office:value-type="float" office:value="1108">
            <text:p>1108</text:p>
          </table:table-cell>
          <table:table-cell table:style-name="ce49" office:value-type="float" office:value="1376">
            <text:p>1376</text:p>
          </table:table-cell>
          <table:table-cell table:style-name="ce49" office:value-type="float" office:value="10">
            <text:p>1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641">
            <text:p>2641</text:p>
          </table:table-cell>
          <table:table-cell table:style-name="ce49" office:value-type="float" office:value="3272">
            <text:p>3272</text:p>
          </table:table-cell>
          <table:table-cell table:style-name="ce49" office:value-type="float" office:value="1552">
            <text:p>1552</text:p>
          </table:table-cell>
          <table:table-cell table:style-name="ce49" office:value-type="float" office:value="1949">
            <text:p>1949</text:p>
          </table:table-cell>
          <table:table-cell table:style-name="ce49" office:value-type="float" office:value="11">
            <text:p>1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644">
            <text:p>3644</text:p>
          </table:table-cell>
          <table:table-cell table:style-name="ce49" office:value-type="float" office:value="4448">
            <text:p>4448</text:p>
          </table:table-cell>
          <table:table-cell table:style-name="ce49" office:value-type="float" office:value="2104">
            <text:p>2104</text:p>
          </table:table-cell>
          <table:table-cell table:style-name="ce49" office:value-type="float" office:value="2668">
            <text:p>2668</text:p>
          </table:table-cell>
          <table:table-cell table:style-name="ce49" office:value-type="float" office:value="12">
            <text:p>1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877">
            <text:p>4877</text:p>
          </table:table-cell>
          <table:table-cell table:style-name="ce49" office:value-type="float" office:value="5882">
            <text:p>5882</text:p>
          </table:table-cell>
          <table:table-cell table:style-name="ce49" office:value-type="float" office:value="2776">
            <text:p>2776</text:p>
          </table:table-cell>
          <table:table-cell table:style-name="ce49" office:value-type="float" office:value="3550">
            <text:p>3550</text:p>
          </table:table-cell>
          <table:table-cell table:style-name="ce49" office:value-type="float" office:value="13">
            <text:p>1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364">
            <text:p>6364</text:p>
          </table:table-cell>
          <table:table-cell table:style-name="ce49" office:value-type="float" office:value="7600">
            <text:p>7600</text:p>
          </table:table-cell>
          <table:table-cell table:style-name="ce49" office:value-type="float" office:value="3580">
            <text:p>3580</text:p>
          </table:table-cell>
          <table:table-cell table:style-name="ce49" office:value-type="float" office:value="4612">
            <text:p>4612</text:p>
          </table:table-cell>
          <table:table-cell table:style-name="ce49" office:value-type="float" office:value="14">
            <text:p>1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8129">
            <text:p>8129</text:p>
          </table:table-cell>
          <table:table-cell table:style-name="ce49" office:value-type="float" office:value="9628">
            <text:p>9628</text:p>
          </table:table-cell>
          <table:table-cell table:style-name="ce49" office:value-type="float" office:value="4528">
            <text:p>4528</text:p>
          </table:table-cell>
          <table:table-cell table:style-name="ce49" office:value-type="float" office:value="5871">
            <text:p>5871</text:p>
          </table:table-cell>
          <table:table-cell table:style-name="ce49" office:value-type="float" office:value="15">
            <text:p>1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0703">
            <text:p>10703</text:p>
          </table:table-cell>
          <table:table-cell table:style-name="ce49" office:value-type="float" office:value="12023">
            <text:p>12023</text:p>
          </table:table-cell>
          <table:table-cell table:style-name="ce49" office:value-type="float" office:value="5733">
            <text:p>5733</text:p>
          </table:table-cell>
          <table:table-cell table:style-name="ce49" office:value-type="float" office:value="7390">
            <text:p>7390</text:p>
          </table:table-cell>
          <table:table-cell table:style-name="ce49" office:value-type="float" office:value="16">
            <text:p>1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3241">
            <text:p>13241</text:p>
          </table:table-cell>
          <table:table-cell table:style-name="ce49" office:value-type="float" office:value="14842">
            <text:p>14842</text:p>
          </table:table-cell>
          <table:table-cell table:style-name="ce49" office:value-type="float" office:value="7308">
            <text:p>7308</text:p>
          </table:table-cell>
          <table:table-cell table:style-name="ce49" office:value-type="float" office:value="9232">
            <text:p>9232</text:p>
          </table:table-cell>
          <table:table-cell table:style-name="ce49" office:value-type="float" office:value="17">
            <text:p>1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6214">
            <text:p>16214</text:p>
          </table:table-cell>
          <table:table-cell table:style-name="ce49" office:value-type="float" office:value="18142">
            <text:p>18142</text:p>
          </table:table-cell>
          <table:table-cell table:style-name="ce49" office:value-type="float" office:value="9366">
            <text:p>9366</text:p>
          </table:table-cell>
          <table:table-cell table:style-name="ce49" office:value-type="float" office:value="11460">
            <text:p>11460</text:p>
          </table:table-cell>
          <table:table-cell table:style-name="ce49" office:value-type="float" office:value="18">
            <text:p>1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9673">
            <text:p>19673</text:p>
          </table:table-cell>
          <table:table-cell table:style-name="ce49" office:value-type="float" office:value="21980">
            <text:p>21980</text:p>
          </table:table-cell>
          <table:table-cell table:style-name="ce49" office:value-type="float" office:value="12020">
            <text:p>12020</text:p>
          </table:table-cell>
          <table:table-cell table:style-name="ce49" office:value-type="float" office:value="14137">
            <text:p>14137</text:p>
          </table:table-cell>
          <table:table-cell table:style-name="ce49" office:value-type="float" office:value="19">
            <text:p>1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3669">
            <text:p>23669</text:p>
          </table:table-cell>
          <table:table-cell table:style-name="ce49" office:value-type="float" office:value="26413">
            <text:p>26413</text:p>
          </table:table-cell>
          <table:table-cell table:style-name="ce49" office:value-type="float" office:value="15383">
            <text:p>15383</text:p>
          </table:table-cell>
          <table:table-cell table:style-name="ce49" office:value-type="float" office:value="17326">
            <text:p>17326</text:p>
          </table:table-cell>
          <table:table-cell table:style-name="ce49" office:value-type="float" office:value="20">
            <text:p>2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8253">
            <text:p>28253</text:p>
          </table:table-cell>
          <table:table-cell table:style-name="ce49" office:value-type="float" office:value="31498">
            <text:p>31498</text:p>
          </table:table-cell>
          <table:table-cell table:style-name="ce49" office:value-type="float" office:value="19568">
            <text:p>19568</text:p>
          </table:table-cell>
          <table:table-cell table:style-name="ce49" office:value-type="float" office:value="21090">
            <text:p>21090</text:p>
          </table:table-cell>
          <table:table-cell table:style-name="ce49" office:value-type="float" office:value="21">
            <text:p>2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3476">
            <text:p>33476</text:p>
          </table:table-cell>
          <table:table-cell table:style-name="ce49" office:value-type="float" office:value="37292">
            <text:p>37292</text:p>
          </table:table-cell>
          <table:table-cell table:style-name="ce49" office:value-type="float" office:value="24688">
            <text:p>24688</text:p>
          </table:table-cell>
          <table:table-cell table:style-name="ce49" office:value-type="float" office:value="25492">
            <text:p>25492</text:p>
          </table:table-cell>
          <table:table-cell table:style-name="ce49" office:value-type="float" office:value="22">
            <text:p>2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9389">
            <text:p>39389</text:p>
          </table:table-cell>
          <table:table-cell table:style-name="ce49" office:value-type="float" office:value="43852">
            <text:p>43852</text:p>
          </table:table-cell>
          <table:table-cell table:style-name="ce49" office:value-type="float" office:value="30856">
            <text:p>30856</text:p>
          </table:table-cell>
          <table:table-cell table:style-name="ce49" office:value-type="float" office:value="30595">
            <text:p>30595</text:p>
          </table:table-cell>
          <table:table-cell table:style-name="ce49" office:value-type="float" office:value="23">
            <text:p>2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6043">
            <text:p>46043</text:p>
          </table:table-cell>
          <table:table-cell table:style-name="ce49" office:value-type="float" office:value="51235">
            <text:p>51235</text:p>
          </table:table-cell>
          <table:table-cell table:style-name="ce49" office:value-type="float" office:value="38185">
            <text:p>38185</text:p>
          </table:table-cell>
          <table:table-cell table:style-name="ce49" office:value-type="float" office:value="36462">
            <text:p>36462</text:p>
          </table:table-cell>
          <table:table-cell table:style-name="ce49" office:value-type="float" office:value="24">
            <text:p>2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3489">
            <text:p>53489</text:p>
          </table:table-cell>
          <table:table-cell table:style-name="ce49" office:value-type="float" office:value="59498">
            <text:p>59498</text:p>
          </table:table-cell>
          <table:table-cell table:style-name="ce49" office:value-type="float" office:value="46788">
            <text:p>46788</text:p>
          </table:table-cell>
          <table:table-cell table:style-name="ce49" office:value-type="float" office:value="43156">
            <text:p>43156</text:p>
          </table:table-cell>
          <table:table-cell table:style-name="ce49" office:value-type="float" office:value="25">
            <text:p>2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1778">
            <text:p>61778</text:p>
          </table:table-cell>
          <table:table-cell table:style-name="ce49" office:value-type="float" office:value="68698">
            <text:p>68698</text:p>
          </table:table-cell>
          <table:table-cell table:style-name="ce49" office:value-type="float" office:value="56778">
            <text:p>56778</text:p>
          </table:table-cell>
          <table:table-cell table:style-name="ce49" office:value-type="float" office:value="50740">
            <text:p>50740</text:p>
          </table:table-cell>
          <table:table-cell table:style-name="ce49" office:value-type="float" office:value="26">
            <text:p>2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0961">
            <text:p>70961</text:p>
          </table:table-cell>
          <table:table-cell table:style-name="ce49" office:value-type="float" office:value="78892">
            <text:p>78892</text:p>
          </table:table-cell>
          <table:table-cell table:style-name="ce49" office:value-type="float" office:value="68268">
            <text:p>68268</text:p>
          </table:table-cell>
          <table:table-cell table:style-name="ce49" office:value-type="float" office:value="59277">
            <text:p>59277</text:p>
          </table:table-cell>
          <table:table-cell table:style-name="ce49" office:value-type="float" office:value="27">
            <text:p>2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81089">
            <text:p>81089</text:p>
          </table:table-cell>
          <table:table-cell table:style-name="ce49" office:value-type="float" office:value="90137">
            <text:p>90137</text:p>
          </table:table-cell>
          <table:table-cell table:style-name="ce49" office:value-type="float" office:value="81371">
            <text:p>81371</text:p>
          </table:table-cell>
          <table:table-cell table:style-name="ce49" office:value-type="float" office:value="68830">
            <text:p>68830</text:p>
          </table:table-cell>
          <table:table-cell table:style-name="ce49" office:value-type="float" office:value="28">
            <text:p>2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92213">
            <text:p>92213</text:p>
          </table:table-cell>
          <table:table-cell table:style-name="ce49" office:value-type="float" office:value="102490">
            <text:p>102490</text:p>
          </table:table-cell>
          <table:table-cell table:style-name="ce49" office:value-type="float" office:value="96200">
            <text:p>96200</text:p>
          </table:table-cell>
          <table:table-cell table:style-name="ce49" office:value-type="float" office:value="79462">
            <text:p>79462</text:p>
          </table:table-cell>
          <table:table-cell table:style-name="ce49" office:value-type="float" office:value="29">
            <text:p>2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04384">
            <text:p>104384</text:p>
          </table:table-cell>
          <table:table-cell table:style-name="ce49" office:value-type="float" office:value="116008">
            <text:p>116008</text:p>
          </table:table-cell>
          <table:table-cell table:style-name="ce49" office:value-type="float" office:value="112868">
            <text:p>112868</text:p>
          </table:table-cell>
          <table:table-cell table:style-name="ce49" office:value-type="float" office:value="91236">
            <text:p>91236</text:p>
          </table:table-cell>
          <table:table-cell table:style-name="ce49" office:value-type="float" office:value="30">
            <text:p>3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17653">
            <text:p>117653</text:p>
          </table:table-cell>
          <table:table-cell table:style-name="ce49" office:value-type="float" office:value="130748">
            <text:p>130748</text:p>
          </table:table-cell>
          <table:table-cell table:style-name="ce49" office:value-type="float" office:value="131488">
            <text:p>131488</text:p>
          </table:table-cell>
          <table:table-cell table:style-name="ce49" office:value-type="float" office:value="104215">
            <text:p>104215</text:p>
          </table:table-cell>
          <table:table-cell table:style-name="ce49" office:value-type="float" office:value="31">
            <text:p>3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32071">
            <text:p>132071</text:p>
          </table:table-cell>
          <table:table-cell table:style-name="ce49" office:value-type="float" office:value="146767">
            <text:p>146767</text:p>
          </table:table-cell>
          <table:table-cell table:style-name="ce49" office:value-type="float" office:value="152173">
            <text:p>152173</text:p>
          </table:table-cell>
          <table:table-cell table:style-name="ce49" office:value-type="float" office:value="118462">
            <text:p>118462</text:p>
          </table:table-cell>
          <table:table-cell table:style-name="ce49" office:value-type="float" office:value="32">
            <text:p>3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47689">
            <text:p>147689</text:p>
          </table:table-cell>
          <table:table-cell table:style-name="ce49" office:value-type="float" office:value="164122">
            <text:p>164122</text:p>
          </table:table-cell>
          <table:table-cell table:style-name="ce49" office:value-type="float" office:value="175036">
            <text:p>175036</text:p>
          </table:table-cell>
          <table:table-cell table:style-name="ce49" office:value-type="float" office:value="134040">
            <text:p>134040</text:p>
          </table:table-cell>
          <table:table-cell table:style-name="ce49" office:value-type="float" office:value="33">
            <text:p>3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64558">
            <text:p>164558</text:p>
          </table:table-cell>
          <table:table-cell table:style-name="ce49" office:value-type="float" office:value="182870">
            <text:p>182870</text:p>
          </table:table-cell>
          <table:table-cell table:style-name="ce49" office:value-type="float" office:value="200190">
            <text:p>200190</text:p>
          </table:table-cell>
          <table:table-cell table:style-name="ce49" office:value-type="float" office:value="151012">
            <text:p>151012</text:p>
          </table:table-cell>
          <table:table-cell table:style-name="ce49" office:value-type="float" office:value="34">
            <text:p>3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82729">
            <text:p>182729</text:p>
          </table:table-cell>
          <table:table-cell table:style-name="ce49" office:value-type="float" office:value="203068">
            <text:p>203068</text:p>
          </table:table-cell>
          <table:table-cell table:style-name="ce49" office:value-type="float" office:value="227748">
            <text:p>227748</text:p>
          </table:table-cell>
          <table:table-cell table:style-name="ce49" office:value-type="float" office:value="169441">
            <text:p>169441</text:p>
          </table:table-cell>
          <table:table-cell table:style-name="ce49" office:value-type="float" office:value="35">
            <text:p>3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02270">
            <text:p>202270</text:p>
          </table:table-cell>
          <table:table-cell table:style-name="ce49" office:value-type="float" office:value="224789">
            <text:p>224789</text:p>
          </table:table-cell>
          <table:table-cell table:style-name="ce49" office:value-type="float" office:value="257711">
            <text:p>257711</text:p>
          </table:table-cell>
          <table:table-cell table:style-name="ce49" office:value-type="float" office:value="189442">
            <text:p>189442</text:p>
          </table:table-cell>
          <table:table-cell table:style-name="ce49" office:value-type="float" office:value="36">
            <text:p>3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23249">
            <text:p>223249</text:p>
          </table:table-cell>
          <table:table-cell table:style-name="ce49" office:value-type="float" office:value="248106">
            <text:p>248106</text:p>
          </table:table-cell>
          <table:table-cell table:style-name="ce49" office:value-type="float" office:value="290080">
            <text:p>290080</text:p>
          </table:table-cell>
          <table:table-cell table:style-name="ce49" office:value-type="float" office:value="211130">
            <text:p>211130</text:p>
          </table:table-cell>
          <table:table-cell table:style-name="ce49" office:value-type="float" office:value="37">
            <text:p>3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45734">
            <text:p>245734</text:p>
          </table:table-cell>
          <table:table-cell table:style-name="ce49" office:value-type="float" office:value="273092">
            <text:p>273092</text:p>
          </table:table-cell>
          <table:table-cell table:style-name="ce49" office:value-type="float" office:value="324856">
            <text:p>324856</text:p>
          </table:table-cell>
          <table:table-cell table:style-name="ce49" office:value-type="float" office:value="234620">
            <text:p>234620</text:p>
          </table:table-cell>
          <table:table-cell table:style-name="ce49" office:value-type="float" office:value="38">
            <text:p>3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69793">
            <text:p>269793</text:p>
          </table:table-cell>
          <table:table-cell table:style-name="ce49" office:value-type="float" office:value="299820">
            <text:p>299820</text:p>
          </table:table-cell>
          <table:table-cell table:style-name="ce49" office:value-type="float" office:value="362040">
            <text:p>362040</text:p>
          </table:table-cell>
          <table:table-cell table:style-name="ce49" office:value-type="float" office:value="260027">
            <text:p>260027</text:p>
          </table:table-cell>
          <table:table-cell table:style-name="ce49" office:value-type="float" office:value="39">
            <text:p>3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95494">
            <text:p>295494</text:p>
          </table:table-cell>
          <table:table-cell table:style-name="ce49" office:value-type="float" office:value="328363">
            <text:p>328363</text:p>
          </table:table-cell>
          <table:table-cell table:style-name="ce49" office:value-type="float" office:value="401633">
            <text:p>401633</text:p>
          </table:table-cell>
          <table:table-cell table:style-name="ce49" office:value-type="float" office:value="287466">
            <text:p>287466</text:p>
          </table:table-cell>
          <table:table-cell table:style-name="ce49" office:value-type="float" office:value="40">
            <text:p>4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22905">
            <text:p>322905</text:p>
          </table:table-cell>
          <table:table-cell table:style-name="ce49" office:value-type="float" office:value="358794">
            <text:p>358794</text:p>
          </table:table-cell>
          <table:table-cell table:style-name="ce49" office:value-type="float" office:value="443636">
            <text:p>443636</text:p>
          </table:table-cell>
          <table:table-cell table:style-name="ce49" office:value-type="float" office:value="317052">
            <text:p>317052</text:p>
          </table:table-cell>
          <table:table-cell table:style-name="ce49" office:value-type="float" office:value="41">
            <text:p>4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52094">
            <text:p>352094</text:p>
          </table:table-cell>
          <table:table-cell table:style-name="ce49" office:value-type="float" office:value="391186">
            <text:p>391186</text:p>
          </table:table-cell>
          <table:table-cell table:style-name="ce49" office:value-type="float" office:value="488050">
            <text:p>488050</text:p>
          </table:table-cell>
          <table:table-cell table:style-name="ce49" office:value-type="float" office:value="348900">
            <text:p>348900</text:p>
          </table:table-cell>
          <table:table-cell table:style-name="ce49" office:value-type="float" office:value="42">
            <text:p>4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83129">
            <text:p>383129</text:p>
          </table:table-cell>
          <table:table-cell table:style-name="ce49" office:value-type="float" office:value="425612">
            <text:p>425612</text:p>
          </table:table-cell>
          <table:table-cell table:style-name="ce49" office:value-type="float" office:value="534876">
            <text:p>534876</text:p>
          </table:table-cell>
          <table:table-cell table:style-name="ce49" office:value-type="float" office:value="383125">
            <text:p>383125</text:p>
          </table:table-cell>
          <table:table-cell table:style-name="ce49" office:value-type="float" office:value="43">
            <text:p>4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16078">
            <text:p>416078</text:p>
          </table:table-cell>
          <table:table-cell table:style-name="ce49" office:value-type="float" office:value="462145">
            <text:p>462145</text:p>
          </table:table-cell>
          <table:table-cell table:style-name="ce49" office:value-type="float" office:value="584115">
            <text:p>584115</text:p>
          </table:table-cell>
          <table:table-cell table:style-name="ce49" office:value-type="float" office:value="419842">
            <text:p>419842</text:p>
          </table:table-cell>
          <table:table-cell table:style-name="ce49" office:value-type="float" office:value="44">
            <text:p>4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51009">
            <text:p>451009</text:p>
          </table:table-cell>
          <table:table-cell table:style-name="ce49" office:value-type="float" office:value="500858">
            <text:p>500858</text:p>
          </table:table-cell>
          <table:table-cell table:style-name="ce49" office:value-type="float" office:value="635768">
            <text:p>635768</text:p>
          </table:table-cell>
          <table:table-cell table:style-name="ce49" office:value-type="float" office:value="459166">
            <text:p>459166</text:p>
          </table:table-cell>
          <table:table-cell table:style-name="ce49" office:value-type="float" office:value="45">
            <text:p>4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87990">
            <text:p>487990</text:p>
          </table:table-cell>
          <table:table-cell table:style-name="ce49" office:value-type="float" office:value="541824">
            <text:p>541824</text:p>
          </table:table-cell>
          <table:table-cell table:style-name="ce49" office:value-type="float" office:value="689836">
            <text:p>689836</text:p>
          </table:table-cell>
          <table:table-cell table:style-name="ce49" office:value-type="float" office:value="501212">
            <text:p>501212</text:p>
          </table:table-cell>
          <table:table-cell table:style-name="ce49" office:value-type="float" office:value="46">
            <text:p>4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27089">
            <text:p>527089</text:p>
          </table:table-cell>
          <table:table-cell table:style-name="ce49" office:value-type="float" office:value="585116">
            <text:p>585116</text:p>
          </table:table-cell>
          <table:table-cell table:style-name="ce49" office:value-type="float" office:value="746320">
            <text:p>746320</text:p>
          </table:table-cell>
          <table:table-cell table:style-name="ce49" office:value-type="float" office:value="546095">
            <text:p>546095</text:p>
          </table:table-cell>
          <table:table-cell table:style-name="ce49" office:value-type="float" office:value="47">
            <text:p>4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68374">
            <text:p>568374</text:p>
          </table:table-cell>
          <table:table-cell table:style-name="ce49" office:value-type="float" office:value="630807">
            <text:p>630807</text:p>
          </table:table-cell>
          <table:table-cell table:style-name="ce49" office:value-type="float" office:value="805221">
            <text:p>805221</text:p>
          </table:table-cell>
          <table:table-cell table:style-name="ce49" office:value-type="float" office:value="593930">
            <text:p>593930</text:p>
          </table:table-cell>
          <table:table-cell table:style-name="ce49" office:value-type="float" office:value="48">
            <text:p>4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11913">
            <text:p>611913</text:p>
          </table:table-cell>
          <table:table-cell table:style-name="ce49" office:value-type="float" office:value="678970">
            <text:p>678970</text:p>
          </table:table-cell>
          <table:table-cell table:style-name="ce49" office:value-type="float" office:value="866540">
            <text:p>866540</text:p>
          </table:table-cell>
          <table:table-cell table:style-name="ce49" office:value-type="float" office:value="644832">
            <text:p>644832</text:p>
          </table:table-cell>
          <table:table-cell table:style-name="ce49" office:value-type="float" office:value="49">
            <text:p>4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57774">
            <text:p>657774</text:p>
          </table:table-cell>
          <table:table-cell table:style-name="ce49" office:value-type="float" office:value="729678">
            <text:p>729678</text:p>
          </table:table-cell>
          <table:table-cell table:style-name="ce49" office:value-type="float" office:value="930278">
            <text:p>930278</text:p>
          </table:table-cell>
          <table:table-cell table:style-name="ce49" office:value-type="float" office:value="698916">
            <text:p>698916</text:p>
          </table:table-cell>
          <table:table-cell table:style-name="ce49" office:value-type="float" office:value="50">
            <text:p>5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06025">
            <text:p>706025</text:p>
          </table:table-cell>
          <table:table-cell table:style-name="ce49" office:value-type="float" office:value="783004">
            <text:p>783004</text:p>
          </table:table-cell>
          <table:table-cell table:style-name="ce49" office:value-type="float" office:value="996436">
            <text:p>996436</text:p>
          </table:table-cell>
          <table:table-cell table:style-name="ce49" office:value-type="float" office:value="756297">
            <text:p>756297</text:p>
          </table:table-cell>
          <table:table-cell table:style-name="ce49" office:value-type="float" office:value="51">
            <text:p>5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56734">
            <text:p>756734</text:p>
          </table:table-cell>
          <table:table-cell table:style-name="ce49" office:value-type="float" office:value="839021">
            <text:p>839021</text:p>
          </table:table-cell>
          <table:table-cell table:style-name="ce49" office:value-type="float" office:value="1065015">
            <text:p>1065015</text:p>
          </table:table-cell>
          <table:table-cell table:style-name="ce49" office:value-type="float" office:value="817090">
            <text:p>817090</text:p>
          </table:table-cell>
          <table:table-cell table:style-name="ce49" office:value-type="float" office:value="52">
            <text:p>5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809969">
            <text:p>809969</text:p>
          </table:table-cell>
          <table:table-cell table:style-name="ce49" office:value-type="float" office:value="897802">
            <text:p>897802</text:p>
          </table:table-cell>
          <table:table-cell table:style-name="ce49" office:value-type="float" office:value="1136016">
            <text:p>1136016</text:p>
          </table:table-cell>
          <table:table-cell table:style-name="ce49" office:value-type="float" office:value="881410">
            <text:p>881410</text:p>
          </table:table-cell>
          <table:table-cell table:style-name="ce49" office:value-type="float" office:value="53">
            <text:p>5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865798">
            <text:p>865798</text:p>
          </table:table-cell>
          <table:table-cell table:style-name="ce49" office:value-type="float" office:value="959420">
            <text:p>959420</text:p>
          </table:table-cell>
          <table:table-cell table:style-name="ce49" office:value-type="float" office:value="1209440">
            <text:p>1209440</text:p>
          </table:table-cell>
          <table:table-cell table:style-name="ce49" office:value-type="float" office:value="949372">
            <text:p>949372</text:p>
          </table:table-cell>
          <table:table-cell table:style-name="ce49" office:value-type="float" office:value="54">
            <text:p>5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924289">
            <text:p>924289</text:p>
          </table:table-cell>
          <table:table-cell table:style-name="ce49" office:value-type="float" office:value="1023948">
            <text:p>1023948</text:p>
          </table:table-cell>
          <table:table-cell table:style-name="ce49" office:value-type="float" office:value="1285288">
            <text:p>1285288</text:p>
          </table:table-cell>
          <table:table-cell table:style-name="ce49" office:value-type="float" office:value="1021091">
            <text:p>1021091</text:p>
          </table:table-cell>
          <table:table-cell table:style-name="ce49" office:value-type="float" office:value="55">
            <text:p>5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985510">
            <text:p>985510</text:p>
          </table:table-cell>
          <table:table-cell table:style-name="ce49" office:value-type="float" office:value="1091459">
            <text:p>1091459</text:p>
          </table:table-cell>
          <table:table-cell table:style-name="ce49" office:value-type="float" office:value="1363561">
            <text:p>1363561</text:p>
          </table:table-cell>
          <table:table-cell table:style-name="ce49" office:value-type="float" office:value="1096682">
            <text:p>1096682</text:p>
          </table:table-cell>
          <table:table-cell table:style-name="ce49" office:value-type="float" office:value="56">
            <text:p>5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049529">
            <text:p>1049529</text:p>
          </table:table-cell>
          <table:table-cell table:style-name="ce49" office:value-type="float" office:value="1162026">
            <text:p>1162026</text:p>
          </table:table-cell>
          <table:table-cell table:style-name="ce49" office:value-type="float" office:value="1444260">
            <text:p>1444260</text:p>
          </table:table-cell>
          <table:table-cell table:style-name="ce49" office:value-type="float" office:value="1176260">
            <text:p>1176260</text:p>
          </table:table-cell>
          <table:table-cell table:style-name="ce49" office:value-type="float" office:value="57">
            <text:p>5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116414">
            <text:p>1116414</text:p>
          </table:table-cell>
          <table:table-cell table:style-name="ce49" office:value-type="float" office:value="1235722">
            <text:p>1235722</text:p>
          </table:table-cell>
          <table:table-cell table:style-name="ce49" office:value-type="float" office:value="1527386">
            <text:p>1527386</text:p>
          </table:table-cell>
          <table:table-cell table:style-name="ce49" office:value-type="float" office:value="1259940">
            <text:p>1259940</text:p>
          </table:table-cell>
          <table:table-cell table:style-name="ce49" office:value-type="float" office:value="58">
            <text:p>5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186233">
            <text:p>1186233</text:p>
          </table:table-cell>
          <table:table-cell table:style-name="ce49" office:value-type="float" office:value="1312620">
            <text:p>1312620</text:p>
          </table:table-cell>
          <table:table-cell table:style-name="ce49" office:value-type="float" office:value="1612940">
            <text:p>1612940</text:p>
          </table:table-cell>
          <table:table-cell table:style-name="ce49" office:value-type="float" office:value="1347837">
            <text:p>1347837</text:p>
          </table:table-cell>
          <table:table-cell table:style-name="ce49" office:value-type="float" office:value="59">
            <text:p>5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259054">
            <text:p>1259054</text:p>
          </table:table-cell>
          <table:table-cell table:style-name="ce49" office:value-type="float" office:value="1392793">
            <text:p>1392793</text:p>
          </table:table-cell>
          <table:table-cell table:style-name="ce49" office:value-type="float" office:value="1700923">
            <text:p>1700923</text:p>
          </table:table-cell>
          <table:table-cell table:style-name="ce49" office:value-type="float" office:value="1440066">
            <text:p>1440066</text:p>
          </table:table-cell>
          <table:table-cell table:style-name="ce49" office:value-type="float" office:value="60">
            <text:p>6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335030">
            <text:p>1335030</text:p>
          </table:table-cell>
          <table:table-cell table:style-name="ce49" office:value-type="float" office:value="1476442">
            <text:p>1476442</text:p>
          </table:table-cell>
          <table:table-cell table:style-name="ce49" office:value-type="float" office:value="1791605">
            <text:p>1791605</text:p>
          </table:table-cell>
          <table:table-cell table:style-name="ce49" office:value-type="float" office:value="1536775">
            <text:p>1536775</text:p>
          </table:table-cell>
          <table:table-cell table:style-name="ce49" office:value-type="float" office:value="61">
            <text:p>6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414314">
            <text:p>1414314</text:p>
          </table:table-cell>
          <table:table-cell table:style-name="ce49" office:value-type="float" office:value="1563768">
            <text:p>1563768</text:p>
          </table:table-cell>
          <table:table-cell table:style-name="ce49" office:value-type="float" office:value="1885256">
            <text:p>1885256</text:p>
          </table:table-cell>
          <table:table-cell table:style-name="ce49" office:value-type="float" office:value="1638112">
            <text:p>1638112</text:p>
          </table:table-cell>
          <table:table-cell table:style-name="ce49" office:value-type="float" office:value="62">
            <text:p>6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497059">
            <text:p>1497059</text:p>
          </table:table-cell>
          <table:table-cell table:style-name="ce49" office:value-type="float" office:value="1654972">
            <text:p>1654972</text:p>
          </table:table-cell>
          <table:table-cell table:style-name="ce49" office:value-type="float" office:value="1982146">
            <text:p>1982146</text:p>
          </table:table-cell>
          <table:table-cell table:style-name="ce49" office:value-type="float" office:value="1744225">
            <text:p>1744225</text:p>
          </table:table-cell>
          <table:table-cell table:style-name="ce49" office:value-type="float" office:value="63">
            <text:p>6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583418">
            <text:p>1583418</text:p>
          </table:table-cell>
          <table:table-cell table:style-name="ce49" office:value-type="float" office:value="1750255">
            <text:p>1750255</text:p>
          </table:table-cell>
          <table:table-cell table:style-name="ce49" office:value-type="float" office:value="2082545">
            <text:p>2082545</text:p>
          </table:table-cell>
          <table:table-cell table:style-name="ce49" office:value-type="float" office:value="1855262">
            <text:p>1855262</text:p>
          </table:table-cell>
          <table:table-cell table:style-name="ce49" office:value-type="float" office:value="64">
            <text:p>6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673544">
            <text:p>1673544</text:p>
          </table:table-cell>
          <table:table-cell table:style-name="ce49" office:value-type="float" office:value="1849818">
            <text:p>1849818</text:p>
          </table:table-cell>
          <table:table-cell table:style-name="ce49" office:value-type="float" office:value="2186723">
            <text:p>2186723</text:p>
          </table:table-cell>
          <table:table-cell table:style-name="ce49" office:value-type="float" office:value="1971371">
            <text:p>1971371</text:p>
          </table:table-cell>
          <table:table-cell table:style-name="ce49" office:value-type="float" office:value="65">
            <text:p>6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767590">
            <text:p>1767590</text:p>
          </table:table-cell>
          <table:table-cell table:style-name="ce49" office:value-type="float" office:value="1953862">
            <text:p>1953862</text:p>
          </table:table-cell>
          <table:table-cell table:style-name="ce49" office:value-type="float" office:value="2294950">
            <text:p>2294950</text:p>
          </table:table-cell>
          <table:table-cell table:style-name="ce49" office:value-type="float" office:value="2092700">
            <text:p>2092700</text:p>
          </table:table-cell>
          <table:table-cell table:style-name="ce49" office:value-type="float" office:value="66">
            <text:p>6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865709">
            <text:p>1865709</text:p>
          </table:table-cell>
          <table:table-cell table:style-name="ce49" office:value-type="float" office:value="2062588">
            <text:p>2062588</text:p>
          </table:table-cell>
          <table:table-cell table:style-name="ce49" office:value-type="float" office:value="2407496">
            <text:p>2407496</text:p>
          </table:table-cell>
          <table:table-cell table:style-name="ce49" office:value-type="float" office:value="2219397">
            <text:p>2219397</text:p>
          </table:table-cell>
          <table:table-cell table:style-name="ce49" office:value-type="float" office:value="67">
            <text:p>6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1968054">
            <text:p>1968054</text:p>
          </table:table-cell>
          <table:table-cell table:style-name="ce49" office:value-type="float" office:value="2176197">
            <text:p>2176197</text:p>
          </table:table-cell>
          <table:table-cell table:style-name="ce49" office:value-type="float" office:value="2524631">
            <text:p>2524631</text:p>
          </table:table-cell>
          <table:table-cell table:style-name="ce49" office:value-type="float" office:value="2351610">
            <text:p>2351610</text:p>
          </table:table-cell>
          <table:table-cell table:style-name="ce49" office:value-type="float" office:value="68">
            <text:p>6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074778">
            <text:p>2074778</text:p>
          </table:table-cell>
          <table:table-cell table:style-name="ce49" office:value-type="float" office:value="2294890">
            <text:p>2294890</text:p>
          </table:table-cell>
          <table:table-cell table:style-name="ce49" office:value-type="float" office:value="2646625">
            <text:p>2646625</text:p>
          </table:table-cell>
          <table:table-cell table:style-name="ce49" office:value-type="float" office:value="2489487">
            <text:p>2489487</text:p>
          </table:table-cell>
          <table:table-cell table:style-name="ce49" office:value-type="float" office:value="69">
            <text:p>6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186034">
            <text:p>2186034</text:p>
          </table:table-cell>
          <table:table-cell table:style-name="ce49" office:value-type="float" office:value="2418868">
            <text:p>2418868</text:p>
          </table:table-cell>
          <table:table-cell table:style-name="ce49" office:value-type="float" office:value="2773748">
            <text:p>2773748</text:p>
          </table:table-cell>
          <table:table-cell table:style-name="ce49" office:value-type="float" office:value="2633176">
            <text:p>2633176</text:p>
          </table:table-cell>
          <table:table-cell table:style-name="ce49" office:value-type="float" office:value="70">
            <text:p>7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301975">
            <text:p>2301975</text:p>
          </table:table-cell>
          <table:table-cell table:style-name="ce49" office:value-type="float" office:value="2548332">
            <text:p>2548332</text:p>
          </table:table-cell>
          <table:table-cell table:style-name="ce49" office:value-type="float" office:value="2906270">
            <text:p>2906270</text:p>
          </table:table-cell>
          <table:table-cell table:style-name="ce49" office:value-type="float" office:value="2782825">
            <text:p>2782825</text:p>
          </table:table-cell>
          <table:table-cell table:style-name="ce49" office:value-type="float" office:value="71">
            <text:p>7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422754">
            <text:p>2422754</text:p>
          </table:table-cell>
          <table:table-cell table:style-name="ce49" office:value-type="float" office:value="2683483">
            <text:p>2683483</text:p>
          </table:table-cell>
          <table:table-cell table:style-name="ce49" office:value-type="float" office:value="3044461">
            <text:p>3044461</text:p>
          </table:table-cell>
          <table:table-cell table:style-name="ce49" office:value-type="float" office:value="2938582">
            <text:p>2938582</text:p>
          </table:table-cell>
          <table:table-cell table:style-name="ce49" office:value-type="float" office:value="72">
            <text:p>7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548524">
            <text:p>2548524</text:p>
          </table:table-cell>
          <table:table-cell table:style-name="ce49" office:value-type="float" office:value="2824522">
            <text:p>2824522</text:p>
          </table:table-cell>
          <table:table-cell table:style-name="ce49" office:value-type="float" office:value="3188591">
            <text:p>3188591</text:p>
          </table:table-cell>
          <table:table-cell table:style-name="ce49" office:value-type="float" office:value="3100595">
            <text:p>3100595</text:p>
          </table:table-cell>
          <table:table-cell table:style-name="ce49" office:value-type="float" office:value="73">
            <text:p>7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679438">
            <text:p>2679438</text:p>
          </table:table-cell>
          <table:table-cell table:style-name="ce49" office:value-type="float" office:value="2971650">
            <text:p>2971650</text:p>
          </table:table-cell>
          <table:table-cell table:style-name="ce49" office:value-type="float" office:value="3338930">
            <text:p>3338930</text:p>
          </table:table-cell>
          <table:table-cell table:style-name="ce49" office:value-type="float" office:value="3269012">
            <text:p>3269012</text:p>
          </table:table-cell>
          <table:table-cell table:style-name="ce49" office:value-type="float" office:value="74">
            <text:p>7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815649">
            <text:p>2815649</text:p>
          </table:table-cell>
          <table:table-cell table:style-name="ce49" office:value-type="float" office:value="3125068">
            <text:p>3125068</text:p>
          </table:table-cell>
          <table:table-cell table:style-name="ce49" office:value-type="float" office:value="3495748">
            <text:p>3495748</text:p>
          </table:table-cell>
          <table:table-cell table:style-name="ce49" office:value-type="float" office:value="3443981">
            <text:p>3443981</text:p>
          </table:table-cell>
          <table:table-cell table:style-name="ce49" office:value-type="float" office:value="75">
            <text:p>7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2957310">
            <text:p>2957310</text:p>
          </table:table-cell>
          <table:table-cell table:style-name="ce49" office:value-type="float" office:value="3284977">
            <text:p>3284977</text:p>
          </table:table-cell>
          <table:table-cell table:style-name="ce49" office:value-type="float" office:value="3659315">
            <text:p>3659315</text:p>
          </table:table-cell>
          <table:table-cell table:style-name="ce49" office:value-type="float" office:value="3625650">
            <text:p>3625650</text:p>
          </table:table-cell>
          <table:table-cell table:style-name="ce49" office:value-type="float" office:value="76">
            <text:p>7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104574">
            <text:p>3104574</text:p>
          </table:table-cell>
          <table:table-cell table:style-name="ce49" office:value-type="float" office:value="3451578">
            <text:p>3451578</text:p>
          </table:table-cell>
          <table:table-cell table:style-name="ce49" office:value-type="float" office:value="3829901">
            <text:p>3829901</text:p>
          </table:table-cell>
          <table:table-cell table:style-name="ce49" office:value-type="float" office:value="3814167">
            <text:p>3814167</text:p>
          </table:table-cell>
          <table:table-cell table:style-name="ce49" office:value-type="float" office:value="77">
            <text:p>7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257594">
            <text:p>3257594</text:p>
          </table:table-cell>
          <table:table-cell table:style-name="ce49" office:value-type="float" office:value="3625072">
            <text:p>3625072</text:p>
          </table:table-cell>
          <table:table-cell table:style-name="ce49" office:value-type="float" office:value="4007776">
            <text:p>4007776</text:p>
          </table:table-cell>
          <table:table-cell table:style-name="ce49" office:value-type="float" office:value="4009680">
            <text:p>4009680</text:p>
          </table:table-cell>
          <table:table-cell table:style-name="ce49" office:value-type="float" office:value="78">
            <text:p>7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416523">
            <text:p>3416523</text:p>
          </table:table-cell>
          <table:table-cell table:style-name="ce49" office:value-type="float" office:value="3805660">
            <text:p>3805660</text:p>
          </table:table-cell>
          <table:table-cell table:style-name="ce49" office:value-type="float" office:value="4193210">
            <text:p>4193210</text:p>
          </table:table-cell>
          <table:table-cell table:style-name="ce49" office:value-type="float" office:value="4212337">
            <text:p>4212337</text:p>
          </table:table-cell>
          <table:table-cell table:style-name="ce49" office:value-type="float" office:value="79">
            <text:p>7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581514">
            <text:p>3581514</text:p>
          </table:table-cell>
          <table:table-cell table:style-name="ce49" office:value-type="float" office:value="3993543">
            <text:p>3993543</text:p>
          </table:table-cell>
          <table:table-cell table:style-name="ce49" office:value-type="float" office:value="4386473">
            <text:p>4386473</text:p>
          </table:table-cell>
          <table:table-cell table:style-name="ce49" office:value-type="float" office:value="4422286">
            <text:p>4422286</text:p>
          </table:table-cell>
          <table:table-cell table:style-name="ce49" office:value-type="float" office:value="80">
            <text:p>8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752720">
            <text:p>3752720</text:p>
          </table:table-cell>
          <table:table-cell table:style-name="ce49" office:value-type="float" office:value="4188922">
            <text:p>4188922</text:p>
          </table:table-cell>
          <table:table-cell table:style-name="ce49" office:value-type="float" office:value="4587835">
            <text:p>4587835</text:p>
          </table:table-cell>
          <table:table-cell table:style-name="ce49" office:value-type="float" office:value="4639675">
            <text:p>4639675</text:p>
          </table:table-cell>
          <table:table-cell table:style-name="ce49" office:value-type="float" office:value="81">
            <text:p>8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3930294">
            <text:p>3930294</text:p>
          </table:table-cell>
          <table:table-cell table:style-name="ce49" office:value-type="float" office:value="4391998">
            <text:p>4391998</text:p>
          </table:table-cell>
          <table:table-cell table:style-name="ce49" office:value-type="float" office:value="4797566">
            <text:p>4797566</text:p>
          </table:table-cell>
          <table:table-cell table:style-name="ce49" office:value-type="float" office:value="4864652">
            <text:p>4864652</text:p>
          </table:table-cell>
          <table:table-cell table:style-name="ce49" office:value-type="float" office:value="82">
            <text:p>8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114389">
            <text:p>4114389</text:p>
          </table:table-cell>
          <table:table-cell table:style-name="ce49" office:value-type="float" office:value="4602972">
            <text:p>4602972</text:p>
          </table:table-cell>
          <table:table-cell table:style-name="ce49" office:value-type="float" office:value="5015936">
            <text:p>5015936</text:p>
          </table:table-cell>
          <table:table-cell table:style-name="ce49" office:value-type="float" office:value="5097365">
            <text:p>5097365</text:p>
          </table:table-cell>
          <table:table-cell table:style-name="ce49" office:value-type="float" office:value="83">
            <text:p>8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305158">
            <text:p>4305158</text:p>
          </table:table-cell>
          <table:table-cell table:style-name="ce49" office:value-type="float" office:value="4822045">
            <text:p>4822045</text:p>
          </table:table-cell>
          <table:table-cell table:style-name="ce49" office:value-type="float" office:value="5243215">
            <text:p>5243215</text:p>
          </table:table-cell>
          <table:table-cell table:style-name="ce49" office:value-type="float" office:value="5337962">
            <text:p>5337962</text:p>
          </table:table-cell>
          <table:table-cell table:style-name="ce49" office:value-type="float" office:value="84">
            <text:p>8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502754">
            <text:p>4502754</text:p>
          </table:table-cell>
          <table:table-cell table:style-name="ce49" office:value-type="float" office:value="5049418">
            <text:p>5049418</text:p>
          </table:table-cell>
          <table:table-cell table:style-name="ce49" office:value-type="float" office:value="5479673">
            <text:p>5479673</text:p>
          </table:table-cell>
          <table:table-cell table:style-name="ce49" office:value-type="float" office:value="5586591">
            <text:p>5586591</text:p>
          </table:table-cell>
          <table:table-cell table:style-name="ce49" office:value-type="float" office:value="85">
            <text:p>8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707330">
            <text:p>4707330</text:p>
          </table:table-cell>
          <table:table-cell table:style-name="ce49" office:value-type="float" office:value="5285292">
            <text:p>5285292</text:p>
          </table:table-cell>
          <table:table-cell table:style-name="ce49" office:value-type="float" office:value="5725580">
            <text:p>5725580</text:p>
          </table:table-cell>
          <table:table-cell table:style-name="ce49" office:value-type="float" office:value="5843400">
            <text:p>5843400</text:p>
          </table:table-cell>
          <table:table-cell table:style-name="ce49" office:value-type="float" office:value="86">
            <text:p>8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4919039">
            <text:p>4919039</text:p>
          </table:table-cell>
          <table:table-cell table:style-name="ce49" office:value-type="float" office:value="5529868">
            <text:p>5529868</text:p>
          </table:table-cell>
          <table:table-cell table:style-name="ce49" office:value-type="float" office:value="5981206">
            <text:p>5981206</text:p>
          </table:table-cell>
          <table:table-cell table:style-name="ce49" office:value-type="float" office:value="6108537">
            <text:p>6108537</text:p>
          </table:table-cell>
          <table:table-cell table:style-name="ce49" office:value-type="float" office:value="87">
            <text:p>8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138034">
            <text:p>5138034</text:p>
          </table:table-cell>
          <table:table-cell table:style-name="ce49" office:value-type="float" office:value="5783347">
            <text:p>5783347</text:p>
          </table:table-cell>
          <table:table-cell table:style-name="ce49" office:value-type="float" office:value="6246821">
            <text:p>6246821</text:p>
          </table:table-cell>
          <table:table-cell table:style-name="ce49" office:value-type="float" office:value="6382150">
            <text:p>6382150</text:p>
          </table:table-cell>
          <table:table-cell table:style-name="ce49" office:value-type="float" office:value="88">
            <text:p>8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364468">
            <text:p>5364468</text:p>
          </table:table-cell>
          <table:table-cell table:style-name="ce49" office:value-type="float" office:value="6045930">
            <text:p>6045930</text:p>
          </table:table-cell>
          <table:table-cell table:style-name="ce49" office:value-type="float" office:value="6522695">
            <text:p>6522695</text:p>
          </table:table-cell>
          <table:table-cell table:style-name="ce49" office:value-type="float" office:value="6664387">
            <text:p>6664387</text:p>
          </table:table-cell>
          <table:table-cell table:style-name="ce49" office:value-type="float" office:value="89">
            <text:p>89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598494">
            <text:p>5598494</text:p>
          </table:table-cell>
          <table:table-cell table:style-name="ce49" office:value-type="float" office:value="6317818">
            <text:p>6317818</text:p>
          </table:table-cell>
          <table:table-cell table:style-name="ce49" office:value-type="float" office:value="6809098">
            <text:p>6809098</text:p>
          </table:table-cell>
          <table:table-cell table:style-name="ce49" office:value-type="float" office:value="6955396">
            <text:p>6955396</text:p>
          </table:table-cell>
          <table:table-cell table:style-name="ce49" office:value-type="float" office:value="90">
            <text:p>90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5840265">
            <text:p>5840265</text:p>
          </table:table-cell>
          <table:table-cell table:style-name="ce49" office:value-type="float" office:value="6599212">
            <text:p>6599212</text:p>
          </table:table-cell>
          <table:table-cell table:style-name="ce49" office:value-type="float" office:value="7106300">
            <text:p>7106300</text:p>
          </table:table-cell>
          <table:table-cell table:style-name="ce49" office:value-type="float" office:value="7255325">
            <text:p>7255325</text:p>
          </table:table-cell>
          <table:table-cell table:style-name="ce49" office:value-type="float" office:value="91">
            <text:p>91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089934">
            <text:p>6089934</text:p>
          </table:table-cell>
          <table:table-cell table:style-name="ce49" office:value-type="float" office:value="6890313">
            <text:p>6890313</text:p>
          </table:table-cell>
          <table:table-cell table:style-name="ce49" office:value-type="float" office:value="7414571">
            <text:p>7414571</text:p>
          </table:table-cell>
          <table:table-cell table:style-name="ce49" office:value-type="float" office:value="7564322">
            <text:p>7564322</text:p>
          </table:table-cell>
          <table:table-cell table:style-name="ce49" office:value-type="float" office:value="92">
            <text:p>92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347654">
            <text:p>6347654</text:p>
          </table:table-cell>
          <table:table-cell table:style-name="ce49" office:value-type="float" office:value="7191322">
            <text:p>7191322</text:p>
          </table:table-cell>
          <table:table-cell table:style-name="ce49" office:value-type="float" office:value="7734181">
            <text:p>7734181</text:p>
          </table:table-cell>
          <table:table-cell table:style-name="ce49" office:value-type="float" office:value="7882535">
            <text:p>7882535</text:p>
          </table:table-cell>
          <table:table-cell table:style-name="ce49" office:value-type="float" office:value="93">
            <text:p>93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613578">
            <text:p>6613578</text:p>
          </table:table-cell>
          <table:table-cell table:style-name="ce49" office:value-type="float" office:value="7502440">
            <text:p>7502440</text:p>
          </table:table-cell>
          <table:table-cell table:style-name="ce49" office:value-type="float" office:value="8065400">
            <text:p>8065400</text:p>
          </table:table-cell>
          <table:table-cell table:style-name="ce49" office:value-type="float" office:value="8210112">
            <text:p>8210112</text:p>
          </table:table-cell>
          <table:table-cell table:style-name="ce49" office:value-type="float" office:value="94">
            <text:p>94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6887859">
            <text:p>6887859</text:p>
          </table:table-cell>
          <table:table-cell table:style-name="ce49" office:value-type="float" office:value="7823868">
            <text:p>7823868</text:p>
          </table:table-cell>
          <table:table-cell table:style-name="ce49" office:value-type="float" office:value="8408498">
            <text:p>8408498</text:p>
          </table:table-cell>
          <table:table-cell table:style-name="ce49" office:value-type="float" office:value="8547201">
            <text:p>8547201</text:p>
          </table:table-cell>
          <table:table-cell table:style-name="ce49" office:value-type="float" office:value="95">
            <text:p>95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170650">
            <text:p>7170650</text:p>
          </table:table-cell>
          <table:table-cell table:style-name="ce49" office:value-type="float" office:value="8155807">
            <text:p>8155807</text:p>
          </table:table-cell>
          <table:table-cell table:style-name="ce49" office:value-type="float" office:value="8763745">
            <text:p>8763745</text:p>
          </table:table-cell>
          <table:table-cell table:style-name="ce49" office:value-type="float" office:value="8893950">
            <text:p>8893950</text:p>
          </table:table-cell>
          <table:table-cell table:style-name="ce49" office:value-type="float" office:value="96">
            <text:p>96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462104">
            <text:p>7462104</text:p>
          </table:table-cell>
          <table:table-cell table:style-name="ce49" office:value-type="float" office:value="8498458">
            <text:p>8498458</text:p>
          </table:table-cell>
          <table:table-cell table:style-name="ce49" office:value-type="float" office:value="9131411">
            <text:p>9131411</text:p>
          </table:table-cell>
          <table:table-cell table:style-name="ce49" office:value-type="float" office:value="9250507">
            <text:p>9250507</text:p>
          </table:table-cell>
          <table:table-cell table:style-name="ce49" office:value-type="float" office:value="97">
            <text:p>97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7762374">
            <text:p>7762374</text:p>
          </table:table-cell>
          <table:table-cell table:style-name="ce49" office:value-type="float" office:value="8852022">
            <text:p>8852022</text:p>
          </table:table-cell>
          <table:table-cell table:style-name="ce49" office:value-type="float" office:value="9511766">
            <text:p>9511766</text:p>
          </table:table-cell>
          <table:table-cell table:style-name="ce49" office:value-type="float" office:value="9617020">
            <text:p>9617020</text:p>
          </table:table-cell>
          <table:table-cell table:style-name="ce49" office:value-type="float" office:value="98">
            <text:p>98</text:p>
          </table:table-cell>
          <table:table-cell table:style-name="ce49" table:number-columns-repeated="1019"/>
        </table:table-row>
        <table:table-row table:style-name="ro3">
          <table:table-cell table:style-name="ce49" office:value-type="float" office:value="8071613">
            <text:p>8071613</text:p>
          </table:table-cell>
          <table:table-cell table:style-name="ce49" office:value-type="float" office:value="9216700">
            <text:p>9216700</text:p>
          </table:table-cell>
          <table:table-cell table:style-name="ce49" office:value-type="float" office:value="9905080">
            <text:p>9905080</text:p>
          </table:table-cell>
          <table:table-cell table:style-name="ce49" office:value-type="float" office:value="9993637">
            <text:p>9993637</text:p>
          </table:table-cell>
          <table:table-cell table:style-name="ce49" office:value-type="float" office:value="99">
            <text:p>99</text:p>
          </table:table-cell>
          <table:table-cell table:style-name="ce49" table:number-columns-repeated="1019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Item Usage'.$A$1" table:expression="#REF!"/>
          <table:named-expression table:name="Sheet_Title" table:base-cell-address="$'Item Usage'.$A$1" table:expression="&quot;Level Cutoffs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">
      <number:currency-symbol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0" number:min-integer-digits="1" number:grouping="true"/>
    </number:currency-style>
    <number:currency-style style:name="N121P0" style:volatile="true">
      <number:currency-symbol>$</number:currency-symbol>
      <number:number number:decimal-places="0" number:min-integer-digits="1" number:grouping="true"/>
    </number:currency-style>
    <number:currency-style style:name="N121P1" style:volatile="true">
      <style:text-properties fo:color="#ff0000"/>
      <number:text>-</number:text>
      <number:currency-symbol>$</number:currency-symbol>
      <number:number number:decimal-places="0" number:min-integer-digits="1" number:grouping="true"/>
    </number:currency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7in" fo:margin-left="0in" fo:margin-right="0in" fo:margin-bottom="0in" fo:border="none" fo:padding="0in" style:shadow="none"/>
      </style:header-style>
      <style:footer-style>
        <style:header-footer-properties fo:min-height="0.2957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 style:data-style-name="N2" text:time-value="0000-00-00T23:11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in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Level_20_Cutoffs" style:display-name="Level Cutoffs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reg </dc:creator>
    <dc:date>2013-08-31T23:50:23</dc:date>
    <meta:creation-date>2012-03-10T15:55:42Z</meta:creation-date>
    <meta:editing-cycles>842</meta:editing-cycles>
    <meta:editing-duration>P1DT19H35M52S</meta:editing-duration>
    <meta:generator>LibreOffice/4.0.2.2$Linux_X86_64 LibreOffice_project/400m0$Build-2</meta:generator>
    <meta:document-statistic meta:table-count="4" meta:cell-count="10712" meta:object-count="0"/>
  </office:meta>
</office:document-meta>
</file>