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4" style:family="table-column">
      <style:table-column-properties fo:break-before="auto" style:column-width="3.4965in"/>
    </style:style>
    <style:style style:name="co25" style:family="table-column">
      <style:table-column-properties fo:break-before="auto" style:column-width="0.4319in"/>
    </style:style>
    <style:style style:name="co26" style:family="table-column">
      <style:table-column-properties fo:break-before="auto" style:column-width="0.6646in"/>
    </style:style>
    <style:style style:name="co27" style:family="table-column">
      <style:table-column-properties fo:break-before="auto" style:column-width="0.4543in"/>
    </style:style>
    <style:style style:name="co28" style:family="table-column">
      <style:table-column-properties fo:break-before="auto" style:column-width="0.5654in"/>
    </style:style>
    <style:style style:name="co29" style:family="table-column">
      <style:table-column-properties fo:break-before="auto" style:column-width="0.598in"/>
    </style:style>
    <style:style style:name="co30" style:family="table-column">
      <style:table-column-properties fo:break-before="auto" style:column-width="0.4429in"/>
    </style:style>
    <style:style style:name="co31" style:family="table-column">
      <style:table-column-properties fo:break-before="auto" style:column-width="0.3217in"/>
    </style:style>
    <style:style style:name="co32" style:family="table-column">
      <style:table-column-properties fo:break-before="auto" style:column-width="0.5543in"/>
    </style:style>
    <style:style style:name="co33" style:family="table-column">
      <style:table-column-properties fo:break-before="auto" style:column-width="0.3437in"/>
    </style:style>
    <style:style style:name="co34" style:family="table-column">
      <style:table-column-properties fo:break-before="auto" style:column-width="0.4874in"/>
    </style:style>
    <style:style style:name="co35" style:family="table-column">
      <style:table-column-properties fo:break-before="auto" style:column-width="0.3327in"/>
    </style:style>
    <style:style style:name="co1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2.3134in"/>
    </style:style>
    <style:style style:name="co17" style:family="table-column">
      <style:table-column-properties fo:break-before="auto" style:column-width="0.4953in"/>
    </style:style>
    <style:style style:name="co18" style:family="table-column">
      <style:table-column-properties fo:break-before="auto" style:column-width="0.7543in"/>
    </style:style>
    <style:style style:name="co19" style:family="table-column">
      <style:table-column-properties fo:break-before="auto" style:column-width="0.8626in"/>
    </style:style>
    <style:style style:name="co20" style:family="table-column">
      <style:table-column-properties fo:break-before="auto" style:column-width="0.5791in"/>
    </style:style>
    <style:style style:name="co21" style:family="table-column">
      <style:table-column-properties fo:break-before="auto" style:column-width="0.6839in"/>
    </style:style>
    <style:style style:name="co22" style:family="table-column">
      <style:table-column-properties fo:break-before="auto" style:column-width="0.55in"/>
    </style:style>
    <style:style style:name="co23" style:family="table-column">
      <style:table-column-properties fo:break-before="auto" style:column-width="0.6898in"/>
    </style:style>
    <style:style style:name="co36" style:family="table-column">
      <style:table-column-properties fo:break-before="auto" style:column-width="0.4634in"/>
    </style:style>
    <style:style style:name="co37" style:family="table-column">
      <style:table-column-properties fo:break-before="auto" style:column-width="0.4728in"/>
    </style:style>
    <style:style style:name="co38" style:family="table-column">
      <style:table-column-properties fo:break-before="auto" style:column-width="0.6984in"/>
    </style:style>
    <style:style style:name="co39" style:family="table-column">
      <style:table-column-properties fo:break-before="auto" style:column-width="0.8484in"/>
    </style:style>
    <style:style style:name="co40" style:family="table-column">
      <style:table-column-properties fo:break-before="auto" style:column-width="0.9965in"/>
    </style:style>
    <style:style style:name="co41" style:family="table-column">
      <style:table-column-properties fo:break-before="auto" style:column-width="1.052in"/>
    </style:style>
    <style:style style:name="co42" style:family="table-column">
      <style:table-column-properties fo:break-before="auto" style:column-width="1.2256in"/>
    </style:style>
    <style:style style:name="co43" style:family="table-column">
      <style:table-column-properties fo:break-before="auto" style:column-width="0.9744in"/>
    </style:style>
    <style:style style:name="co44" style:family="table-column">
      <style:table-column-properties fo:break-before="auto" style:column-width="1.0299in"/>
    </style:style>
    <style:style style:name="co45" style:family="table-column">
      <style:table-column-properties fo:break-before="auto" style:column-width="0.8528in"/>
    </style:style>
    <style:style style:name="co46" style:family="table-column">
      <style:table-column-properties fo:break-before="auto" style:column-width="0.8862in"/>
    </style:style>
    <style:style style:name="co47" style:family="table-column">
      <style:table-column-properties fo:break-before="auto" style:column-width="0.7189in"/>
    </style:style>
    <style:style style:name="co48" style:family="table-column">
      <style:table-column-properties fo:break-before="auto" style:column-width="0.6783in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5in" fo:break-before="auto" style:use-optimal-row-height="true"/>
    </style:style>
    <style:style style:name="ro1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8in" fo:break-before="auto" style:use-optimal-row-height="false"/>
    </style:style>
    <style:style style:name="ta2" style:family="table" style:master-page-name="Sheet3">
      <style:table-properties table:display="true" style:writing-mode="lr-tb"/>
    </style:style>
    <style:style style:name="ta3" style:family="table" style:master-page-name="Level_20_Cutoff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Main">
      <style:table-properties table:display="true" style:writing-mode="lr-tb"/>
    </style:style>
    <style:style style:name="ce100" style:family="table-cell" style:parent-style-name="Default">
      <style:table-cell-properties fo:border-bottom="none" fo:border-left="none" fo:border-right="0.06pt solid #000000" fo:border-top="none"/>
      <style:text-properties style:text-position="" fo:font-style="normal" style:font-style-asian="normal" style:font-style-complex="normal"/>
    </style:style>
    <style:style style:name="ce101" style:family="table-cell" style:parent-style-name="Default">
      <style:table-cell-properties fo:border-bottom="0.06pt solid #000000" fo:border-left="none" fo:border-right="none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02" style:family="table-cell" style:parent-style-name="Default" style:data-style-name="N124">
      <style:text-properties style:text-position="" fo:font-style="normal" style:font-style-asian="normal" style:font-style-complex="normal"/>
    </style:style>
    <style:style style:name="ce103" style:family="table-cell" style:parent-style-name="Default">
      <style:text-properties style:text-position="" fo:font-style="normal" style:font-style-asian="normal" style:font-style-complex="normal"/>
    </style:style>
    <style:style style:name="ce99" style:family="table-cell" style:parent-style-name="Default">
      <style:table-cell-properties fo:border-bottom="0.06pt solid #000000" fo:border-left="none" fo:border-right="0.06pt solid #000000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07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4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Gnumeric-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18" style:family="table-cell" style:parent-style-name="Gnumeric-default">
      <style:table-cell-properties fo:border-bottom="none" fo:border-left="none" fo:border-right="0.06pt solid #000000" fo:border-top="none"/>
      <style:text-properties style:font-name="Sans" style:font-name-asian="DejaVu Sans" style:font-name-complex="Lohit Hindi"/>
    </style:style>
    <style:style style:name="ce1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Gnumeric-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2" style:family="table-cell" style:parent-style-name="Gnumeric-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Gnumeric-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" style:family="table-cell" style:parent-style-name="Gnumeric-default">
      <style:map style:condition="cell-content()&gt;0" style:apply-style-name="Useful_20_Quantity" style:base-cell-address="Route.B3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  <style:map style:condition="cell-content()&gt;0" style:apply-style-name="Useful_20_Quantity" style:base-cell-address="Route.B3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  <style:map style:condition="cell-content()&gt;0" style:apply-style-name="Useful_20_Quantity" style:base-cell-address="Route.B3"/>
    </style:style>
    <style:style style:name="ce29" style:family="table-cell" style:parent-style-name="Default">
      <style:map style:condition="cell-content()&gt;0" style:apply-style-name="Useful_20_Quantity" style:base-cell-address="Route.B3"/>
    </style:style>
    <style:style style:name="ce30" style:family="table-cell" style:parent-style-name="Gnumeric-default">
      <style:text-properties fo:font-style="italic" style:font-style-asian="italic" style:font-style-complex="italic"/>
      <style:map style:condition="cell-content()&gt;0" style:apply-style-name="Useful_20_Quantity" style:base-cell-address="Route.B3"/>
    </style:style>
    <style:style style:name="ce31" style:family="table-cell" style:parent-style-name="Gnumeric-default">
      <style:text-properties fo:font-style="normal" style:text-underline-style="none" style:font-style-asian="normal" style:font-style-complex="normal"/>
      <style:map style:condition="cell-content()&gt;0" style:apply-style-name="Useful_20_Quantity" style:base-cell-address="Route.B3"/>
    </style:style>
    <style:style style:name="ce32" style:family="table-cell" style:parent-style-name="Gnumeric-default">
      <style:text-properties fo:font-style="normal" style:font-style-asian="normal" style:font-style-complex="normal"/>
      <style:map style:condition="cell-content()&gt;0" style:apply-style-name="Useful_20_Quantity" style:base-cell-address="Route.B3"/>
    </style:style>
    <style:style style:name="ce33" style:family="table-cell" style:parent-style-name="Gnumeric-default">
      <style:map style:condition="cell-content()&gt;0" style:apply-style-name="Useful_20_Quantity" style:base-cell-address="Route.B70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  <style:map style:condition="cell-content()&gt;0" style:apply-style-name="Useful_20_Quantity" style:base-cell-address="Route.B71"/>
    </style:style>
    <style:style style:name="ce35" style:family="table-cell" style:parent-style-name="Gnumeric-default">
      <style:map style:condition="cell-content()&gt;0" style:apply-style-name="Useful_20_Quantity" style:base-cell-address="Route.B117"/>
    </style:style>
    <style:style style:name="ce36" style:family="table-cell" style:parent-style-name="Gnumeric-default">
      <style:map style:condition="cell-content()&gt;0" style:apply-style-name="Useful_20_Quantity" style:base-cell-address="Route.B118"/>
    </style:style>
    <style:style style:name="ce37" style:family="table-cell" style:parent-style-name="Gnumeric-default">
      <style:map style:condition="cell-content()&gt;0" style:apply-style-name="Useful_20_Quantity" style:base-cell-address="Route.B119"/>
    </style:style>
    <style:style style:name="ce38" style:family="table-cell" style:parent-style-name="Gnumeric-default">
      <style:map style:condition="cell-content()&gt;0" style:apply-style-name="Useful_20_Quantity" style:base-cell-address="Route.B118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  <style:map style:condition="cell-content()&gt;0" style:apply-style-name="Useful_20_Quantity" style:base-cell-address="Route.B118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  <style:map style:condition="cell-content()&gt;0" style:apply-style-name="Useful_20_Quantity" style:base-cell-address="Route.B3"/>
    </style:style>
    <style:style style:name="ce41" style:family="table-cell" style:parent-style-name="Gnumeric-default">
      <style:map style:condition="cell-content()&gt;0" style:apply-style-name="Useful_20_Quantity" style:base-cell-address="Route.B136"/>
    </style:style>
    <style:style style:name="ce42" style:family="table-cell" style:parent-style-name="Gnumeric-default">
      <style:map style:condition="cell-content()&gt;0" style:apply-style-name="Useful_20_Quantity" style:base-cell-address="Route.B140"/>
    </style:style>
    <style:style style:name="ce43" style:family="table-cell" style:parent-style-name="Gnumeric-default">
      <style:map style:condition="cell-content()&gt;0" style:apply-style-name="Useful_20_Quantity" style:base-cell-address="Route.B219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  <style:map style:condition="cell-content()&gt;0" style:apply-style-name="Useful_20_Quantity" style:base-cell-address="Route.B219"/>
    </style:style>
    <style:style style:name="ce45" style:family="table-cell" style:parent-style-name="Gnumeric-default">
      <style:map style:condition="cell-content()&gt;0" style:apply-style-name="Useful_20_Quantity" style:base-cell-address="Route.B227"/>
    </style:style>
    <style:style style:name="ce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 style:data-style-name="N123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</style:style>
    <style:style style:name="ce5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52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3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54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</style:style>
    <style:style style:name="ce55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italic" style:text-underline-style="none" fo:font-weight="normal"/>
    </style:style>
    <style:style style:name="ce58" style:family="table-cell" style:parent-style-name="Gnumeric-default">
      <style:text-properties fo:font-style="normal" style:font-style-asian="normal" style:font-style-complex="normal"/>
    </style:style>
    <style:style style:name="ce59" style:family="table-cell" style:parent-style-name="Gnumeric-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 style:font-style-asian="normal" style:font-style-complex="normal"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5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Gnumeric-default">
      <style:table-cell-properties fo:border-bottom="none" fo:border-left="0.06pt solid #000000" fo:border-right="none" fo:border-top="none"/>
    </style:style>
    <style:style style:name="ce67" style:family="table-cell" style:parent-style-name="Gnumeric-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2" style:family="table-cell" style:parent-style-name="Gnumeric-default">
      <style:table-cell-properties fo:border="none"/>
    </style:style>
    <style:style style:name="ce73" style:family="table-cell" style:parent-style-name="Gnumeric-default">
      <style:table-cell-properties fo:border="none"/>
      <style:text-properties fo:font-style="normal" style:font-style-asian="normal" style:font-style-complex="normal"/>
    </style:style>
    <style:style style:name="ce74" style:family="table-cell" style:parent-style-name="Normal_20_Heading">
      <style:table-cell-properties fo:border-bottom="none" style:text-align-source="fix" style:repeat-content="false" fo:border-left="2.01pt solid #000000" fo:border-right="0.06pt solid #000000" fo:border-top="none"/>
      <style:paragraph-properties fo:text-align="center" fo:margin-left="0in"/>
    </style:style>
    <style:style style:name="ce75" style:family="table-cell" style:parent-style-name="Normal_20_Heading">
      <style:table-cell-properties fo:border-bottom="0.74pt solid #000000" fo:border-left="2.01pt solid #000000" fo:border-right="none" fo:border-top="none"/>
    </style:style>
    <style:style style:name="ce76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01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fo:border-bottom="none" fo:border-left="2.01pt solid #000000" fo:border-right="none" fo:border-top="none"/>
    </style:style>
    <style:style style:name="ce78" style:family="table-cell" style:parent-style-name="Normal_20_Heading">
      <style:table-cell-properties fo:border-bottom="none" fo:border-left="none" fo:border-right="0.06pt solid #000000" fo:border-top="none"/>
    </style:style>
    <style:style style:name="ce79" style:family="table-cell" style:parent-style-name="Normal_20_Heading">
      <style:table-cell-properties fo:border-bottom="0.74pt solid #000000" fo:border-left="none" fo:border-right="0.06pt solid #000000" fo:border-top="none"/>
    </style:style>
    <style:style style:name="ce8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74pt solid #000000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Gnumeric-default">
      <style:table-cell-properties fo:border-bottom="none" fo:border-left="0.74pt solid #000000" fo:border-right="none" fo:border-top="none"/>
    </style:style>
    <style:style style:name="ce83" style:family="table-cell" style:parent-style-name="Default">
      <style:table-cell-properties fo:border-bottom="none" fo:border-left="0.74pt solid #000000" fo:border-right="none" fo:border-top="none"/>
    </style:style>
    <style:style style:name="ce8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74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74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6" style:family="table-cell" style:parent-style-name="Gnumeric-default">
      <style:table-cell-properties fo:border-bottom="none" fo:border-left="none" fo:border-right="0.74pt solid #000000" fo:border-top="none"/>
    </style:style>
    <style:style style:name="ce87" style:family="table-cell" style:parent-style-name="Default">
      <style:table-cell-properties fo:border-bottom="none" fo:border-left="none" fo:border-right="0.74pt solid #000000" fo:border-top="none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9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90" style:family="table-cell" style:parent-style-name="Default">
      <style:map style:condition="cell-content()&lt;=0" style:apply-style-name="RunRocket_20_-_20_Null" style:base-cell-address="Route.W3"/>
      <style:map style:condition="cell-content()&lt;0.6" style:apply-style-name="RunRocket_20_-_20_Bad" style:base-cell-address="Route.W3"/>
      <style:map style:condition="cell-content()&lt;0.8" style:apply-style-name="RunRocket_20_-_20_Meh" style:base-cell-address="Route.W3"/>
      <style:map style:condition="cell-content()&gt;=0.8" style:apply-style-name="RunRocket_20_-_20_Good" style:base-cell-address="Route.W3"/>
    </style:style>
    <style:style style:name="ce91" style:family="table-cell" style:parent-style-name="Gnumeric-default">
      <style:map style:condition="cell-content()&lt;=0" style:apply-style-name="RunRocket_20_-_20_Null" style:base-cell-address="Route.W3"/>
      <style:map style:condition="cell-content()&lt;0.6" style:apply-style-name="RunRocket_20_-_20_Bad" style:base-cell-address="Route.W3"/>
      <style:map style:condition="cell-content()&lt;0.8" style:apply-style-name="RunRocket_20_-_20_Meh" style:base-cell-address="Route.W3"/>
      <style:map style:condition="cell-content()&gt;=0.8" style:apply-style-name="RunRocket_20_-_20_Good" style:base-cell-address="Route.W3"/>
    </style:style>
    <style:style style:name="ce92" style:family="table-cell" style:parent-style-name="Default">
      <style:table-cell-properties fo:border-bottom="0.74pt solid #000000" fo:border-left="none" fo:border-right="0.06pt solid #000000" fo:border-top="non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order-left="none" fo:border-right="0.06pt solid #000000" fo:border-top="none"/>
      <style:map style:condition="cell-content()&lt;=0" style:apply-style-name="RunRocket_20_-_20_Null" style:base-cell-address="Route.W3"/>
      <style:map style:condition="cell-content()&lt;0.6" style:apply-style-name="RunRocket_20_-_20_Bad" style:base-cell-address="Route.W3"/>
      <style:map style:condition="cell-content()&lt;0.8" style:apply-style-name="RunRocket_20_-_20_Meh" style:base-cell-address="Route.W3"/>
      <style:map style:condition="cell-content()&gt;=0.8" style:apply-style-name="RunRocket_20_-_20_Good" style:base-cell-address="Route.W3"/>
    </style:style>
    <style:style style:name="ce94" style:family="table-cell" style:parent-style-name="Gnumeric-default">
      <style:table-cell-properties fo:border-bottom="none" fo:border-left="none" fo:border-right="0.06pt solid #000000" fo:border-top="none"/>
      <style:map style:condition="cell-content()&lt;=0" style:apply-style-name="RunRocket_20_-_20_Null" style:base-cell-address="Route.W3"/>
      <style:map style:condition="cell-content()&lt;0.6" style:apply-style-name="RunRocket_20_-_20_Bad" style:base-cell-address="Route.W3"/>
      <style:map style:condition="cell-content()&lt;0.8" style:apply-style-name="RunRocket_20_-_20_Meh" style:base-cell-address="Route.W3"/>
      <style:map style:condition="cell-content()&gt;=0.8" style:apply-style-name="RunRocket_20_-_20_Good" style:base-cell-address="Route.W3"/>
    </style:style>
    <style:style style:name="ce9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fo:border-right="none" style:rotation-angle="0" style:rotation-align="none" style:shrink-to-fit="false" fo:border-top="none" gnm:GnmHAlign="1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96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order-left="0.06pt solid #000000" fo:border-right="0.06pt solid #000000" fo:border-top="none"/>
      <style:map style:condition="cell-content()&lt;=0" style:apply-style-name="RunRocket_20_-_20_Null" style:base-cell-address="Route.AB3"/>
      <style:map style:condition="cell-content()&lt;0.75" style:apply-style-name="RunRocket_20_-_20_Bad" style:base-cell-address="Route.AB3"/>
      <style:map style:condition="cell-content()&lt;0.9" style:apply-style-name="RunRocket_20_-_20_Meh" style:base-cell-address="Route.AB3"/>
      <style:map style:condition="cell-content()&gt;=0.9" style:apply-style-name="RunRocket_20_-_20_Good" style:base-cell-address="Route.AB3"/>
    </style:style>
    <style:style style:name="ce108" style:family="table-cell" style:parent-style-name="Gnumeric-default">
      <style:table-cell-properties fo:border-bottom="none" fo:border-left="none" fo:border-right="0.06pt solid #000000" fo:border-top="none"/>
      <style:map style:condition="cell-content()&lt;=0" style:apply-style-name="RunRocket_20_-_20_Null" style:base-cell-address="Route.AB3"/>
      <style:map style:condition="cell-content()&lt;0.75" style:apply-style-name="RunRocket_20_-_20_Bad" style:base-cell-address="Route.AB3"/>
      <style:map style:condition="cell-content()&lt;0.9" style:apply-style-name="RunRocket_20_-_20_Meh" style:base-cell-address="Route.AB3"/>
      <style:map style:condition="cell-content()&gt;=0.9" style:apply-style-name="RunRocket_20_-_20_Good" style:base-cell-address="Route.AB3"/>
    </style:style>
    <style:style style:name="ce109" style:family="table-cell" style:parent-style-name="Default">
      <style:table-cell-properties fo:border-bottom="none" fo:border-left="none" fo:border-right="0.06pt solid #000000" fo:border-top="none"/>
      <style:map style:condition="cell-content()&lt;=0" style:apply-style-name="RunRocket_20_-_20_Null" style:base-cell-address="Route.AB3"/>
      <style:map style:condition="cell-content()&lt;0.75" style:apply-style-name="RunRocket_20_-_20_Bad" style:base-cell-address="Route.AB3"/>
      <style:map style:condition="cell-content()&lt;0.9" style:apply-style-name="RunRocket_20_-_20_Meh" style:base-cell-address="Route.AB3"/>
      <style:map style:condition="cell-content()&gt;=0.9" style:apply-style-name="RunRocket_20_-_20_Good" style:base-cell-address="Route.AB3"/>
    </style:style>
    <style:style style:name="ce110" style:family="table-cell" style:parent-style-name="Default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2.01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2.01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2" style:family="table-cell" style:parent-style-name="Gnumeric-default" style:data-style-name="N0">
      <style:table-cell-properties fo:border-bottom="none" fo:border-left="0.74pt solid #000000" fo:border-right="2.01pt solid #000000" fo:border-top="none"/>
      <style:map style:condition="cell-content()&lt;0" style:apply-style-name="RunRocket_20_-_20_Null" style:base-cell-address="Route.AC3"/>
      <style:map style:condition="cell-content()=0" style:apply-style-name="RunRocket_20_-_20_Bad" style:base-cell-address="Route.AC3"/>
      <style:map style:condition="cell-content()&lt;1" style:apply-style-name="RunRocket_20_-_20_Meh" style:base-cell-address="Route.AC3"/>
      <style:map style:condition="cell-content()=1" style:apply-style-name="RunRocket_20_-_20_Good" style:base-cell-address="Route.AC3"/>
    </style:style>
    <style:style style:name="ce113" style:family="table-cell" style:parent-style-name="Default" style:data-style-name="N0">
      <style:table-cell-properties fo:border-bottom="none" fo:border-left="0.74pt solid #000000" fo:border-right="2.01pt solid #000000" fo:border-top="none"/>
      <style:map style:condition="cell-content()&lt;0" style:apply-style-name="RunRocket_20_-_20_Null" style:base-cell-address="Route.AC3"/>
      <style:map style:condition="cell-content()=0" style:apply-style-name="RunRocket_20_-_20_Bad" style:base-cell-address="Route.AC3"/>
      <style:map style:condition="cell-content()&lt;1" style:apply-style-name="RunRocket_20_-_20_Meh" style:base-cell-address="Route.AC3"/>
      <style:map style:condition="cell-content()=1" style:apply-style-name="RunRocket_20_-_20_Good" style:base-cell-address="Route.AC3"/>
    </style:style>
    <style:style style:name="ce114" style:family="table-cell" style:parent-style-name="Default" style:data-style-name="N0">
      <style:table-cell-properties fo:border-bottom="none" fo:border-left="0.74pt solid #000000" fo:border-right="2.01pt solid #000000" fo:border-top="none"/>
    </style:style>
    <style:style style:name="ce11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7" style:family="table-cell" style:parent-style-name="Default" style:data-style-name="N0">
      <style:text-properties style:font-name="Sans" style:font-name-asian="DejaVu Sans" style:font-name-complex="Lohit Hindi"/>
    </style:style>
    <style:style style:name="ce118" style:family="table-cell" style:parent-style-name="Default" style:data-style-name="N0"/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0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123" style:family="table-cell" style:parent-style-name="Default">
      <style:table-cell-properties fo:border-bottom="0.06pt solid #000000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24" style:family="table-cell" style:parent-style-name="Default" style:data-style-name="N124">
      <style:text-properties fo:font-style="normal" style:font-style-asian="normal" style:font-style-complex="normal"/>
    </style:style>
    <style:style style:name="ce125" style:family="table-cell" style:parent-style-name="Default">
      <style:text-properties fo:font-style="normal" style:font-style-asian="normal" style:font-style-complex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06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fo:border-bottom="0.06pt solid #000000" fo:border-left="none" fo:border-right="none" fo:border-top="none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oute" table:style-name="ta5">
        <office:forms form:automatic-focus="false" form:apply-design-mode="false"/>
        <table:table-column table:style-name="co15" table:default-cell-style-name="ce20"/>
        <table:table-column table:style-name="co17" table:default-cell-style-name="ce29"/>
        <table:table-column table:style-name="co18" table:default-cell-style-name="Default"/>
        <table:table-column table:style-name="co19" table:default-cell-style-name="ce20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ce68"/>
        <table:table-column table:style-name="co23" table:default-cell-style-name="ce68"/>
        <table:table-column table:style-name="co20" table:default-cell-style-name="Default"/>
        <table:table-column table:style-name="co36" table:default-cell-style-name="Default"/>
        <table:table-column table:style-name="co37" table:default-cell-style-name="ce20"/>
        <table:table-column table:style-name="co38" table:number-columns-repeated="4" table:default-cell-style-name="ce61"/>
        <table:table-column table:style-name="co38" table:default-cell-style-name="ce77"/>
        <table:table-column table:style-name="co39" table:default-cell-style-name="ce20"/>
        <table:table-column table:style-name="co40" table:default-cell-style-name="ce83"/>
        <table:table-column table:style-name="co41" table:default-cell-style-name="Default"/>
        <table:table-column table:style-name="co16" table:default-cell-style-name="Default"/>
        <table:table-column table:style-name="co16" table:default-cell-style-name="ce87"/>
        <table:table-column table:style-name="co16" table:number-columns-repeated="2" table:default-cell-style-name="Default"/>
        <table:table-column table:style-name="co16" table:default-cell-style-name="ce20"/>
        <table:table-column table:style-name="co16" table:default-cell-style-name="ce83"/>
        <table:table-column table:style-name="co16" table:default-cell-style-name="Default"/>
        <table:table-column table:style-name="co16" table:default-cell-style-name="ce20"/>
        <table:table-column table:style-name="co42" table:default-cell-style-name="ce114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ce20"/>
        <table:table-column table:style-name="co47" table:default-cell-style-name="Default"/>
        <table:table-column table:style-name="co48" table:default-cell-style-name="Default"/>
        <table:table-column table:style-name="co16" table:number-columns-repeated="3" table:default-cell-style-name="Default"/>
        <table:table-column table:style-name="co40" table:default-cell-style-name="ce20"/>
        <table:table-column table:style-name="co16" table:number-columns-repeated="985" table:default-cell-style-name="Default"/>
        <table:table-row table:style-name="ro1">
          <table:table-cell table:style-name="ce14" office:value-type="string" calcext:value-type="string" table:number-columns-spanned="1" table:number-rows-spanned="2">
            <text:p>Event</text:p>
          </table:table-cell>
          <table:table-cell table:style-name="ce25" office:value-type="string" calcext:value-type="string" table:number-columns-spanned="6" table:number-rows-spanned="1">
            <text:p>Event Info</text:p>
          </table:table-cell>
          <table:covered-table-cell table:number-columns-repeated="2" table:style-name="ce46"/>
          <table:covered-table-cell table:number-columns-repeated="3" table:style-name="ce56"/>
          <table:table-cell table:style-name="ce64" office:value-type="string" calcext:value-type="string" table:number-columns-spanned="5" table:number-rows-spanned="1">
            <text:p>Party Members</text:p>
          </table:table-cell>
          <table:covered-table-cell table:style-name="ce64"/>
          <table:covered-table-cell table:number-columns-repeated="2" table:style-name="ce56"/>
          <table:covered-table-cell table:style-name="ce70"/>
          <table:table-cell table:style-name="ce25" office:value-type="string" calcext:value-type="string" table:number-columns-spanned="4" table:number-rows-spanned="1">
            <text:p>Speed Bonuses</text:p>
          </table:table-cell>
          <table:covered-table-cell table:number-columns-repeated="3" table:style-name="ce56"/>
          <table:table-cell table:style-name="ce74" office:value-type="string" calcext:value-type="string" table:number-columns-spanned="2" table:number-rows-spanned="1">
            <text:p>Money</text:p>
          </table:table-cell>
          <table:covered-table-cell table:style-name="ce78"/>
          <table:table-cell table:style-name="ce80" office:value-type="string" calcext:value-type="string" table:number-columns-spanned="4" table:number-rows-spanned="1">
            <text:p>Levels</text:p>
          </table:table-cell>
          <table:covered-table-cell table:style-name="ce56"/>
          <table:covered-table-cell table:number-columns-repeated="2" table:style-name="ce84"/>
          <table:table-cell table:style-name="ce88" office:value-type="string" calcext:value-type="string" table:number-columns-spanned="3" table:number-rows-spanned="1">
            <text:p>Run Odds</text:p>
          </table:table-cell>
          <table:covered-table-cell table:number-columns-repeated="2" table:style-name="ce70"/>
          <table:table-cell table:style-name="ce95" office:value-type="string" calcext:value-type="string" table:number-columns-spanned="3" table:number-rows-spanned="1">
            <text:p>Attack Odds</text:p>
          </table:table-cell>
          <table:covered-table-cell table:number-columns-repeated="2" table:style-name="ce70"/>
          <table:table-cell table:style-name="ce110"/>
          <table:table-cell table:style-name="ce115" office:value-type="string" calcext:value-type="string" table:number-columns-spanned="4" table:number-rows-spanned="1">
            <text:p>Experience</text:p>
          </table:table-cell>
          <table:covered-table-cell table:number-columns-repeated="2" table:style-name="ce56"/>
          <table:covered-table-cell table:style-name="ce70"/>
          <table:table-cell table:style-name="ce88" office:value-type="string" calcext:value-type="string" table:number-columns-spanned="5" table:number-rows-spanned="1">
            <text:p>Total Speed</text:p>
          </table:table-cell>
          <table:covered-table-cell table:number-columns-repeated="4" table:style-name="ce56"/>
          <table:table-cell table:style-name="ce119"/>
          <table:table-cell table:style-name="ce56" table:number-columns-repeated="973"/>
          <table:table-cell table:number-columns-repeated="12"/>
        </table:table-row>
        <table:table-row table:style-name="ro1">
          <table:covered-table-cell table:style-name="ce15"/>
          <table:table-cell table:style-name="ce15" office:value-type="string" calcext:value-type="string">
            <text:p>#</text:p>
          </table:table-cell>
          <table:table-cell table:style-name="ce47" office:value-type="string" calcext:value-type="string">
            <text:p>Δ ATM</text:p>
          </table:table-cell>
          <table:table-cell table:style-name="ce47" office:value-type="string" calcext:value-type="string">
            <text:p>Δ Cash</text:p>
          </table:table-cell>
          <table:table-cell table:style-name="ce15" office:value-type="string" calcext:value-type="string">
            <text:p>Exp.</text:p>
          </table:table-cell>
          <table:table-cell table:style-name="ce15" office:value-type="string" calcext:value-type="string">
            <text:p>En. Lvl.</text:p>
          </table:table-cell>
          <table:table-cell table:style-name="ce15" office:value-type="string" calcext:value-type="string">
            <text:p>En. Spd.</text:p>
          </table:table-cell>
          <table:table-cell table:style-name="ce65" office:value-type="string" calcext:value-type="string">
            <text:p>Ness?</text:p>
          </table:table-cell>
          <table:table-cell table:style-name="ce65" office:value-type="string" calcext:value-type="string">
            <text:p>M.Ness?</text:p>
          </table:table-cell>
          <table:table-cell table:style-name="ce69" office:value-type="string" calcext:value-type="string">
            <text:p>Paula?</text:p>
          </table:table-cell>
          <table:table-cell table:style-name="ce69" office:value-type="string" calcext:value-type="string">
            <text:p>Jeff?</text:p>
          </table:table-cell>
          <table:table-cell table:style-name="ce71" office:value-type="string" calcext:value-type="string">
            <text:p>Poo?</text:p>
          </table:table-cell>
          <table:table-cell table:style-name="ce69" office:value-type="string" calcext:value-type="string">
            <text:p>Ness</text:p>
          </table:table-cell>
          <table:table-cell table:style-name="ce69" office:value-type="string" calcext:value-type="string">
            <text:p>Paula</text:p>
          </table:table-cell>
          <table:table-cell table:style-name="ce69" office:value-type="string" calcext:value-type="string">
            <text:p>Jeff</text:p>
          </table:table-cell>
          <table:table-cell table:style-name="ce69" office:value-type="string" calcext:value-type="string">
            <text:p>Poo</text:p>
          </table:table-cell>
          <table:table-cell table:style-name="ce75" table:formula="of:=&quot;ATM&quot;&amp;T(ORG.OPENOFFICE.STYLE(IF(COUNTIF([.Q3:.Q316];&quot;&lt;0&quot;);&quot;Bad Route Heading&quot;;&quot;Normal Heading&quot;)))" office:value-type="string" office:string-value="ATM" calcext:value-type="string">
            <text:p>ATM</text:p>
          </table:table-cell>
          <table:table-cell table:style-name="ce79" table:formula="of:=&quot;Cash&quot;&amp;T(ORG.OPENOFFICE.STYLE(IF(COUNTIF([.R3:.R316];&quot;&lt;0&quot;);&quot;Bad Route Heading&quot;;&quot;Normal Heading&quot;)))" office:value-type="string" office:string-value="Cash" calcext:value-type="string">
            <text:p>Cash</text:p>
          </table:table-cell>
          <table:table-cell table:style-name="ce81" office:value-type="string" calcext:value-type="string">
            <text:p>Ness Level</text:p>
          </table:table-cell>
          <table:table-cell table:style-name="ce15" office:value-type="string" calcext:value-type="string">
            <text:p>Paula Level</text:p>
          </table:table-cell>
          <table:table-cell table:style-name="ce15" office:value-type="string" calcext:value-type="string">
            <text:p>Jeff Level</text:p>
          </table:table-cell>
          <table:table-cell table:style-name="ce85" office:value-type="string" calcext:value-type="string">
            <text:p>Poo Level</text:p>
          </table:table-cell>
          <table:table-cell table:style-name="ce89" office:value-type="string" calcext:value-type="string">
            <text:p>1-turn run</text:p>
          </table:table-cell>
          <table:table-cell table:style-name="ce89" office:value-type="string" calcext:value-type="string">
            <text:p>2-turn run</text:p>
          </table:table-cell>
          <table:table-cell table:style-name="ce92" office:value-type="string" calcext:value-type="string">
            <text:p>3-turn run</text:p>
          </table:table-cell>
          <table:table-cell table:style-name="ce96" office:value-type="string" calcext:value-type="string">
            <text:p>Avg. BBR</text:p>
          </table:table-cell>
          <table:table-cell table:style-name="ce89" office:value-type="string" calcext:value-type="string">
            <text:p>Avg. MBR</text:p>
          </table:table-cell>
          <table:table-cell table:style-name="ce97" office:value-type="string" calcext:value-type="string">
            <text:p>Rockin %</text:p>
          </table:table-cell>
          <table:table-cell table:style-name="ce111" office:value-type="string" calcext:value-type="string">
            <text:p>Enemy Hide %</text:p>
          </table:table-cell>
          <table:table-cell table:style-name="ce15" office:value-type="string" calcext:value-type="string">
            <text:p>Ness Total</text:p>
          </table:table-cell>
          <table:table-cell table:style-name="ce15" office:value-type="string" calcext:value-type="string">
            <text:p>Paula Total</text:p>
          </table:table-cell>
          <table:table-cell table:style-name="ce15" office:value-type="string" calcext:value-type="string">
            <text:p>Jeff Total</text:p>
          </table:table-cell>
          <table:table-cell table:style-name="ce116" office:value-type="string" calcext:value-type="string">
            <text:p>Poo Total</text:p>
          </table:table-cell>
          <table:table-cell table:style-name="ce15" office:value-type="string" calcext:value-type="string">
            <text:p>Ness</text:p>
          </table:table-cell>
          <table:table-cell table:style-name="ce15" office:value-type="string" calcext:value-type="string">
            <text:p>M.Ness</text:p>
          </table:table-cell>
          <table:table-cell table:style-name="ce15" office:value-type="string" calcext:value-type="string">
            <text:p>Paula</text:p>
          </table:table-cell>
          <table:table-cell table:style-name="ce15" office:value-type="string" calcext:value-type="string">
            <text:p>Jeff</text:p>
          </table:table-cell>
          <table:table-cell table:style-name="ce116" office:value-type="string" calcext:value-type="string">
            <text:p>Poo</text:p>
          </table:table-cell>
          <table:table-cell table:style-name="ce120" office:value-type="string" calcext:value-type="string">
            <text:p>Total Level</text:p>
          </table:table-cell>
          <table:table-cell table:style-name="ce15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ar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/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office:value-type="float" office:value="30" calcext:value-type="float">
            <text:p>$30</text:p>
          </table:table-cell>
          <table:table-cell table:style-name="ce52" office:value-type="float" office:value="20" calcext:value-type="float">
            <text:p>$20</text:p>
          </table:table-cell>
          <table:table-cell table:style-name="ce82" table:formula="of:=VLOOKUP([.AD3];[$'Level Cutoffs'.$A$2:.$E$100];5)" office:value-type="float" office:value="1" calcext:value-type="float">
            <text:p>1</text:p>
          </table:table-cell>
          <table:table-cell table:style-name="Gnumeric-default" table:formula="of:=VLOOKUP([.AE3];[$'Level Cutoffs'.$B$2:.$E$100];4)" office:value-type="float" office:value="1" calcext:value-type="float">
            <text:p>1</text:p>
          </table:table-cell>
          <table:table-cell table:style-name="Gnumeric-default" table:formula="of:=VLOOKUP([.AF3];[$'Level Cutoffs'.$C$2:.$E$100];3)" office:value-type="float" office:value="1" calcext:value-type="float">
            <text:p>1</text:p>
          </table:table-cell>
          <table:table-cell table:style-name="ce86" table:formula="of:=VLOOKUP([.AG3];[$'Level Cutoffs'.$D$2:.$E$100];2)" office:value-type="float" office:value="15" calcext:value-type="float">
            <text:p>15</text:p>
          </table:table-cell>
          <table:table-cell table:style-name="ce90" table:formula="of:=IF([.$G3]&gt;0;MIN(1;((MAX(0;MAX([.$AH3:.$AL3])-[.$G3]))+10)/100);-1)" office:value-type="float" office:value="-1" calcext:value-type="float">
            <text:p>-1</text:p>
          </table:table-cell>
          <table:table-cell table:style-name="ce90" table:formula="of:=IF([.$G3]&gt;0;[.$W3]+MIN(1;((MAX(0;MAX([.$AH3:.$AL3])-[.$G3]))+20)/100)*(1-[.$W3]);-1)" office:value-type="float" office:value="-1" calcext:value-type="float">
            <text:p>-1</text:p>
          </table:table-cell>
          <table:table-cell table:style-name="ce93" table:formula="of:=IF([.$G3]&gt;0;[.$X3]+MIN(1;((MAX(0;MAX([.$AH3:.$AL3])-[.$G3]))+30)/100)*(1-[.$X3]);-1)" office:value-type="float" office:value="-1" calcext:value-type="float">
            <text:p>-1</text:p>
          </table:table-cell>
          <table:table-cell table:formula="of:=IF([.$G3]&gt;0;5*120*(1-MIN(1;MAX((2*[.$G3]-[.$AK3])/100;0)));-1)" office:value-type="float" office:value="-1" calcext:value-type="float">
            <text:p>-1</text:p>
          </table:table-cell>
          <table:table-cell table:formula="of:=IF([.$G3]&gt;0;20*120*(1-MIN(1;MAX((2*[.$G3]-[.$AK3])/100;0)));-1)" office:value-type="float" office:value="-1" calcext:value-type="float">
            <text:p>-1</text:p>
          </table:table-cell>
          <table:table-cell table:style-name="ce98" table:formula="of:=IF([.$G3]&gt;0;(1-MIN(1;MAX((2*[.$G3]-MAX([.$AH3];[.$AI3]))/500;0)));-1)" office:value-type="float" office:value="-1" calcext:value-type="float">
            <text:p>-1</text:p>
          </table:table-cell>
          <table:table-cell table:style-name="ce112" table:formula="of:=IF([.$F3];IF([.$AM3]&gt;[.$F3]*10;1;IF([.$AM3]&gt;[.$F3]*8;0.75;IF([.$AM3]&gt;[.$F3]*6;0.5;0)));-1)" office:value-type="float" office:value="-1" calcext:value-type="float">
            <text:p>-1</text:p>
          </table:table-cell>
          <table:table-cell table:style-name="Gnumeric-default" office:value-type="float" office:value="0" calcext:value-type="float">
            <text:p>0</text:p>
          </table:table-cell>
          <table:table-cell table:style-name="Gnumeric-default" table:formula="of:=[.$E3]*[.$B3]*[.J3]/SUM([.$H3:.$L3])" office:value-type="float" office:value="0" calcext:value-type="float">
            <text:p>0</text:p>
          </table:table-cell>
          <table:table-cell table:style-name="Gnumeric-default" table:formula="of:=[.$E3]*[.$B3]*[.K3]/SUM([.$H3:.$L3])" office:value-type="float" office:value="0" calcext:value-type="float">
            <text:p>0</text:p>
          </table:table-cell>
          <table:table-cell table:style-name="ce16" office:value-type="float" office:value="6000" calcext:value-type="float">
            <text:p>6000</text:p>
          </table:table-cell>
          <table:table-cell table:formula="of:=IF([.H3]&gt;0;INDEX([$Speed.$A$2:.$E$99];[.S3];1)+[.M3];0)" office:value-type="float" office:value="2" calcext:value-type="float">
            <text:p>2</text:p>
          </table:table-cell>
          <table:table-cell table:style-name="ce117" table:formula="of:=IF([.I3]&gt;0;INDEX([$Speed.$A$2:.$E$99];[.S3];2)+[.M3];0)" office:value-type="float" office:value="0" calcext:value-type="float">
            <text:p>0</text:p>
          </table:table-cell>
          <table:table-cell table:style-name="ce118" table:formula="of:=IF([.J3]&gt;0;INDEX([$Speed.$A$2:.$E$99];[.T3];3)+[.N3];0)" office:value-type="float" office:value="0" calcext:value-type="float">
            <text:p>0</text:p>
          </table:table-cell>
          <table:table-cell table:formula="of:=IF([.K3]&gt;0;INDEX([$Speed.$A$2:.$E$99];[.U3];4)+[.O3];0)" office:value-type="float" office:value="0" calcext:value-type="float">
            <text:p>0</text:p>
          </table:table-cell>
          <table:table-cell table:style-name="ce20" table:formula="of:=IF([.L3]&gt;0;INDEX([$Speed.$A$2:.$E$99];[.V3];5)+[.P3];0)" office:value-type="float" office:value="0" calcext:value-type="float">
            <text:p>0</text:p>
          </table:table-cell>
          <table:table-cell table:style-name="ce16" table:formula="of:=([.$S3]*([.$H3]+[.$I3]))+([.$T3]*[.$J3])+([.$U3]*[.$K3])+([.$V3]*[.$L3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oil Snake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4" calcext:value-type="float">
            <text:p>$4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]+[.$C4]*[.$B4]" office:value-type="float" office:value="30" calcext:value-type="float">
            <text:p>$30</text:p>
          </table:table-cell>
          <table:table-cell table:style-name="ce52" table:formula="of:=[.$R3]+[.$D4]*[.$B4]" office:value-type="float" office:value="20" calcext:value-type="float">
            <text:p>$20</text:p>
          </table:table-cell>
          <table:table-cell table:style-name="ce82" table:formula="of:=VLOOKUP([.AD4];[$'Level Cutoffs'.$A$2:.$E$100];5)" office:value-type="float" office:value="1" calcext:value-type="float">
            <text:p>1</text:p>
          </table:table-cell>
          <table:table-cell table:style-name="Gnumeric-default" table:formula="of:=VLOOKUP([.AE4];[$'Level Cutoffs'.$B$2:.$E$100];4)" office:value-type="float" office:value="1" calcext:value-type="float">
            <text:p>1</text:p>
          </table:table-cell>
          <table:table-cell table:style-name="Gnumeric-default" table:formula="of:=VLOOKUP([.AF4];[$'Level Cutoffs'.$C$2:.$E$100];3)" office:value-type="float" office:value="1" calcext:value-type="float">
            <text:p>1</text:p>
          </table:table-cell>
          <table:table-cell table:style-name="ce86" table:formula="of:=VLOOKUP([.AG4];[$'Level Cutoffs'.$D$2:.$E$100];2)" office:value-type="float" office:value="15" calcext:value-type="float">
            <text:p>15</text:p>
          </table:table-cell>
          <table:table-cell table:style-name="ce90" table:formula="of:=IF([.$G4]&gt;0;MIN(1;((MAX(0;MAX([.$AH4:.$AL4])-[.$G4]))+10)/100);-1)" office:value-type="float" office:value="0.1" calcext:value-type="float">
            <text:p>0.1</text:p>
          </table:table-cell>
          <table:table-cell table:style-name="ce90" table:formula="of:=IF([.$G4]&gt;0;[.$W4]+MIN(1;((MAX(0;MAX([.$AH4:.$AL4])-[.$G4]))+20)/100)*(1-[.$W4]);-1)" office:value-type="float" office:value="0.28" calcext:value-type="float">
            <text:p>0.28</text:p>
          </table:table-cell>
          <table:table-cell table:style-name="ce93" table:formula="of:=IF([.$G4]&gt;0;[.$X4]+MIN(1;((MAX(0;MAX([.$AH4:.$AL4])-[.$G4]))+30)/100)*(1-[.$X4]);-1)" office:value-type="float" office:value="0.496" calcext:value-type="float">
            <text:p>0.496</text:p>
          </table:table-cell>
          <table:table-cell table:formula="of:=IF([.$G4]&gt;0;5*120*(1-MIN(1;MAX((2*[.$G4]-[.$AK4])/100;0)));-1)" office:value-type="float" office:value="576" calcext:value-type="float">
            <text:p>576</text:p>
          </table:table-cell>
          <table:table-cell table:formula="of:=IF([.$G4]&gt;0;20*120*(1-MIN(1;MAX((2*[.$G4]-[.$AK4])/100;0)));-1)" office:value-type="float" office:value="2304" calcext:value-type="float">
            <text:p>2304</text:p>
          </table:table-cell>
          <table:table-cell table:style-name="ce98" table:formula="of:=IF([.$G4]&gt;0;(1-MIN(1;MAX((2*[.$G4]-MAX([.$AH4];[.$AI4]))/500;0)));-1)" office:value-type="float" office:value="0.996" calcext:value-type="float">
            <text:p>0.996</text:p>
          </table:table-cell>
          <table:table-cell table:style-name="ce112" table:formula="of:=IF([.$F4];IF([.$AM4]&gt;[.$F4]*10;1;IF([.$AM4]&gt;[.$F4]*8;0.75;IF([.$AM4]&gt;[.$F4]*6;0.5;0)));-1)" office:value-type="float" office:value="0" calcext:value-type="float">
            <text:p>0</text:p>
          </table:table-cell>
          <table:table-cell table:style-name="Gnumeric-default" table:formula="of:=[.AD3]+ROUND([.$E4]*[.$B4]*([.H4]+[.I4])/SUM([.$H4:.$L4]))" office:value-type="float" office:value="0" calcext:value-type="float">
            <text:p>0</text:p>
          </table:table-cell>
          <table:table-cell table:style-name="Gnumeric-default" table:formula="of:=[.AE3]+ROUND([.$E4]*[.$B4]*[.J4]/SUM([.$H4:.$L4]))" office:value-type="float" office:value="0" calcext:value-type="float">
            <text:p>0</text:p>
          </table:table-cell>
          <table:table-cell table:style-name="Gnumeric-default" table:formula="of:=[.AF3]+ROUND([.$E4]*[.$B4]*[.K4]/SUM([.$H4:.$L4]))" office:value-type="float" office:value="0" calcext:value-type="float">
            <text:p>0</text:p>
          </table:table-cell>
          <table:table-cell table:style-name="ce16" table:formula="of:=[.AG3]+ROUND([.$E4]*[.$B4]*[.L4]/SUM([.$H4:.$L4]))" office:value-type="float" office:value="6000" calcext:value-type="float">
            <text:p>6000</text:p>
          </table:table-cell>
          <table:table-cell table:formula="of:=IF([.H4]&gt;0;INDEX([$Speed.$A$2:.$E$99];[.S4];1)+[.M4];0)" office:value-type="float" office:value="2" calcext:value-type="float">
            <text:p>2</text:p>
          </table:table-cell>
          <table:table-cell table:style-name="ce117" table:formula="of:=IF([.I4]&gt;0;INDEX([$Speed.$A$2:.$E$99];[.S4];2)+[.M4];0)" office:value-type="float" office:value="0" calcext:value-type="float">
            <text:p>0</text:p>
          </table:table-cell>
          <table:table-cell table:style-name="ce118" table:formula="of:=IF([.J4]&gt;0;INDEX([$Speed.$A$2:.$E$99];[.T4];3)+[.N4];0)" office:value-type="float" office:value="0" calcext:value-type="float">
            <text:p>0</text:p>
          </table:table-cell>
          <table:table-cell table:formula="of:=IF([.K4]&gt;0;INDEX([$Speed.$A$2:.$E$99];[.U4];4)+[.O4];0)" office:value-type="float" office:value="0" calcext:value-type="float">
            <text:p>0</text:p>
          </table:table-cell>
          <table:table-cell table:style-name="ce20" table:formula="of:=IF([.L4]&gt;0;INDEX([$Speed.$A$2:.$E$99];[.V4];5)+[.P4];0)" office:value-type="float" office:value="0" calcext:value-type="float">
            <text:p>0</text:p>
          </table:table-cell>
          <table:table-cell table:style-name="ce16" table:formula="of:=([.$S4]*([.$H4]+[.$I4]))+([.$T4]*[.$J4])+([.$U4]*[.$K4])+([.$V4]*[.$L4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piteful Crow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5" calcext:value-type="float">
            <text:p>$5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Gnumeric-default" office:value-type="float" office:value="27" calcext:value-type="float">
            <text:p>27</text:p>
          </table:table-cell>
          <table:table-cell table:style-name="ce61" office:value-type="float" office:value="77" calcext:value-type="float">
            <text:p>7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]+[.$C5]*[.$B5]" office:value-type="float" office:value="30" calcext:value-type="float">
            <text:p>$30</text:p>
          </table:table-cell>
          <table:table-cell table:style-name="ce52" table:formula="of:=[.$R4]+[.$D5]*[.$B5]" office:value-type="float" office:value="20" calcext:value-type="float">
            <text:p>$20</text:p>
          </table:table-cell>
          <table:table-cell table:style-name="ce82" table:formula="of:=VLOOKUP([.AD5];[$'Level Cutoffs'.$A$2:.$E$100];5)" office:value-type="float" office:value="1" calcext:value-type="float">
            <text:p>1</text:p>
          </table:table-cell>
          <table:table-cell table:style-name="Gnumeric-default" table:formula="of:=VLOOKUP([.AE5];[$'Level Cutoffs'.$B$2:.$E$100];4)" office:value-type="float" office:value="1" calcext:value-type="float">
            <text:p>1</text:p>
          </table:table-cell>
          <table:table-cell table:style-name="Gnumeric-default" table:formula="of:=VLOOKUP([.AF5];[$'Level Cutoffs'.$C$2:.$E$100];3)" office:value-type="float" office:value="1" calcext:value-type="float">
            <text:p>1</text:p>
          </table:table-cell>
          <table:table-cell table:style-name="ce86" table:formula="of:=VLOOKUP([.AG5];[$'Level Cutoffs'.$D$2:.$E$100];2)" office:value-type="float" office:value="15" calcext:value-type="float">
            <text:p>15</text:p>
          </table:table-cell>
          <table:table-cell table:style-name="ce90" table:formula="of:=IF([.$G5]&gt;0;MIN(1;((MAX(0;MAX([.$AH5:.$AL5])-[.$G5]))+10)/100);-1)" office:value-type="float" office:value="0.1" calcext:value-type="float">
            <text:p>0.1</text:p>
          </table:table-cell>
          <table:table-cell table:style-name="ce90" table:formula="of:=IF([.$G5]&gt;0;[.$W5]+MIN(1;((MAX(0;MAX([.$AH5:.$AL5])-[.$G5]))+20)/100)*(1-[.$W5]);-1)" office:value-type="float" office:value="0.28" calcext:value-type="float">
            <text:p>0.28</text:p>
          </table:table-cell>
          <table:table-cell table:style-name="ce93" table:formula="of:=IF([.$G5]&gt;0;[.$X5]+MIN(1;((MAX(0;MAX([.$AH5:.$AL5])-[.$G5]))+30)/100)*(1-[.$X5]);-1)" office:value-type="float" office:value="0.496" calcext:value-type="float">
            <text:p>0.496</text:p>
          </table:table-cell>
          <table:table-cell table:formula="of:=IF([.$G5]&gt;0;5*120*(1-MIN(1;MAX((2*[.$G5]-[.$AK5])/100;0)));-1)" office:value-type="float" office:value="0" calcext:value-type="float">
            <text:p>0</text:p>
          </table:table-cell>
          <table:table-cell table:formula="of:=IF([.$G5]&gt;0;20*120*(1-MIN(1;MAX((2*[.$G5]-[.$AK5])/100;0)));-1)" office:value-type="float" office:value="0" calcext:value-type="float">
            <text:p>0</text:p>
          </table:table-cell>
          <table:table-cell table:style-name="ce98" table:formula="of:=IF([.$G5]&gt;0;(1-MIN(1;MAX((2*[.$G5]-MAX([.$AH5];[.$AI5]))/500;0)));-1)" office:value-type="float" office:value="0.696" calcext:value-type="float">
            <text:p>0.696</text:p>
          </table:table-cell>
          <table:table-cell table:style-name="ce112" table:formula="of:=IF([.$F5];IF([.$AM5]&gt;[.$F5]*10;1;IF([.$AM5]&gt;[.$F5]*8;0.75;IF([.$AM5]&gt;[.$F5]*6;0.5;0)));-1)" office:value-type="float" office:value="0" calcext:value-type="float">
            <text:p>0</text:p>
          </table:table-cell>
          <table:table-cell table:style-name="Gnumeric-default" table:formula="of:=[.AD4]+ROUND([.$E5]*[.$B5]*([.H5]+[.I5])/SUM([.$H5:.$L5]))" office:value-type="float" office:value="0" calcext:value-type="float">
            <text:p>0</text:p>
          </table:table-cell>
          <table:table-cell table:style-name="Gnumeric-default" table:formula="of:=[.AE4]+ROUND([.$E5]*[.$B5]*[.J5]/SUM([.$H5:.$L5]))" office:value-type="float" office:value="0" calcext:value-type="float">
            <text:p>0</text:p>
          </table:table-cell>
          <table:table-cell table:style-name="Gnumeric-default" table:formula="of:=[.AF4]+ROUND([.$E5]*[.$B5]*[.K5]/SUM([.$H5:.$L5]))" office:value-type="float" office:value="0" calcext:value-type="float">
            <text:p>0</text:p>
          </table:table-cell>
          <table:table-cell table:style-name="ce16" table:formula="of:=[.AG4]+ROUND([.$E5]*[.$B5]*[.L5]/SUM([.$H5:.$L5]))" office:value-type="float" office:value="6000" calcext:value-type="float">
            <text:p>6000</text:p>
          </table:table-cell>
          <table:table-cell table:formula="of:=IF([.H5]&gt;0;INDEX([$Speed.$A$2:.$E$99];[.S5];1)+[.M5];0)" office:value-type="float" office:value="2" calcext:value-type="float">
            <text:p>2</text:p>
          </table:table-cell>
          <table:table-cell table:style-name="ce117" table:formula="of:=IF([.I5]&gt;0;INDEX([$Speed.$A$2:.$E$99];[.S5];2)+[.M5];0)" office:value-type="float" office:value="0" calcext:value-type="float">
            <text:p>0</text:p>
          </table:table-cell>
          <table:table-cell table:style-name="ce118" table:formula="of:=IF([.J5]&gt;0;INDEX([$Speed.$A$2:.$E$99];[.T5];3)+[.N5];0)" office:value-type="float" office:value="0" calcext:value-type="float">
            <text:p>0</text:p>
          </table:table-cell>
          <table:table-cell table:formula="of:=IF([.K5]&gt;0;INDEX([$Speed.$A$2:.$E$99];[.U5];4)+[.O5];0)" office:value-type="float" office:value="0" calcext:value-type="float">
            <text:p>0</text:p>
          </table:table-cell>
          <table:table-cell table:style-name="ce20" table:formula="of:=IF([.L5]&gt;0;INDEX([$Speed.$A$2:.$E$99];[.V5];5)+[.P5];0)" office:value-type="float" office:value="0" calcext:value-type="float">
            <text:p>0</text:p>
          </table:table-cell>
          <table:table-cell table:style-name="ce16" table:formula="of:=([.$S5]*([.$H5]+[.$I5]))+([.$T5]*[.$J5])+([.$U5]*[.$K5])+([.$V5]*[.$L5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unaway Dog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3" calcext:value-type="float">
            <text:p>$3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]+[.$C6]*[.$B6]" office:value-type="float" office:value="30" calcext:value-type="float">
            <text:p>$30</text:p>
          </table:table-cell>
          <table:table-cell table:style-name="ce52" table:formula="of:=[.$R5]+[.$D6]*[.$B6]" office:value-type="float" office:value="20" calcext:value-type="float">
            <text:p>$20</text:p>
          </table:table-cell>
          <table:table-cell table:style-name="ce82" table:formula="of:=VLOOKUP([.AD6];[$'Level Cutoffs'.$A$2:.$E$100];5)" office:value-type="float" office:value="1" calcext:value-type="float">
            <text:p>1</text:p>
          </table:table-cell>
          <table:table-cell table:style-name="Gnumeric-default" table:formula="of:=VLOOKUP([.AE6];[$'Level Cutoffs'.$B$2:.$E$100];4)" office:value-type="float" office:value="1" calcext:value-type="float">
            <text:p>1</text:p>
          </table:table-cell>
          <table:table-cell table:style-name="Gnumeric-default" table:formula="of:=VLOOKUP([.AF6];[$'Level Cutoffs'.$C$2:.$E$100];3)" office:value-type="float" office:value="1" calcext:value-type="float">
            <text:p>1</text:p>
          </table:table-cell>
          <table:table-cell table:style-name="ce86" table:formula="of:=VLOOKUP([.AG6];[$'Level Cutoffs'.$D$2:.$E$100];2)" office:value-type="float" office:value="15" calcext:value-type="float">
            <text:p>15</text:p>
          </table:table-cell>
          <table:table-cell table:style-name="ce90" table:formula="of:=IF([.$G6]&gt;0;MIN(1;((MAX(0;MAX([.$AH6:.$AL6])-[.$G6]))+10)/100);-1)" office:value-type="float" office:value="0.1" calcext:value-type="float">
            <text:p>0.1</text:p>
          </table:table-cell>
          <table:table-cell table:style-name="ce90" table:formula="of:=IF([.$G6]&gt;0;[.$W6]+MIN(1;((MAX(0;MAX([.$AH6:.$AL6])-[.$G6]))+20)/100)*(1-[.$W6]);-1)" office:value-type="float" office:value="0.28" calcext:value-type="float">
            <text:p>0.28</text:p>
          </table:table-cell>
          <table:table-cell table:style-name="ce93" table:formula="of:=IF([.$G6]&gt;0;[.$X6]+MIN(1;((MAX(0;MAX([.$AH6:.$AL6])-[.$G6]))+30)/100)*(1-[.$X6]);-1)" office:value-type="float" office:value="0.496" calcext:value-type="float">
            <text:p>0.496</text:p>
          </table:table-cell>
          <table:table-cell table:formula="of:=IF([.$G6]&gt;0;5*120*(1-MIN(1;MAX((2*[.$G6]-[.$AK6])/100;0)));-1)" office:value-type="float" office:value="288" calcext:value-type="float">
            <text:p>288</text:p>
          </table:table-cell>
          <table:table-cell table:formula="of:=IF([.$G6]&gt;0;20*120*(1-MIN(1;MAX((2*[.$G6]-[.$AK6])/100;0)));-1)" office:value-type="float" office:value="1152" calcext:value-type="float">
            <text:p>1152</text:p>
          </table:table-cell>
          <table:table-cell table:style-name="ce98" table:formula="of:=IF([.$G6]&gt;0;(1-MIN(1;MAX((2*[.$G6]-MAX([.$AH6];[.$AI6]))/500;0)));-1)" office:value-type="float" office:value="0.9" calcext:value-type="float">
            <text:p>0.9</text:p>
          </table:table-cell>
          <table:table-cell table:style-name="ce112" table:formula="of:=IF([.$F6];IF([.$AM6]&gt;[.$F6]*10;1;IF([.$AM6]&gt;[.$F6]*8;0.75;IF([.$AM6]&gt;[.$F6]*6;0.5;0)));-1)" office:value-type="float" office:value="0" calcext:value-type="float">
            <text:p>0</text:p>
          </table:table-cell>
          <table:table-cell table:style-name="Gnumeric-default" table:formula="of:=[.AD5]+ROUND([.$E6]*[.$B6]*([.H6]+[.I6])/SUM([.$H6:.$L6]))" office:value-type="float" office:value="0" calcext:value-type="float">
            <text:p>0</text:p>
          </table:table-cell>
          <table:table-cell table:style-name="Gnumeric-default" table:formula="of:=[.AE5]+ROUND([.$E6]*[.$B6]*[.J6]/SUM([.$H6:.$L6]))" office:value-type="float" office:value="0" calcext:value-type="float">
            <text:p>0</text:p>
          </table:table-cell>
          <table:table-cell table:style-name="Gnumeric-default" table:formula="of:=[.AF5]+ROUND([.$E6]*[.$B6]*[.K6]/SUM([.$H6:.$L6]))" office:value-type="float" office:value="0" calcext:value-type="float">
            <text:p>0</text:p>
          </table:table-cell>
          <table:table-cell table:style-name="ce16" table:formula="of:=[.AG5]+ROUND([.$E6]*[.$B6]*[.L6]/SUM([.$H6:.$L6]))" office:value-type="float" office:value="6000" calcext:value-type="float">
            <text:p>6000</text:p>
          </table:table-cell>
          <table:table-cell table:formula="of:=IF([.H6]&gt;0;INDEX([$Speed.$A$2:.$E$99];[.S6];1)+[.M6];0)" office:value-type="float" office:value="2" calcext:value-type="float">
            <text:p>2</text:p>
          </table:table-cell>
          <table:table-cell table:style-name="ce117" table:formula="of:=IF([.I6]&gt;0;INDEX([$Speed.$A$2:.$E$99];[.S6];2)+[.M6];0)" office:value-type="float" office:value="0" calcext:value-type="float">
            <text:p>0</text:p>
          </table:table-cell>
          <table:table-cell table:style-name="ce118" table:formula="of:=IF([.J6]&gt;0;INDEX([$Speed.$A$2:.$E$99];[.T6];3)+[.N6];0)" office:value-type="float" office:value="0" calcext:value-type="float">
            <text:p>0</text:p>
          </table:table-cell>
          <table:table-cell table:formula="of:=IF([.K6]&gt;0;INDEX([$Speed.$A$2:.$E$99];[.U6];4)+[.O6];0)" office:value-type="float" office:value="0" calcext:value-type="float">
            <text:p>0</text:p>
          </table:table-cell>
          <table:table-cell table:style-name="ce20" table:formula="of:=IF([.L6]&gt;0;INDEX([$Speed.$A$2:.$E$99];[.V6];5)+[.P6];0)" office:value-type="float" office:value="0" calcext:value-type="float">
            <text:p>0</text:p>
          </table:table-cell>
          <table:table-cell table:style-name="ce16" table:formula="of:=([.$S6]*([.$H6]+[.$I6]))+([.$T6]*[.$J6])+([.$U6]*[.$K6])+([.$V6]*[.$L6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Starman Junior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20" calcext:value-type="float">
            <text:p>$20</text:p>
          </table:table-cell>
          <table:table-cell table:style-name="ce53"/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6]+[.$C7]*[.$B7]" office:value-type="float" office:value="50" calcext:value-type="float">
            <text:p>$50</text:p>
          </table:table-cell>
          <table:table-cell table:style-name="ce52" table:formula="of:=[.$R6]+[.$D7]*[.$B7]" office:value-type="float" office:value="20" calcext:value-type="float">
            <text:p>$20</text:p>
          </table:table-cell>
          <table:table-cell table:style-name="ce82" table:formula="of:=VLOOKUP([.AD7];[$'Level Cutoffs'.$A$2:.$E$100];5)" office:value-type="float" office:value="2" calcext:value-type="float">
            <text:p>2</text:p>
          </table:table-cell>
          <table:table-cell table:style-name="Gnumeric-default" table:formula="of:=VLOOKUP([.AE7];[$'Level Cutoffs'.$B$2:.$E$100];4)" office:value-type="float" office:value="1" calcext:value-type="float">
            <text:p>1</text:p>
          </table:table-cell>
          <table:table-cell table:style-name="Gnumeric-default" table:formula="of:=VLOOKUP([.AF7];[$'Level Cutoffs'.$C$2:.$E$100];3)" office:value-type="float" office:value="1" calcext:value-type="float">
            <text:p>1</text:p>
          </table:table-cell>
          <table:table-cell table:style-name="ce86" table:formula="of:=VLOOKUP([.AG7];[$'Level Cutoffs'.$D$2:.$E$100];2)" office:value-type="float" office:value="15" calcext:value-type="float">
            <text:p>15</text:p>
          </table:table-cell>
          <table:table-cell table:style-name="ce90" table:formula="of:=IF([.$G7]&gt;0;MIN(1;((MAX(0;MAX([.$AH7:.$AL7])-[.$G7]))+10)/100);-1)" office:value-type="float" office:value="0.11" calcext:value-type="float">
            <text:p>0.11</text:p>
          </table:table-cell>
          <table:table-cell table:style-name="ce90" table:formula="of:=IF([.$G7]&gt;0;[.$W7]+MIN(1;((MAX(0;MAX([.$AH7:.$AL7])-[.$G7]))+20)/100)*(1-[.$W7]);-1)" office:value-type="float" office:value="0.2969" calcext:value-type="float">
            <text:p>0.2969</text:p>
          </table:table-cell>
          <table:table-cell table:style-name="ce93" table:formula="of:=IF([.$G7]&gt;0;[.$X7]+MIN(1;((MAX(0;MAX([.$AH7:.$AL7])-[.$G7]))+30)/100)*(1-[.$X7]);-1)" office:value-type="float" office:value="0.514861" calcext:value-type="float">
            <text:p>0.514861</text:p>
          </table:table-cell>
          <table:table-cell table:formula="of:=IF([.$G7]&gt;0;5*120*(1-MIN(1;MAX((2*[.$G7]-[.$AK7])/100;0)));-1)" office:value-type="float" office:value="588" calcext:value-type="float">
            <text:p>588</text:p>
          </table:table-cell>
          <table:table-cell table:formula="of:=IF([.$G7]&gt;0;20*120*(1-MIN(1;MAX((2*[.$G7]-[.$AK7])/100;0)));-1)" office:value-type="float" office:value="2352" calcext:value-type="float">
            <text:p>2352</text:p>
          </table:table-cell>
          <table:table-cell table:style-name="ce98" table:formula="of:=IF([.$G7]&gt;0;(1-MIN(1;MAX((2*[.$G7]-MAX([.$AH7];[.$AI7]))/500;0)));-1)" office:value-type="float" office:value="1" calcext:value-type="float">
            <text:p>1</text:p>
          </table:table-cell>
          <table:table-cell table:style-name="ce112" table:formula="of:=IF([.$F7];IF([.$AM7]&gt;[.$F7]*10;1;IF([.$AM7]&gt;[.$F7]*8;0.75;IF([.$AM7]&gt;[.$F7]*6;0.5;0)));-1)" office:value-type="float" office:value="0" calcext:value-type="float">
            <text:p>0</text:p>
          </table:table-cell>
          <table:table-cell table:style-name="Gnumeric-default" table:formula="of:=[.AD6]+ROUND([.$E7]*[.$B7]*([.H7]+[.I7])/SUM([.$H7:.$L7]))" office:value-type="float" office:value="16" calcext:value-type="float">
            <text:p>16</text:p>
          </table:table-cell>
          <table:table-cell table:style-name="Gnumeric-default" table:formula="of:=[.AE6]+ROUND([.$E7]*[.$B7]*[.J7]/SUM([.$H7:.$L7]))" office:value-type="float" office:value="0" calcext:value-type="float">
            <text:p>0</text:p>
          </table:table-cell>
          <table:table-cell table:style-name="Gnumeric-default" table:formula="of:=[.AF6]+ROUND([.$E7]*[.$B7]*[.K7]/SUM([.$H7:.$L7]))" office:value-type="float" office:value="0" calcext:value-type="float">
            <text:p>0</text:p>
          </table:table-cell>
          <table:table-cell table:style-name="ce16" table:formula="of:=[.AG6]+ROUND([.$E7]*[.$B7]*[.L7]/SUM([.$H7:.$L7]))" office:value-type="float" office:value="6000" calcext:value-type="float">
            <text:p>6000</text:p>
          </table:table-cell>
          <table:table-cell table:formula="of:=IF([.H7]&gt;0;INDEX([$Speed.$A$2:.$E$99];[.S7];1)+[.M7];0)" office:value-type="float" office:value="2" calcext:value-type="float">
            <text:p>2</text:p>
          </table:table-cell>
          <table:table-cell table:style-name="ce117" table:formula="of:=IF([.I7]&gt;0;INDEX([$Speed.$A$2:.$E$99];[.S7];2)+[.M7];0)" office:value-type="float" office:value="0" calcext:value-type="float">
            <text:p>0</text:p>
          </table:table-cell>
          <table:table-cell table:style-name="ce118" table:formula="of:=IF([.J7]&gt;0;INDEX([$Speed.$A$2:.$E$99];[.T7];3)+[.N7];0)" office:value-type="float" office:value="0" calcext:value-type="float">
            <text:p>0</text:p>
          </table:table-cell>
          <table:table-cell table:formula="of:=IF([.K7]&gt;0;INDEX([$Speed.$A$2:.$E$99];[.U7];4)+[.O7];0)" office:value-type="float" office:value="0" calcext:value-type="float">
            <text:p>0</text:p>
          </table:table-cell>
          <table:table-cell table:style-name="ce20" table:formula="of:=IF([.L7]&gt;0;INDEX([$Speed.$A$2:.$E$99];[.V7];5)+[.P7];0)" office:value-type="float" office:value="0" calcext:value-type="float">
            <text:p>0</text:p>
          </table:table-cell>
          <table:table-cell table:style-name="ce16" table:formula="of:=([.$S7]*([.$H7]+[.$I7]))+([.$T7]*[.$J7])+([.$U7]*[.$K7])+([.$V7]*[.$L7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TM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-40" calcext:value-type="float">
            <text:p>-$40</text:p>
          </table:table-cell>
          <table:table-cell table:style-name="ce52" office:value-type="float" office:value="40" calcext:value-type="float">
            <text:p>$4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7]+[.$C8]*[.$B8]" office:value-type="float" office:value="10" calcext:value-type="float">
            <text:p>$10</text:p>
          </table:table-cell>
          <table:table-cell table:style-name="ce52" table:formula="of:=[.$R7]+[.$D8]*[.$B8]" office:value-type="float" office:value="60" calcext:value-type="float">
            <text:p>$60</text:p>
          </table:table-cell>
          <table:table-cell table:style-name="ce82" table:formula="of:=VLOOKUP([.AD8];[$'Level Cutoffs'.$A$2:.$E$100];5)" office:value-type="float" office:value="2" calcext:value-type="float">
            <text:p>2</text:p>
          </table:table-cell>
          <table:table-cell table:style-name="Gnumeric-default" table:formula="of:=VLOOKUP([.AE8];[$'Level Cutoffs'.$B$2:.$E$100];4)" office:value-type="float" office:value="1" calcext:value-type="float">
            <text:p>1</text:p>
          </table:table-cell>
          <table:table-cell table:style-name="Gnumeric-default" table:formula="of:=VLOOKUP([.AF8];[$'Level Cutoffs'.$C$2:.$E$100];3)" office:value-type="float" office:value="1" calcext:value-type="float">
            <text:p>1</text:p>
          </table:table-cell>
          <table:table-cell table:style-name="ce86" table:formula="of:=VLOOKUP([.AG8];[$'Level Cutoffs'.$D$2:.$E$100];2)" office:value-type="float" office:value="15" calcext:value-type="float">
            <text:p>15</text:p>
          </table:table-cell>
          <table:table-cell table:style-name="ce90" table:formula="of:=IF([.$G8]&gt;0;MIN(1;((MAX(0;MAX([.$AH8:.$AL8])-[.$G8]))+10)/100);-1)" office:value-type="float" office:value="-1" calcext:value-type="float">
            <text:p>-1</text:p>
          </table:table-cell>
          <table:table-cell table:style-name="ce90" table:formula="of:=IF([.$G8]&gt;0;[.$W8]+MIN(1;((MAX(0;MAX([.$AH8:.$AL8])-[.$G8]))+20)/100)*(1-[.$W8]);-1)" office:value-type="float" office:value="-1" calcext:value-type="float">
            <text:p>-1</text:p>
          </table:table-cell>
          <table:table-cell table:style-name="ce93" table:formula="of:=IF([.$G8]&gt;0;[.$X8]+MIN(1;((MAX(0;MAX([.$AH8:.$AL8])-[.$G8]))+30)/100)*(1-[.$X8]);-1)" office:value-type="float" office:value="-1" calcext:value-type="float">
            <text:p>-1</text:p>
          </table:table-cell>
          <table:table-cell table:formula="of:=IF([.$G8]&gt;0;5*120*(1-MIN(1;MAX((2*[.$G8]-[.$AK8])/100;0)));-1)" office:value-type="float" office:value="-1" calcext:value-type="float">
            <text:p>-1</text:p>
          </table:table-cell>
          <table:table-cell table:formula="of:=IF([.$G8]&gt;0;20*120*(1-MIN(1;MAX((2*[.$G8]-[.$AK8])/100;0)));-1)" office:value-type="float" office:value="-1" calcext:value-type="float">
            <text:p>-1</text:p>
          </table:table-cell>
          <table:table-cell table:style-name="ce98" table:formula="of:=IF([.$G8]&gt;0;(1-MIN(1;MAX((2*[.$G8]-MAX([.$AH8];[.$AI8]))/500;0)));-1)" office:value-type="float" office:value="-1" calcext:value-type="float">
            <text:p>-1</text:p>
          </table:table-cell>
          <table:table-cell table:style-name="ce112" table:formula="of:=IF([.$F8];IF([.$AM8]&gt;[.$F8]*10;1;IF([.$AM8]&gt;[.$F8]*8;0.75;IF([.$AM8]&gt;[.$F8]*6;0.5;0)));-1)" office:value-type="float" office:value="-1" calcext:value-type="float">
            <text:p>-1</text:p>
          </table:table-cell>
          <table:table-cell table:style-name="Gnumeric-default" table:formula="of:=[.AD7]+ROUND([.$E8]*[.$B8]*([.H8]+[.I8])/SUM([.$H8:.$L8]))" office:value-type="float" office:value="16" calcext:value-type="float">
            <text:p>16</text:p>
          </table:table-cell>
          <table:table-cell table:style-name="Gnumeric-default" table:formula="of:=[.AE7]+ROUND([.$E8]*[.$B8]*[.J8]/SUM([.$H8:.$L8]))" office:value-type="float" office:value="0" calcext:value-type="float">
            <text:p>0</text:p>
          </table:table-cell>
          <table:table-cell table:style-name="Gnumeric-default" table:formula="of:=[.AF7]+ROUND([.$E8]*[.$B8]*[.K8]/SUM([.$H8:.$L8]))" office:value-type="float" office:value="0" calcext:value-type="float">
            <text:p>0</text:p>
          </table:table-cell>
          <table:table-cell table:style-name="ce16" table:formula="of:=[.AG7]+ROUND([.$E8]*[.$B8]*[.L8]/SUM([.$H8:.$L8]))" office:value-type="float" office:value="6000" calcext:value-type="float">
            <text:p>6000</text:p>
          </table:table-cell>
          <table:table-cell table:formula="of:=IF([.H8]&gt;0;INDEX([$Speed.$A$2:.$E$99];[.S8];1)+[.M8];0)" office:value-type="float" office:value="2" calcext:value-type="float">
            <text:p>2</text:p>
          </table:table-cell>
          <table:table-cell table:style-name="ce117" table:formula="of:=IF([.I8]&gt;0;INDEX([$Speed.$A$2:.$E$99];[.S8];2)+[.M8];0)" office:value-type="float" office:value="0" calcext:value-type="float">
            <text:p>0</text:p>
          </table:table-cell>
          <table:table-cell table:style-name="ce118" table:formula="of:=IF([.J8]&gt;0;INDEX([$Speed.$A$2:.$E$99];[.T8];3)+[.N8];0)" office:value-type="float" office:value="0" calcext:value-type="float">
            <text:p>0</text:p>
          </table:table-cell>
          <table:table-cell table:formula="of:=IF([.K8]&gt;0;INDEX([$Speed.$A$2:.$E$99];[.U8];4)+[.O8];0)" office:value-type="float" office:value="0" calcext:value-type="float">
            <text:p>0</text:p>
          </table:table-cell>
          <table:table-cell table:style-name="ce20" table:formula="of:=IF([.L8]&gt;0;INDEX([$Speed.$A$2:.$E$99];[.V8];5)+[.P8];0)" office:value-type="float" office:value="0" calcext:value-type="float">
            <text:p>0</text:p>
          </table:table-cell>
          <table:table-cell table:style-name="ce16" table:formula="of:=([.$S8]*([.$H8]+[.$I8]))+([.$T8]*[.$J8])+([.$U8]*[.$K8])+([.$V8]*[.$L8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Tee Ball ba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48" calcext:value-type="float">
            <text:p>-$48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8]+[.$C9]*[.$B9]" office:value-type="float" office:value="10" calcext:value-type="float">
            <text:p>$10</text:p>
          </table:table-cell>
          <table:table-cell table:style-name="ce52" table:formula="of:=[.$R8]+[.$D9]*[.$B9]" office:value-type="float" office:value="12" calcext:value-type="float">
            <text:p>$12</text:p>
          </table:table-cell>
          <table:table-cell table:style-name="ce82" table:formula="of:=VLOOKUP([.AD9];[$'Level Cutoffs'.$A$2:.$E$100];5)" office:value-type="float" office:value="2" calcext:value-type="float">
            <text:p>2</text:p>
          </table:table-cell>
          <table:table-cell table:style-name="Gnumeric-default" table:formula="of:=VLOOKUP([.AE9];[$'Level Cutoffs'.$B$2:.$E$100];4)" office:value-type="float" office:value="1" calcext:value-type="float">
            <text:p>1</text:p>
          </table:table-cell>
          <table:table-cell table:style-name="Gnumeric-default" table:formula="of:=VLOOKUP([.AF9];[$'Level Cutoffs'.$C$2:.$E$100];3)" office:value-type="float" office:value="1" calcext:value-type="float">
            <text:p>1</text:p>
          </table:table-cell>
          <table:table-cell table:style-name="ce86" table:formula="of:=VLOOKUP([.AG9];[$'Level Cutoffs'.$D$2:.$E$100];2)" office:value-type="float" office:value="15" calcext:value-type="float">
            <text:p>15</text:p>
          </table:table-cell>
          <table:table-cell table:style-name="ce90" table:formula="of:=IF([.$G9]&gt;0;MIN(1;((MAX(0;MAX([.$AH9:.$AL9])-[.$G9]))+10)/100);-1)" office:value-type="float" office:value="-1" calcext:value-type="float">
            <text:p>-1</text:p>
          </table:table-cell>
          <table:table-cell table:style-name="ce90" table:formula="of:=IF([.$G9]&gt;0;[.$W9]+MIN(1;((MAX(0;MAX([.$AH9:.$AL9])-[.$G9]))+20)/100)*(1-[.$W9]);-1)" office:value-type="float" office:value="-1" calcext:value-type="float">
            <text:p>-1</text:p>
          </table:table-cell>
          <table:table-cell table:style-name="ce93" table:formula="of:=IF([.$G9]&gt;0;[.$X9]+MIN(1;((MAX(0;MAX([.$AH9:.$AL9])-[.$G9]))+30)/100)*(1-[.$X9]);-1)" office:value-type="float" office:value="-1" calcext:value-type="float">
            <text:p>-1</text:p>
          </table:table-cell>
          <table:table-cell table:formula="of:=IF([.$G9]&gt;0;5*120*(1-MIN(1;MAX((2*[.$G9]-[.$AK9])/100;0)));-1)" office:value-type="float" office:value="-1" calcext:value-type="float">
            <text:p>-1</text:p>
          </table:table-cell>
          <table:table-cell table:formula="of:=IF([.$G9]&gt;0;20*120*(1-MIN(1;MAX((2*[.$G9]-[.$AK9])/100;0)));-1)" office:value-type="float" office:value="-1" calcext:value-type="float">
            <text:p>-1</text:p>
          </table:table-cell>
          <table:table-cell table:style-name="ce98" table:formula="of:=IF([.$G9]&gt;0;(1-MIN(1;MAX((2*[.$G9]-MAX([.$AH9];[.$AI9]))/500;0)));-1)" office:value-type="float" office:value="-1" calcext:value-type="float">
            <text:p>-1</text:p>
          </table:table-cell>
          <table:table-cell table:style-name="ce112" table:formula="of:=IF([.$F9];IF([.$AM9]&gt;[.$F9]*10;1;IF([.$AM9]&gt;[.$F9]*8;0.75;IF([.$AM9]&gt;[.$F9]*6;0.5;0)));-1)" office:value-type="float" office:value="-1" calcext:value-type="float">
            <text:p>-1</text:p>
          </table:table-cell>
          <table:table-cell table:style-name="Gnumeric-default" table:formula="of:=[.AD8]+ROUND([.$E9]*[.$B9]*([.H9]+[.I9])/SUM([.$H9:.$L9]))" office:value-type="float" office:value="16" calcext:value-type="float">
            <text:p>16</text:p>
          </table:table-cell>
          <table:table-cell table:style-name="Gnumeric-default" table:formula="of:=[.AE8]+ROUND([.$E9]*[.$B9]*[.J9]/SUM([.$H9:.$L9]))" office:value-type="float" office:value="0" calcext:value-type="float">
            <text:p>0</text:p>
          </table:table-cell>
          <table:table-cell table:style-name="Gnumeric-default" table:formula="of:=[.AF8]+ROUND([.$E9]*[.$B9]*[.K9]/SUM([.$H9:.$L9]))" office:value-type="float" office:value="0" calcext:value-type="float">
            <text:p>0</text:p>
          </table:table-cell>
          <table:table-cell table:style-name="ce16" table:formula="of:=[.AG8]+ROUND([.$E9]*[.$B9]*[.L9]/SUM([.$H9:.$L9]))" office:value-type="float" office:value="6000" calcext:value-type="float">
            <text:p>6000</text:p>
          </table:table-cell>
          <table:table-cell table:formula="of:=IF([.H9]&gt;0;INDEX([$Speed.$A$2:.$E$99];[.S9];1)+[.M9];0)" office:value-type="float" office:value="2" calcext:value-type="float">
            <text:p>2</text:p>
          </table:table-cell>
          <table:table-cell table:style-name="ce117" table:formula="of:=IF([.I9]&gt;0;INDEX([$Speed.$A$2:.$E$99];[.S9];2)+[.M9];0)" office:value-type="float" office:value="0" calcext:value-type="float">
            <text:p>0</text:p>
          </table:table-cell>
          <table:table-cell table:style-name="ce118" table:formula="of:=IF([.J9]&gt;0;INDEX([$Speed.$A$2:.$E$99];[.T9];3)+[.N9];0)" office:value-type="float" office:value="0" calcext:value-type="float">
            <text:p>0</text:p>
          </table:table-cell>
          <table:table-cell table:formula="of:=IF([.K9]&gt;0;INDEX([$Speed.$A$2:.$E$99];[.U9];4)+[.O9];0)" office:value-type="float" office:value="0" calcext:value-type="float">
            <text:p>0</text:p>
          </table:table-cell>
          <table:table-cell table:style-name="ce20" table:formula="of:=IF([.L9]&gt;0;INDEX([$Speed.$A$2:.$E$99];[.V9];5)+[.P9];0)" office:value-type="float" office:value="0" calcext:value-type="float">
            <text:p>0</text:p>
          </table:table-cell>
          <table:table-cell table:style-name="ce16" table:formula="of:=([.$S9]*([.$H9]+[.$I9]))+([.$T9]*[.$J9])+([.$U9]*[.$K9])+([.$V9]*[.$L9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Cracked ba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9" calcext:value-type="float">
            <text:p>$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9]+[.$C10]*[.$B10]" office:value-type="float" office:value="10" calcext:value-type="float">
            <text:p>$10</text:p>
          </table:table-cell>
          <table:table-cell table:style-name="ce52" table:formula="of:=[.$R9]+[.$D10]*[.$B10]" office:value-type="float" office:value="21" calcext:value-type="float">
            <text:p>$21</text:p>
          </table:table-cell>
          <table:table-cell table:style-name="ce82" table:formula="of:=VLOOKUP([.AD10];[$'Level Cutoffs'.$A$2:.$E$100];5)" office:value-type="float" office:value="2" calcext:value-type="float">
            <text:p>2</text:p>
          </table:table-cell>
          <table:table-cell table:style-name="Gnumeric-default" table:formula="of:=VLOOKUP([.AE10];[$'Level Cutoffs'.$B$2:.$E$100];4)" office:value-type="float" office:value="1" calcext:value-type="float">
            <text:p>1</text:p>
          </table:table-cell>
          <table:table-cell table:style-name="Gnumeric-default" table:formula="of:=VLOOKUP([.AF10];[$'Level Cutoffs'.$C$2:.$E$100];3)" office:value-type="float" office:value="1" calcext:value-type="float">
            <text:p>1</text:p>
          </table:table-cell>
          <table:table-cell table:style-name="ce86" table:formula="of:=VLOOKUP([.AG10];[$'Level Cutoffs'.$D$2:.$E$100];2)" office:value-type="float" office:value="15" calcext:value-type="float">
            <text:p>15</text:p>
          </table:table-cell>
          <table:table-cell table:style-name="ce90" table:formula="of:=IF([.$G10]&gt;0;MIN(1;((MAX(0;MAX([.$AH10:.$AL10])-[.$G10]))+10)/100);-1)" office:value-type="float" office:value="-1" calcext:value-type="float">
            <text:p>-1</text:p>
          </table:table-cell>
          <table:table-cell table:style-name="ce90" table:formula="of:=IF([.$G10]&gt;0;[.$W10]+MIN(1;((MAX(0;MAX([.$AH10:.$AL10])-[.$G10]))+20)/100)*(1-[.$W10]);-1)" office:value-type="float" office:value="-1" calcext:value-type="float">
            <text:p>-1</text:p>
          </table:table-cell>
          <table:table-cell table:style-name="ce93" table:formula="of:=IF([.$G10]&gt;0;[.$X10]+MIN(1;((MAX(0;MAX([.$AH10:.$AL10])-[.$G10]))+30)/100)*(1-[.$X10]);-1)" office:value-type="float" office:value="-1" calcext:value-type="float">
            <text:p>-1</text:p>
          </table:table-cell>
          <table:table-cell table:formula="of:=IF([.$G10]&gt;0;5*120*(1-MIN(1;MAX((2*[.$G10]-[.$AK10])/100;0)));-1)" office:value-type="float" office:value="-1" calcext:value-type="float">
            <text:p>-1</text:p>
          </table:table-cell>
          <table:table-cell table:formula="of:=IF([.$G10]&gt;0;20*120*(1-MIN(1;MAX((2*[.$G10]-[.$AK10])/100;0)));-1)" office:value-type="float" office:value="-1" calcext:value-type="float">
            <text:p>-1</text:p>
          </table:table-cell>
          <table:table-cell table:style-name="ce98" table:formula="of:=IF([.$G10]&gt;0;(1-MIN(1;MAX((2*[.$G10]-MAX([.$AH10];[.$AI10]))/500;0)));-1)" office:value-type="float" office:value="-1" calcext:value-type="float">
            <text:p>-1</text:p>
          </table:table-cell>
          <table:table-cell table:style-name="ce112" table:formula="of:=IF([.$F10];IF([.$AM10]&gt;[.$F10]*10;1;IF([.$AM10]&gt;[.$F10]*8;0.75;IF([.$AM10]&gt;[.$F10]*6;0.5;0)));-1)" office:value-type="float" office:value="-1" calcext:value-type="float">
            <text:p>-1</text:p>
          </table:table-cell>
          <table:table-cell table:style-name="Gnumeric-default" table:formula="of:=[.AD9]+ROUND([.$E10]*[.$B10]*([.H10]+[.I10])/SUM([.$H10:.$L10]))" office:value-type="float" office:value="16" calcext:value-type="float">
            <text:p>16</text:p>
          </table:table-cell>
          <table:table-cell table:style-name="Gnumeric-default" table:formula="of:=[.AE9]+ROUND([.$E10]*[.$B10]*[.J10]/SUM([.$H10:.$L10]))" office:value-type="float" office:value="0" calcext:value-type="float">
            <text:p>0</text:p>
          </table:table-cell>
          <table:table-cell table:style-name="Gnumeric-default" table:formula="of:=[.AF9]+ROUND([.$E10]*[.$B10]*[.K10]/SUM([.$H10:.$L10]))" office:value-type="float" office:value="0" calcext:value-type="float">
            <text:p>0</text:p>
          </table:table-cell>
          <table:table-cell table:style-name="ce16" table:formula="of:=[.AG9]+ROUND([.$E10]*[.$B10]*[.L10]/SUM([.$H10:.$L10]))" office:value-type="float" office:value="6000" calcext:value-type="float">
            <text:p>6000</text:p>
          </table:table-cell>
          <table:table-cell table:formula="of:=IF([.H10]&gt;0;INDEX([$Speed.$A$2:.$E$99];[.S10];1)+[.M10];0)" office:value-type="float" office:value="2" calcext:value-type="float">
            <text:p>2</text:p>
          </table:table-cell>
          <table:table-cell table:style-name="ce117" table:formula="of:=IF([.I10]&gt;0;INDEX([$Speed.$A$2:.$E$99];[.S10];2)+[.M10];0)" office:value-type="float" office:value="0" calcext:value-type="float">
            <text:p>0</text:p>
          </table:table-cell>
          <table:table-cell table:style-name="ce118" table:formula="of:=IF([.J10]&gt;0;INDEX([$Speed.$A$2:.$E$99];[.T10];3)+[.N10];0)" office:value-type="float" office:value="0" calcext:value-type="float">
            <text:p>0</text:p>
          </table:table-cell>
          <table:table-cell table:formula="of:=IF([.K10]&gt;0;INDEX([$Speed.$A$2:.$E$99];[.U10];4)+[.O10];0)" office:value-type="float" office:value="0" calcext:value-type="float">
            <text:p>0</text:p>
          </table:table-cell>
          <table:table-cell table:style-name="ce20" table:formula="of:=IF([.L10]&gt;0;INDEX([$Speed.$A$2:.$E$99];[.V10];5)+[.P10];0)" office:value-type="float" office:value="0" calcext:value-type="float">
            <text:p>0</text:p>
          </table:table-cell>
          <table:table-cell table:style-name="ce16" table:formula="of:=([.$S10]*([.$H10]+[.$I10]))+([.$T10]*[.$J10])+([.$U10]*[.$K10])+([.$V10]*[.$L10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8" office:value-type="string" calcext:value-type="string">
            <text:p>Sell Mr. Baseball cap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99" calcext:value-type="float">
            <text:p>$9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0]+[.$C11]*[.$B11]" office:value-type="float" office:value="10" calcext:value-type="float">
            <text:p>$10</text:p>
          </table:table-cell>
          <table:table-cell table:style-name="ce52" table:formula="of:=[.$R10]+[.$D11]*[.$B11]" office:value-type="float" office:value="21" calcext:value-type="float">
            <text:p>$21</text:p>
          </table:table-cell>
          <table:table-cell table:style-name="ce82" table:formula="of:=VLOOKUP([.AD11];[$'Level Cutoffs'.$A$2:.$E$100];5)" office:value-type="float" office:value="2" calcext:value-type="float">
            <text:p>2</text:p>
          </table:table-cell>
          <table:table-cell table:style-name="Gnumeric-default" table:formula="of:=VLOOKUP([.AE11];[$'Level Cutoffs'.$B$2:.$E$100];4)" office:value-type="float" office:value="1" calcext:value-type="float">
            <text:p>1</text:p>
          </table:table-cell>
          <table:table-cell table:style-name="Gnumeric-default" table:formula="of:=VLOOKUP([.AF11];[$'Level Cutoffs'.$C$2:.$E$100];3)" office:value-type="float" office:value="1" calcext:value-type="float">
            <text:p>1</text:p>
          </table:table-cell>
          <table:table-cell table:style-name="ce86" table:formula="of:=VLOOKUP([.AG11];[$'Level Cutoffs'.$D$2:.$E$100];2)" office:value-type="float" office:value="15" calcext:value-type="float">
            <text:p>15</text:p>
          </table:table-cell>
          <table:table-cell table:style-name="ce90" table:formula="of:=IF([.$G11]&gt;0;MIN(1;((MAX(0;MAX([.$AH11:.$AL11])-[.$G11]))+10)/100);-1)" office:value-type="float" office:value="-1" calcext:value-type="float">
            <text:p>-1</text:p>
          </table:table-cell>
          <table:table-cell table:style-name="ce90" table:formula="of:=IF([.$G11]&gt;0;[.$W11]+MIN(1;((MAX(0;MAX([.$AH11:.$AL11])-[.$G11]))+20)/100)*(1-[.$W11]);-1)" office:value-type="float" office:value="-1" calcext:value-type="float">
            <text:p>-1</text:p>
          </table:table-cell>
          <table:table-cell table:style-name="ce93" table:formula="of:=IF([.$G11]&gt;0;[.$X11]+MIN(1;((MAX(0;MAX([.$AH11:.$AL11])-[.$G11]))+30)/100)*(1-[.$X11]);-1)" office:value-type="float" office:value="-1" calcext:value-type="float">
            <text:p>-1</text:p>
          </table:table-cell>
          <table:table-cell table:formula="of:=IF([.$G11]&gt;0;5*120*(1-MIN(1;MAX((2*[.$G11]-[.$AK11])/100;0)));-1)" office:value-type="float" office:value="-1" calcext:value-type="float">
            <text:p>-1</text:p>
          </table:table-cell>
          <table:table-cell table:formula="of:=IF([.$G11]&gt;0;20*120*(1-MIN(1;MAX((2*[.$G11]-[.$AK11])/100;0)));-1)" office:value-type="float" office:value="-1" calcext:value-type="float">
            <text:p>-1</text:p>
          </table:table-cell>
          <table:table-cell table:style-name="ce98" table:formula="of:=IF([.$G11]&gt;0;(1-MIN(1;MAX((2*[.$G11]-MAX([.$AH11];[.$AI11]))/500;0)));-1)" office:value-type="float" office:value="-1" calcext:value-type="float">
            <text:p>-1</text:p>
          </table:table-cell>
          <table:table-cell table:style-name="ce112" table:formula="of:=IF([.$F11];IF([.$AM11]&gt;[.$F11]*10;1;IF([.$AM11]&gt;[.$F11]*8;0.75;IF([.$AM11]&gt;[.$F11]*6;0.5;0)));-1)" office:value-type="float" office:value="-1" calcext:value-type="float">
            <text:p>-1</text:p>
          </table:table-cell>
          <table:table-cell table:style-name="Gnumeric-default" table:formula="of:=[.AD10]+ROUND([.$E11]*[.$B11]*([.H11]+[.I11])/SUM([.$H11:.$L11]))" office:value-type="float" office:value="16" calcext:value-type="float">
            <text:p>16</text:p>
          </table:table-cell>
          <table:table-cell table:style-name="Gnumeric-default" table:formula="of:=[.AE10]+ROUND([.$E11]*[.$B11]*[.J11]/SUM([.$H11:.$L11]))" office:value-type="float" office:value="0" calcext:value-type="float">
            <text:p>0</text:p>
          </table:table-cell>
          <table:table-cell table:style-name="Gnumeric-default" table:formula="of:=[.AF10]+ROUND([.$E11]*[.$B11]*[.K11]/SUM([.$H11:.$L11]))" office:value-type="float" office:value="0" calcext:value-type="float">
            <text:p>0</text:p>
          </table:table-cell>
          <table:table-cell table:style-name="ce16" table:formula="of:=[.AG10]+ROUND([.$E11]*[.$B11]*[.L11]/SUM([.$H11:.$L11]))" office:value-type="float" office:value="6000" calcext:value-type="float">
            <text:p>6000</text:p>
          </table:table-cell>
          <table:table-cell table:formula="of:=IF([.H11]&gt;0;INDEX([$Speed.$A$2:.$E$99];[.S11];1)+[.M11];0)" office:value-type="float" office:value="2" calcext:value-type="float">
            <text:p>2</text:p>
          </table:table-cell>
          <table:table-cell table:style-name="ce117" table:formula="of:=IF([.I11]&gt;0;INDEX([$Speed.$A$2:.$E$99];[.S11];2)+[.M11];0)" office:value-type="float" office:value="0" calcext:value-type="float">
            <text:p>0</text:p>
          </table:table-cell>
          <table:table-cell table:style-name="ce118" table:formula="of:=IF([.J11]&gt;0;INDEX([$Speed.$A$2:.$E$99];[.T11];3)+[.N11];0)" office:value-type="float" office:value="0" calcext:value-type="float">
            <text:p>0</text:p>
          </table:table-cell>
          <table:table-cell table:formula="of:=IF([.K11]&gt;0;INDEX([$Speed.$A$2:.$E$99];[.U11];4)+[.O11];0)" office:value-type="float" office:value="0" calcext:value-type="float">
            <text:p>0</text:p>
          </table:table-cell>
          <table:table-cell table:style-name="ce20" table:formula="of:=IF([.L11]&gt;0;INDEX([$Speed.$A$2:.$E$99];[.V11];5)+[.P11];0)" office:value-type="float" office:value="0" calcext:value-type="float">
            <text:p>0</text:p>
          </table:table-cell>
          <table:table-cell table:style-name="ce16" table:formula="of:=([.$S11]*([.$H11]+[.$I11]))+([.$T11]*[.$J11])+([.$U11]*[.$K11])+([.$V11]*[.$L11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Baseball cap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-19" calcext:value-type="float">
            <text:p>-$1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1]+[.$C12]*[.$B12]" office:value-type="float" office:value="10" calcext:value-type="float">
            <text:p>$10</text:p>
          </table:table-cell>
          <table:table-cell table:style-name="ce52" table:formula="of:=[.$R11]+[.$D12]*[.$B12]" office:value-type="float" office:value="21" calcext:value-type="float">
            <text:p>$21</text:p>
          </table:table-cell>
          <table:table-cell table:style-name="ce82" table:formula="of:=VLOOKUP([.AD12];[$'Level Cutoffs'.$A$2:.$E$100];5)" office:value-type="float" office:value="2" calcext:value-type="float">
            <text:p>2</text:p>
          </table:table-cell>
          <table:table-cell table:style-name="Gnumeric-default" table:formula="of:=VLOOKUP([.AE12];[$'Level Cutoffs'.$B$2:.$E$100];4)" office:value-type="float" office:value="1" calcext:value-type="float">
            <text:p>1</text:p>
          </table:table-cell>
          <table:table-cell table:style-name="Gnumeric-default" table:formula="of:=VLOOKUP([.AF12];[$'Level Cutoffs'.$C$2:.$E$100];3)" office:value-type="float" office:value="1" calcext:value-type="float">
            <text:p>1</text:p>
          </table:table-cell>
          <table:table-cell table:style-name="ce86" table:formula="of:=VLOOKUP([.AG12];[$'Level Cutoffs'.$D$2:.$E$100];2)" office:value-type="float" office:value="15" calcext:value-type="float">
            <text:p>15</text:p>
          </table:table-cell>
          <table:table-cell table:style-name="ce90" table:formula="of:=IF([.$G12]&gt;0;MIN(1;((MAX(0;MAX([.$AH12:.$AL12])-[.$G12]))+10)/100);-1)" office:value-type="float" office:value="-1" calcext:value-type="float">
            <text:p>-1</text:p>
          </table:table-cell>
          <table:table-cell table:style-name="ce90" table:formula="of:=IF([.$G12]&gt;0;[.$W12]+MIN(1;((MAX(0;MAX([.$AH12:.$AL12])-[.$G12]))+20)/100)*(1-[.$W12]);-1)" office:value-type="float" office:value="-1" calcext:value-type="float">
            <text:p>-1</text:p>
          </table:table-cell>
          <table:table-cell table:style-name="ce93" table:formula="of:=IF([.$G12]&gt;0;[.$X12]+MIN(1;((MAX(0;MAX([.$AH12:.$AL12])-[.$G12]))+30)/100)*(1-[.$X12]);-1)" office:value-type="float" office:value="-1" calcext:value-type="float">
            <text:p>-1</text:p>
          </table:table-cell>
          <table:table-cell table:formula="of:=IF([.$G12]&gt;0;5*120*(1-MIN(1;MAX((2*[.$G12]-[.$AK12])/100;0)));-1)" office:value-type="float" office:value="-1" calcext:value-type="float">
            <text:p>-1</text:p>
          </table:table-cell>
          <table:table-cell table:formula="of:=IF([.$G12]&gt;0;20*120*(1-MIN(1;MAX((2*[.$G12]-[.$AK12])/100;0)));-1)" office:value-type="float" office:value="-1" calcext:value-type="float">
            <text:p>-1</text:p>
          </table:table-cell>
          <table:table-cell table:style-name="ce98" table:formula="of:=IF([.$G12]&gt;0;(1-MIN(1;MAX((2*[.$G12]-MAX([.$AH12];[.$AI12]))/500;0)));-1)" office:value-type="float" office:value="-1" calcext:value-type="float">
            <text:p>-1</text:p>
          </table:table-cell>
          <table:table-cell table:style-name="ce112" table:formula="of:=IF([.$F12];IF([.$AM12]&gt;[.$F12]*10;1;IF([.$AM12]&gt;[.$F12]*8;0.75;IF([.$AM12]&gt;[.$F12]*6;0.5;0)));-1)" office:value-type="float" office:value="-1" calcext:value-type="float">
            <text:p>-1</text:p>
          </table:table-cell>
          <table:table-cell table:style-name="Gnumeric-default" table:formula="of:=[.AD11]+ROUND([.$E12]*[.$B12]*([.H12]+[.I12])/SUM([.$H12:.$L12]))" office:value-type="float" office:value="16" calcext:value-type="float">
            <text:p>16</text:p>
          </table:table-cell>
          <table:table-cell table:style-name="Gnumeric-default" table:formula="of:=[.AE11]+ROUND([.$E12]*[.$B12]*[.J12]/SUM([.$H12:.$L12]))" office:value-type="float" office:value="0" calcext:value-type="float">
            <text:p>0</text:p>
          </table:table-cell>
          <table:table-cell table:style-name="Gnumeric-default" table:formula="of:=[.AF11]+ROUND([.$E12]*[.$B12]*[.K12]/SUM([.$H12:.$L12]))" office:value-type="float" office:value="0" calcext:value-type="float">
            <text:p>0</text:p>
          </table:table-cell>
          <table:table-cell table:style-name="ce16" table:formula="of:=[.AG11]+ROUND([.$E12]*[.$B12]*[.L12]/SUM([.$H12:.$L12]))" office:value-type="float" office:value="6000" calcext:value-type="float">
            <text:p>6000</text:p>
          </table:table-cell>
          <table:table-cell table:formula="of:=IF([.H12]&gt;0;INDEX([$Speed.$A$2:.$E$99];[.S12];1)+[.M12];0)" office:value-type="float" office:value="2" calcext:value-type="float">
            <text:p>2</text:p>
          </table:table-cell>
          <table:table-cell table:style-name="ce117" table:formula="of:=IF([.I12]&gt;0;INDEX([$Speed.$A$2:.$E$99];[.S12];2)+[.M12];0)" office:value-type="float" office:value="0" calcext:value-type="float">
            <text:p>0</text:p>
          </table:table-cell>
          <table:table-cell table:style-name="ce118" table:formula="of:=IF([.J12]&gt;0;INDEX([$Speed.$A$2:.$E$99];[.T12];3)+[.N12];0)" office:value-type="float" office:value="0" calcext:value-type="float">
            <text:p>0</text:p>
          </table:table-cell>
          <table:table-cell table:formula="of:=IF([.K12]&gt;0;INDEX([$Speed.$A$2:.$E$99];[.U12];4)+[.O12];0)" office:value-type="float" office:value="0" calcext:value-type="float">
            <text:p>0</text:p>
          </table:table-cell>
          <table:table-cell table:style-name="ce20" table:formula="of:=IF([.L12]&gt;0;INDEX([$Speed.$A$2:.$E$99];[.V12];5)+[.P12];0)" office:value-type="float" office:value="0" calcext:value-type="float">
            <text:p>0</text:p>
          </table:table-cell>
          <table:table-cell table:style-name="ce16" table:formula="of:=([.$S12]*([.$H12]+[.$I12]))+([.$T12]*[.$J12])+([.$U12]*[.$K12])+([.$V12]*[.$L12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Cheap bracelet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-98" calcext:value-type="float">
            <text:p>-$98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2]+[.$C13]*[.$B13]" office:value-type="float" office:value="10" calcext:value-type="float">
            <text:p>$10</text:p>
          </table:table-cell>
          <table:table-cell table:style-name="ce52" table:formula="of:=[.$R12]+[.$D13]*[.$B13]" office:value-type="float" office:value="21" calcext:value-type="float">
            <text:p>$21</text:p>
          </table:table-cell>
          <table:table-cell table:style-name="ce82" table:formula="of:=VLOOKUP([.AD13];[$'Level Cutoffs'.$A$2:.$E$100];5)" office:value-type="float" office:value="2" calcext:value-type="float">
            <text:p>2</text:p>
          </table:table-cell>
          <table:table-cell table:style-name="Gnumeric-default" table:formula="of:=VLOOKUP([.AE13];[$'Level Cutoffs'.$B$2:.$E$100];4)" office:value-type="float" office:value="1" calcext:value-type="float">
            <text:p>1</text:p>
          </table:table-cell>
          <table:table-cell table:style-name="Gnumeric-default" table:formula="of:=VLOOKUP([.AF13];[$'Level Cutoffs'.$C$2:.$E$100];3)" office:value-type="float" office:value="1" calcext:value-type="float">
            <text:p>1</text:p>
          </table:table-cell>
          <table:table-cell table:style-name="ce86" table:formula="of:=VLOOKUP([.AG13];[$'Level Cutoffs'.$D$2:.$E$100];2)" office:value-type="float" office:value="15" calcext:value-type="float">
            <text:p>15</text:p>
          </table:table-cell>
          <table:table-cell table:style-name="ce90" table:formula="of:=IF([.$G13]&gt;0;MIN(1;((MAX(0;MAX([.$AH13:.$AL13])-[.$G13]))+10)/100);-1)" office:value-type="float" office:value="-1" calcext:value-type="float">
            <text:p>-1</text:p>
          </table:table-cell>
          <table:table-cell table:style-name="ce90" table:formula="of:=IF([.$G13]&gt;0;[.$W13]+MIN(1;((MAX(0;MAX([.$AH13:.$AL13])-[.$G13]))+20)/100)*(1-[.$W13]);-1)" office:value-type="float" office:value="-1" calcext:value-type="float">
            <text:p>-1</text:p>
          </table:table-cell>
          <table:table-cell table:style-name="ce93" table:formula="of:=IF([.$G13]&gt;0;[.$X13]+MIN(1;((MAX(0;MAX([.$AH13:.$AL13])-[.$G13]))+30)/100)*(1-[.$X13]);-1)" office:value-type="float" office:value="-1" calcext:value-type="float">
            <text:p>-1</text:p>
          </table:table-cell>
          <table:table-cell table:formula="of:=IF([.$G13]&gt;0;5*120*(1-MIN(1;MAX((2*[.$G13]-[.$AK13])/100;0)));-1)" office:value-type="float" office:value="-1" calcext:value-type="float">
            <text:p>-1</text:p>
          </table:table-cell>
          <table:table-cell table:formula="of:=IF([.$G13]&gt;0;20*120*(1-MIN(1;MAX((2*[.$G13]-[.$AK13])/100;0)));-1)" office:value-type="float" office:value="-1" calcext:value-type="float">
            <text:p>-1</text:p>
          </table:table-cell>
          <table:table-cell table:style-name="ce98" table:formula="of:=IF([.$G13]&gt;0;(1-MIN(1;MAX((2*[.$G13]-MAX([.$AH13];[.$AI13]))/500;0)));-1)" office:value-type="float" office:value="-1" calcext:value-type="float">
            <text:p>-1</text:p>
          </table:table-cell>
          <table:table-cell table:style-name="ce112" table:formula="of:=IF([.$F13];IF([.$AM13]&gt;[.$F13]*10;1;IF([.$AM13]&gt;[.$F13]*8;0.75;IF([.$AM13]&gt;[.$F13]*6;0.5;0)));-1)" office:value-type="float" office:value="-1" calcext:value-type="float">
            <text:p>-1</text:p>
          </table:table-cell>
          <table:table-cell table:style-name="Gnumeric-default" table:formula="of:=[.AD12]+ROUND([.$E13]*[.$B13]*([.H13]+[.I13])/SUM([.$H13:.$L13]))" office:value-type="float" office:value="16" calcext:value-type="float">
            <text:p>16</text:p>
          </table:table-cell>
          <table:table-cell table:style-name="Gnumeric-default" table:formula="of:=[.AE12]+ROUND([.$E13]*[.$B13]*[.J13]/SUM([.$H13:.$L13]))" office:value-type="float" office:value="0" calcext:value-type="float">
            <text:p>0</text:p>
          </table:table-cell>
          <table:table-cell table:style-name="Gnumeric-default" table:formula="of:=[.AF12]+ROUND([.$E13]*[.$B13]*[.K13]/SUM([.$H13:.$L13]))" office:value-type="float" office:value="0" calcext:value-type="float">
            <text:p>0</text:p>
          </table:table-cell>
          <table:table-cell table:style-name="ce16" table:formula="of:=[.AG12]+ROUND([.$E13]*[.$B13]*[.L13]/SUM([.$H13:.$L13]))" office:value-type="float" office:value="6000" calcext:value-type="float">
            <text:p>6000</text:p>
          </table:table-cell>
          <table:table-cell table:formula="of:=IF([.H13]&gt;0;INDEX([$Speed.$A$2:.$E$99];[.S13];1)+[.M13];0)" office:value-type="float" office:value="2" calcext:value-type="float">
            <text:p>2</text:p>
          </table:table-cell>
          <table:table-cell table:style-name="ce117" table:formula="of:=IF([.I13]&gt;0;INDEX([$Speed.$A$2:.$E$99];[.S13];2)+[.M13];0)" office:value-type="float" office:value="0" calcext:value-type="float">
            <text:p>0</text:p>
          </table:table-cell>
          <table:table-cell table:style-name="ce118" table:formula="of:=IF([.J13]&gt;0;INDEX([$Speed.$A$2:.$E$99];[.T13];3)+[.N13];0)" office:value-type="float" office:value="0" calcext:value-type="float">
            <text:p>0</text:p>
          </table:table-cell>
          <table:table-cell table:formula="of:=IF([.K13]&gt;0;INDEX([$Speed.$A$2:.$E$99];[.U13];4)+[.O13];0)" office:value-type="float" office:value="0" calcext:value-type="float">
            <text:p>0</text:p>
          </table:table-cell>
          <table:table-cell table:style-name="ce20" table:formula="of:=IF([.L13]&gt;0;INDEX([$Speed.$A$2:.$E$99];[.V13];5)+[.P13];0)" office:value-type="float" office:value="0" calcext:value-type="float">
            <text:p>0</text:p>
          </table:table-cell>
          <table:table-cell table:style-name="ce16" table:formula="of:=([.$S13]*([.$H13]+[.$I13]))+([.$T13]*[.$J13])+([.$U13]*[.$K13])+([.$V13]*[.$L13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ogo Punk (out front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8" calcext:value-type="float">
            <text:p>$18</text:p>
          </table:table-cell>
          <table:table-cell table:style-name="ce52"/>
          <table:table-cell table:style-name="Gnumeric-default" office:value-type="float" office:value="15" calcext:value-type="float">
            <text:p>15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3]+[.$C14]*[.$B14]" office:value-type="float" office:value="10" calcext:value-type="float">
            <text:p>$10</text:p>
          </table:table-cell>
          <table:table-cell table:style-name="ce52" table:formula="of:=[.$R13]+[.$D14]*[.$B14]" office:value-type="float" office:value="21" calcext:value-type="float">
            <text:p>$21</text:p>
          </table:table-cell>
          <table:table-cell table:style-name="ce82" table:formula="of:=VLOOKUP([.AD14];[$'Level Cutoffs'.$A$2:.$E$100];5)" office:value-type="float" office:value="2" calcext:value-type="float">
            <text:p>2</text:p>
          </table:table-cell>
          <table:table-cell table:style-name="Gnumeric-default" table:formula="of:=VLOOKUP([.AE14];[$'Level Cutoffs'.$B$2:.$E$100];4)" office:value-type="float" office:value="1" calcext:value-type="float">
            <text:p>1</text:p>
          </table:table-cell>
          <table:table-cell table:style-name="Gnumeric-default" table:formula="of:=VLOOKUP([.AF14];[$'Level Cutoffs'.$C$2:.$E$100];3)" office:value-type="float" office:value="1" calcext:value-type="float">
            <text:p>1</text:p>
          </table:table-cell>
          <table:table-cell table:style-name="ce86" table:formula="of:=VLOOKUP([.AG14];[$'Level Cutoffs'.$D$2:.$E$100];2)" office:value-type="float" office:value="15" calcext:value-type="float">
            <text:p>15</text:p>
          </table:table-cell>
          <table:table-cell table:style-name="ce90" table:formula="of:=IF([.$G14]&gt;0;MIN(1;((MAX(0;MAX([.$AH14:.$AL14])-[.$G14]))+10)/100);-1)" office:value-type="float" office:value="0.1" calcext:value-type="float">
            <text:p>0.1</text:p>
          </table:table-cell>
          <table:table-cell table:style-name="ce90" table:formula="of:=IF([.$G14]&gt;0;[.$W14]+MIN(1;((MAX(0;MAX([.$AH14:.$AL14])-[.$G14]))+20)/100)*(1-[.$W14]);-1)" office:value-type="float" office:value="0.28" calcext:value-type="float">
            <text:p>0.28</text:p>
          </table:table-cell>
          <table:table-cell table:style-name="ce93" table:formula="of:=IF([.$G14]&gt;0;[.$X14]+MIN(1;((MAX(0;MAX([.$AH14:.$AL14])-[.$G14]))+30)/100)*(1-[.$X14]);-1)" office:value-type="float" office:value="0.496" calcext:value-type="float">
            <text:p>0.496</text:p>
          </table:table-cell>
          <table:table-cell table:formula="of:=IF([.$G14]&gt;0;5*120*(1-MIN(1;MAX((2*[.$G14]-[.$AK14])/100;0)));-1)" office:value-type="float" office:value="564" calcext:value-type="float">
            <text:p>564</text:p>
          </table:table-cell>
          <table:table-cell table:formula="of:=IF([.$G14]&gt;0;20*120*(1-MIN(1;MAX((2*[.$G14]-[.$AK14])/100;0)));-1)" office:value-type="float" office:value="2256" calcext:value-type="float">
            <text:p>2256</text:p>
          </table:table-cell>
          <table:table-cell table:style-name="ce98" table:formula="of:=IF([.$G14]&gt;0;(1-MIN(1;MAX((2*[.$G14]-MAX([.$AH14];[.$AI14]))/500;0)));-1)" office:value-type="float" office:value="0.992" calcext:value-type="float">
            <text:p>0.992</text:p>
          </table:table-cell>
          <table:table-cell table:style-name="ce112" table:formula="of:=IF([.$F14];IF([.$AM14]&gt;[.$F14]*10;1;IF([.$AM14]&gt;[.$F14]*8;0.75;IF([.$AM14]&gt;[.$F14]*6;0.5;0)));-1)" office:value-type="float" office:value="0" calcext:value-type="float">
            <text:p>0</text:p>
          </table:table-cell>
          <table:table-cell table:style-name="Gnumeric-default" table:formula="of:=[.AD13]+ROUND([.$E14]*[.$B14]*([.H14]+[.I14])/SUM([.$H14:.$L14]))" office:value-type="float" office:value="16" calcext:value-type="float">
            <text:p>16</text:p>
          </table:table-cell>
          <table:table-cell table:style-name="Gnumeric-default" table:formula="of:=[.AE13]+ROUND([.$E14]*[.$B14]*[.J14]/SUM([.$H14:.$L14]))" office:value-type="float" office:value="0" calcext:value-type="float">
            <text:p>0</text:p>
          </table:table-cell>
          <table:table-cell table:style-name="Gnumeric-default" table:formula="of:=[.AF13]+ROUND([.$E14]*[.$B14]*[.K14]/SUM([.$H14:.$L14]))" office:value-type="float" office:value="0" calcext:value-type="float">
            <text:p>0</text:p>
          </table:table-cell>
          <table:table-cell table:style-name="ce16" table:formula="of:=[.AG13]+ROUND([.$E14]*[.$B14]*[.L14]/SUM([.$H14:.$L14]))" office:value-type="float" office:value="6000" calcext:value-type="float">
            <text:p>6000</text:p>
          </table:table-cell>
          <table:table-cell table:formula="of:=IF([.H14]&gt;0;INDEX([$Speed.$A$2:.$E$99];[.S14];1)+[.M14];0)" office:value-type="float" office:value="2" calcext:value-type="float">
            <text:p>2</text:p>
          </table:table-cell>
          <table:table-cell table:style-name="ce117" table:formula="of:=IF([.I14]&gt;0;INDEX([$Speed.$A$2:.$E$99];[.S14];2)+[.M14];0)" office:value-type="float" office:value="0" calcext:value-type="float">
            <text:p>0</text:p>
          </table:table-cell>
          <table:table-cell table:style-name="ce118" table:formula="of:=IF([.J14]&gt;0;INDEX([$Speed.$A$2:.$E$99];[.T14];3)+[.N14];0)" office:value-type="float" office:value="0" calcext:value-type="float">
            <text:p>0</text:p>
          </table:table-cell>
          <table:table-cell table:formula="of:=IF([.K14]&gt;0;INDEX([$Speed.$A$2:.$E$99];[.U14];4)+[.O14];0)" office:value-type="float" office:value="0" calcext:value-type="float">
            <text:p>0</text:p>
          </table:table-cell>
          <table:table-cell table:style-name="ce20" table:formula="of:=IF([.L14]&gt;0;INDEX([$Speed.$A$2:.$E$99];[.V14];5)+[.P14];0)" office:value-type="float" office:value="0" calcext:value-type="float">
            <text:p>0</text:p>
          </table:table-cell>
          <table:table-cell table:style-name="ce16" table:formula="of:=([.$S14]*([.$H14]+[.$I14]))+([.$T14]*[.$J14])+([.$U14]*[.$K14])+([.$V14]*[.$L14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kate Punk (out front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7" calcext:value-type="float">
            <text:p>$17</text:p>
          </table:table-cell>
          <table:table-cell table:style-name="ce52"/>
          <table:table-cell table:style-name="Gnumeric-default" office:value-type="float" office:value="12" calcext:value-type="float">
            <text:p>12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4]+[.$C15]*[.$B15]" office:value-type="float" office:value="10" calcext:value-type="float">
            <text:p>$10</text:p>
          </table:table-cell>
          <table:table-cell table:style-name="ce52" table:formula="of:=[.$R14]+[.$D15]*[.$B15]" office:value-type="float" office:value="21" calcext:value-type="float">
            <text:p>$21</text:p>
          </table:table-cell>
          <table:table-cell table:style-name="ce82" table:formula="of:=VLOOKUP([.AD15];[$'Level Cutoffs'.$A$2:.$E$100];5)" office:value-type="float" office:value="2" calcext:value-type="float">
            <text:p>2</text:p>
          </table:table-cell>
          <table:table-cell table:style-name="Gnumeric-default" table:formula="of:=VLOOKUP([.AE15];[$'Level Cutoffs'.$B$2:.$E$100];4)" office:value-type="float" office:value="1" calcext:value-type="float">
            <text:p>1</text:p>
          </table:table-cell>
          <table:table-cell table:style-name="Gnumeric-default" table:formula="of:=VLOOKUP([.AF15];[$'Level Cutoffs'.$C$2:.$E$100];3)" office:value-type="float" office:value="1" calcext:value-type="float">
            <text:p>1</text:p>
          </table:table-cell>
          <table:table-cell table:style-name="ce86" table:formula="of:=VLOOKUP([.AG15];[$'Level Cutoffs'.$D$2:.$E$100];2)" office:value-type="float" office:value="15" calcext:value-type="float">
            <text:p>15</text:p>
          </table:table-cell>
          <table:table-cell table:style-name="ce90" table:formula="of:=IF([.$G15]&gt;0;MIN(1;((MAX(0;MAX([.$AH15:.$AL15])-[.$G15]))+10)/100);-1)" office:value-type="float" office:value="0.1" calcext:value-type="float">
            <text:p>0.1</text:p>
          </table:table-cell>
          <table:table-cell table:style-name="ce90" table:formula="of:=IF([.$G15]&gt;0;[.$W15]+MIN(1;((MAX(0;MAX([.$AH15:.$AL15])-[.$G15]))+20)/100)*(1-[.$W15]);-1)" office:value-type="float" office:value="0.28" calcext:value-type="float">
            <text:p>0.28</text:p>
          </table:table-cell>
          <table:table-cell table:style-name="ce93" table:formula="of:=IF([.$G15]&gt;0;[.$X15]+MIN(1;((MAX(0;MAX([.$AH15:.$AL15])-[.$G15]))+30)/100)*(1-[.$X15]);-1)" office:value-type="float" office:value="0.496" calcext:value-type="float">
            <text:p>0.496</text:p>
          </table:table-cell>
          <table:table-cell table:formula="of:=IF([.$G15]&gt;0;5*120*(1-MIN(1;MAX((2*[.$G15]-[.$AK15])/100;0)));-1)" office:value-type="float" office:value="540" calcext:value-type="float">
            <text:p>540</text:p>
          </table:table-cell>
          <table:table-cell table:formula="of:=IF([.$G15]&gt;0;20*120*(1-MIN(1;MAX((2*[.$G15]-[.$AK15])/100;0)));-1)" office:value-type="float" office:value="2160" calcext:value-type="float">
            <text:p>2160</text:p>
          </table:table-cell>
          <table:table-cell table:style-name="ce98" table:formula="of:=IF([.$G15]&gt;0;(1-MIN(1;MAX((2*[.$G15]-MAX([.$AH15];[.$AI15]))/500;0)));-1)" office:value-type="float" office:value="0.984" calcext:value-type="float">
            <text:p>0.984</text:p>
          </table:table-cell>
          <table:table-cell table:style-name="ce112" table:formula="of:=IF([.$F15];IF([.$AM15]&gt;[.$F15]*10;1;IF([.$AM15]&gt;[.$F15]*8;0.75;IF([.$AM15]&gt;[.$F15]*6;0.5;0)));-1)" office:value-type="float" office:value="0" calcext:value-type="float">
            <text:p>0</text:p>
          </table:table-cell>
          <table:table-cell table:style-name="Gnumeric-default" table:formula="of:=[.AD14]+ROUND([.$E15]*[.$B15]*([.H15]+[.I15])/SUM([.$H15:.$L15]))" office:value-type="float" office:value="16" calcext:value-type="float">
            <text:p>16</text:p>
          </table:table-cell>
          <table:table-cell table:style-name="Gnumeric-default" table:formula="of:=[.AE14]+ROUND([.$E15]*[.$B15]*[.J15]/SUM([.$H15:.$L15]))" office:value-type="float" office:value="0" calcext:value-type="float">
            <text:p>0</text:p>
          </table:table-cell>
          <table:table-cell table:style-name="Gnumeric-default" table:formula="of:=[.AF14]+ROUND([.$E15]*[.$B15]*[.K15]/SUM([.$H15:.$L15]))" office:value-type="float" office:value="0" calcext:value-type="float">
            <text:p>0</text:p>
          </table:table-cell>
          <table:table-cell table:style-name="ce16" table:formula="of:=[.AG14]+ROUND([.$E15]*[.$B15]*[.L15]/SUM([.$H15:.$L15]))" office:value-type="float" office:value="6000" calcext:value-type="float">
            <text:p>6000</text:p>
          </table:table-cell>
          <table:table-cell table:formula="of:=IF([.H15]&gt;0;INDEX([$Speed.$A$2:.$E$99];[.S15];1)+[.M15];0)" office:value-type="float" office:value="2" calcext:value-type="float">
            <text:p>2</text:p>
          </table:table-cell>
          <table:table-cell table:style-name="ce117" table:formula="of:=IF([.I15]&gt;0;INDEX([$Speed.$A$2:.$E$99];[.S15];2)+[.M15];0)" office:value-type="float" office:value="0" calcext:value-type="float">
            <text:p>0</text:p>
          </table:table-cell>
          <table:table-cell table:style-name="ce118" table:formula="of:=IF([.J15]&gt;0;INDEX([$Speed.$A$2:.$E$99];[.T15];3)+[.N15];0)" office:value-type="float" office:value="0" calcext:value-type="float">
            <text:p>0</text:p>
          </table:table-cell>
          <table:table-cell table:formula="of:=IF([.K15]&gt;0;INDEX([$Speed.$A$2:.$E$99];[.U15];4)+[.O15];0)" office:value-type="float" office:value="0" calcext:value-type="float">
            <text:p>0</text:p>
          </table:table-cell>
          <table:table-cell table:style-name="ce20" table:formula="of:=IF([.L15]&gt;0;INDEX([$Speed.$A$2:.$E$99];[.V15];5)+[.P15];0)" office:value-type="float" office:value="0" calcext:value-type="float">
            <text:p>0</text:p>
          </table:table-cell>
          <table:table-cell table:style-name="ce16" table:formula="of:=([.$S15]*([.$H15]+[.$I15]))+([.$T15]*[.$J15])+([.$U15]*[.$K15])+([.$V15]*[.$L15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Yes Man Junior (upstairs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8" calcext:value-type="float">
            <text:p>$18</text:p>
          </table:table-cell>
          <table:table-cell table:style-name="ce52"/>
          <table:table-cell table:style-name="Gnumeric-default" office:value-type="float" office:value="13" calcext:value-type="float">
            <text:p>13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5]+[.$C16]*[.$B16]" office:value-type="float" office:value="10" calcext:value-type="float">
            <text:p>$10</text:p>
          </table:table-cell>
          <table:table-cell table:style-name="ce52" table:formula="of:=[.$R15]+[.$D16]*[.$B16]" office:value-type="float" office:value="21" calcext:value-type="float">
            <text:p>$21</text:p>
          </table:table-cell>
          <table:table-cell table:style-name="ce82" table:formula="of:=VLOOKUP([.AD16];[$'Level Cutoffs'.$A$2:.$E$100];5)" office:value-type="float" office:value="2" calcext:value-type="float">
            <text:p>2</text:p>
          </table:table-cell>
          <table:table-cell table:style-name="Gnumeric-default" table:formula="of:=VLOOKUP([.AE16];[$'Level Cutoffs'.$B$2:.$E$100];4)" office:value-type="float" office:value="1" calcext:value-type="float">
            <text:p>1</text:p>
          </table:table-cell>
          <table:table-cell table:style-name="Gnumeric-default" table:formula="of:=VLOOKUP([.AF16];[$'Level Cutoffs'.$C$2:.$E$100];3)" office:value-type="float" office:value="1" calcext:value-type="float">
            <text:p>1</text:p>
          </table:table-cell>
          <table:table-cell table:style-name="ce86" table:formula="of:=VLOOKUP([.AG16];[$'Level Cutoffs'.$D$2:.$E$100];2)" office:value-type="float" office:value="15" calcext:value-type="float">
            <text:p>15</text:p>
          </table:table-cell>
          <table:table-cell table:style-name="ce90" table:formula="of:=IF([.$G16]&gt;0;MIN(1;((MAX(0;MAX([.$AH16:.$AL16])-[.$G16]))+10)/100);-1)" office:value-type="float" office:value="0.1" calcext:value-type="float">
            <text:p>0.1</text:p>
          </table:table-cell>
          <table:table-cell table:style-name="ce90" table:formula="of:=IF([.$G16]&gt;0;[.$W16]+MIN(1;((MAX(0;MAX([.$AH16:.$AL16])-[.$G16]))+20)/100)*(1-[.$W16]);-1)" office:value-type="float" office:value="0.28" calcext:value-type="float">
            <text:p>0.28</text:p>
          </table:table-cell>
          <table:table-cell table:style-name="ce93" table:formula="of:=IF([.$G16]&gt;0;[.$X16]+MIN(1;((MAX(0;MAX([.$AH16:.$AL16])-[.$G16]))+30)/100)*(1-[.$X16]);-1)" office:value-type="float" office:value="0.496" calcext:value-type="float">
            <text:p>0.496</text:p>
          </table:table-cell>
          <table:table-cell table:formula="of:=IF([.$G16]&gt;0;5*120*(1-MIN(1;MAX((2*[.$G16]-[.$AK16])/100;0)));-1)" office:value-type="float" office:value="552" calcext:value-type="float">
            <text:p>552</text:p>
          </table:table-cell>
          <table:table-cell table:formula="of:=IF([.$G16]&gt;0;20*120*(1-MIN(1;MAX((2*[.$G16]-[.$AK16])/100;0)));-1)" office:value-type="float" office:value="2208" calcext:value-type="float">
            <text:p>2208</text:p>
          </table:table-cell>
          <table:table-cell table:style-name="ce98" table:formula="of:=IF([.$G16]&gt;0;(1-MIN(1;MAX((2*[.$G16]-MAX([.$AH16];[.$AI16]))/500;0)));-1)" office:value-type="float" office:value="0.988" calcext:value-type="float">
            <text:p>0.988</text:p>
          </table:table-cell>
          <table:table-cell table:style-name="ce112" table:formula="of:=IF([.$F16];IF([.$AM16]&gt;[.$F16]*10;1;IF([.$AM16]&gt;[.$F16]*8;0.75;IF([.$AM16]&gt;[.$F16]*6;0.5;0)));-1)" office:value-type="float" office:value="0" calcext:value-type="float">
            <text:p>0</text:p>
          </table:table-cell>
          <table:table-cell table:style-name="Gnumeric-default" table:formula="of:=[.AD15]+ROUND([.$E16]*[.$B16]*([.H16]+[.I16])/SUM([.$H16:.$L16]))" office:value-type="float" office:value="16" calcext:value-type="float">
            <text:p>16</text:p>
          </table:table-cell>
          <table:table-cell table:style-name="Gnumeric-default" table:formula="of:=[.AE15]+ROUND([.$E16]*[.$B16]*[.J16]/SUM([.$H16:.$L16]))" office:value-type="float" office:value="0" calcext:value-type="float">
            <text:p>0</text:p>
          </table:table-cell>
          <table:table-cell table:style-name="Gnumeric-default" table:formula="of:=[.AF15]+ROUND([.$E16]*[.$B16]*[.K16]/SUM([.$H16:.$L16]))" office:value-type="float" office:value="0" calcext:value-type="float">
            <text:p>0</text:p>
          </table:table-cell>
          <table:table-cell table:style-name="ce16" table:formula="of:=[.AG15]+ROUND([.$E16]*[.$B16]*[.L16]/SUM([.$H16:.$L16]))" office:value-type="float" office:value="6000" calcext:value-type="float">
            <text:p>6000</text:p>
          </table:table-cell>
          <table:table-cell table:formula="of:=IF([.H16]&gt;0;INDEX([$Speed.$A$2:.$E$99];[.S16];1)+[.M16];0)" office:value-type="float" office:value="2" calcext:value-type="float">
            <text:p>2</text:p>
          </table:table-cell>
          <table:table-cell table:style-name="ce117" table:formula="of:=IF([.I16]&gt;0;INDEX([$Speed.$A$2:.$E$99];[.S16];2)+[.M16];0)" office:value-type="float" office:value="0" calcext:value-type="float">
            <text:p>0</text:p>
          </table:table-cell>
          <table:table-cell table:style-name="ce118" table:formula="of:=IF([.J16]&gt;0;INDEX([$Speed.$A$2:.$E$99];[.T16];3)+[.N16];0)" office:value-type="float" office:value="0" calcext:value-type="float">
            <text:p>0</text:p>
          </table:table-cell>
          <table:table-cell table:formula="of:=IF([.K16]&gt;0;INDEX([$Speed.$A$2:.$E$99];[.U16];4)+[.O16];0)" office:value-type="float" office:value="0" calcext:value-type="float">
            <text:p>0</text:p>
          </table:table-cell>
          <table:table-cell table:style-name="ce20" table:formula="of:=IF([.L16]&gt;0;INDEX([$Speed.$A$2:.$E$99];[.V16];5)+[.P16];0)" office:value-type="float" office:value="0" calcext:value-type="float">
            <text:p>0</text:p>
          </table:table-cell>
          <table:table-cell table:style-name="ce16" table:formula="of:=([.$S16]*([.$H16]+[.$I16]))+([.$T16]*[.$J16])+([.$U16]*[.$K16])+([.$V16]*[.$L16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ogo Pun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8" calcext:value-type="float">
            <text:p>$18</text:p>
          </table:table-cell>
          <table:table-cell table:style-name="ce52"/>
          <table:table-cell table:style-name="Gnumeric-default" office:value-type="float" office:value="15" calcext:value-type="float">
            <text:p>15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6]+[.$C17]*[.$B17]" office:value-type="float" office:value="10" calcext:value-type="float">
            <text:p>$10</text:p>
          </table:table-cell>
          <table:table-cell table:style-name="ce52" table:formula="of:=[.$R16]+[.$D17]*[.$B17]" office:value-type="float" office:value="21" calcext:value-type="float">
            <text:p>$21</text:p>
          </table:table-cell>
          <table:table-cell table:style-name="ce82" table:formula="of:=VLOOKUP([.AD17];[$'Level Cutoffs'.$A$2:.$E$100];5)" office:value-type="float" office:value="2" calcext:value-type="float">
            <text:p>2</text:p>
          </table:table-cell>
          <table:table-cell table:style-name="Gnumeric-default" table:formula="of:=VLOOKUP([.AE17];[$'Level Cutoffs'.$B$2:.$E$100];4)" office:value-type="float" office:value="1" calcext:value-type="float">
            <text:p>1</text:p>
          </table:table-cell>
          <table:table-cell table:style-name="Gnumeric-default" table:formula="of:=VLOOKUP([.AF17];[$'Level Cutoffs'.$C$2:.$E$100];3)" office:value-type="float" office:value="1" calcext:value-type="float">
            <text:p>1</text:p>
          </table:table-cell>
          <table:table-cell table:style-name="ce86" table:formula="of:=VLOOKUP([.AG17];[$'Level Cutoffs'.$D$2:.$E$100];2)" office:value-type="float" office:value="15" calcext:value-type="float">
            <text:p>15</text:p>
          </table:table-cell>
          <table:table-cell table:style-name="ce90" table:formula="of:=IF([.$G17]&gt;0;MIN(1;((MAX(0;MAX([.$AH17:.$AL17])-[.$G17]))+10)/100);-1)" office:value-type="float" office:value="0.1" calcext:value-type="float">
            <text:p>0.1</text:p>
          </table:table-cell>
          <table:table-cell table:style-name="ce90" table:formula="of:=IF([.$G17]&gt;0;[.$W17]+MIN(1;((MAX(0;MAX([.$AH17:.$AL17])-[.$G17]))+20)/100)*(1-[.$W17]);-1)" office:value-type="float" office:value="0.28" calcext:value-type="float">
            <text:p>0.28</text:p>
          </table:table-cell>
          <table:table-cell table:style-name="ce93" table:formula="of:=IF([.$G17]&gt;0;[.$X17]+MIN(1;((MAX(0;MAX([.$AH17:.$AL17])-[.$G17]))+30)/100)*(1-[.$X17]);-1)" office:value-type="float" office:value="0.496" calcext:value-type="float">
            <text:p>0.496</text:p>
          </table:table-cell>
          <table:table-cell table:formula="of:=IF([.$G17]&gt;0;5*120*(1-MIN(1;MAX((2*[.$G17]-[.$AK17])/100;0)));-1)" office:value-type="float" office:value="564" calcext:value-type="float">
            <text:p>564</text:p>
          </table:table-cell>
          <table:table-cell table:formula="of:=IF([.$G17]&gt;0;20*120*(1-MIN(1;MAX((2*[.$G17]-[.$AK17])/100;0)));-1)" office:value-type="float" office:value="2256" calcext:value-type="float">
            <text:p>2256</text:p>
          </table:table-cell>
          <table:table-cell table:style-name="ce98" table:formula="of:=IF([.$G17]&gt;0;(1-MIN(1;MAX((2*[.$G17]-MAX([.$AH17];[.$AI17]))/500;0)));-1)" office:value-type="float" office:value="0.992" calcext:value-type="float">
            <text:p>0.992</text:p>
          </table:table-cell>
          <table:table-cell table:style-name="ce112" table:formula="of:=IF([.$F17];IF([.$AM17]&gt;[.$F17]*10;1;IF([.$AM17]&gt;[.$F17]*8;0.75;IF([.$AM17]&gt;[.$F17]*6;0.5;0)));-1)" office:value-type="float" office:value="0" calcext:value-type="float">
            <text:p>0</text:p>
          </table:table-cell>
          <table:table-cell table:style-name="Gnumeric-default" table:formula="of:=[.AD16]+ROUND([.$E17]*[.$B17]*([.H17]+[.I17])/SUM([.$H17:.$L17]))" office:value-type="float" office:value="16" calcext:value-type="float">
            <text:p>16</text:p>
          </table:table-cell>
          <table:table-cell table:style-name="Gnumeric-default" table:formula="of:=[.AE16]+ROUND([.$E17]*[.$B17]*[.J17]/SUM([.$H17:.$L17]))" office:value-type="float" office:value="0" calcext:value-type="float">
            <text:p>0</text:p>
          </table:table-cell>
          <table:table-cell table:style-name="Gnumeric-default" table:formula="of:=[.AF16]+ROUND([.$E17]*[.$B17]*[.K17]/SUM([.$H17:.$L17]))" office:value-type="float" office:value="0" calcext:value-type="float">
            <text:p>0</text:p>
          </table:table-cell>
          <table:table-cell table:style-name="ce16" table:formula="of:=[.AG16]+ROUND([.$E17]*[.$B17]*[.L17]/SUM([.$H17:.$L17]))" office:value-type="float" office:value="6000" calcext:value-type="float">
            <text:p>6000</text:p>
          </table:table-cell>
          <table:table-cell table:formula="of:=IF([.H17]&gt;0;INDEX([$Speed.$A$2:.$E$99];[.S17];1)+[.M17];0)" office:value-type="float" office:value="2" calcext:value-type="float">
            <text:p>2</text:p>
          </table:table-cell>
          <table:table-cell table:style-name="ce117" table:formula="of:=IF([.I17]&gt;0;INDEX([$Speed.$A$2:.$E$99];[.S17];2)+[.M17];0)" office:value-type="float" office:value="0" calcext:value-type="float">
            <text:p>0</text:p>
          </table:table-cell>
          <table:table-cell table:style-name="ce118" table:formula="of:=IF([.J17]&gt;0;INDEX([$Speed.$A$2:.$E$99];[.T17];3)+[.N17];0)" office:value-type="float" office:value="0" calcext:value-type="float">
            <text:p>0</text:p>
          </table:table-cell>
          <table:table-cell table:formula="of:=IF([.K17]&gt;0;INDEX([$Speed.$A$2:.$E$99];[.U17];4)+[.O17];0)" office:value-type="float" office:value="0" calcext:value-type="float">
            <text:p>0</text:p>
          </table:table-cell>
          <table:table-cell table:style-name="ce20" table:formula="of:=IF([.L17]&gt;0;INDEX([$Speed.$A$2:.$E$99];[.V17];5)+[.P17];0)" office:value-type="float" office:value="0" calcext:value-type="float">
            <text:p>0</text:p>
          </table:table-cell>
          <table:table-cell table:style-name="ce16" table:formula="of:=([.$S17]*([.$H17]+[.$I17]))+([.$T17]*[.$J17])+([.$U17]*[.$K17])+([.$V17]*[.$L17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kate Pun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7" calcext:value-type="float">
            <text:p>$17</text:p>
          </table:table-cell>
          <table:table-cell table:style-name="ce52"/>
          <table:table-cell table:style-name="Gnumeric-default" office:value-type="float" office:value="12" calcext:value-type="float">
            <text:p>12</text:p>
          </table:table-cell>
          <table:table-cell table:style-name="Gnumeric-default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7]+[.$C18]*[.$B18]" office:value-type="float" office:value="10" calcext:value-type="float">
            <text:p>$10</text:p>
          </table:table-cell>
          <table:table-cell table:style-name="ce52" table:formula="of:=[.$R17]+[.$D18]*[.$B18]" office:value-type="float" office:value="21" calcext:value-type="float">
            <text:p>$21</text:p>
          </table:table-cell>
          <table:table-cell table:style-name="ce82" table:formula="of:=VLOOKUP([.AD18];[$'Level Cutoffs'.$A$2:.$E$100];5)" office:value-type="float" office:value="2" calcext:value-type="float">
            <text:p>2</text:p>
          </table:table-cell>
          <table:table-cell table:style-name="Gnumeric-default" table:formula="of:=VLOOKUP([.AE18];[$'Level Cutoffs'.$B$2:.$E$100];4)" office:value-type="float" office:value="1" calcext:value-type="float">
            <text:p>1</text:p>
          </table:table-cell>
          <table:table-cell table:style-name="Gnumeric-default" table:formula="of:=VLOOKUP([.AF18];[$'Level Cutoffs'.$C$2:.$E$100];3)" office:value-type="float" office:value="1" calcext:value-type="float">
            <text:p>1</text:p>
          </table:table-cell>
          <table:table-cell table:style-name="ce86" table:formula="of:=VLOOKUP([.AG18];[$'Level Cutoffs'.$D$2:.$E$100];2)" office:value-type="float" office:value="15" calcext:value-type="float">
            <text:p>15</text:p>
          </table:table-cell>
          <table:table-cell table:style-name="ce90" table:formula="of:=IF([.$G18]&gt;0;MIN(1;((MAX(0;MAX([.$AH18:.$AL18])-[.$G18]))+10)/100);-1)" office:value-type="float" office:value="0.1" calcext:value-type="float">
            <text:p>0.1</text:p>
          </table:table-cell>
          <table:table-cell table:style-name="ce90" table:formula="of:=IF([.$G18]&gt;0;[.$W18]+MIN(1;((MAX(0;MAX([.$AH18:.$AL18])-[.$G18]))+20)/100)*(1-[.$W18]);-1)" office:value-type="float" office:value="0.28" calcext:value-type="float">
            <text:p>0.28</text:p>
          </table:table-cell>
          <table:table-cell table:style-name="ce93" table:formula="of:=IF([.$G18]&gt;0;[.$X18]+MIN(1;((MAX(0;MAX([.$AH18:.$AL18])-[.$G18]))+30)/100)*(1-[.$X18]);-1)" office:value-type="float" office:value="0.496" calcext:value-type="float">
            <text:p>0.496</text:p>
          </table:table-cell>
          <table:table-cell table:formula="of:=IF([.$G18]&gt;0;5*120*(1-MIN(1;MAX((2*[.$G18]-[.$AK18])/100;0)));-1)" office:value-type="float" office:value="540" calcext:value-type="float">
            <text:p>540</text:p>
          </table:table-cell>
          <table:table-cell table:formula="of:=IF([.$G18]&gt;0;20*120*(1-MIN(1;MAX((2*[.$G18]-[.$AK18])/100;0)));-1)" office:value-type="float" office:value="2160" calcext:value-type="float">
            <text:p>2160</text:p>
          </table:table-cell>
          <table:table-cell table:style-name="ce98" table:formula="of:=IF([.$G18]&gt;0;(1-MIN(1;MAX((2*[.$G18]-MAX([.$AH18];[.$AI18]))/500;0)));-1)" office:value-type="float" office:value="0.984" calcext:value-type="float">
            <text:p>0.984</text:p>
          </table:table-cell>
          <table:table-cell table:style-name="ce112" table:formula="of:=IF([.$F18];IF([.$AM18]&gt;[.$F18]*10;1;IF([.$AM18]&gt;[.$F18]*8;0.75;IF([.$AM18]&gt;[.$F18]*6;0.5;0)));-1)" office:value-type="float" office:value="0" calcext:value-type="float">
            <text:p>0</text:p>
          </table:table-cell>
          <table:table-cell table:style-name="Gnumeric-default" table:formula="of:=[.AD17]+ROUND([.$E18]*[.$B18]*([.H18]+[.I18])/SUM([.$H18:.$L18]))" office:value-type="float" office:value="16" calcext:value-type="float">
            <text:p>16</text:p>
          </table:table-cell>
          <table:table-cell table:style-name="Gnumeric-default" table:formula="of:=[.AE17]+ROUND([.$E18]*[.$B18]*[.J18]/SUM([.$H18:.$L18]))" office:value-type="float" office:value="0" calcext:value-type="float">
            <text:p>0</text:p>
          </table:table-cell>
          <table:table-cell table:style-name="Gnumeric-default" table:formula="of:=[.AF17]+ROUND([.$E18]*[.$B18]*[.K18]/SUM([.$H18:.$L18]))" office:value-type="float" office:value="0" calcext:value-type="float">
            <text:p>0</text:p>
          </table:table-cell>
          <table:table-cell table:style-name="ce16" table:formula="of:=[.AG17]+ROUND([.$E18]*[.$B18]*[.L18]/SUM([.$H18:.$L18]))" office:value-type="float" office:value="6000" calcext:value-type="float">
            <text:p>6000</text:p>
          </table:table-cell>
          <table:table-cell table:formula="of:=IF([.H18]&gt;0;INDEX([$Speed.$A$2:.$E$99];[.S18];1)+[.M18];0)" office:value-type="float" office:value="2" calcext:value-type="float">
            <text:p>2</text:p>
          </table:table-cell>
          <table:table-cell table:style-name="ce117" table:formula="of:=IF([.I18]&gt;0;INDEX([$Speed.$A$2:.$E$99];[.S18];2)+[.M18];0)" office:value-type="float" office:value="0" calcext:value-type="float">
            <text:p>0</text:p>
          </table:table-cell>
          <table:table-cell table:style-name="ce118" table:formula="of:=IF([.J18]&gt;0;INDEX([$Speed.$A$2:.$E$99];[.T18];3)+[.N18];0)" office:value-type="float" office:value="0" calcext:value-type="float">
            <text:p>0</text:p>
          </table:table-cell>
          <table:table-cell table:formula="of:=IF([.K18]&gt;0;INDEX([$Speed.$A$2:.$E$99];[.U18];4)+[.O18];0)" office:value-type="float" office:value="0" calcext:value-type="float">
            <text:p>0</text:p>
          </table:table-cell>
          <table:table-cell table:style-name="ce20" table:formula="of:=IF([.L18]&gt;0;INDEX([$Speed.$A$2:.$E$99];[.V18];5)+[.P18];0)" office:value-type="float" office:value="0" calcext:value-type="float">
            <text:p>0</text:p>
          </table:table-cell>
          <table:table-cell table:style-name="ce16" table:formula="of:=([.$S18]*([.$H18]+[.$I18]))+([.$T18]*[.$J18])+([.$U18]*[.$K18])+([.$V18]*[.$L18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Yes Man Junio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8" calcext:value-type="float">
            <text:p>$18</text:p>
          </table:table-cell>
          <table:table-cell table:style-name="ce52"/>
          <table:table-cell table:style-name="Gnumeric-default" office:value-type="float" office:value="13" calcext:value-type="float">
            <text:p>13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8]+[.$C19]*[.$B19]" office:value-type="float" office:value="10" calcext:value-type="float">
            <text:p>$10</text:p>
          </table:table-cell>
          <table:table-cell table:style-name="ce52" table:formula="of:=[.$R18]+[.$D19]*[.$B19]" office:value-type="float" office:value="21" calcext:value-type="float">
            <text:p>$21</text:p>
          </table:table-cell>
          <table:table-cell table:style-name="ce82" table:formula="of:=VLOOKUP([.AD19];[$'Level Cutoffs'.$A$2:.$E$100];5)" office:value-type="float" office:value="2" calcext:value-type="float">
            <text:p>2</text:p>
          </table:table-cell>
          <table:table-cell table:style-name="Gnumeric-default" table:formula="of:=VLOOKUP([.AE19];[$'Level Cutoffs'.$B$2:.$E$100];4)" office:value-type="float" office:value="1" calcext:value-type="float">
            <text:p>1</text:p>
          </table:table-cell>
          <table:table-cell table:style-name="Gnumeric-default" table:formula="of:=VLOOKUP([.AF19];[$'Level Cutoffs'.$C$2:.$E$100];3)" office:value-type="float" office:value="1" calcext:value-type="float">
            <text:p>1</text:p>
          </table:table-cell>
          <table:table-cell table:style-name="ce86" table:formula="of:=VLOOKUP([.AG19];[$'Level Cutoffs'.$D$2:.$E$100];2)" office:value-type="float" office:value="15" calcext:value-type="float">
            <text:p>15</text:p>
          </table:table-cell>
          <table:table-cell table:style-name="ce90" table:formula="of:=IF([.$G19]&gt;0;MIN(1;((MAX(0;MAX([.$AH19:.$AL19])-[.$G19]))+10)/100);-1)" office:value-type="float" office:value="0.1" calcext:value-type="float">
            <text:p>0.1</text:p>
          </table:table-cell>
          <table:table-cell table:style-name="ce90" table:formula="of:=IF([.$G19]&gt;0;[.$W19]+MIN(1;((MAX(0;MAX([.$AH19:.$AL19])-[.$G19]))+20)/100)*(1-[.$W19]);-1)" office:value-type="float" office:value="0.28" calcext:value-type="float">
            <text:p>0.28</text:p>
          </table:table-cell>
          <table:table-cell table:style-name="ce93" table:formula="of:=IF([.$G19]&gt;0;[.$X19]+MIN(1;((MAX(0;MAX([.$AH19:.$AL19])-[.$G19]))+30)/100)*(1-[.$X19]);-1)" office:value-type="float" office:value="0.496" calcext:value-type="float">
            <text:p>0.496</text:p>
          </table:table-cell>
          <table:table-cell table:formula="of:=IF([.$G19]&gt;0;5*120*(1-MIN(1;MAX((2*[.$G19]-[.$AK19])/100;0)));-1)" office:value-type="float" office:value="552" calcext:value-type="float">
            <text:p>552</text:p>
          </table:table-cell>
          <table:table-cell table:formula="of:=IF([.$G19]&gt;0;20*120*(1-MIN(1;MAX((2*[.$G19]-[.$AK19])/100;0)));-1)" office:value-type="float" office:value="2208" calcext:value-type="float">
            <text:p>2208</text:p>
          </table:table-cell>
          <table:table-cell table:style-name="ce98" table:formula="of:=IF([.$G19]&gt;0;(1-MIN(1;MAX((2*[.$G19]-MAX([.$AH19];[.$AI19]))/500;0)));-1)" office:value-type="float" office:value="0.988" calcext:value-type="float">
            <text:p>0.988</text:p>
          </table:table-cell>
          <table:table-cell table:style-name="ce112" table:formula="of:=IF([.$F19];IF([.$AM19]&gt;[.$F19]*10;1;IF([.$AM19]&gt;[.$F19]*8;0.75;IF([.$AM19]&gt;[.$F19]*6;0.5;0)));-1)" office:value-type="float" office:value="0" calcext:value-type="float">
            <text:p>0</text:p>
          </table:table-cell>
          <table:table-cell table:style-name="Gnumeric-default" table:formula="of:=[.AD18]+ROUND([.$E19]*[.$B19]*([.H19]+[.I19])/SUM([.$H19:.$L19]))" office:value-type="float" office:value="16" calcext:value-type="float">
            <text:p>16</text:p>
          </table:table-cell>
          <table:table-cell table:style-name="Gnumeric-default" table:formula="of:=[.AE18]+ROUND([.$E19]*[.$B19]*[.J19]/SUM([.$H19:.$L19]))" office:value-type="float" office:value="0" calcext:value-type="float">
            <text:p>0</text:p>
          </table:table-cell>
          <table:table-cell table:style-name="Gnumeric-default" table:formula="of:=[.AF18]+ROUND([.$E19]*[.$B19]*[.K19]/SUM([.$H19:.$L19]))" office:value-type="float" office:value="0" calcext:value-type="float">
            <text:p>0</text:p>
          </table:table-cell>
          <table:table-cell table:style-name="ce16" table:formula="of:=[.AG18]+ROUND([.$E19]*[.$B19]*[.L19]/SUM([.$H19:.$L19]))" office:value-type="float" office:value="6000" calcext:value-type="float">
            <text:p>6000</text:p>
          </table:table-cell>
          <table:table-cell table:formula="of:=IF([.H19]&gt;0;INDEX([$Speed.$A$2:.$E$99];[.S19];1)+[.M19];0)" office:value-type="float" office:value="2" calcext:value-type="float">
            <text:p>2</text:p>
          </table:table-cell>
          <table:table-cell table:style-name="ce117" table:formula="of:=IF([.I19]&gt;0;INDEX([$Speed.$A$2:.$E$99];[.S19];2)+[.M19];0)" office:value-type="float" office:value="0" calcext:value-type="float">
            <text:p>0</text:p>
          </table:table-cell>
          <table:table-cell table:style-name="ce118" table:formula="of:=IF([.J19]&gt;0;INDEX([$Speed.$A$2:.$E$99];[.T19];3)+[.N19];0)" office:value-type="float" office:value="0" calcext:value-type="float">
            <text:p>0</text:p>
          </table:table-cell>
          <table:table-cell table:formula="of:=IF([.K19]&gt;0;INDEX([$Speed.$A$2:.$E$99];[.U19];4)+[.O19];0)" office:value-type="float" office:value="0" calcext:value-type="float">
            <text:p>0</text:p>
          </table:table-cell>
          <table:table-cell table:style-name="ce20" table:formula="of:=IF([.L19]&gt;0;INDEX([$Speed.$A$2:.$E$99];[.V19];5)+[.P19];0)" office:value-type="float" office:value="0" calcext:value-type="float">
            <text:p>0</text:p>
          </table:table-cell>
          <table:table-cell table:style-name="ce16" table:formula="of:=([.$S19]*([.$H19]+[.$I19]))+([.$T19]*[.$J19])+([.$U19]*[.$K19])+([.$V19]*[.$L19])" office:value-type="float" office:value="2" calcext:value-type="float">
            <text:p>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Pogo Punk (bottom floor)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8" calcext:value-type="float">
            <text:p>$18</text:p>
          </table:table-cell>
          <table:table-cell table:style-name="ce53"/>
          <table:table-cell table:style-name="ce57" office:value-type="float" office:value="15" calcext:value-type="float">
            <text:p>15</text:p>
          </table:table-cell>
          <table:table-cell table:style-name="Gnumeric-default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19]+[.$C20]*[.$B20]" office:value-type="float" office:value="28" calcext:value-type="float">
            <text:p>$28</text:p>
          </table:table-cell>
          <table:table-cell table:style-name="ce52" table:formula="of:=[.$R19]+[.$D20]*[.$B20]" office:value-type="float" office:value="21" calcext:value-type="float">
            <text:p>$21</text:p>
          </table:table-cell>
          <table:table-cell table:style-name="ce82" table:formula="of:=VLOOKUP([.AD20];[$'Level Cutoffs'.$A$2:.$E$100];5)" office:value-type="float" office:value="3" calcext:value-type="float">
            <text:p>3</text:p>
          </table:table-cell>
          <table:table-cell table:style-name="Gnumeric-default" table:formula="of:=VLOOKUP([.AE20];[$'Level Cutoffs'.$B$2:.$E$100];4)" office:value-type="float" office:value="1" calcext:value-type="float">
            <text:p>1</text:p>
          </table:table-cell>
          <table:table-cell table:style-name="Gnumeric-default" table:formula="of:=VLOOKUP([.AF20];[$'Level Cutoffs'.$C$2:.$E$100];3)" office:value-type="float" office:value="1" calcext:value-type="float">
            <text:p>1</text:p>
          </table:table-cell>
          <table:table-cell table:style-name="ce86" table:formula="of:=VLOOKUP([.AG20];[$'Level Cutoffs'.$D$2:.$E$100];2)" office:value-type="float" office:value="15" calcext:value-type="float">
            <text:p>15</text:p>
          </table:table-cell>
          <table:table-cell table:style-name="ce90" table:formula="of:=IF([.$G20]&gt;0;MIN(1;((MAX(0;MAX([.$AH20:.$AL20])-[.$G20]))+10)/100);-1)" office:value-type="float" office:value="0.1" calcext:value-type="float">
            <text:p>0.1</text:p>
          </table:table-cell>
          <table:table-cell table:style-name="ce90" table:formula="of:=IF([.$G20]&gt;0;[.$W20]+MIN(1;((MAX(0;MAX([.$AH20:.$AL20])-[.$G20]))+20)/100)*(1-[.$W20]);-1)" office:value-type="float" office:value="0.28" calcext:value-type="float">
            <text:p>0.28</text:p>
          </table:table-cell>
          <table:table-cell table:style-name="ce93" table:formula="of:=IF([.$G20]&gt;0;[.$X20]+MIN(1;((MAX(0;MAX([.$AH20:.$AL20])-[.$G20]))+30)/100)*(1-[.$X20]);-1)" office:value-type="float" office:value="0.496" calcext:value-type="float">
            <text:p>0.496</text:p>
          </table:table-cell>
          <table:table-cell table:formula="of:=IF([.$G20]&gt;0;5*120*(1-MIN(1;MAX((2*[.$G20]-[.$AK20])/100;0)));-1)" office:value-type="float" office:value="564" calcext:value-type="float">
            <text:p>564</text:p>
          </table:table-cell>
          <table:table-cell table:formula="of:=IF([.$G20]&gt;0;20*120*(1-MIN(1;MAX((2*[.$G20]-[.$AK20])/100;0)));-1)" office:value-type="float" office:value="2256" calcext:value-type="float">
            <text:p>2256</text:p>
          </table:table-cell>
          <table:table-cell table:style-name="ce98" table:formula="of:=IF([.$G20]&gt;0;(1-MIN(1;MAX((2*[.$G20]-MAX([.$AH20];[.$AI20]))/500;0)));-1)" office:value-type="float" office:value="0.992" calcext:value-type="float">
            <text:p>0.992</text:p>
          </table:table-cell>
          <table:table-cell table:style-name="ce112" table:formula="of:=IF([.$F20];IF([.$AM20]&gt;[.$F20]*10;1;IF([.$AM20]&gt;[.$F20]*8;0.75;IF([.$AM20]&gt;[.$F20]*6;0.5;0)));-1)" office:value-type="float" office:value="0" calcext:value-type="float">
            <text:p>0</text:p>
          </table:table-cell>
          <table:table-cell table:style-name="Gnumeric-default" table:formula="of:=[.AD19]+ROUND([.$E20]*[.$B20]*([.H20]+[.I20])/SUM([.$H20:.$L20]))" office:value-type="float" office:value="31" calcext:value-type="float">
            <text:p>31</text:p>
          </table:table-cell>
          <table:table-cell table:style-name="Gnumeric-default" table:formula="of:=[.AE19]+ROUND([.$E20]*[.$B20]*[.J20]/SUM([.$H20:.$L20]))" office:value-type="float" office:value="0" calcext:value-type="float">
            <text:p>0</text:p>
          </table:table-cell>
          <table:table-cell table:style-name="Gnumeric-default" table:formula="of:=[.AF19]+ROUND([.$E20]*[.$B20]*[.K20]/SUM([.$H20:.$L20]))" office:value-type="float" office:value="0" calcext:value-type="float">
            <text:p>0</text:p>
          </table:table-cell>
          <table:table-cell table:style-name="ce16" table:formula="of:=[.AG19]+ROUND([.$E20]*[.$B20]*[.L20]/SUM([.$H20:.$L20]))" office:value-type="float" office:value="6000" calcext:value-type="float">
            <text:p>6000</text:p>
          </table:table-cell>
          <table:table-cell table:formula="of:=IF([.H20]&gt;0;INDEX([$Speed.$A$2:.$E$99];[.S20];1)+[.M20];0)" office:value-type="float" office:value="2" calcext:value-type="float">
            <text:p>2</text:p>
          </table:table-cell>
          <table:table-cell table:style-name="ce117" table:formula="of:=IF([.I20]&gt;0;INDEX([$Speed.$A$2:.$E$99];[.S20];2)+[.M20];0)" office:value-type="float" office:value="0" calcext:value-type="float">
            <text:p>0</text:p>
          </table:table-cell>
          <table:table-cell table:style-name="ce118" table:formula="of:=IF([.J20]&gt;0;INDEX([$Speed.$A$2:.$E$99];[.T20];3)+[.N20];0)" office:value-type="float" office:value="0" calcext:value-type="float">
            <text:p>0</text:p>
          </table:table-cell>
          <table:table-cell table:formula="of:=IF([.K20]&gt;0;INDEX([$Speed.$A$2:.$E$99];[.U20];4)+[.O20];0)" office:value-type="float" office:value="0" calcext:value-type="float">
            <text:p>0</text:p>
          </table:table-cell>
          <table:table-cell table:style-name="ce20" table:formula="of:=IF([.L20]&gt;0;INDEX([$Speed.$A$2:.$E$99];[.V20];5)+[.P20];0)" office:value-type="float" office:value="0" calcext:value-type="float">
            <text:p>0</text:p>
          </table:table-cell>
          <table:table-cell table:style-name="ce16" table:formula="of:=([.$S20]*([.$H20]+[.$I20]))+([.$T20]*[.$J20])+([.$U20]*[.$K20])+([.$V20]*[.$L20])" office:value-type="float" office:value="3" calcext:value-type="float">
            <text:p>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Yes Man Junior (bottom floor)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8" calcext:value-type="float">
            <text:p>$18</text:p>
          </table:table-cell>
          <table:table-cell table:style-name="ce53"/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0]+[.$C21]*[.$B21]" office:value-type="float" office:value="46" calcext:value-type="float">
            <text:p>$46</text:p>
          </table:table-cell>
          <table:table-cell table:style-name="ce52" table:formula="of:=[.$R20]+[.$D21]*[.$B21]" office:value-type="float" office:value="21" calcext:value-type="float">
            <text:p>$21</text:p>
          </table:table-cell>
          <table:table-cell table:style-name="ce82" table:formula="of:=VLOOKUP([.AD21];[$'Level Cutoffs'.$A$2:.$E$100];5)" office:value-type="float" office:value="4" calcext:value-type="float">
            <text:p>4</text:p>
          </table:table-cell>
          <table:table-cell table:style-name="Gnumeric-default" table:formula="of:=VLOOKUP([.AE21];[$'Level Cutoffs'.$B$2:.$E$100];4)" office:value-type="float" office:value="1" calcext:value-type="float">
            <text:p>1</text:p>
          </table:table-cell>
          <table:table-cell table:style-name="Gnumeric-default" table:formula="of:=VLOOKUP([.AF21];[$'Level Cutoffs'.$C$2:.$E$100];3)" office:value-type="float" office:value="1" calcext:value-type="float">
            <text:p>1</text:p>
          </table:table-cell>
          <table:table-cell table:style-name="ce86" table:formula="of:=VLOOKUP([.AG21];[$'Level Cutoffs'.$D$2:.$E$100];2)" office:value-type="float" office:value="15" calcext:value-type="float">
            <text:p>15</text:p>
          </table:table-cell>
          <table:table-cell table:style-name="ce90" table:formula="of:=IF([.$G21]&gt;0;MIN(1;((MAX(0;MAX([.$AH21:.$AL21])-[.$G21]))+10)/100);-1)" office:value-type="float" office:value="0.1" calcext:value-type="float">
            <text:p>0.1</text:p>
          </table:table-cell>
          <table:table-cell table:style-name="ce90" table:formula="of:=IF([.$G21]&gt;0;[.$W21]+MIN(1;((MAX(0;MAX([.$AH21:.$AL21])-[.$G21]))+20)/100)*(1-[.$W21]);-1)" office:value-type="float" office:value="0.28" calcext:value-type="float">
            <text:p>0.28</text:p>
          </table:table-cell>
          <table:table-cell table:style-name="ce93" table:formula="of:=IF([.$G21]&gt;0;[.$X21]+MIN(1;((MAX(0;MAX([.$AH21:.$AL21])-[.$G21]))+30)/100)*(1-[.$X21]);-1)" office:value-type="float" office:value="0.496" calcext:value-type="float">
            <text:p>0.496</text:p>
          </table:table-cell>
          <table:table-cell table:formula="of:=IF([.$G21]&gt;0;5*120*(1-MIN(1;MAX((2*[.$G21]-[.$AK21])/100;0)));-1)" office:value-type="float" office:value="552" calcext:value-type="float">
            <text:p>552</text:p>
          </table:table-cell>
          <table:table-cell table:formula="of:=IF([.$G21]&gt;0;20*120*(1-MIN(1;MAX((2*[.$G21]-[.$AK21])/100;0)));-1)" office:value-type="float" office:value="2208" calcext:value-type="float">
            <text:p>2208</text:p>
          </table:table-cell>
          <table:table-cell table:style-name="ce98" table:formula="of:=IF([.$G21]&gt;0;(1-MIN(1;MAX((2*[.$G21]-MAX([.$AH21];[.$AI21]))/500;0)));-1)" office:value-type="float" office:value="0.99" calcext:value-type="float">
            <text:p>0.99</text:p>
          </table:table-cell>
          <table:table-cell table:style-name="ce112" table:formula="of:=IF([.$F21];IF([.$AM21]&gt;[.$F21]*10;1;IF([.$AM21]&gt;[.$F21]*8;0.75;IF([.$AM21]&gt;[.$F21]*6;0.5;0)));-1)" office:value-type="float" office:value="0" calcext:value-type="float">
            <text:p>0</text:p>
          </table:table-cell>
          <table:table-cell table:style-name="Gnumeric-default" table:formula="of:=[.AD20]+ROUND([.$E21]*[.$B21]*([.H21]+[.I21])/SUM([.$H21:.$L21]))" office:value-type="float" office:value="44" calcext:value-type="float">
            <text:p>44</text:p>
          </table:table-cell>
          <table:table-cell table:style-name="Gnumeric-default" table:formula="of:=[.AE20]+ROUND([.$E21]*[.$B21]*[.J21]/SUM([.$H21:.$L21]))" office:value-type="float" office:value="0" calcext:value-type="float">
            <text:p>0</text:p>
          </table:table-cell>
          <table:table-cell table:style-name="Gnumeric-default" table:formula="of:=[.AF20]+ROUND([.$E21]*[.$B21]*[.K21]/SUM([.$H21:.$L21]))" office:value-type="float" office:value="0" calcext:value-type="float">
            <text:p>0</text:p>
          </table:table-cell>
          <table:table-cell table:style-name="ce16" table:formula="of:=[.AG20]+ROUND([.$E21]*[.$B21]*[.L21]/SUM([.$H21:.$L21]))" office:value-type="float" office:value="6000" calcext:value-type="float">
            <text:p>6000</text:p>
          </table:table-cell>
          <table:table-cell table:formula="of:=IF([.H21]&gt;0;INDEX([$Speed.$A$2:.$E$99];[.S21];1)+[.M21];0)" office:value-type="float" office:value="3" calcext:value-type="float">
            <text:p>3</text:p>
          </table:table-cell>
          <table:table-cell table:style-name="ce117" table:formula="of:=IF([.I21]&gt;0;INDEX([$Speed.$A$2:.$E$99];[.S21];2)+[.M21];0)" office:value-type="float" office:value="0" calcext:value-type="float">
            <text:p>0</text:p>
          </table:table-cell>
          <table:table-cell table:style-name="ce118" table:formula="of:=IF([.J21]&gt;0;INDEX([$Speed.$A$2:.$E$99];[.T21];3)+[.N21];0)" office:value-type="float" office:value="0" calcext:value-type="float">
            <text:p>0</text:p>
          </table:table-cell>
          <table:table-cell table:formula="of:=IF([.K21]&gt;0;INDEX([$Speed.$A$2:.$E$99];[.U21];4)+[.O21];0)" office:value-type="float" office:value="0" calcext:value-type="float">
            <text:p>0</text:p>
          </table:table-cell>
          <table:table-cell table:style-name="ce20" table:formula="of:=IF([.L21]&gt;0;INDEX([$Speed.$A$2:.$E$99];[.V21];5)+[.P21];0)" office:value-type="float" office:value="0" calcext:value-type="float">
            <text:p>0</text:p>
          </table:table-cell>
          <table:table-cell table:style-name="ce16" table:formula="of:=([.$S21]*([.$H21]+[.$I21]))+([.$T21]*[.$J21])+([.$U21]*[.$K21])+([.$V21]*[.$L21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Frank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8" calcext:value-type="float">
            <text:p>$48</text:p>
          </table:table-cell>
          <table:table-cell table:style-name="ce53"/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1]+[.$C22]*[.$B22]" office:value-type="float" office:value="94" calcext:value-type="float">
            <text:p>$94</text:p>
          </table:table-cell>
          <table:table-cell table:style-name="ce52" table:formula="of:=[.$R21]+[.$D22]*[.$B22]" office:value-type="float" office:value="21" calcext:value-type="float">
            <text:p>$21</text:p>
          </table:table-cell>
          <table:table-cell table:style-name="ce82" table:formula="of:=VLOOKUP([.AD22];[$'Level Cutoffs'.$A$2:.$E$100];5)" office:value-type="float" office:value="4" calcext:value-type="float">
            <text:p>4</text:p>
          </table:table-cell>
          <table:table-cell table:style-name="Gnumeric-default" table:formula="of:=VLOOKUP([.AE22];[$'Level Cutoffs'.$B$2:.$E$100];4)" office:value-type="float" office:value="1" calcext:value-type="float">
            <text:p>1</text:p>
          </table:table-cell>
          <table:table-cell table:style-name="Gnumeric-default" table:formula="of:=VLOOKUP([.AF22];[$'Level Cutoffs'.$C$2:.$E$100];3)" office:value-type="float" office:value="1" calcext:value-type="float">
            <text:p>1</text:p>
          </table:table-cell>
          <table:table-cell table:style-name="ce86" table:formula="of:=VLOOKUP([.AG22];[$'Level Cutoffs'.$D$2:.$E$100];2)" office:value-type="float" office:value="15" calcext:value-type="float">
            <text:p>15</text:p>
          </table:table-cell>
          <table:table-cell table:style-name="ce90" table:formula="of:=IF([.$G22]&gt;0;MIN(1;((MAX(0;MAX([.$AH22:.$AL22])-[.$G22]))+10)/100);-1)" office:value-type="float" office:value="0.1" calcext:value-type="float">
            <text:p>0.1</text:p>
          </table:table-cell>
          <table:table-cell table:style-name="ce90" table:formula="of:=IF([.$G22]&gt;0;[.$W22]+MIN(1;((MAX(0;MAX([.$AH22:.$AL22])-[.$G22]))+20)/100)*(1-[.$W22]);-1)" office:value-type="float" office:value="0.28" calcext:value-type="float">
            <text:p>0.28</text:p>
          </table:table-cell>
          <table:table-cell table:style-name="ce93" table:formula="of:=IF([.$G22]&gt;0;[.$X22]+MIN(1;((MAX(0;MAX([.$AH22:.$AL22])-[.$G22]))+30)/100)*(1-[.$X22]);-1)" office:value-type="float" office:value="0.496" calcext:value-type="float">
            <text:p>0.496</text:p>
          </table:table-cell>
          <table:table-cell table:formula="of:=IF([.$G22]&gt;0;5*120*(1-MIN(1;MAX((2*[.$G22]-[.$AK22])/100;0)));-1)" office:value-type="float" office:value="516" calcext:value-type="float">
            <text:p>516</text:p>
          </table:table-cell>
          <table:table-cell table:formula="of:=IF([.$G22]&gt;0;20*120*(1-MIN(1;MAX((2*[.$G22]-[.$AK22])/100;0)));-1)" office:value-type="float" office:value="2064" calcext:value-type="float">
            <text:p>2064</text:p>
          </table:table-cell>
          <table:table-cell table:style-name="ce98" table:formula="of:=IF([.$G22]&gt;0;(1-MIN(1;MAX((2*[.$G22]-MAX([.$AH22];[.$AI22]))/500;0)));-1)" office:value-type="float" office:value="0.978" calcext:value-type="float">
            <text:p>0.978</text:p>
          </table:table-cell>
          <table:table-cell table:style-name="ce112" table:formula="of:=IF([.$F22];IF([.$AM22]&gt;[.$F22]*10;1;IF([.$AM22]&gt;[.$F22]*8;0.75;IF([.$AM22]&gt;[.$F22]*6;0.5;0)));-1)" office:value-type="float" office:value="0" calcext:value-type="float">
            <text:p>0</text:p>
          </table:table-cell>
          <table:table-cell table:style-name="Gnumeric-default" table:formula="of:=[.AD21]+ROUND([.$E22]*[.$B22]*([.H22]+[.I22])/SUM([.$H22:.$L22]))" office:value-type="float" office:value="94" calcext:value-type="float">
            <text:p>94</text:p>
          </table:table-cell>
          <table:table-cell table:style-name="Gnumeric-default" table:formula="of:=[.AE21]+ROUND([.$E22]*[.$B22]*[.J22]/SUM([.$H22:.$L22]))" office:value-type="float" office:value="0" calcext:value-type="float">
            <text:p>0</text:p>
          </table:table-cell>
          <table:table-cell table:style-name="Gnumeric-default" table:formula="of:=[.AF21]+ROUND([.$E22]*[.$B22]*[.K22]/SUM([.$H22:.$L22]))" office:value-type="float" office:value="0" calcext:value-type="float">
            <text:p>0</text:p>
          </table:table-cell>
          <table:table-cell table:style-name="ce16" table:formula="of:=[.AG21]+ROUND([.$E22]*[.$B22]*[.L22]/SUM([.$H22:.$L22]))" office:value-type="float" office:value="6000" calcext:value-type="float">
            <text:p>6000</text:p>
          </table:table-cell>
          <table:table-cell table:formula="of:=IF([.H22]&gt;0;INDEX([$Speed.$A$2:.$E$99];[.S22];1)+[.M22];0)" office:value-type="float" office:value="3" calcext:value-type="float">
            <text:p>3</text:p>
          </table:table-cell>
          <table:table-cell table:style-name="ce117" table:formula="of:=IF([.I22]&gt;0;INDEX([$Speed.$A$2:.$E$99];[.S22];2)+[.M22];0)" office:value-type="float" office:value="0" calcext:value-type="float">
            <text:p>0</text:p>
          </table:table-cell>
          <table:table-cell table:style-name="ce118" table:formula="of:=IF([.J22]&gt;0;INDEX([$Speed.$A$2:.$E$99];[.T22];3)+[.N22];0)" office:value-type="float" office:value="0" calcext:value-type="float">
            <text:p>0</text:p>
          </table:table-cell>
          <table:table-cell table:formula="of:=IF([.K22]&gt;0;INDEX([$Speed.$A$2:.$E$99];[.U22];4)+[.O22];0)" office:value-type="float" office:value="0" calcext:value-type="float">
            <text:p>0</text:p>
          </table:table-cell>
          <table:table-cell table:style-name="ce20" table:formula="of:=IF([.L22]&gt;0;INDEX([$Speed.$A$2:.$E$99];[.V22];5)+[.P22];0)" office:value-type="float" office:value="0" calcext:value-type="float">
            <text:p>0</text:p>
          </table:table-cell>
          <table:table-cell table:style-name="ce16" table:formula="of:=([.$S22]*([.$H22]+[.$I22]))+([.$T22]*[.$J22])+([.$U22]*[.$K22])+([.$V22]*[.$L22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Frankystein Mark II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1" calcext:value-type="float">
            <text:p>$31</text:p>
          </table:table-cell>
          <table:table-cell table:style-name="ce53"/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2]+[.$C23]*[.$B23]" office:value-type="float" office:value="125" calcext:value-type="float">
            <text:p>$125</text:p>
          </table:table-cell>
          <table:table-cell table:style-name="ce52" table:formula="of:=[.$R22]+[.$D23]*[.$B23]" office:value-type="float" office:value="21" calcext:value-type="float">
            <text:p>$21</text:p>
          </table:table-cell>
          <table:table-cell table:style-name="ce82" table:formula="of:=VLOOKUP([.AD23];[$'Level Cutoffs'.$A$2:.$E$100];5)" office:value-type="float" office:value="5" calcext:value-type="float">
            <text:p>5</text:p>
          </table:table-cell>
          <table:table-cell table:style-name="Gnumeric-default" table:formula="of:=VLOOKUP([.AE23];[$'Level Cutoffs'.$B$2:.$E$100];4)" office:value-type="float" office:value="1" calcext:value-type="float">
            <text:p>1</text:p>
          </table:table-cell>
          <table:table-cell table:style-name="Gnumeric-default" table:formula="of:=VLOOKUP([.AF23];[$'Level Cutoffs'.$C$2:.$E$100];3)" office:value-type="float" office:value="1" calcext:value-type="float">
            <text:p>1</text:p>
          </table:table-cell>
          <table:table-cell table:style-name="ce86" table:formula="of:=VLOOKUP([.AG23];[$'Level Cutoffs'.$D$2:.$E$100];2)" office:value-type="float" office:value="15" calcext:value-type="float">
            <text:p>15</text:p>
          </table:table-cell>
          <table:table-cell table:style-name="ce90" table:formula="of:=IF([.$G23]&gt;0;MIN(1;((MAX(0;MAX([.$AH23:.$AL23])-[.$G23]))+10)/100);-1)" office:value-type="float" office:value="0.1" calcext:value-type="float">
            <text:p>0.1</text:p>
          </table:table-cell>
          <table:table-cell table:style-name="ce90" table:formula="of:=IF([.$G23]&gt;0;[.$W23]+MIN(1;((MAX(0;MAX([.$AH23:.$AL23])-[.$G23]))+20)/100)*(1-[.$W23]);-1)" office:value-type="float" office:value="0.28" calcext:value-type="float">
            <text:p>0.28</text:p>
          </table:table-cell>
          <table:table-cell table:style-name="ce93" table:formula="of:=IF([.$G23]&gt;0;[.$X23]+MIN(1;((MAX(0;MAX([.$AH23:.$AL23])-[.$G23]))+30)/100)*(1-[.$X23]);-1)" office:value-type="float" office:value="0.496" calcext:value-type="float">
            <text:p>0.496</text:p>
          </table:table-cell>
          <table:table-cell table:formula="of:=IF([.$G23]&gt;0;5*120*(1-MIN(1;MAX((2*[.$G23]-[.$AK23])/100;0)));-1)" office:value-type="float" office:value="552" calcext:value-type="float">
            <text:p>552</text:p>
          </table:table-cell>
          <table:table-cell table:formula="of:=IF([.$G23]&gt;0;20*120*(1-MIN(1;MAX((2*[.$G23]-[.$AK23])/100;0)));-1)" office:value-type="float" office:value="2208" calcext:value-type="float">
            <text:p>2208</text:p>
          </table:table-cell>
          <table:table-cell table:style-name="ce98" table:formula="of:=IF([.$G23]&gt;0;(1-MIN(1;MAX((2*[.$G23]-MAX([.$AH23];[.$AI23]))/500;0)));-1)" office:value-type="float" office:value="0.99" calcext:value-type="float">
            <text:p>0.99</text:p>
          </table:table-cell>
          <table:table-cell table:style-name="ce112" table:formula="of:=IF([.$F23];IF([.$AM23]&gt;[.$F23]*10;1;IF([.$AM23]&gt;[.$F23]*8;0.75;IF([.$AM23]&gt;[.$F23]*6;0.5;0)));-1)" office:value-type="float" office:value="0" calcext:value-type="float">
            <text:p>0</text:p>
          </table:table-cell>
          <table:table-cell table:style-name="Gnumeric-default" table:formula="of:=[.AD22]+ROUND([.$E23]*[.$B23]*([.H23]+[.I23])/SUM([.$H23:.$L23]))" office:value-type="float" office:value="170" calcext:value-type="float">
            <text:p>170</text:p>
          </table:table-cell>
          <table:table-cell table:style-name="Gnumeric-default" table:formula="of:=[.AE22]+ROUND([.$E23]*[.$B23]*[.J23]/SUM([.$H23:.$L23]))" office:value-type="float" office:value="0" calcext:value-type="float">
            <text:p>0</text:p>
          </table:table-cell>
          <table:table-cell table:style-name="Gnumeric-default" table:formula="of:=[.AF22]+ROUND([.$E23]*[.$B23]*[.K23]/SUM([.$H23:.$L23]))" office:value-type="float" office:value="0" calcext:value-type="float">
            <text:p>0</text:p>
          </table:table-cell>
          <table:table-cell table:style-name="ce16" table:formula="of:=[.AG22]+ROUND([.$E23]*[.$B23]*[.L23]/SUM([.$H23:.$L23]))" office:value-type="float" office:value="6000" calcext:value-type="float">
            <text:p>6000</text:p>
          </table:table-cell>
          <table:table-cell table:formula="of:=IF([.H23]&gt;0;INDEX([$Speed.$A$2:.$E$99];[.S23];1)+[.M23];0)" office:value-type="float" office:value="3" calcext:value-type="float">
            <text:p>3</text:p>
          </table:table-cell>
          <table:table-cell table:style-name="ce117" table:formula="of:=IF([.I23]&gt;0;INDEX([$Speed.$A$2:.$E$99];[.S23];2)+[.M23];0)" office:value-type="float" office:value="0" calcext:value-type="float">
            <text:p>0</text:p>
          </table:table-cell>
          <table:table-cell table:style-name="ce118" table:formula="of:=IF([.J23]&gt;0;INDEX([$Speed.$A$2:.$E$99];[.T23];3)+[.N23];0)" office:value-type="float" office:value="0" calcext:value-type="float">
            <text:p>0</text:p>
          </table:table-cell>
          <table:table-cell table:formula="of:=IF([.K23]&gt;0;INDEX([$Speed.$A$2:.$E$99];[.U23];4)+[.O23];0)" office:value-type="float" office:value="0" calcext:value-type="float">
            <text:p>0</text:p>
          </table:table-cell>
          <table:table-cell table:style-name="ce20" table:formula="of:=IF([.L23]&gt;0;INDEX([$Speed.$A$2:.$E$99];[.V23];5)+[.P23];0)" office:value-type="float" office:value="0" calcext:value-type="float">
            <text:p>0</text:p>
          </table:table-cell>
          <table:table-cell table:style-name="ce16" table:formula="of:=([.$S23]*([.$H23]+[.$I23]))+([.$T23]*[.$J23])+([.$U23]*[.$K23])+([.$V23]*[.$L23])" office:value-type="float" office:value="5" calcext:value-type="float">
            <text:p>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ttack Slug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float" office:value="6" calcext:value-type="float">
            <text:p>$6</text:p>
          </table:table-cell>
          <table:table-cell table:style-name="ce52"/>
          <table:table-cell table:style-name="Gnumeric-default" office:value-type="float" office:value="27" calcext:value-type="float">
            <text:p>27</text:p>
          </table:table-cell>
          <table:table-cell table:style-name="Gnumeric-default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3]+[.$C24]*[.$B24]" office:value-type="float" office:value="137" calcext:value-type="float">
            <text:p>$137</text:p>
          </table:table-cell>
          <table:table-cell table:style-name="ce52" table:formula="of:=[.$R23]+[.$D24]*[.$B24]" office:value-type="float" office:value="21" calcext:value-type="float">
            <text:p>$21</text:p>
          </table:table-cell>
          <table:table-cell table:style-name="ce82" table:formula="of:=VLOOKUP([.AD24];[$'Level Cutoffs'.$A$2:.$E$100];5)" office:value-type="float" office:value="5" calcext:value-type="float">
            <text:p>5</text:p>
          </table:table-cell>
          <table:table-cell table:style-name="Gnumeric-default" table:formula="of:=VLOOKUP([.AE24];[$'Level Cutoffs'.$B$2:.$E$100];4)" office:value-type="float" office:value="1" calcext:value-type="float">
            <text:p>1</text:p>
          </table:table-cell>
          <table:table-cell table:style-name="Gnumeric-default" table:formula="of:=VLOOKUP([.AF24];[$'Level Cutoffs'.$C$2:.$E$100];3)" office:value-type="float" office:value="1" calcext:value-type="float">
            <text:p>1</text:p>
          </table:table-cell>
          <table:table-cell table:style-name="ce86" table:formula="of:=VLOOKUP([.AG24];[$'Level Cutoffs'.$D$2:.$E$100];2)" office:value-type="float" office:value="15" calcext:value-type="float">
            <text:p>15</text:p>
          </table:table-cell>
          <table:table-cell table:style-name="ce90" table:formula="of:=IF([.$G24]&gt;0;MIN(1;((MAX(0;MAX([.$AH24:.$AL24])-[.$G24]))+10)/100);-1)" office:value-type="float" office:value="0.12" calcext:value-type="float">
            <text:p>0.12</text:p>
          </table:table-cell>
          <table:table-cell table:style-name="ce90" table:formula="of:=IF([.$G24]&gt;0;[.$W24]+MIN(1;((MAX(0;MAX([.$AH24:.$AL24])-[.$G24]))+20)/100)*(1-[.$W24]);-1)" office:value-type="float" office:value="0.3136" calcext:value-type="float">
            <text:p>0.3136</text:p>
          </table:table-cell>
          <table:table-cell table:style-name="ce93" table:formula="of:=IF([.$G24]&gt;0;[.$X24]+MIN(1;((MAX(0;MAX([.$AH24:.$AL24])-[.$G24]))+30)/100)*(1-[.$X24]);-1)" office:value-type="float" office:value="0.533248" calcext:value-type="float">
            <text:p>0.533248</text:p>
          </table:table-cell>
          <table:table-cell table:formula="of:=IF([.$G24]&gt;0;5*120*(1-MIN(1;MAX((2*[.$G24]-[.$AK24])/100;0)));-1)" office:value-type="float" office:value="588" calcext:value-type="float">
            <text:p>588</text:p>
          </table:table-cell>
          <table:table-cell table:formula="of:=IF([.$G24]&gt;0;20*120*(1-MIN(1;MAX((2*[.$G24]-[.$AK24])/100;0)));-1)" office:value-type="float" office:value="2352" calcext:value-type="float">
            <text:p>2352</text:p>
          </table:table-cell>
          <table:table-cell table:style-name="ce98" table:formula="of:=IF([.$G24]&gt;0;(1-MIN(1;MAX((2*[.$G24]-MAX([.$AH24];[.$AI24]))/500;0)));-1)" office:value-type="float" office:value="1" calcext:value-type="float">
            <text:p>1</text:p>
          </table:table-cell>
          <table:table-cell table:style-name="ce112" table:formula="of:=IF([.$F24];IF([.$AM24]&gt;[.$F24]*10;1;IF([.$AM24]&gt;[.$F24]*8;0.75;IF([.$AM24]&gt;[.$F24]*6;0.5;0)));-1)" office:value-type="float" office:value="0" calcext:value-type="float">
            <text:p>0</text:p>
          </table:table-cell>
          <table:table-cell table:style-name="Gnumeric-default" table:formula="of:=[.AD23]+ROUND([.$E24]*[.$B24]*([.H24]+[.I24])/SUM([.$H24:.$L24]))" office:value-type="float" office:value="224" calcext:value-type="float">
            <text:p>224</text:p>
          </table:table-cell>
          <table:table-cell table:style-name="Gnumeric-default" table:formula="of:=[.AE23]+ROUND([.$E24]*[.$B24]*[.J24]/SUM([.$H24:.$L24]))" office:value-type="float" office:value="0" calcext:value-type="float">
            <text:p>0</text:p>
          </table:table-cell>
          <table:table-cell table:style-name="Gnumeric-default" table:formula="of:=[.AF23]+ROUND([.$E24]*[.$B24]*[.K24]/SUM([.$H24:.$L24]))" office:value-type="float" office:value="0" calcext:value-type="float">
            <text:p>0</text:p>
          </table:table-cell>
          <table:table-cell table:style-name="ce16" table:formula="of:=[.AG23]+ROUND([.$E24]*[.$B24]*[.L24]/SUM([.$H24:.$L24]))" office:value-type="float" office:value="6000" calcext:value-type="float">
            <text:p>6000</text:p>
          </table:table-cell>
          <table:table-cell table:formula="of:=IF([.H24]&gt;0;INDEX([$Speed.$A$2:.$E$99];[.S24];1)+[.M24];0)" office:value-type="float" office:value="3" calcext:value-type="float">
            <text:p>3</text:p>
          </table:table-cell>
          <table:table-cell table:style-name="ce117" table:formula="of:=IF([.I24]&gt;0;INDEX([$Speed.$A$2:.$E$99];[.S24];2)+[.M24];0)" office:value-type="float" office:value="0" calcext:value-type="float">
            <text:p>0</text:p>
          </table:table-cell>
          <table:table-cell table:style-name="ce118" table:formula="of:=IF([.J24]&gt;0;INDEX([$Speed.$A$2:.$E$99];[.T24];3)+[.N24];0)" office:value-type="float" office:value="0" calcext:value-type="float">
            <text:p>0</text:p>
          </table:table-cell>
          <table:table-cell table:formula="of:=IF([.K24]&gt;0;INDEX([$Speed.$A$2:.$E$99];[.U24];4)+[.O24];0)" office:value-type="float" office:value="0" calcext:value-type="float">
            <text:p>0</text:p>
          </table:table-cell>
          <table:table-cell table:style-name="ce20" table:formula="of:=IF([.L24]&gt;0;INDEX([$Speed.$A$2:.$E$99];[.V24];5)+[.P24];0)" office:value-type="float" office:value="0" calcext:value-type="float">
            <text:p>0</text:p>
          </table:table-cell>
          <table:table-cell table:style-name="ce16" table:formula="of:=([.$S24]*([.$H24]+[.$I24]))+([.$T24]*[.$J24])+([.$U24]*[.$K24])+([.$V24]*[.$L24])" office:value-type="float" office:value="5" calcext:value-type="float">
            <text:p>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owdy Mous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" calcext:value-type="float">
            <text:p>$9</text:p>
          </table:table-cell>
          <table:table-cell table:style-name="ce52"/>
          <table:table-cell table:style-name="Gnumeric-default" office:value-type="float" office:value="34" calcext:value-type="float">
            <text:p>34</text:p>
          </table:table-cell>
          <table:table-cell table:style-name="Gnumeric-default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4]+[.$C25]*[.$B25]" office:value-type="float" office:value="137" calcext:value-type="float">
            <text:p>$137</text:p>
          </table:table-cell>
          <table:table-cell table:style-name="ce52" table:formula="of:=[.$R24]+[.$D25]*[.$B25]" office:value-type="float" office:value="21" calcext:value-type="float">
            <text:p>$21</text:p>
          </table:table-cell>
          <table:table-cell table:style-name="ce82" table:formula="of:=VLOOKUP([.AD25];[$'Level Cutoffs'.$A$2:.$E$100];5)" office:value-type="float" office:value="5" calcext:value-type="float">
            <text:p>5</text:p>
          </table:table-cell>
          <table:table-cell table:style-name="Gnumeric-default" table:formula="of:=VLOOKUP([.AE25];[$'Level Cutoffs'.$B$2:.$E$100];4)" office:value-type="float" office:value="1" calcext:value-type="float">
            <text:p>1</text:p>
          </table:table-cell>
          <table:table-cell table:style-name="Gnumeric-default" table:formula="of:=VLOOKUP([.AF25];[$'Level Cutoffs'.$C$2:.$E$100];3)" office:value-type="float" office:value="1" calcext:value-type="float">
            <text:p>1</text:p>
          </table:table-cell>
          <table:table-cell table:style-name="ce86" table:formula="of:=VLOOKUP([.AG25];[$'Level Cutoffs'.$D$2:.$E$100];2)" office:value-type="float" office:value="15" calcext:value-type="float">
            <text:p>15</text:p>
          </table:table-cell>
          <table:table-cell table:style-name="ce90" table:formula="of:=IF([.$G25]&gt;0;MIN(1;((MAX(0;MAX([.$AH25:.$AL25])-[.$G25]))+10)/100);-1)" office:value-type="float" office:value="0.1" calcext:value-type="float">
            <text:p>0.1</text:p>
          </table:table-cell>
          <table:table-cell table:style-name="ce90" table:formula="of:=IF([.$G25]&gt;0;[.$W25]+MIN(1;((MAX(0;MAX([.$AH25:.$AL25])-[.$G25]))+20)/100)*(1-[.$W25]);-1)" office:value-type="float" office:value="0.28" calcext:value-type="float">
            <text:p>0.28</text:p>
          </table:table-cell>
          <table:table-cell table:style-name="ce93" table:formula="of:=IF([.$G25]&gt;0;[.$X25]+MIN(1;((MAX(0;MAX([.$AH25:.$AL25])-[.$G25]))+30)/100)*(1-[.$X25]);-1)" office:value-type="float" office:value="0.496" calcext:value-type="float">
            <text:p>0.496</text:p>
          </table:table-cell>
          <table:table-cell table:formula="of:=IF([.$G25]&gt;0;5*120*(1-MIN(1;MAX((2*[.$G25]-[.$AK25])/100;0)));-1)" office:value-type="float" office:value="540" calcext:value-type="float">
            <text:p>540</text:p>
          </table:table-cell>
          <table:table-cell table:formula="of:=IF([.$G25]&gt;0;20*120*(1-MIN(1;MAX((2*[.$G25]-[.$AK25])/100;0)));-1)" office:value-type="float" office:value="2160" calcext:value-type="float">
            <text:p>2160</text:p>
          </table:table-cell>
          <table:table-cell table:style-name="ce98" table:formula="of:=IF([.$G25]&gt;0;(1-MIN(1;MAX((2*[.$G25]-MAX([.$AH25];[.$AI25]))/500;0)));-1)" office:value-type="float" office:value="0.986" calcext:value-type="float">
            <text:p>0.986</text:p>
          </table:table-cell>
          <table:table-cell table:style-name="ce112" table:formula="of:=IF([.$F25];IF([.$AM25]&gt;[.$F25]*10;1;IF([.$AM25]&gt;[.$F25]*8;0.75;IF([.$AM25]&gt;[.$F25]*6;0.5;0)));-1)" office:value-type="float" office:value="0" calcext:value-type="float">
            <text:p>0</text:p>
          </table:table-cell>
          <table:table-cell table:style-name="Gnumeric-default" table:formula="of:=[.AD24]+ROUND([.$E25]*[.$B25]*([.H25]+[.I25])/SUM([.$H25:.$L25]))" office:value-type="float" office:value="224" calcext:value-type="float">
            <text:p>224</text:p>
          </table:table-cell>
          <table:table-cell table:style-name="Gnumeric-default" table:formula="of:=[.AE24]+ROUND([.$E25]*[.$B25]*[.J25]/SUM([.$H25:.$L25]))" office:value-type="float" office:value="0" calcext:value-type="float">
            <text:p>0</text:p>
          </table:table-cell>
          <table:table-cell table:style-name="Gnumeric-default" table:formula="of:=[.AF24]+ROUND([.$E25]*[.$B25]*[.K25]/SUM([.$H25:.$L25]))" office:value-type="float" office:value="0" calcext:value-type="float">
            <text:p>0</text:p>
          </table:table-cell>
          <table:table-cell table:style-name="ce16" table:formula="of:=[.AG24]+ROUND([.$E25]*[.$B25]*[.L25]/SUM([.$H25:.$L25]))" office:value-type="float" office:value="6000" calcext:value-type="float">
            <text:p>6000</text:p>
          </table:table-cell>
          <table:table-cell table:formula="of:=IF([.H25]&gt;0;INDEX([$Speed.$A$2:.$E$99];[.S25];1)+[.M25];0)" office:value-type="float" office:value="3" calcext:value-type="float">
            <text:p>3</text:p>
          </table:table-cell>
          <table:table-cell table:style-name="ce117" table:formula="of:=IF([.I25]&gt;0;INDEX([$Speed.$A$2:.$E$99];[.S25];2)+[.M25];0)" office:value-type="float" office:value="0" calcext:value-type="float">
            <text:p>0</text:p>
          </table:table-cell>
          <table:table-cell table:style-name="ce118" table:formula="of:=IF([.J25]&gt;0;INDEX([$Speed.$A$2:.$E$99];[.T25];3)+[.N25];0)" office:value-type="float" office:value="0" calcext:value-type="float">
            <text:p>0</text:p>
          </table:table-cell>
          <table:table-cell table:formula="of:=IF([.K25]&gt;0;INDEX([$Speed.$A$2:.$E$99];[.U25];4)+[.O25];0)" office:value-type="float" office:value="0" calcext:value-type="float">
            <text:p>0</text:p>
          </table:table-cell>
          <table:table-cell table:style-name="ce20" table:formula="of:=IF([.L25]&gt;0;INDEX([$Speed.$A$2:.$E$99];[.V25];5)+[.P25];0)" office:value-type="float" office:value="0" calcext:value-type="float">
            <text:p>0</text:p>
          </table:table-cell>
          <table:table-cell table:style-name="ce16" table:formula="of:=([.$S25]*([.$H25]+[.$I25]))+([.$T25]*[.$J25])+([.$U25]*[.$K25])+([.$V25]*[.$L25])" office:value-type="float" office:value="5" calcext:value-type="float">
            <text:p>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lack Anto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" calcext:value-type="float">
            <text:p>$7</text:p>
          </table:table-cell>
          <table:table-cell table:style-name="ce52"/>
          <table:table-cell table:style-name="Gnumeric-default" office:value-type="float" office:value="37" calcext:value-type="float">
            <text:p>37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5]+[.$C26]*[.$B26]" office:value-type="float" office:value="137" calcext:value-type="float">
            <text:p>$137</text:p>
          </table:table-cell>
          <table:table-cell table:style-name="ce52" table:formula="of:=[.$R25]+[.$D26]*[.$B26]" office:value-type="float" office:value="21" calcext:value-type="float">
            <text:p>$21</text:p>
          </table:table-cell>
          <table:table-cell table:style-name="ce82" table:formula="of:=VLOOKUP([.AD26];[$'Level Cutoffs'.$A$2:.$E$100];5)" office:value-type="float" office:value="5" calcext:value-type="float">
            <text:p>5</text:p>
          </table:table-cell>
          <table:table-cell table:style-name="Gnumeric-default" table:formula="of:=VLOOKUP([.AE26];[$'Level Cutoffs'.$B$2:.$E$100];4)" office:value-type="float" office:value="1" calcext:value-type="float">
            <text:p>1</text:p>
          </table:table-cell>
          <table:table-cell table:style-name="Gnumeric-default" table:formula="of:=VLOOKUP([.AF26];[$'Level Cutoffs'.$C$2:.$E$100];3)" office:value-type="float" office:value="1" calcext:value-type="float">
            <text:p>1</text:p>
          </table:table-cell>
          <table:table-cell table:style-name="ce86" table:formula="of:=VLOOKUP([.AG26];[$'Level Cutoffs'.$D$2:.$E$100];2)" office:value-type="float" office:value="15" calcext:value-type="float">
            <text:p>15</text:p>
          </table:table-cell>
          <table:table-cell table:style-name="ce90" table:formula="of:=IF([.$G26]&gt;0;MIN(1;((MAX(0;MAX([.$AH26:.$AL26])-[.$G26]))+10)/100);-1)" office:value-type="float" office:value="0.1" calcext:value-type="float">
            <text:p>0.1</text:p>
          </table:table-cell>
          <table:table-cell table:style-name="ce90" table:formula="of:=IF([.$G26]&gt;0;[.$W26]+MIN(1;((MAX(0;MAX([.$AH26:.$AL26])-[.$G26]))+20)/100)*(1-[.$W26]);-1)" office:value-type="float" office:value="0.28" calcext:value-type="float">
            <text:p>0.28</text:p>
          </table:table-cell>
          <table:table-cell table:style-name="ce93" table:formula="of:=IF([.$G26]&gt;0;[.$X26]+MIN(1;((MAX(0;MAX([.$AH26:.$AL26])-[.$G26]))+30)/100)*(1-[.$X26]);-1)" office:value-type="float" office:value="0.496" calcext:value-type="float">
            <text:p>0.496</text:p>
          </table:table-cell>
          <table:table-cell table:formula="of:=IF([.$G26]&gt;0;5*120*(1-MIN(1;MAX((2*[.$G26]-[.$AK26])/100;0)));-1)" office:value-type="float" office:value="552" calcext:value-type="float">
            <text:p>552</text:p>
          </table:table-cell>
          <table:table-cell table:formula="of:=IF([.$G26]&gt;0;20*120*(1-MIN(1;MAX((2*[.$G26]-[.$AK26])/100;0)));-1)" office:value-type="float" office:value="2208" calcext:value-type="float">
            <text:p>2208</text:p>
          </table:table-cell>
          <table:table-cell table:style-name="ce98" table:formula="of:=IF([.$G26]&gt;0;(1-MIN(1;MAX((2*[.$G26]-MAX([.$AH26];[.$AI26]))/500;0)));-1)" office:value-type="float" office:value="0.99" calcext:value-type="float">
            <text:p>0.99</text:p>
          </table:table-cell>
          <table:table-cell table:style-name="ce112" table:formula="of:=IF([.$F26];IF([.$AM26]&gt;[.$F26]*10;1;IF([.$AM26]&gt;[.$F26]*8;0.75;IF([.$AM26]&gt;[.$F26]*6;0.5;0)));-1)" office:value-type="float" office:value="0" calcext:value-type="float">
            <text:p>0</text:p>
          </table:table-cell>
          <table:table-cell table:style-name="Gnumeric-default" table:formula="of:=[.AD25]+ROUND([.$E26]*[.$B26]*([.H26]+[.I26])/SUM([.$H26:.$L26]))" office:value-type="float" office:value="224" calcext:value-type="float">
            <text:p>224</text:p>
          </table:table-cell>
          <table:table-cell table:style-name="Gnumeric-default" table:formula="of:=[.AE25]+ROUND([.$E26]*[.$B26]*[.J26]/SUM([.$H26:.$L26]))" office:value-type="float" office:value="0" calcext:value-type="float">
            <text:p>0</text:p>
          </table:table-cell>
          <table:table-cell table:style-name="Gnumeric-default" table:formula="of:=[.AF25]+ROUND([.$E26]*[.$B26]*[.K26]/SUM([.$H26:.$L26]))" office:value-type="float" office:value="0" calcext:value-type="float">
            <text:p>0</text:p>
          </table:table-cell>
          <table:table-cell table:style-name="ce16" table:formula="of:=[.AG25]+ROUND([.$E26]*[.$B26]*[.L26]/SUM([.$H26:.$L26]))" office:value-type="float" office:value="6000" calcext:value-type="float">
            <text:p>6000</text:p>
          </table:table-cell>
          <table:table-cell table:formula="of:=IF([.H26]&gt;0;INDEX([$Speed.$A$2:.$E$99];[.S26];1)+[.M26];0)" office:value-type="float" office:value="3" calcext:value-type="float">
            <text:p>3</text:p>
          </table:table-cell>
          <table:table-cell table:style-name="ce117" table:formula="of:=IF([.I26]&gt;0;INDEX([$Speed.$A$2:.$E$99];[.S26];2)+[.M26];0)" office:value-type="float" office:value="0" calcext:value-type="float">
            <text:p>0</text:p>
          </table:table-cell>
          <table:table-cell table:style-name="ce118" table:formula="of:=IF([.J26]&gt;0;INDEX([$Speed.$A$2:.$E$99];[.T26];3)+[.N26];0)" office:value-type="float" office:value="0" calcext:value-type="float">
            <text:p>0</text:p>
          </table:table-cell>
          <table:table-cell table:formula="of:=IF([.K26]&gt;0;INDEX([$Speed.$A$2:.$E$99];[.U26];4)+[.O26];0)" office:value-type="float" office:value="0" calcext:value-type="float">
            <text:p>0</text:p>
          </table:table-cell>
          <table:table-cell table:style-name="ce20" table:formula="of:=IF([.L26]&gt;0;INDEX([$Speed.$A$2:.$E$99];[.V26];5)+[.P26];0)" office:value-type="float" office:value="0" calcext:value-type="float">
            <text:p>0</text:p>
          </table:table-cell>
          <table:table-cell table:style-name="ce16" table:formula="of:=([.$S26]*([.$H26]+[.$I26]))+([.$T26]*[.$J26])+([.$U26]*[.$K26])+([.$V26]*[.$L26])" office:value-type="float" office:value="5" calcext:value-type="float">
            <text:p>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Titantic Ant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50" calcext:value-type="float">
            <text:p>$150</text:p>
          </table:table-cell>
          <table:table-cell table:style-name="ce53"/>
          <table:table-cell table:style-name="ce57" office:value-type="float" office:value="685" calcext:value-type="float">
            <text:p>685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]+[.$C27]*[.$B27]" office:value-type="float" office:value="287" calcext:value-type="float">
            <text:p>$287</text:p>
          </table:table-cell>
          <table:table-cell table:style-name="ce52" table:formula="of:=[.$R26]+[.$D27]*[.$B27]" office:value-type="float" office:value="21" calcext:value-type="float">
            <text:p>$21</text:p>
          </table:table-cell>
          <table:table-cell table:style-name="ce82" table:formula="of:=VLOOKUP([.AD27];[$'Level Cutoffs'.$A$2:.$E$100];5)" office:value-type="float" office:value="8" calcext:value-type="float">
            <text:p>8</text:p>
          </table:table-cell>
          <table:table-cell table:style-name="Gnumeric-default" table:formula="of:=VLOOKUP([.AE27];[$'Level Cutoffs'.$B$2:.$E$100];4)" office:value-type="float" office:value="1" calcext:value-type="float">
            <text:p>1</text:p>
          </table:table-cell>
          <table:table-cell table:style-name="Gnumeric-default" table:formula="of:=VLOOKUP([.AF27];[$'Level Cutoffs'.$C$2:.$E$100];3)" office:value-type="float" office:value="1" calcext:value-type="float">
            <text:p>1</text:p>
          </table:table-cell>
          <table:table-cell table:style-name="ce86" table:formula="of:=VLOOKUP([.AG27];[$'Level Cutoffs'.$D$2:.$E$100];2)" office:value-type="float" office:value="15" calcext:value-type="float">
            <text:p>15</text:p>
          </table:table-cell>
          <table:table-cell table:style-name="ce90" table:formula="of:=IF([.$G27]&gt;0;MIN(1;((MAX(0;MAX([.$AH27:.$AL27])-[.$G27]))+10)/100);-1)" office:value-type="float" office:value="0.1" calcext:value-type="float">
            <text:p>0.1</text:p>
          </table:table-cell>
          <table:table-cell table:style-name="ce90" table:formula="of:=IF([.$G27]&gt;0;[.$W27]+MIN(1;((MAX(0;MAX([.$AH27:.$AL27])-[.$G27]))+20)/100)*(1-[.$W27]);-1)" office:value-type="float" office:value="0.28" calcext:value-type="float">
            <text:p>0.28</text:p>
          </table:table-cell>
          <table:table-cell table:style-name="ce93" table:formula="of:=IF([.$G27]&gt;0;[.$X27]+MIN(1;((MAX(0;MAX([.$AH27:.$AL27])-[.$G27]))+30)/100)*(1-[.$X27]);-1)" office:value-type="float" office:value="0.496" calcext:value-type="float">
            <text:p>0.496</text:p>
          </table:table-cell>
          <table:table-cell table:formula="of:=IF([.$G27]&gt;0;5*120*(1-MIN(1;MAX((2*[.$G27]-[.$AK27])/100;0)));-1)" office:value-type="float" office:value="528" calcext:value-type="float">
            <text:p>528</text:p>
          </table:table-cell>
          <table:table-cell table:formula="of:=IF([.$G27]&gt;0;20*120*(1-MIN(1;MAX((2*[.$G27]-[.$AK27])/100;0)));-1)" office:value-type="float" office:value="2112" calcext:value-type="float">
            <text:p>2112</text:p>
          </table:table-cell>
          <table:table-cell table:style-name="ce98" table:formula="of:=IF([.$G27]&gt;0;(1-MIN(1;MAX((2*[.$G27]-MAX([.$AH27];[.$AI27]))/500;0)));-1)" office:value-type="float" office:value="0.986" calcext:value-type="float">
            <text:p>0.986</text:p>
          </table:table-cell>
          <table:table-cell table:style-name="ce112" table:formula="of:=IF([.$F27];IF([.$AM27]&gt;[.$F27]*10;1;IF([.$AM27]&gt;[.$F27]*8;0.75;IF([.$AM27]&gt;[.$F27]*6;0.5;0)));-1)" office:value-type="float" office:value="0" calcext:value-type="float">
            <text:p>0</text:p>
          </table:table-cell>
          <table:table-cell table:style-name="Gnumeric-default" table:formula="of:=[.AD26]+ROUND([.$E27]*[.$B27]*([.H27]+[.I27])/SUM([.$H27:.$L27]))" office:value-type="float" office:value="909" calcext:value-type="float">
            <text:p>909</text:p>
          </table:table-cell>
          <table:table-cell table:style-name="Gnumeric-default" table:formula="of:=[.AE26]+ROUND([.$E27]*[.$B27]*[.J27]/SUM([.$H27:.$L27]))" office:value-type="float" office:value="0" calcext:value-type="float">
            <text:p>0</text:p>
          </table:table-cell>
          <table:table-cell table:style-name="Gnumeric-default" table:formula="of:=[.AF26]+ROUND([.$E27]*[.$B27]*[.K27]/SUM([.$H27:.$L27]))" office:value-type="float" office:value="0" calcext:value-type="float">
            <text:p>0</text:p>
          </table:table-cell>
          <table:table-cell table:style-name="ce16" table:formula="of:=[.AG26]+ROUND([.$E27]*[.$B27]*[.L27]/SUM([.$H27:.$L27]))" office:value-type="float" office:value="6000" calcext:value-type="float">
            <text:p>6000</text:p>
          </table:table-cell>
          <table:table-cell table:formula="of:=IF([.H27]&gt;0;INDEX([$Speed.$A$2:.$E$99];[.S27];1)+[.M27];0)" office:value-type="float" office:value="5" calcext:value-type="float">
            <text:p>5</text:p>
          </table:table-cell>
          <table:table-cell table:style-name="ce117" table:formula="of:=IF([.I27]&gt;0;INDEX([$Speed.$A$2:.$E$99];[.S27];2)+[.M27];0)" office:value-type="float" office:value="0" calcext:value-type="float">
            <text:p>0</text:p>
          </table:table-cell>
          <table:table-cell table:style-name="ce118" table:formula="of:=IF([.J27]&gt;0;INDEX([$Speed.$A$2:.$E$99];[.T27];3)+[.N27];0)" office:value-type="float" office:value="0" calcext:value-type="float">
            <text:p>0</text:p>
          </table:table-cell>
          <table:table-cell table:formula="of:=IF([.K27]&gt;0;INDEX([$Speed.$A$2:.$E$99];[.U27];4)+[.O27];0)" office:value-type="float" office:value="0" calcext:value-type="float">
            <text:p>0</text:p>
          </table:table-cell>
          <table:table-cell table:style-name="ce20" table:formula="of:=IF([.L27]&gt;0;INDEX([$Speed.$A$2:.$E$99];[.V27];5)+[.P27];0)" office:value-type="float" office:value="0" calcext:value-type="float">
            <text:p>0</text:p>
          </table:table-cell>
          <table:table-cell table:style-name="ce16" table:formula="of:=([.$S27]*([.$H27]+[.$I27]))+([.$T27]*[.$J27])+([.$U27]*[.$K27])+([.$V27]*[.$L27])" office:value-type="float" office:value="8" calcext:value-type="float">
            <text:p>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office:annotation draw:style-name="gr4" draw:text-style-name="P1" svg:width="1.1413in" svg:height="1.2118in" svg:x="2.5492in" svg:y="4.4177in" draw:caption-point-x="-0.2402in" draw:caption-point-y="0.5945in">
              <dc:date>2015-02-17T00:00:00</dc:date>
              <text:p text:style-name="P1"><text:span text:style-name="T1">You get nothing from the Antoids if they die because you killed the Ant first</text:span></text:p>
            </office:annotation>
            <text:p>Black Antoid (with TA)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7" calcext:value-type="float">
            <text:p>$7</text:p>
          </table:table-cell>
          <table:table-cell table:style-name="ce53"/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7]+[.$C28]*[.$B28]" office:value-type="float" office:value="287" calcext:value-type="float">
            <text:p>$287</text:p>
          </table:table-cell>
          <table:table-cell table:style-name="ce52" table:formula="of:=[.$R27]+[.$D28]*[.$B28]" office:value-type="float" office:value="21" calcext:value-type="float">
            <text:p>$21</text:p>
          </table:table-cell>
          <table:table-cell table:style-name="ce82" table:formula="of:=VLOOKUP([.AD28];[$'Level Cutoffs'.$A$2:.$E$100];5)" office:value-type="float" office:value="8" calcext:value-type="float">
            <text:p>8</text:p>
          </table:table-cell>
          <table:table-cell table:style-name="Gnumeric-default" table:formula="of:=VLOOKUP([.AE28];[$'Level Cutoffs'.$B$2:.$E$100];4)" office:value-type="float" office:value="1" calcext:value-type="float">
            <text:p>1</text:p>
          </table:table-cell>
          <table:table-cell table:style-name="Gnumeric-default" table:formula="of:=VLOOKUP([.AF28];[$'Level Cutoffs'.$C$2:.$E$100];3)" office:value-type="float" office:value="1" calcext:value-type="float">
            <text:p>1</text:p>
          </table:table-cell>
          <table:table-cell table:style-name="ce86" table:formula="of:=VLOOKUP([.AG28];[$'Level Cutoffs'.$D$2:.$E$100];2)" office:value-type="float" office:value="15" calcext:value-type="float">
            <text:p>15</text:p>
          </table:table-cell>
          <table:table-cell table:style-name="ce90" table:formula="of:=IF([.$G28]&gt;0;MIN(1;((MAX(0;MAX([.$AH28:.$AL28])-[.$G28]))+10)/100);-1)" office:value-type="float" office:value="0.11" calcext:value-type="float">
            <text:p>0.11</text:p>
          </table:table-cell>
          <table:table-cell table:style-name="ce90" table:formula="of:=IF([.$G28]&gt;0;[.$W28]+MIN(1;((MAX(0;MAX([.$AH28:.$AL28])-[.$G28]))+20)/100)*(1-[.$W28]);-1)" office:value-type="float" office:value="0.2969" calcext:value-type="float">
            <text:p>0.2969</text:p>
          </table:table-cell>
          <table:table-cell table:style-name="ce93" table:formula="of:=IF([.$G28]&gt;0;[.$X28]+MIN(1;((MAX(0;MAX([.$AH28:.$AL28])-[.$G28]))+30)/100)*(1-[.$X28]);-1)" office:value-type="float" office:value="0.514861" calcext:value-type="float">
            <text:p>0.514861</text:p>
          </table:table-cell>
          <table:table-cell table:formula="of:=IF([.$G28]&gt;0;5*120*(1-MIN(1;MAX((2*[.$G28]-[.$AK28])/100;0)));-1)" office:value-type="float" office:value="552" calcext:value-type="float">
            <text:p>552</text:p>
          </table:table-cell>
          <table:table-cell table:formula="of:=IF([.$G28]&gt;0;20*120*(1-MIN(1;MAX((2*[.$G28]-[.$AK28])/100;0)));-1)" office:value-type="float" office:value="2208" calcext:value-type="float">
            <text:p>2208</text:p>
          </table:table-cell>
          <table:table-cell table:style-name="ce98" table:formula="of:=IF([.$G28]&gt;0;(1-MIN(1;MAX((2*[.$G28]-MAX([.$AH28];[.$AI28]))/500;0)));-1)" office:value-type="float" office:value="0.994" calcext:value-type="float">
            <text:p>0.994</text:p>
          </table:table-cell>
          <table:table-cell table:style-name="ce112" table:formula="of:=IF([.$F28];IF([.$AM28]&gt;[.$F28]*10;1;IF([.$AM28]&gt;[.$F28]*8;0.75;IF([.$AM28]&gt;[.$F28]*6;0.5;0)));-1)" office:value-type="float" office:value="0" calcext:value-type="float">
            <text:p>0</text:p>
          </table:table-cell>
          <table:table-cell table:style-name="Gnumeric-default" table:formula="of:=[.AD27]+ROUND([.$E28]*[.$B28]*([.H28]+[.I28])/SUM([.$H28:.$L28]))" office:value-type="float" office:value="909" calcext:value-type="float">
            <text:p>909</text:p>
          </table:table-cell>
          <table:table-cell table:style-name="Gnumeric-default" table:formula="of:=[.AE27]+ROUND([.$E28]*[.$B28]*[.J28]/SUM([.$H28:.$L28]))" office:value-type="float" office:value="0" calcext:value-type="float">
            <text:p>0</text:p>
          </table:table-cell>
          <table:table-cell table:style-name="Gnumeric-default" table:formula="of:=[.AF27]+ROUND([.$E28]*[.$B28]*[.K28]/SUM([.$H28:.$L28]))" office:value-type="float" office:value="0" calcext:value-type="float">
            <text:p>0</text:p>
          </table:table-cell>
          <table:table-cell table:style-name="ce16" table:formula="of:=[.AG27]+ROUND([.$E28]*[.$B28]*[.L28]/SUM([.$H28:.$L28]))" office:value-type="float" office:value="6000" calcext:value-type="float">
            <text:p>6000</text:p>
          </table:table-cell>
          <table:table-cell table:formula="of:=IF([.H28]&gt;0;INDEX([$Speed.$A$2:.$E$99];[.S28];1)+[.M28];0)" office:value-type="float" office:value="5" calcext:value-type="float">
            <text:p>5</text:p>
          </table:table-cell>
          <table:table-cell table:style-name="ce117" table:formula="of:=IF([.I28]&gt;0;INDEX([$Speed.$A$2:.$E$99];[.S28];2)+[.M28];0)" office:value-type="float" office:value="0" calcext:value-type="float">
            <text:p>0</text:p>
          </table:table-cell>
          <table:table-cell table:style-name="ce118" table:formula="of:=IF([.J28]&gt;0;INDEX([$Speed.$A$2:.$E$99];[.T28];3)+[.N28];0)" office:value-type="float" office:value="0" calcext:value-type="float">
            <text:p>0</text:p>
          </table:table-cell>
          <table:table-cell table:formula="of:=IF([.K28]&gt;0;INDEX([$Speed.$A$2:.$E$99];[.U28];4)+[.O28];0)" office:value-type="float" office:value="0" calcext:value-type="float">
            <text:p>0</text:p>
          </table:table-cell>
          <table:table-cell table:style-name="ce20" table:formula="of:=IF([.L28]&gt;0;INDEX([$Speed.$A$2:.$E$99];[.V28];5)+[.P28];0)" office:value-type="float" office:value="0" calcext:value-type="float">
            <text:p>0</text:p>
          </table:table-cell>
          <table:table-cell table:style-name="ce16" table:formula="of:=([.$S28]*([.$H28]+[.$I28]))+([.$T28]*[.$J28])+([.$U28]*[.$K28])+([.$V28]*[.$L28])" office:value-type="float" office:value="8" calcext:value-type="float">
            <text:p>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Cop</text:p>
          </table:table-cell>
          <table:table-cell table:style-name="ce27" office:value-type="float" office:value="4" calcext:value-type="float">
            <text:p>4</text:p>
          </table:table-cell>
          <table:table-cell table:style-name="ce48" office:value-type="float" office:value="18" calcext:value-type="float">
            <text:p>$18</text:p>
          </table:table-cell>
          <table:table-cell table:style-name="ce52"/>
          <table:table-cell table:style-name="Gnumeric-default" office:value-type="float" office:value="86" calcext:value-type="float">
            <text:p>86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8]+[.$C29]*[.$B29]" office:value-type="float" office:value="359" calcext:value-type="float">
            <text:p>$359</text:p>
          </table:table-cell>
          <table:table-cell table:style-name="ce52" table:formula="of:=[.$R28]+[.$D29]*[.$B29]" office:value-type="float" office:value="21" calcext:value-type="float">
            <text:p>$21</text:p>
          </table:table-cell>
          <table:table-cell table:style-name="ce82" table:formula="of:=VLOOKUP([.AD29];[$'Level Cutoffs'.$A$2:.$E$100];5)" office:value-type="float" office:value="9" calcext:value-type="float">
            <text:p>9</text:p>
          </table:table-cell>
          <table:table-cell table:style-name="Gnumeric-default" table:formula="of:=VLOOKUP([.AE29];[$'Level Cutoffs'.$B$2:.$E$100];4)" office:value-type="float" office:value="1" calcext:value-type="float">
            <text:p>1</text:p>
          </table:table-cell>
          <table:table-cell table:style-name="Gnumeric-default" table:formula="of:=VLOOKUP([.AF29];[$'Level Cutoffs'.$C$2:.$E$100];3)" office:value-type="float" office:value="1" calcext:value-type="float">
            <text:p>1</text:p>
          </table:table-cell>
          <table:table-cell table:style-name="ce86" table:formula="of:=VLOOKUP([.AG29];[$'Level Cutoffs'.$D$2:.$E$100];2)" office:value-type="float" office:value="15" calcext:value-type="float">
            <text:p>15</text:p>
          </table:table-cell>
          <table:table-cell table:style-name="ce90" table:formula="of:=IF([.$G29]&gt;0;MIN(1;((MAX(0;MAX([.$AH29:.$AL29])-[.$G29]))+10)/100);-1)" office:value-type="float" office:value="0.1" calcext:value-type="float">
            <text:p>0.1</text:p>
          </table:table-cell>
          <table:table-cell table:style-name="ce90" table:formula="of:=IF([.$G29]&gt;0;[.$W29]+MIN(1;((MAX(0;MAX([.$AH29:.$AL29])-[.$G29]))+20)/100)*(1-[.$W29]);-1)" office:value-type="float" office:value="0.28" calcext:value-type="float">
            <text:p>0.28</text:p>
          </table:table-cell>
          <table:table-cell table:style-name="ce93" table:formula="of:=IF([.$G29]&gt;0;[.$X29]+MIN(1;((MAX(0;MAX([.$AH29:.$AL29])-[.$G29]))+30)/100)*(1-[.$X29]);-1)" office:value-type="float" office:value="0.496" calcext:value-type="float">
            <text:p>0.496</text:p>
          </table:table-cell>
          <table:table-cell table:formula="of:=IF([.$G29]&gt;0;5*120*(1-MIN(1;MAX((2*[.$G29]-[.$AK29])/100;0)));-1)" office:value-type="float" office:value="540" calcext:value-type="float">
            <text:p>540</text:p>
          </table:table-cell>
          <table:table-cell table:formula="of:=IF([.$G29]&gt;0;20*120*(1-MIN(1;MAX((2*[.$G29]-[.$AK29])/100;0)));-1)" office:value-type="float" office:value="2160" calcext:value-type="float">
            <text:p>2160</text:p>
          </table:table-cell>
          <table:table-cell table:style-name="ce98" table:formula="of:=IF([.$G29]&gt;0;(1-MIN(1;MAX((2*[.$G29]-MAX([.$AH29];[.$AI29]))/500;0)));-1)" office:value-type="float" office:value="0.99" calcext:value-type="float">
            <text:p>0.99</text:p>
          </table:table-cell>
          <table:table-cell table:style-name="ce112" table:formula="of:=IF([.$F29];IF([.$AM29]&gt;[.$F29]*10;1;IF([.$AM29]&gt;[.$F29]*8;0.75;IF([.$AM29]&gt;[.$F29]*6;0.5;0)));-1)" office:value-type="float" office:value="0" calcext:value-type="float">
            <text:p>0</text:p>
          </table:table-cell>
          <table:table-cell table:style-name="Gnumeric-default" table:formula="of:=[.AD28]+ROUND([.$E29]*[.$B29]*([.H29]+[.I29])/SUM([.$H29:.$L29]))" office:value-type="float" office:value="1253" calcext:value-type="float">
            <text:p>1253</text:p>
          </table:table-cell>
          <table:table-cell table:style-name="Gnumeric-default" table:formula="of:=[.AE28]+ROUND([.$E29]*[.$B29]*[.J29]/SUM([.$H29:.$L29]))" office:value-type="float" office:value="0" calcext:value-type="float">
            <text:p>0</text:p>
          </table:table-cell>
          <table:table-cell table:style-name="Gnumeric-default" table:formula="of:=[.AF28]+ROUND([.$E29]*[.$B29]*[.K29]/SUM([.$H29:.$L29]))" office:value-type="float" office:value="0" calcext:value-type="float">
            <text:p>0</text:p>
          </table:table-cell>
          <table:table-cell table:style-name="ce16" table:formula="of:=[.AG28]+ROUND([.$E29]*[.$B29]*[.L29]/SUM([.$H29:.$L29]))" office:value-type="float" office:value="6000" calcext:value-type="float">
            <text:p>6000</text:p>
          </table:table-cell>
          <table:table-cell table:formula="of:=IF([.H29]&gt;0;INDEX([$Speed.$A$2:.$E$99];[.S29];1)+[.M29];0)" office:value-type="float" office:value="5" calcext:value-type="float">
            <text:p>5</text:p>
          </table:table-cell>
          <table:table-cell table:style-name="ce117" table:formula="of:=IF([.I29]&gt;0;INDEX([$Speed.$A$2:.$E$99];[.S29];2)+[.M29];0)" office:value-type="float" office:value="0" calcext:value-type="float">
            <text:p>0</text:p>
          </table:table-cell>
          <table:table-cell table:style-name="ce118" table:formula="of:=IF([.J29]&gt;0;INDEX([$Speed.$A$2:.$E$99];[.T29];3)+[.N29];0)" office:value-type="float" office:value="0" calcext:value-type="float">
            <text:p>0</text:p>
          </table:table-cell>
          <table:table-cell table:formula="of:=IF([.K29]&gt;0;INDEX([$Speed.$A$2:.$E$99];[.U29];4)+[.O29];0)" office:value-type="float" office:value="0" calcext:value-type="float">
            <text:p>0</text:p>
          </table:table-cell>
          <table:table-cell table:style-name="ce20" table:formula="of:=IF([.L29]&gt;0;INDEX([$Speed.$A$2:.$E$99];[.V29];5)+[.P29];0)" office:value-type="float" office:value="0" calcext:value-type="float">
            <text:p>0</text:p>
          </table:table-cell>
          <table:table-cell table:style-name="ce16" table:formula="of:=([.$S29]*([.$H29]+[.$I29]))+([.$T29]*[.$J29])+([.$U29]*[.$K29])+([.$V29]*[.$L29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Captain Strong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159" calcext:value-type="float">
            <text:p>$159</text:p>
          </table:table-cell>
          <table:table-cell table:style-name="ce52"/>
          <table:table-cell table:style-name="Gnumeric-default" office:value-type="float" office:value="492" calcext:value-type="float">
            <text:p>492</text:p>
          </table:table-cell>
          <table:table-cell table:style-name="Gnumeric-default" office:value-type="float" office:value="13" calcext:value-type="float">
            <text:p>13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9]+[.$C30]*[.$B30]" office:value-type="float" office:value="518" calcext:value-type="float">
            <text:p>$518</text:p>
          </table:table-cell>
          <table:table-cell table:style-name="ce52" table:formula="of:=[.$R29]+[.$D30]*[.$B30]" office:value-type="float" office:value="21" calcext:value-type="float">
            <text:p>$21</text:p>
          </table:table-cell>
          <table:table-cell table:style-name="ce82" table:formula="of:=VLOOKUP([.AD30];[$'Level Cutoffs'.$A$2:.$E$100];5)" office:value-type="float" office:value="9" calcext:value-type="float">
            <text:p>9</text:p>
          </table:table-cell>
          <table:table-cell table:style-name="Gnumeric-default" table:formula="of:=VLOOKUP([.AE30];[$'Level Cutoffs'.$B$2:.$E$100];4)" office:value-type="float" office:value="1" calcext:value-type="float">
            <text:p>1</text:p>
          </table:table-cell>
          <table:table-cell table:style-name="Gnumeric-default" table:formula="of:=VLOOKUP([.AF30];[$'Level Cutoffs'.$C$2:.$E$100];3)" office:value-type="float" office:value="1" calcext:value-type="float">
            <text:p>1</text:p>
          </table:table-cell>
          <table:table-cell table:style-name="ce86" table:formula="of:=VLOOKUP([.AG30];[$'Level Cutoffs'.$D$2:.$E$100];2)" office:value-type="float" office:value="15" calcext:value-type="float">
            <text:p>15</text:p>
          </table:table-cell>
          <table:table-cell table:style-name="ce90" table:formula="of:=IF([.$G30]&gt;0;MIN(1;((MAX(0;MAX([.$AH30:.$AL30])-[.$G30]))+10)/100);-1)" office:value-type="float" office:value="0.1" calcext:value-type="float">
            <text:p>0.1</text:p>
          </table:table-cell>
          <table:table-cell table:style-name="ce90" table:formula="of:=IF([.$G30]&gt;0;[.$W30]+MIN(1;((MAX(0;MAX([.$AH30:.$AL30])-[.$G30]))+20)/100)*(1-[.$W30]);-1)" office:value-type="float" office:value="0.28" calcext:value-type="float">
            <text:p>0.28</text:p>
          </table:table-cell>
          <table:table-cell table:style-name="ce93" table:formula="of:=IF([.$G30]&gt;0;[.$X30]+MIN(1;((MAX(0;MAX([.$AH30:.$AL30])-[.$G30]))+30)/100)*(1-[.$X30]);-1)" office:value-type="float" office:value="0.496" calcext:value-type="float">
            <text:p>0.496</text:p>
          </table:table-cell>
          <table:table-cell table:formula="of:=IF([.$G30]&gt;0;5*120*(1-MIN(1;MAX((2*[.$G30]-[.$AK30])/100;0)));-1)" office:value-type="float" office:value="420" calcext:value-type="float">
            <text:p>420</text:p>
          </table:table-cell>
          <table:table-cell table:formula="of:=IF([.$G30]&gt;0;20*120*(1-MIN(1;MAX((2*[.$G30]-[.$AK30])/100;0)));-1)" office:value-type="float" office:value="1680" calcext:value-type="float">
            <text:p>1680</text:p>
          </table:table-cell>
          <table:table-cell table:style-name="ce98" table:formula="of:=IF([.$G30]&gt;0;(1-MIN(1;MAX((2*[.$G30]-MAX([.$AH30];[.$AI30]))/500;0)));-1)" office:value-type="float" office:value="0.95" calcext:value-type="float">
            <text:p>0.95</text:p>
          </table:table-cell>
          <table:table-cell table:style-name="ce112" table:formula="of:=IF([.$F30];IF([.$AM30]&gt;[.$F30]*10;1;IF([.$AM30]&gt;[.$F30]*8;0.75;IF([.$AM30]&gt;[.$F30]*6;0.5;0)));-1)" office:value-type="float" office:value="0" calcext:value-type="float">
            <text:p>0</text:p>
          </table:table-cell>
          <table:table-cell table:style-name="Gnumeric-default" table:formula="of:=[.AD29]+ROUND([.$E30]*[.$B30]*([.H30]+[.I30])/SUM([.$H30:.$L30]))" office:value-type="float" office:value="1745" calcext:value-type="float">
            <text:p>1745</text:p>
          </table:table-cell>
          <table:table-cell table:style-name="Gnumeric-default" table:formula="of:=[.AE29]+ROUND([.$E30]*[.$B30]*[.J30]/SUM([.$H30:.$L30]))" office:value-type="float" office:value="0" calcext:value-type="float">
            <text:p>0</text:p>
          </table:table-cell>
          <table:table-cell table:style-name="Gnumeric-default" table:formula="of:=[.AF29]+ROUND([.$E30]*[.$B30]*[.K30]/SUM([.$H30:.$L30]))" office:value-type="float" office:value="0" calcext:value-type="float">
            <text:p>0</text:p>
          </table:table-cell>
          <table:table-cell table:style-name="ce16" table:formula="of:=[.AG29]+ROUND([.$E30]*[.$B30]*[.L30]/SUM([.$H30:.$L30]))" office:value-type="float" office:value="6000" calcext:value-type="float">
            <text:p>6000</text:p>
          </table:table-cell>
          <table:table-cell table:formula="of:=IF([.H30]&gt;0;INDEX([$Speed.$A$2:.$E$99];[.S30];1)+[.M30];0)" office:value-type="float" office:value="5" calcext:value-type="float">
            <text:p>5</text:p>
          </table:table-cell>
          <table:table-cell table:style-name="ce117" table:formula="of:=IF([.I30]&gt;0;INDEX([$Speed.$A$2:.$E$99];[.S30];2)+[.M30];0)" office:value-type="float" office:value="0" calcext:value-type="float">
            <text:p>0</text:p>
          </table:table-cell>
          <table:table-cell table:style-name="ce118" table:formula="of:=IF([.J30]&gt;0;INDEX([$Speed.$A$2:.$E$99];[.T30];3)+[.N30];0)" office:value-type="float" office:value="0" calcext:value-type="float">
            <text:p>0</text:p>
          </table:table-cell>
          <table:table-cell table:formula="of:=IF([.K30]&gt;0;INDEX([$Speed.$A$2:.$E$99];[.U30];4)+[.O30];0)" office:value-type="float" office:value="0" calcext:value-type="float">
            <text:p>0</text:p>
          </table:table-cell>
          <table:table-cell table:style-name="ce20" table:formula="of:=IF([.L30]&gt;0;INDEX([$Speed.$A$2:.$E$99];[.V30];5)+[.P30];0)" office:value-type="float" office:value="0" calcext:value-type="float">
            <text:p>0</text:p>
          </table:table-cell>
          <table:table-cell table:style-name="ce16" table:formula="of:=([.$S30]*([.$H30]+[.$I30]))+([.$T30]*[.$J30])+([.$U30]*[.$K30])+([.$V30]*[.$L30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ATM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-511" calcext:value-type="float">
            <text:p>-$511</text:p>
          </table:table-cell>
          <table:table-cell table:style-name="ce54" office:value-type="float" office:value="511" calcext:value-type="float">
            <text:p>$511</text:p>
          </table:table-cell>
          <table:table-cell table:style-name="ce58" table:number-columns-repeated="2"/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 table:number-columns-repeated="2"/>
          <table:table-cell table:style-name="ce22"/>
          <table:table-cell table:style-name="ce73" table:number-columns-repeated="4"/>
          <table:table-cell table:style-name="ce76" table:formula="of:=[.$Q30]+[.$C31]*[.$B31]" office:value-type="float" office:value="7" calcext:value-type="float">
            <text:p>$7</text:p>
          </table:table-cell>
          <table:table-cell table:style-name="ce52" table:formula="of:=[.$R30]+[.$D31]*[.$B31]" office:value-type="float" office:value="532" calcext:value-type="float">
            <text:p>$532</text:p>
          </table:table-cell>
          <table:table-cell table:style-name="ce82" table:formula="of:=VLOOKUP([.AD31];[$'Level Cutoffs'.$A$2:.$E$100];5)" office:value-type="float" office:value="9" calcext:value-type="float">
            <text:p>9</text:p>
          </table:table-cell>
          <table:table-cell table:style-name="Gnumeric-default" table:formula="of:=VLOOKUP([.AE31];[$'Level Cutoffs'.$B$2:.$E$100];4)" office:value-type="float" office:value="1" calcext:value-type="float">
            <text:p>1</text:p>
          </table:table-cell>
          <table:table-cell table:style-name="Gnumeric-default" table:formula="of:=VLOOKUP([.AF31];[$'Level Cutoffs'.$C$2:.$E$100];3)" office:value-type="float" office:value="1" calcext:value-type="float">
            <text:p>1</text:p>
          </table:table-cell>
          <table:table-cell table:style-name="ce86" table:formula="of:=VLOOKUP([.AG31];[$'Level Cutoffs'.$D$2:.$E$100];2)" office:value-type="float" office:value="15" calcext:value-type="float">
            <text:p>15</text:p>
          </table:table-cell>
          <table:table-cell table:style-name="ce90" table:formula="of:=IF([.$G31]&gt;0;MIN(1;((MAX(0;MAX([.$AH31:.$AL31])-[.$G31]))+10)/100);-1)" office:value-type="float" office:value="-1" calcext:value-type="float">
            <text:p>-1</text:p>
          </table:table-cell>
          <table:table-cell table:style-name="ce90" table:formula="of:=IF([.$G31]&gt;0;[.$W31]+MIN(1;((MAX(0;MAX([.$AH31:.$AL31])-[.$G31]))+20)/100)*(1-[.$W31]);-1)" office:value-type="float" office:value="-1" calcext:value-type="float">
            <text:p>-1</text:p>
          </table:table-cell>
          <table:table-cell table:style-name="ce93" table:formula="of:=IF([.$G31]&gt;0;[.$X31]+MIN(1;((MAX(0;MAX([.$AH31:.$AL31])-[.$G31]))+30)/100)*(1-[.$X31]);-1)" office:value-type="float" office:value="-1" calcext:value-type="float">
            <text:p>-1</text:p>
          </table:table-cell>
          <table:table-cell table:formula="of:=IF([.$G31]&gt;0;5*120*(1-MIN(1;MAX((2*[.$G31]-[.$AK31])/100;0)));-1)" office:value-type="float" office:value="-1" calcext:value-type="float">
            <text:p>-1</text:p>
          </table:table-cell>
          <table:table-cell table:formula="of:=IF([.$G31]&gt;0;20*120*(1-MIN(1;MAX((2*[.$G31]-[.$AK31])/100;0)));-1)" office:value-type="float" office:value="-1" calcext:value-type="float">
            <text:p>-1</text:p>
          </table:table-cell>
          <table:table-cell table:style-name="ce98" table:formula="of:=IF([.$G31]&gt;0;(1-MIN(1;MAX((2*[.$G31]-MAX([.$AH31];[.$AI31]))/500;0)));-1)" office:value-type="float" office:value="-1" calcext:value-type="float">
            <text:p>-1</text:p>
          </table:table-cell>
          <table:table-cell table:style-name="ce112" table:formula="of:=IF([.$F31];IF([.$AM31]&gt;[.$F31]*10;1;IF([.$AM31]&gt;[.$F31]*8;0.75;IF([.$AM31]&gt;[.$F31]*6;0.5;0)));-1)" office:value-type="float" office:value="-1" calcext:value-type="float">
            <text:p>-1</text:p>
          </table:table-cell>
          <table:table-cell table:style-name="Gnumeric-default" table:formula="of:=[.AD30]+ROUND([.$E31]*[.$B31]*([.H31]+[.I31])/SUM([.$H31:.$L31]))" office:value-type="float" office:value="1745" calcext:value-type="float">
            <text:p>1745</text:p>
          </table:table-cell>
          <table:table-cell table:style-name="Gnumeric-default" table:formula="of:=[.AE30]+ROUND([.$E31]*[.$B31]*[.J31]/SUM([.$H31:.$L31]))" office:value-type="float" office:value="0" calcext:value-type="float">
            <text:p>0</text:p>
          </table:table-cell>
          <table:table-cell table:style-name="Gnumeric-default" table:formula="of:=[.AF30]+ROUND([.$E31]*[.$B31]*[.K31]/SUM([.$H31:.$L31]))" office:value-type="float" office:value="0" calcext:value-type="float">
            <text:p>0</text:p>
          </table:table-cell>
          <table:table-cell table:style-name="ce16" table:formula="of:=[.AG30]+ROUND([.$E31]*[.$B31]*[.L31]/SUM([.$H31:.$L31]))" office:value-type="float" office:value="6000" calcext:value-type="float">
            <text:p>6000</text:p>
          </table:table-cell>
          <table:table-cell table:formula="of:=IF([.H31]&gt;0;INDEX([$Speed.$A$2:.$E$99];[.S31];1)+[.M31];0)" office:value-type="float" office:value="5" calcext:value-type="float">
            <text:p>5</text:p>
          </table:table-cell>
          <table:table-cell table:style-name="ce117" table:formula="of:=IF([.I31]&gt;0;INDEX([$Speed.$A$2:.$E$99];[.S31];2)+[.M31];0)" office:value-type="float" office:value="0" calcext:value-type="float">
            <text:p>0</text:p>
          </table:table-cell>
          <table:table-cell table:style-name="ce118" table:formula="of:=IF([.J31]&gt;0;INDEX([$Speed.$A$2:.$E$99];[.T31];3)+[.N31];0)" office:value-type="float" office:value="0" calcext:value-type="float">
            <text:p>0</text:p>
          </table:table-cell>
          <table:table-cell table:formula="of:=IF([.K31]&gt;0;INDEX([$Speed.$A$2:.$E$99];[.U31];4)+[.O31];0)" office:value-type="float" office:value="0" calcext:value-type="float">
            <text:p>0</text:p>
          </table:table-cell>
          <table:table-cell table:style-name="ce20" table:formula="of:=IF([.L31]&gt;0;INDEX([$Speed.$A$2:.$E$99];[.V31];5)+[.P31];0)" office:value-type="float" office:value="0" calcext:value-type="float">
            <text:p>0</text:p>
          </table:table-cell>
          <table:table-cell table:style-name="ce16" table:formula="of:=([.$S31]*([.$H31]+[.$I31]))+([.$T31]*[.$J31])+([.$U31]*[.$K31])+([.$V31]*[.$L31])" office:value-type="float" office:value="9" calcext:value-type="float">
            <text:p>9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Payphone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54" office:value-type="float" office:value="-1" calcext:value-type="float">
            <text:p>-$1</text:p>
          </table:table-cell>
          <table:table-cell table:style-name="ce58" table:number-columns-repeated="2"/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 table:number-columns-repeated="2"/>
          <table:table-cell table:style-name="ce22"/>
          <table:table-cell table:style-name="ce73" table:number-columns-repeated="4"/>
          <table:table-cell table:style-name="ce76" table:formula="of:=[.$Q31]+[.$C32]*[.$B32]" office:value-type="float" office:value="7" calcext:value-type="float">
            <text:p>$7</text:p>
          </table:table-cell>
          <table:table-cell table:style-name="ce52" table:formula="of:=[.$R31]+[.$D32]*[.$B32]" office:value-type="float" office:value="531" calcext:value-type="float">
            <text:p>$531</text:p>
          </table:table-cell>
          <table:table-cell table:style-name="ce82" table:formula="of:=VLOOKUP([.AD32];[$'Level Cutoffs'.$A$2:.$E$100];5)" office:value-type="float" office:value="9" calcext:value-type="float">
            <text:p>9</text:p>
          </table:table-cell>
          <table:table-cell table:style-name="Gnumeric-default" table:formula="of:=VLOOKUP([.AE32];[$'Level Cutoffs'.$B$2:.$E$100];4)" office:value-type="float" office:value="1" calcext:value-type="float">
            <text:p>1</text:p>
          </table:table-cell>
          <table:table-cell table:style-name="Gnumeric-default" table:formula="of:=VLOOKUP([.AF32];[$'Level Cutoffs'.$C$2:.$E$100];3)" office:value-type="float" office:value="1" calcext:value-type="float">
            <text:p>1</text:p>
          </table:table-cell>
          <table:table-cell table:style-name="ce86" table:formula="of:=VLOOKUP([.AG32];[$'Level Cutoffs'.$D$2:.$E$100];2)" office:value-type="float" office:value="15" calcext:value-type="float">
            <text:p>15</text:p>
          </table:table-cell>
          <table:table-cell table:style-name="ce90" table:formula="of:=IF([.$G32]&gt;0;MIN(1;((MAX(0;MAX([.$AH32:.$AL32])-[.$G32]))+10)/100);-1)" office:value-type="float" office:value="-1" calcext:value-type="float">
            <text:p>-1</text:p>
          </table:table-cell>
          <table:table-cell table:style-name="ce90" table:formula="of:=IF([.$G32]&gt;0;[.$W32]+MIN(1;((MAX(0;MAX([.$AH32:.$AL32])-[.$G32]))+20)/100)*(1-[.$W32]);-1)" office:value-type="float" office:value="-1" calcext:value-type="float">
            <text:p>-1</text:p>
          </table:table-cell>
          <table:table-cell table:style-name="ce93" table:formula="of:=IF([.$G32]&gt;0;[.$X32]+MIN(1;((MAX(0;MAX([.$AH32:.$AL32])-[.$G32]))+30)/100)*(1-[.$X32]);-1)" office:value-type="float" office:value="-1" calcext:value-type="float">
            <text:p>-1</text:p>
          </table:table-cell>
          <table:table-cell table:formula="of:=IF([.$G32]&gt;0;5*120*(1-MIN(1;MAX((2*[.$G32]-[.$AK32])/100;0)));-1)" office:value-type="float" office:value="-1" calcext:value-type="float">
            <text:p>-1</text:p>
          </table:table-cell>
          <table:table-cell table:formula="of:=IF([.$G32]&gt;0;20*120*(1-MIN(1;MAX((2*[.$G32]-[.$AK32])/100;0)));-1)" office:value-type="float" office:value="-1" calcext:value-type="float">
            <text:p>-1</text:p>
          </table:table-cell>
          <table:table-cell table:style-name="ce98" table:formula="of:=IF([.$G32]&gt;0;(1-MIN(1;MAX((2*[.$G32]-MAX([.$AH32];[.$AI32]))/500;0)));-1)" office:value-type="float" office:value="-1" calcext:value-type="float">
            <text:p>-1</text:p>
          </table:table-cell>
          <table:table-cell table:style-name="ce112" table:formula="of:=IF([.$F32];IF([.$AM32]&gt;[.$F32]*10;1;IF([.$AM32]&gt;[.$F32]*8;0.75;IF([.$AM32]&gt;[.$F32]*6;0.5;0)));-1)" office:value-type="float" office:value="-1" calcext:value-type="float">
            <text:p>-1</text:p>
          </table:table-cell>
          <table:table-cell table:style-name="Gnumeric-default" table:formula="of:=[.AD31]+ROUND([.$E32]*[.$B32]*([.H32]+[.I32])/SUM([.$H32:.$L32]))" office:value-type="float" office:value="1745" calcext:value-type="float">
            <text:p>1745</text:p>
          </table:table-cell>
          <table:table-cell table:style-name="Gnumeric-default" table:formula="of:=[.AE31]+ROUND([.$E32]*[.$B32]*[.J32]/SUM([.$H32:.$L32]))" office:value-type="float" office:value="0" calcext:value-type="float">
            <text:p>0</text:p>
          </table:table-cell>
          <table:table-cell table:style-name="Gnumeric-default" table:formula="of:=[.AF31]+ROUND([.$E32]*[.$B32]*[.K32]/SUM([.$H32:.$L32]))" office:value-type="float" office:value="0" calcext:value-type="float">
            <text:p>0</text:p>
          </table:table-cell>
          <table:table-cell table:style-name="ce16" table:formula="of:=[.AG31]+ROUND([.$E32]*[.$B32]*[.L32]/SUM([.$H32:.$L32]))" office:value-type="float" office:value="6000" calcext:value-type="float">
            <text:p>6000</text:p>
          </table:table-cell>
          <table:table-cell table:formula="of:=IF([.H32]&gt;0;INDEX([$Speed.$A$2:.$E$99];[.S32];1)+[.M32];0)" office:value-type="float" office:value="5" calcext:value-type="float">
            <text:p>5</text:p>
          </table:table-cell>
          <table:table-cell table:style-name="ce117" table:formula="of:=IF([.I32]&gt;0;INDEX([$Speed.$A$2:.$E$99];[.S32];2)+[.M32];0)" office:value-type="float" office:value="0" calcext:value-type="float">
            <text:p>0</text:p>
          </table:table-cell>
          <table:table-cell table:style-name="ce118" table:formula="of:=IF([.J32]&gt;0;INDEX([$Speed.$A$2:.$E$99];[.T32];3)+[.N32];0)" office:value-type="float" office:value="0" calcext:value-type="float">
            <text:p>0</text:p>
          </table:table-cell>
          <table:table-cell table:formula="of:=IF([.K32]&gt;0;INDEX([$Speed.$A$2:.$E$99];[.U32];4)+[.O32];0)" office:value-type="float" office:value="0" calcext:value-type="float">
            <text:p>0</text:p>
          </table:table-cell>
          <table:table-cell table:style-name="ce20" table:formula="of:=IF([.L32]&gt;0;INDEX([$Speed.$A$2:.$E$99];[.V32];5)+[.P32];0)" office:value-type="float" office:value="0" calcext:value-type="float">
            <text:p>0</text:p>
          </table:table-cell>
          <table:table-cell table:style-name="ce16" table:formula="of:=([.$S32]*([.$H32]+[.$I32]))+([.$T32]*[.$J32])+([.$U32]*[.$K32])+([.$V32]*[.$L32])" office:value-type="float" office:value="9" calcext:value-type="float">
            <text:p>9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Apple Tax</text:p>
          </table:table-cell>
          <table:table-cell table:style-name="ce27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200" calcext:value-type="float">
            <text:p>-$20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2]+[.$C33]*[.$B33]" office:value-type="float" office:value="7" calcext:value-type="float">
            <text:p>$7</text:p>
          </table:table-cell>
          <table:table-cell table:style-name="ce52" table:formula="of:=[.$R32]+[.$D33]*[.$B33]" office:value-type="float" office:value="331" calcext:value-type="float">
            <text:p>$331</text:p>
          </table:table-cell>
          <table:table-cell table:style-name="ce82" table:formula="of:=VLOOKUP([.AD33];[$'Level Cutoffs'.$A$2:.$E$100];5)" office:value-type="float" office:value="9" calcext:value-type="float">
            <text:p>9</text:p>
          </table:table-cell>
          <table:table-cell table:style-name="Gnumeric-default" table:formula="of:=VLOOKUP([.AE33];[$'Level Cutoffs'.$B$2:.$E$100];4)" office:value-type="float" office:value="1" calcext:value-type="float">
            <text:p>1</text:p>
          </table:table-cell>
          <table:table-cell table:style-name="Gnumeric-default" table:formula="of:=VLOOKUP([.AF33];[$'Level Cutoffs'.$C$2:.$E$100];3)" office:value-type="float" office:value="1" calcext:value-type="float">
            <text:p>1</text:p>
          </table:table-cell>
          <table:table-cell table:style-name="ce86" table:formula="of:=VLOOKUP([.AG33];[$'Level Cutoffs'.$D$2:.$E$100];2)" office:value-type="float" office:value="15" calcext:value-type="float">
            <text:p>15</text:p>
          </table:table-cell>
          <table:table-cell table:style-name="ce90" table:formula="of:=IF([.$G33]&gt;0;MIN(1;((MAX(0;MAX([.$AH33:.$AL33])-[.$G33]))+10)/100);-1)" office:value-type="float" office:value="-1" calcext:value-type="float">
            <text:p>-1</text:p>
          </table:table-cell>
          <table:table-cell table:style-name="ce90" table:formula="of:=IF([.$G33]&gt;0;[.$W33]+MIN(1;((MAX(0;MAX([.$AH33:.$AL33])-[.$G33]))+20)/100)*(1-[.$W33]);-1)" office:value-type="float" office:value="-1" calcext:value-type="float">
            <text:p>-1</text:p>
          </table:table-cell>
          <table:table-cell table:style-name="ce93" table:formula="of:=IF([.$G33]&gt;0;[.$X33]+MIN(1;((MAX(0;MAX([.$AH33:.$AL33])-[.$G33]))+30)/100)*(1-[.$X33]);-1)" office:value-type="float" office:value="-1" calcext:value-type="float">
            <text:p>-1</text:p>
          </table:table-cell>
          <table:table-cell table:formula="of:=IF([.$G33]&gt;0;5*120*(1-MIN(1;MAX((2*[.$G33]-[.$AK33])/100;0)));-1)" office:value-type="float" office:value="-1" calcext:value-type="float">
            <text:p>-1</text:p>
          </table:table-cell>
          <table:table-cell table:formula="of:=IF([.$G33]&gt;0;20*120*(1-MIN(1;MAX((2*[.$G33]-[.$AK33])/100;0)));-1)" office:value-type="float" office:value="-1" calcext:value-type="float">
            <text:p>-1</text:p>
          </table:table-cell>
          <table:table-cell table:style-name="ce98" table:formula="of:=IF([.$G33]&gt;0;(1-MIN(1;MAX((2*[.$G33]-MAX([.$AH33];[.$AI33]))/500;0)));-1)" office:value-type="float" office:value="-1" calcext:value-type="float">
            <text:p>-1</text:p>
          </table:table-cell>
          <table:table-cell table:style-name="ce112" table:formula="of:=IF([.$F33];IF([.$AM33]&gt;[.$F33]*10;1;IF([.$AM33]&gt;[.$F33]*8;0.75;IF([.$AM33]&gt;[.$F33]*6;0.5;0)));-1)" office:value-type="float" office:value="-1" calcext:value-type="float">
            <text:p>-1</text:p>
          </table:table-cell>
          <table:table-cell table:style-name="Gnumeric-default" table:formula="of:=[.AD32]+ROUND([.$E33]*[.$B33]*([.H33]+[.I33])/SUM([.$H33:.$L33]))" office:value-type="float" office:value="1745" calcext:value-type="float">
            <text:p>1745</text:p>
          </table:table-cell>
          <table:table-cell table:style-name="Gnumeric-default" table:formula="of:=[.AE32]+ROUND([.$E33]*[.$B33]*[.J33]/SUM([.$H33:.$L33]))" office:value-type="float" office:value="0" calcext:value-type="float">
            <text:p>0</text:p>
          </table:table-cell>
          <table:table-cell table:style-name="Gnumeric-default" table:formula="of:=[.AF32]+ROUND([.$E33]*[.$B33]*[.K33]/SUM([.$H33:.$L33]))" office:value-type="float" office:value="0" calcext:value-type="float">
            <text:p>0</text:p>
          </table:table-cell>
          <table:table-cell table:style-name="ce16" table:formula="of:=[.AG32]+ROUND([.$E33]*[.$B33]*[.L33]/SUM([.$H33:.$L33]))" office:value-type="float" office:value="6000" calcext:value-type="float">
            <text:p>6000</text:p>
          </table:table-cell>
          <table:table-cell table:formula="of:=IF([.H33]&gt;0;INDEX([$Speed.$A$2:.$E$99];[.S33];1)+[.M33];0)" office:value-type="float" office:value="5" calcext:value-type="float">
            <text:p>5</text:p>
          </table:table-cell>
          <table:table-cell table:style-name="ce117" table:formula="of:=IF([.I33]&gt;0;INDEX([$Speed.$A$2:.$E$99];[.S33];2)+[.M33];0)" office:value-type="float" office:value="0" calcext:value-type="float">
            <text:p>0</text:p>
          </table:table-cell>
          <table:table-cell table:style-name="ce118" table:formula="of:=IF([.J33]&gt;0;INDEX([$Speed.$A$2:.$E$99];[.T33];3)+[.N33];0)" office:value-type="float" office:value="0" calcext:value-type="float">
            <text:p>0</text:p>
          </table:table-cell>
          <table:table-cell table:formula="of:=IF([.K33]&gt;0;INDEX([$Speed.$A$2:.$E$99];[.U33];4)+[.O33];0)" office:value-type="float" office:value="0" calcext:value-type="float">
            <text:p>0</text:p>
          </table:table-cell>
          <table:table-cell table:style-name="ce20" table:formula="of:=IF([.L33]&gt;0;INDEX([$Speed.$A$2:.$E$99];[.V33];5)+[.P33];0)" office:value-type="float" office:value="0" calcext:value-type="float">
            <text:p>0</text:p>
          </table:table-cell>
          <table:table-cell table:style-name="ce16" table:formula="of:=([.$S33]*([.$H33]+[.$I33]))+([.$T33]*[.$J33])+([.$U33]*[.$K33])+([.$V33]*[.$L33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New Age Retro Hippie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23" calcext:value-type="float">
            <text:p>$23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3]+[.$C34]*[.$B34]" office:value-type="float" office:value="7" calcext:value-type="float">
            <text:p>$7</text:p>
          </table:table-cell>
          <table:table-cell table:style-name="ce52" table:formula="of:=[.$R33]+[.$D34]*[.$B34]" office:value-type="float" office:value="331" calcext:value-type="float">
            <text:p>$331</text:p>
          </table:table-cell>
          <table:table-cell table:style-name="ce82" table:formula="of:=VLOOKUP([.AD34];[$'Level Cutoffs'.$A$2:.$E$100];5)" office:value-type="float" office:value="9" calcext:value-type="float">
            <text:p>9</text:p>
          </table:table-cell>
          <table:table-cell table:style-name="Gnumeric-default" table:formula="of:=VLOOKUP([.AE34];[$'Level Cutoffs'.$B$2:.$E$100];4)" office:value-type="float" office:value="1" calcext:value-type="float">
            <text:p>1</text:p>
          </table:table-cell>
          <table:table-cell table:style-name="Gnumeric-default" table:formula="of:=VLOOKUP([.AF34];[$'Level Cutoffs'.$C$2:.$E$100];3)" office:value-type="float" office:value="1" calcext:value-type="float">
            <text:p>1</text:p>
          </table:table-cell>
          <table:table-cell table:style-name="ce86" table:formula="of:=VLOOKUP([.AG34];[$'Level Cutoffs'.$D$2:.$E$100];2)" office:value-type="float" office:value="15" calcext:value-type="float">
            <text:p>15</text:p>
          </table:table-cell>
          <table:table-cell table:style-name="ce90" table:formula="of:=IF([.$G34]&gt;0;MIN(1;((MAX(0;MAX([.$AH34:.$AL34])-[.$G34]))+10)/100);-1)" office:value-type="float" office:value="0.1" calcext:value-type="float">
            <text:p>0.1</text:p>
          </table:table-cell>
          <table:table-cell table:style-name="ce90" table:formula="of:=IF([.$G34]&gt;0;[.$W34]+MIN(1;((MAX(0;MAX([.$AH34:.$AL34])-[.$G34]))+20)/100)*(1-[.$W34]);-1)" office:value-type="float" office:value="0.28" calcext:value-type="float">
            <text:p>0.28</text:p>
          </table:table-cell>
          <table:table-cell table:style-name="ce93" table:formula="of:=IF([.$G34]&gt;0;[.$X34]+MIN(1;((MAX(0;MAX([.$AH34:.$AL34])-[.$G34]))+30)/100)*(1-[.$X34]);-1)" office:value-type="float" office:value="0.496" calcext:value-type="float">
            <text:p>0.496</text:p>
          </table:table-cell>
          <table:table-cell table:formula="of:=IF([.$G34]&gt;0;5*120*(1-MIN(1;MAX((2*[.$G34]-[.$AK34])/100;0)));-1)" office:value-type="float" office:value="540" calcext:value-type="float">
            <text:p>540</text:p>
          </table:table-cell>
          <table:table-cell table:formula="of:=IF([.$G34]&gt;0;20*120*(1-MIN(1;MAX((2*[.$G34]-[.$AK34])/100;0)));-1)" office:value-type="float" office:value="2160" calcext:value-type="float">
            <text:p>2160</text:p>
          </table:table-cell>
          <table:table-cell table:style-name="ce98" table:formula="of:=IF([.$G34]&gt;0;(1-MIN(1;MAX((2*[.$G34]-MAX([.$AH34];[.$AI34]))/500;0)));-1)" office:value-type="float" office:value="0.99" calcext:value-type="float">
            <text:p>0.99</text:p>
          </table:table-cell>
          <table:table-cell table:style-name="ce112" table:formula="of:=IF([.$F34];IF([.$AM34]&gt;[.$F34]*10;1;IF([.$AM34]&gt;[.$F34]*8;0.75;IF([.$AM34]&gt;[.$F34]*6;0.5;0)));-1)" office:value-type="float" office:value="0" calcext:value-type="float">
            <text:p>0</text:p>
          </table:table-cell>
          <table:table-cell table:style-name="Gnumeric-default" table:formula="of:=[.AD33]+ROUND([.$E34]*[.$B34]*([.H34]+[.I34])/SUM([.$H34:.$L34]))" office:value-type="float" office:value="1745" calcext:value-type="float">
            <text:p>1745</text:p>
          </table:table-cell>
          <table:table-cell table:style-name="Gnumeric-default" table:formula="of:=[.AE33]+ROUND([.$E34]*[.$B34]*[.J34]/SUM([.$H34:.$L34]))" office:value-type="float" office:value="0" calcext:value-type="float">
            <text:p>0</text:p>
          </table:table-cell>
          <table:table-cell table:style-name="Gnumeric-default" table:formula="of:=[.AF33]+ROUND([.$E34]*[.$B34]*[.K34]/SUM([.$H34:.$L34]))" office:value-type="float" office:value="0" calcext:value-type="float">
            <text:p>0</text:p>
          </table:table-cell>
          <table:table-cell table:style-name="ce16" table:formula="of:=[.AG33]+ROUND([.$E34]*[.$B34]*[.L34]/SUM([.$H34:.$L34]))" office:value-type="float" office:value="6000" calcext:value-type="float">
            <text:p>6000</text:p>
          </table:table-cell>
          <table:table-cell table:formula="of:=IF([.H34]&gt;0;INDEX([$Speed.$A$2:.$E$99];[.S34];1)+[.M34];0)" office:value-type="float" office:value="5" calcext:value-type="float">
            <text:p>5</text:p>
          </table:table-cell>
          <table:table-cell table:style-name="ce117" table:formula="of:=IF([.I34]&gt;0;INDEX([$Speed.$A$2:.$E$99];[.S34];2)+[.M34];0)" office:value-type="float" office:value="0" calcext:value-type="float">
            <text:p>0</text:p>
          </table:table-cell>
          <table:table-cell table:style-name="ce118" table:formula="of:=IF([.J34]&gt;0;INDEX([$Speed.$A$2:.$E$99];[.T34];3)+[.N34];0)" office:value-type="float" office:value="0" calcext:value-type="float">
            <text:p>0</text:p>
          </table:table-cell>
          <table:table-cell table:formula="of:=IF([.K34]&gt;0;INDEX([$Speed.$A$2:.$E$99];[.U34];4)+[.O34];0)" office:value-type="float" office:value="0" calcext:value-type="float">
            <text:p>0</text:p>
          </table:table-cell>
          <table:table-cell table:style-name="ce20" table:formula="of:=IF([.L34]&gt;0;INDEX([$Speed.$A$2:.$E$99];[.V34];5)+[.P34];0)" office:value-type="float" office:value="0" calcext:value-type="float">
            <text:p>0</text:p>
          </table:table-cell>
          <table:table-cell table:style-name="ce16" table:formula="of:=([.$S34]*([.$H34]+[.$I34]))+([.$T34]*[.$J34])+([.$U34]*[.$K34])+([.$V34]*[.$L34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anky Lady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17" calcext:value-type="float">
            <text:p>$17</text:p>
          </table:table-cell>
          <table:table-cell table:style-name="Gnumeric-default" office:value-type="float" office:value="200" calcext:value-type="float">
            <text:p>200</text:p>
          </table:table-cell>
          <table:table-cell table:style-name="Gnumeric-default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4]+[.$C35]*[.$B35]" office:value-type="float" office:value="7" calcext:value-type="float">
            <text:p>$7</text:p>
          </table:table-cell>
          <table:table-cell table:style-name="ce52" table:formula="of:=[.$R34]+[.$D35]*[.$B35]" office:value-type="float" office:value="331" calcext:value-type="float">
            <text:p>$331</text:p>
          </table:table-cell>
          <table:table-cell table:style-name="ce82" table:formula="of:=VLOOKUP([.AD35];[$'Level Cutoffs'.$A$2:.$E$100];5)" office:value-type="float" office:value="9" calcext:value-type="float">
            <text:p>9</text:p>
          </table:table-cell>
          <table:table-cell table:style-name="Gnumeric-default" table:formula="of:=VLOOKUP([.AE35];[$'Level Cutoffs'.$B$2:.$E$100];4)" office:value-type="float" office:value="1" calcext:value-type="float">
            <text:p>1</text:p>
          </table:table-cell>
          <table:table-cell table:style-name="Gnumeric-default" table:formula="of:=VLOOKUP([.AF35];[$'Level Cutoffs'.$C$2:.$E$100];3)" office:value-type="float" office:value="1" calcext:value-type="float">
            <text:p>1</text:p>
          </table:table-cell>
          <table:table-cell table:style-name="ce86" table:formula="of:=VLOOKUP([.AG35];[$'Level Cutoffs'.$D$2:.$E$100];2)" office:value-type="float" office:value="15" calcext:value-type="float">
            <text:p>15</text:p>
          </table:table-cell>
          <table:table-cell table:style-name="ce90" table:formula="of:=IF([.$G35]&gt;0;MIN(1;((MAX(0;MAX([.$AH35:.$AL35])-[.$G35]))+10)/100);-1)" office:value-type="float" office:value="0.1" calcext:value-type="float">
            <text:p>0.1</text:p>
          </table:table-cell>
          <table:table-cell table:style-name="ce90" table:formula="of:=IF([.$G35]&gt;0;[.$W35]+MIN(1;((MAX(0;MAX([.$AH35:.$AL35])-[.$G35]))+20)/100)*(1-[.$W35]);-1)" office:value-type="float" office:value="0.28" calcext:value-type="float">
            <text:p>0.28</text:p>
          </table:table-cell>
          <table:table-cell table:style-name="ce93" table:formula="of:=IF([.$G35]&gt;0;[.$X35]+MIN(1;((MAX(0;MAX([.$AH35:.$AL35])-[.$G35]))+30)/100)*(1-[.$X35]);-1)" office:value-type="float" office:value="0.496" calcext:value-type="float">
            <text:p>0.496</text:p>
          </table:table-cell>
          <table:table-cell table:formula="of:=IF([.$G35]&gt;0;5*120*(1-MIN(1;MAX((2*[.$G35]-[.$AK35])/100;0)));-1)" office:value-type="float" office:value="528" calcext:value-type="float">
            <text:p>528</text:p>
          </table:table-cell>
          <table:table-cell table:formula="of:=IF([.$G35]&gt;0;20*120*(1-MIN(1;MAX((2*[.$G35]-[.$AK35])/100;0)));-1)" office:value-type="float" office:value="2112" calcext:value-type="float">
            <text:p>2112</text:p>
          </table:table-cell>
          <table:table-cell table:style-name="ce98" table:formula="of:=IF([.$G35]&gt;0;(1-MIN(1;MAX((2*[.$G35]-MAX([.$AH35];[.$AI35]))/500;0)));-1)" office:value-type="float" office:value="0.986" calcext:value-type="float">
            <text:p>0.986</text:p>
          </table:table-cell>
          <table:table-cell table:style-name="ce112" table:formula="of:=IF([.$F35];IF([.$AM35]&gt;[.$F35]*10;1;IF([.$AM35]&gt;[.$F35]*8;0.75;IF([.$AM35]&gt;[.$F35]*6;0.5;0)));-1)" office:value-type="float" office:value="0" calcext:value-type="float">
            <text:p>0</text:p>
          </table:table-cell>
          <table:table-cell table:style-name="Gnumeric-default" table:formula="of:=[.AD34]+ROUND([.$E35]*[.$B35]*([.H35]+[.I35])/SUM([.$H35:.$L35]))" office:value-type="float" office:value="1745" calcext:value-type="float">
            <text:p>1745</text:p>
          </table:table-cell>
          <table:table-cell table:style-name="Gnumeric-default" table:formula="of:=[.AE34]+ROUND([.$E35]*[.$B35]*[.J35]/SUM([.$H35:.$L35]))" office:value-type="float" office:value="0" calcext:value-type="float">
            <text:p>0</text:p>
          </table:table-cell>
          <table:table-cell table:style-name="Gnumeric-default" table:formula="of:=[.AF34]+ROUND([.$E35]*[.$B35]*[.K35]/SUM([.$H35:.$L35]))" office:value-type="float" office:value="0" calcext:value-type="float">
            <text:p>0</text:p>
          </table:table-cell>
          <table:table-cell table:style-name="ce16" table:formula="of:=[.AG34]+ROUND([.$E35]*[.$B35]*[.L35]/SUM([.$H35:.$L35]))" office:value-type="float" office:value="6000" calcext:value-type="float">
            <text:p>6000</text:p>
          </table:table-cell>
          <table:table-cell table:formula="of:=IF([.H35]&gt;0;INDEX([$Speed.$A$2:.$E$99];[.S35];1)+[.M35];0)" office:value-type="float" office:value="5" calcext:value-type="float">
            <text:p>5</text:p>
          </table:table-cell>
          <table:table-cell table:style-name="ce117" table:formula="of:=IF([.I35]&gt;0;INDEX([$Speed.$A$2:.$E$99];[.S35];2)+[.M35];0)" office:value-type="float" office:value="0" calcext:value-type="float">
            <text:p>0</text:p>
          </table:table-cell>
          <table:table-cell table:style-name="ce118" table:formula="of:=IF([.J35]&gt;0;INDEX([$Speed.$A$2:.$E$99];[.T35];3)+[.N35];0)" office:value-type="float" office:value="0" calcext:value-type="float">
            <text:p>0</text:p>
          </table:table-cell>
          <table:table-cell table:formula="of:=IF([.K35]&gt;0;INDEX([$Speed.$A$2:.$E$99];[.U35];4)+[.O35];0)" office:value-type="float" office:value="0" calcext:value-type="float">
            <text:p>0</text:p>
          </table:table-cell>
          <table:table-cell table:style-name="ce20" table:formula="of:=IF([.L35]&gt;0;INDEX([$Speed.$A$2:.$E$99];[.V35];5)+[.P35];0)" office:value-type="float" office:value="0" calcext:value-type="float">
            <text:p>0</text:p>
          </table:table-cell>
          <table:table-cell table:style-name="ce16" table:formula="of:=([.$S35]*([.$H35]+[.$I35]))+([.$T35]*[.$J35])+([.$U35]*[.$K35])+([.$V35]*[.$L35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nnoying Old Party Man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32" calcext:value-type="float">
            <text:p>$32</text:p>
          </table:table-cell>
          <table:table-cell table:style-name="Gnumeric-default" office:value-type="float" office:value="130" calcext:value-type="float">
            <text:p>130</text:p>
          </table:table-cell>
          <table:table-cell table:style-name="Gnumeric-default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5]+[.$C36]*[.$B36]" office:value-type="float" office:value="7" calcext:value-type="float">
            <text:p>$7</text:p>
          </table:table-cell>
          <table:table-cell table:style-name="ce52" table:formula="of:=[.$R35]+[.$D36]*[.$B36]" office:value-type="float" office:value="331" calcext:value-type="float">
            <text:p>$331</text:p>
          </table:table-cell>
          <table:table-cell table:style-name="ce82" table:formula="of:=VLOOKUP([.AD36];[$'Level Cutoffs'.$A$2:.$E$100];5)" office:value-type="float" office:value="9" calcext:value-type="float">
            <text:p>9</text:p>
          </table:table-cell>
          <table:table-cell table:style-name="Gnumeric-default" table:formula="of:=VLOOKUP([.AE36];[$'Level Cutoffs'.$B$2:.$E$100];4)" office:value-type="float" office:value="1" calcext:value-type="float">
            <text:p>1</text:p>
          </table:table-cell>
          <table:table-cell table:style-name="Gnumeric-default" table:formula="of:=VLOOKUP([.AF36];[$'Level Cutoffs'.$C$2:.$E$100];3)" office:value-type="float" office:value="1" calcext:value-type="float">
            <text:p>1</text:p>
          </table:table-cell>
          <table:table-cell table:style-name="ce86" table:formula="of:=VLOOKUP([.AG36];[$'Level Cutoffs'.$D$2:.$E$100];2)" office:value-type="float" office:value="15" calcext:value-type="float">
            <text:p>15</text:p>
          </table:table-cell>
          <table:table-cell table:style-name="ce90" table:formula="of:=IF([.$G36]&gt;0;MIN(1;((MAX(0;MAX([.$AH36:.$AL36])-[.$G36]))+10)/100);-1)" office:value-type="float" office:value="0.1" calcext:value-type="float">
            <text:p>0.1</text:p>
          </table:table-cell>
          <table:table-cell table:style-name="ce90" table:formula="of:=IF([.$G36]&gt;0;[.$W36]+MIN(1;((MAX(0;MAX([.$AH36:.$AL36])-[.$G36]))+20)/100)*(1-[.$W36]);-1)" office:value-type="float" office:value="0.28" calcext:value-type="float">
            <text:p>0.28</text:p>
          </table:table-cell>
          <table:table-cell table:style-name="ce93" table:formula="of:=IF([.$G36]&gt;0;[.$X36]+MIN(1;((MAX(0;MAX([.$AH36:.$AL36])-[.$G36]))+30)/100)*(1-[.$X36]);-1)" office:value-type="float" office:value="0.496" calcext:value-type="float">
            <text:p>0.496</text:p>
          </table:table-cell>
          <table:table-cell table:formula="of:=IF([.$G36]&gt;0;5*120*(1-MIN(1;MAX((2*[.$G36]-[.$AK36])/100;0)));-1)" office:value-type="float" office:value="528" calcext:value-type="float">
            <text:p>528</text:p>
          </table:table-cell>
          <table:table-cell table:formula="of:=IF([.$G36]&gt;0;20*120*(1-MIN(1;MAX((2*[.$G36]-[.$AK36])/100;0)));-1)" office:value-type="float" office:value="2112" calcext:value-type="float">
            <text:p>2112</text:p>
          </table:table-cell>
          <table:table-cell table:style-name="ce98" table:formula="of:=IF([.$G36]&gt;0;(1-MIN(1;MAX((2*[.$G36]-MAX([.$AH36];[.$AI36]))/500;0)));-1)" office:value-type="float" office:value="0.986" calcext:value-type="float">
            <text:p>0.986</text:p>
          </table:table-cell>
          <table:table-cell table:style-name="ce112" table:formula="of:=IF([.$F36];IF([.$AM36]&gt;[.$F36]*10;1;IF([.$AM36]&gt;[.$F36]*8;0.75;IF([.$AM36]&gt;[.$F36]*6;0.5;0)));-1)" office:value-type="float" office:value="0" calcext:value-type="float">
            <text:p>0</text:p>
          </table:table-cell>
          <table:table-cell table:style-name="Gnumeric-default" table:formula="of:=[.AD35]+ROUND([.$E36]*[.$B36]*([.H36]+[.I36])/SUM([.$H36:.$L36]))" office:value-type="float" office:value="1745" calcext:value-type="float">
            <text:p>1745</text:p>
          </table:table-cell>
          <table:table-cell table:style-name="Gnumeric-default" table:formula="of:=[.AE35]+ROUND([.$E36]*[.$B36]*[.J36]/SUM([.$H36:.$L36]))" office:value-type="float" office:value="0" calcext:value-type="float">
            <text:p>0</text:p>
          </table:table-cell>
          <table:table-cell table:style-name="Gnumeric-default" table:formula="of:=[.AF35]+ROUND([.$E36]*[.$B36]*[.K36]/SUM([.$H36:.$L36]))" office:value-type="float" office:value="0" calcext:value-type="float">
            <text:p>0</text:p>
          </table:table-cell>
          <table:table-cell table:style-name="ce16" table:formula="of:=[.AG35]+ROUND([.$E36]*[.$B36]*[.L36]/SUM([.$H36:.$L36]))" office:value-type="float" office:value="6000" calcext:value-type="float">
            <text:p>6000</text:p>
          </table:table-cell>
          <table:table-cell table:formula="of:=IF([.H36]&gt;0;INDEX([$Speed.$A$2:.$E$99];[.S36];1)+[.M36];0)" office:value-type="float" office:value="5" calcext:value-type="float">
            <text:p>5</text:p>
          </table:table-cell>
          <table:table-cell table:style-name="ce117" table:formula="of:=IF([.I36]&gt;0;INDEX([$Speed.$A$2:.$E$99];[.S36];2)+[.M36];0)" office:value-type="float" office:value="0" calcext:value-type="float">
            <text:p>0</text:p>
          </table:table-cell>
          <table:table-cell table:style-name="ce118" table:formula="of:=IF([.J36]&gt;0;INDEX([$Speed.$A$2:.$E$99];[.T36];3)+[.N36];0)" office:value-type="float" office:value="0" calcext:value-type="float">
            <text:p>0</text:p>
          </table:table-cell>
          <table:table-cell table:formula="of:=IF([.K36]&gt;0;INDEX([$Speed.$A$2:.$E$99];[.U36];4)+[.O36];0)" office:value-type="float" office:value="0" calcext:value-type="float">
            <text:p>0</text:p>
          </table:table-cell>
          <table:table-cell table:style-name="ce20" table:formula="of:=IF([.L36]&gt;0;INDEX([$Speed.$A$2:.$E$99];[.V36];5)+[.P36];0)" office:value-type="float" office:value="0" calcext:value-type="float">
            <text:p>0</text:p>
          </table:table-cell>
          <table:table-cell table:style-name="ce16" table:formula="of:=([.$S36]*([.$H36]+[.$I36]))+([.$T36]*[.$J36])+([.$U36]*[.$K36])+([.$V36]*[.$L36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Unassuming Local Guy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19" calcext:value-type="float">
            <text:p>$19</text:p>
          </table:table-cell>
          <table:table-cell table:style-name="Gnumeric-default" office:value-type="float" office:value="146" calcext:value-type="float">
            <text:p>146</text:p>
          </table:table-cell>
          <table:table-cell table:style-name="Gnumeric-default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6]+[.$C37]*[.$B37]" office:value-type="float" office:value="7" calcext:value-type="float">
            <text:p>$7</text:p>
          </table:table-cell>
          <table:table-cell table:style-name="ce52" table:formula="of:=[.$R36]+[.$D37]*[.$B37]" office:value-type="float" office:value="331" calcext:value-type="float">
            <text:p>$331</text:p>
          </table:table-cell>
          <table:table-cell table:style-name="ce82" table:formula="of:=VLOOKUP([.AD37];[$'Level Cutoffs'.$A$2:.$E$100];5)" office:value-type="float" office:value="9" calcext:value-type="float">
            <text:p>9</text:p>
          </table:table-cell>
          <table:table-cell table:style-name="Gnumeric-default" table:formula="of:=VLOOKUP([.AE37];[$'Level Cutoffs'.$B$2:.$E$100];4)" office:value-type="float" office:value="1" calcext:value-type="float">
            <text:p>1</text:p>
          </table:table-cell>
          <table:table-cell table:style-name="Gnumeric-default" table:formula="of:=VLOOKUP([.AF37];[$'Level Cutoffs'.$C$2:.$E$100];3)" office:value-type="float" office:value="1" calcext:value-type="float">
            <text:p>1</text:p>
          </table:table-cell>
          <table:table-cell table:style-name="ce86" table:formula="of:=VLOOKUP([.AG37];[$'Level Cutoffs'.$D$2:.$E$100];2)" office:value-type="float" office:value="15" calcext:value-type="float">
            <text:p>15</text:p>
          </table:table-cell>
          <table:table-cell table:style-name="ce90" table:formula="of:=IF([.$G37]&gt;0;MIN(1;((MAX(0;MAX([.$AH37:.$AL37])-[.$G37]))+10)/100);-1)" office:value-type="float" office:value="0.1" calcext:value-type="float">
            <text:p>0.1</text:p>
          </table:table-cell>
          <table:table-cell table:style-name="ce90" table:formula="of:=IF([.$G37]&gt;0;[.$W37]+MIN(1;((MAX(0;MAX([.$AH37:.$AL37])-[.$G37]))+20)/100)*(1-[.$W37]);-1)" office:value-type="float" office:value="0.28" calcext:value-type="float">
            <text:p>0.28</text:p>
          </table:table-cell>
          <table:table-cell table:style-name="ce93" table:formula="of:=IF([.$G37]&gt;0;[.$X37]+MIN(1;((MAX(0;MAX([.$AH37:.$AL37])-[.$G37]))+30)/100)*(1-[.$X37]);-1)" office:value-type="float" office:value="0.496" calcext:value-type="float">
            <text:p>0.496</text:p>
          </table:table-cell>
          <table:table-cell table:formula="of:=IF([.$G37]&gt;0;5*120*(1-MIN(1;MAX((2*[.$G37]-[.$AK37])/100;0)));-1)" office:value-type="float" office:value="540" calcext:value-type="float">
            <text:p>540</text:p>
          </table:table-cell>
          <table:table-cell table:formula="of:=IF([.$G37]&gt;0;20*120*(1-MIN(1;MAX((2*[.$G37]-[.$AK37])/100;0)));-1)" office:value-type="float" office:value="2160" calcext:value-type="float">
            <text:p>2160</text:p>
          </table:table-cell>
          <table:table-cell table:style-name="ce98" table:formula="of:=IF([.$G37]&gt;0;(1-MIN(1;MAX((2*[.$G37]-MAX([.$AH37];[.$AI37]))/500;0)));-1)" office:value-type="float" office:value="0.99" calcext:value-type="float">
            <text:p>0.99</text:p>
          </table:table-cell>
          <table:table-cell table:style-name="ce112" table:formula="of:=IF([.$F37];IF([.$AM37]&gt;[.$F37]*10;1;IF([.$AM37]&gt;[.$F37]*8;0.75;IF([.$AM37]&gt;[.$F37]*6;0.5;0)));-1)" office:value-type="float" office:value="0" calcext:value-type="float">
            <text:p>0</text:p>
          </table:table-cell>
          <table:table-cell table:style-name="Gnumeric-default" table:formula="of:=[.AD36]+ROUND([.$E37]*[.$B37]*([.H37]+[.I37])/SUM([.$H37:.$L37]))" office:value-type="float" office:value="1745" calcext:value-type="float">
            <text:p>1745</text:p>
          </table:table-cell>
          <table:table-cell table:style-name="Gnumeric-default" table:formula="of:=[.AE36]+ROUND([.$E37]*[.$B37]*[.J37]/SUM([.$H37:.$L37]))" office:value-type="float" office:value="0" calcext:value-type="float">
            <text:p>0</text:p>
          </table:table-cell>
          <table:table-cell table:style-name="Gnumeric-default" table:formula="of:=[.AF36]+ROUND([.$E37]*[.$B37]*[.K37]/SUM([.$H37:.$L37]))" office:value-type="float" office:value="0" calcext:value-type="float">
            <text:p>0</text:p>
          </table:table-cell>
          <table:table-cell table:style-name="ce16" table:formula="of:=[.AG36]+ROUND([.$E37]*[.$B37]*[.L37]/SUM([.$H37:.$L37]))" office:value-type="float" office:value="6000" calcext:value-type="float">
            <text:p>6000</text:p>
          </table:table-cell>
          <table:table-cell table:formula="of:=IF([.H37]&gt;0;INDEX([$Speed.$A$2:.$E$99];[.S37];1)+[.M37];0)" office:value-type="float" office:value="5" calcext:value-type="float">
            <text:p>5</text:p>
          </table:table-cell>
          <table:table-cell table:style-name="ce117" table:formula="of:=IF([.I37]&gt;0;INDEX([$Speed.$A$2:.$E$99];[.S37];2)+[.M37];0)" office:value-type="float" office:value="0" calcext:value-type="float">
            <text:p>0</text:p>
          </table:table-cell>
          <table:table-cell table:style-name="ce118" table:formula="of:=IF([.J37]&gt;0;INDEX([$Speed.$A$2:.$E$99];[.T37];3)+[.N37];0)" office:value-type="float" office:value="0" calcext:value-type="float">
            <text:p>0</text:p>
          </table:table-cell>
          <table:table-cell table:formula="of:=IF([.K37]&gt;0;INDEX([$Speed.$A$2:.$E$99];[.U37];4)+[.O37];0)" office:value-type="float" office:value="0" calcext:value-type="float">
            <text:p>0</text:p>
          </table:table-cell>
          <table:table-cell table:style-name="ce20" table:formula="of:=IF([.L37]&gt;0;INDEX([$Speed.$A$2:.$E$99];[.V37];5)+[.P37];0)" office:value-type="float" office:value="0" calcext:value-type="float">
            <text:p>0</text:p>
          </table:table-cell>
          <table:table-cell table:style-name="ce16" table:formula="of:=([.$S37]*([.$H37]+[.$I37]))+([.$T37]*[.$J37])+([.$U37]*[.$K37])+([.$V37]*[.$L37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ooked Cop (are these Cops?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59" calcext:value-type="float">
            <text:p>$159</text:p>
          </table:table-cell>
          <table:table-cell table:style-name="ce52"/>
          <table:table-cell table:style-name="Gnumeric-default" office:value-type="float" office:value="492" calcext:value-type="float">
            <text:p>492</text:p>
          </table:table-cell>
          <table:table-cell table:style-name="Gnumeric-default" office:value-type="float" office:value="13" calcext:value-type="float">
            <text:p>13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7]+[.$C38]*[.$B38]" office:value-type="float" office:value="7" calcext:value-type="float">
            <text:p>$7</text:p>
          </table:table-cell>
          <table:table-cell table:style-name="ce52" table:formula="of:=[.$R37]+[.$D38]*[.$B38]" office:value-type="float" office:value="331" calcext:value-type="float">
            <text:p>$331</text:p>
          </table:table-cell>
          <table:table-cell table:style-name="ce82" table:formula="of:=VLOOKUP([.AD38];[$'Level Cutoffs'.$A$2:.$E$100];5)" office:value-type="float" office:value="9" calcext:value-type="float">
            <text:p>9</text:p>
          </table:table-cell>
          <table:table-cell table:style-name="Gnumeric-default" table:formula="of:=VLOOKUP([.AE38];[$'Level Cutoffs'.$B$2:.$E$100];4)" office:value-type="float" office:value="1" calcext:value-type="float">
            <text:p>1</text:p>
          </table:table-cell>
          <table:table-cell table:style-name="Gnumeric-default" table:formula="of:=VLOOKUP([.AF38];[$'Level Cutoffs'.$C$2:.$E$100];3)" office:value-type="float" office:value="1" calcext:value-type="float">
            <text:p>1</text:p>
          </table:table-cell>
          <table:table-cell table:style-name="ce86" table:formula="of:=VLOOKUP([.AG38];[$'Level Cutoffs'.$D$2:.$E$100];2)" office:value-type="float" office:value="15" calcext:value-type="float">
            <text:p>15</text:p>
          </table:table-cell>
          <table:table-cell table:style-name="ce90" table:formula="of:=IF([.$G38]&gt;0;MIN(1;((MAX(0;MAX([.$AH38:.$AL38])-[.$G38]))+10)/100);-1)" office:value-type="float" office:value="0.1" calcext:value-type="float">
            <text:p>0.1</text:p>
          </table:table-cell>
          <table:table-cell table:style-name="ce90" table:formula="of:=IF([.$G38]&gt;0;[.$W38]+MIN(1;((MAX(0;MAX([.$AH38:.$AL38])-[.$G38]))+20)/100)*(1-[.$W38]);-1)" office:value-type="float" office:value="0.28" calcext:value-type="float">
            <text:p>0.28</text:p>
          </table:table-cell>
          <table:table-cell table:style-name="ce93" table:formula="of:=IF([.$G38]&gt;0;[.$X38]+MIN(1;((MAX(0;MAX([.$AH38:.$AL38])-[.$G38]))+30)/100)*(1-[.$X38]);-1)" office:value-type="float" office:value="0.496" calcext:value-type="float">
            <text:p>0.496</text:p>
          </table:table-cell>
          <table:table-cell table:formula="of:=IF([.$G38]&gt;0;5*120*(1-MIN(1;MAX((2*[.$G38]-[.$AK38])/100;0)));-1)" office:value-type="float" office:value="420" calcext:value-type="float">
            <text:p>420</text:p>
          </table:table-cell>
          <table:table-cell table:formula="of:=IF([.$G38]&gt;0;20*120*(1-MIN(1;MAX((2*[.$G38]-[.$AK38])/100;0)));-1)" office:value-type="float" office:value="1680" calcext:value-type="float">
            <text:p>1680</text:p>
          </table:table-cell>
          <table:table-cell table:style-name="ce98" table:formula="of:=IF([.$G38]&gt;0;(1-MIN(1;MAX((2*[.$G38]-MAX([.$AH38];[.$AI38]))/500;0)));-1)" office:value-type="float" office:value="0.95" calcext:value-type="float">
            <text:p>0.95</text:p>
          </table:table-cell>
          <table:table-cell table:style-name="ce112" table:formula="of:=IF([.$F38];IF([.$AM38]&gt;[.$F38]*10;1;IF([.$AM38]&gt;[.$F38]*8;0.75;IF([.$AM38]&gt;[.$F38]*6;0.5;0)));-1)" office:value-type="float" office:value="0" calcext:value-type="float">
            <text:p>0</text:p>
          </table:table-cell>
          <table:table-cell table:style-name="Gnumeric-default" table:formula="of:=[.AD37]+ROUND([.$E38]*[.$B38]*([.H38]+[.I38])/SUM([.$H38:.$L38]))" office:value-type="float" office:value="1745" calcext:value-type="float">
            <text:p>1745</text:p>
          </table:table-cell>
          <table:table-cell table:style-name="Gnumeric-default" table:formula="of:=[.AE37]+ROUND([.$E38]*[.$B38]*[.J38]/SUM([.$H38:.$L38]))" office:value-type="float" office:value="0" calcext:value-type="float">
            <text:p>0</text:p>
          </table:table-cell>
          <table:table-cell table:style-name="Gnumeric-default" table:formula="of:=[.AF37]+ROUND([.$E38]*[.$B38]*[.K38]/SUM([.$H38:.$L38]))" office:value-type="float" office:value="0" calcext:value-type="float">
            <text:p>0</text:p>
          </table:table-cell>
          <table:table-cell table:style-name="ce16" table:formula="of:=[.AG37]+ROUND([.$E38]*[.$B38]*[.L38]/SUM([.$H38:.$L38]))" office:value-type="float" office:value="6000" calcext:value-type="float">
            <text:p>6000</text:p>
          </table:table-cell>
          <table:table-cell table:formula="of:=IF([.H38]&gt;0;INDEX([$Speed.$A$2:.$E$99];[.S38];1)+[.M38];0)" office:value-type="float" office:value="5" calcext:value-type="float">
            <text:p>5</text:p>
          </table:table-cell>
          <table:table-cell table:style-name="ce117" table:formula="of:=IF([.I38]&gt;0;INDEX([$Speed.$A$2:.$E$99];[.S38];2)+[.M38];0)" office:value-type="float" office:value="0" calcext:value-type="float">
            <text:p>0</text:p>
          </table:table-cell>
          <table:table-cell table:style-name="ce118" table:formula="of:=IF([.J38]&gt;0;INDEX([$Speed.$A$2:.$E$99];[.T38];3)+[.N38];0)" office:value-type="float" office:value="0" calcext:value-type="float">
            <text:p>0</text:p>
          </table:table-cell>
          <table:table-cell table:formula="of:=IF([.K38]&gt;0;INDEX([$Speed.$A$2:.$E$99];[.U38];4)+[.O38];0)" office:value-type="float" office:value="0" calcext:value-type="float">
            <text:p>0</text:p>
          </table:table-cell>
          <table:table-cell table:style-name="ce20" table:formula="of:=IF([.L38]&gt;0;INDEX([$Speed.$A$2:.$E$99];[.V38];5)+[.P38];0)" office:value-type="float" office:value="0" calcext:value-type="float">
            <text:p>0</text:p>
          </table:table-cell>
          <table:table-cell table:style-name="ce16" table:formula="of:=([.$S38]*([.$H38]+[.$I38]))+([.$T38]*[.$J38])+([.$U38]*[.$K38])+([.$V38]*[.$L38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amblin' Evil Mushroo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5" calcext:value-type="float">
            <text:p>$15</text:p>
          </table:table-cell>
          <table:table-cell table:style-name="ce52"/>
          <table:table-cell table:style-name="Gnumeric-default" office:value-type="float" office:value="95" calcext:value-type="float">
            <text:p>95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8]+[.$C39]*[.$B39]" office:value-type="float" office:value="7" calcext:value-type="float">
            <text:p>$7</text:p>
          </table:table-cell>
          <table:table-cell table:style-name="ce52" table:formula="of:=[.$R38]+[.$D39]*[.$B39]" office:value-type="float" office:value="331" calcext:value-type="float">
            <text:p>$331</text:p>
          </table:table-cell>
          <table:table-cell table:style-name="ce82" table:formula="of:=VLOOKUP([.AD39];[$'Level Cutoffs'.$A$2:.$E$100];5)" office:value-type="float" office:value="9" calcext:value-type="float">
            <text:p>9</text:p>
          </table:table-cell>
          <table:table-cell table:style-name="Gnumeric-default" table:formula="of:=VLOOKUP([.AE39];[$'Level Cutoffs'.$B$2:.$E$100];4)" office:value-type="float" office:value="1" calcext:value-type="float">
            <text:p>1</text:p>
          </table:table-cell>
          <table:table-cell table:style-name="Gnumeric-default" table:formula="of:=VLOOKUP([.AF39];[$'Level Cutoffs'.$C$2:.$E$100];3)" office:value-type="float" office:value="1" calcext:value-type="float">
            <text:p>1</text:p>
          </table:table-cell>
          <table:table-cell table:style-name="ce86" table:formula="of:=VLOOKUP([.AG39];[$'Level Cutoffs'.$D$2:.$E$100];2)" office:value-type="float" office:value="15" calcext:value-type="float">
            <text:p>15</text:p>
          </table:table-cell>
          <table:table-cell table:style-name="ce90" table:formula="of:=IF([.$G39]&gt;0;MIN(1;((MAX(0;MAX([.$AH39:.$AL39])-[.$G39]))+10)/100);-1)" office:value-type="float" office:value="0.1" calcext:value-type="float">
            <text:p>0.1</text:p>
          </table:table-cell>
          <table:table-cell table:style-name="ce90" table:formula="of:=IF([.$G39]&gt;0;[.$W39]+MIN(1;((MAX(0;MAX([.$AH39:.$AL39])-[.$G39]))+20)/100)*(1-[.$W39]);-1)" office:value-type="float" office:value="0.28" calcext:value-type="float">
            <text:p>0.28</text:p>
          </table:table-cell>
          <table:table-cell table:style-name="ce93" table:formula="of:=IF([.$G39]&gt;0;[.$X39]+MIN(1;((MAX(0;MAX([.$AH39:.$AL39])-[.$G39]))+30)/100)*(1-[.$X39]);-1)" office:value-type="float" office:value="0.496" calcext:value-type="float">
            <text:p>0.496</text:p>
          </table:table-cell>
          <table:table-cell table:formula="of:=IF([.$G39]&gt;0;5*120*(1-MIN(1;MAX((2*[.$G39]-[.$AK39])/100;0)));-1)" office:value-type="float" office:value="540" calcext:value-type="float">
            <text:p>540</text:p>
          </table:table-cell>
          <table:table-cell table:formula="of:=IF([.$G39]&gt;0;20*120*(1-MIN(1;MAX((2*[.$G39]-[.$AK39])/100;0)));-1)" office:value-type="float" office:value="2160" calcext:value-type="float">
            <text:p>2160</text:p>
          </table:table-cell>
          <table:table-cell table:style-name="ce98" table:formula="of:=IF([.$G39]&gt;0;(1-MIN(1;MAX((2*[.$G39]-MAX([.$AH39];[.$AI39]))/500;0)));-1)" office:value-type="float" office:value="0.99" calcext:value-type="float">
            <text:p>0.99</text:p>
          </table:table-cell>
          <table:table-cell table:style-name="ce112" table:formula="of:=IF([.$F39];IF([.$AM39]&gt;[.$F39]*10;1;IF([.$AM39]&gt;[.$F39]*8;0.75;IF([.$AM39]&gt;[.$F39]*6;0.5;0)));-1)" office:value-type="float" office:value="0" calcext:value-type="float">
            <text:p>0</text:p>
          </table:table-cell>
          <table:table-cell table:style-name="Gnumeric-default" table:formula="of:=[.AD38]+ROUND([.$E39]*[.$B39]*([.H39]+[.I39])/SUM([.$H39:.$L39]))" office:value-type="float" office:value="1745" calcext:value-type="float">
            <text:p>1745</text:p>
          </table:table-cell>
          <table:table-cell table:style-name="Gnumeric-default" table:formula="of:=[.AE38]+ROUND([.$E39]*[.$B39]*[.J39]/SUM([.$H39:.$L39]))" office:value-type="float" office:value="0" calcext:value-type="float">
            <text:p>0</text:p>
          </table:table-cell>
          <table:table-cell table:style-name="Gnumeric-default" table:formula="of:=[.AF38]+ROUND([.$E39]*[.$B39]*[.K39]/SUM([.$H39:.$L39]))" office:value-type="float" office:value="0" calcext:value-type="float">
            <text:p>0</text:p>
          </table:table-cell>
          <table:table-cell table:style-name="ce16" table:formula="of:=[.AG38]+ROUND([.$E39]*[.$B39]*[.L39]/SUM([.$H39:.$L39]))" office:value-type="float" office:value="6000" calcext:value-type="float">
            <text:p>6000</text:p>
          </table:table-cell>
          <table:table-cell table:formula="of:=IF([.H39]&gt;0;INDEX([$Speed.$A$2:.$E$99];[.S39];1)+[.M39];0)" office:value-type="float" office:value="5" calcext:value-type="float">
            <text:p>5</text:p>
          </table:table-cell>
          <table:table-cell table:style-name="ce117" table:formula="of:=IF([.I39]&gt;0;INDEX([$Speed.$A$2:.$E$99];[.S39];2)+[.M39];0)" office:value-type="float" office:value="0" calcext:value-type="float">
            <text:p>0</text:p>
          </table:table-cell>
          <table:table-cell table:style-name="ce118" table:formula="of:=IF([.J39]&gt;0;INDEX([$Speed.$A$2:.$E$99];[.T39];3)+[.N39];0)" office:value-type="float" office:value="0" calcext:value-type="float">
            <text:p>0</text:p>
          </table:table-cell>
          <table:table-cell table:formula="of:=IF([.K39]&gt;0;INDEX([$Speed.$A$2:.$E$99];[.U39];4)+[.O39];0)" office:value-type="float" office:value="0" calcext:value-type="float">
            <text:p>0</text:p>
          </table:table-cell>
          <table:table-cell table:style-name="ce20" table:formula="of:=IF([.L39]&gt;0;INDEX([$Speed.$A$2:.$E$99];[.V39];5)+[.P39];0)" office:value-type="float" office:value="0" calcext:value-type="float">
            <text:p>0</text:p>
          </table:table-cell>
          <table:table-cell table:style-name="ce16" table:formula="of:=([.$S39]*([.$H39]+[.$I39]))+([.$T39]*[.$J39])+([.$U39]*[.$K39])+([.$V39]*[.$L39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bile Sprou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3" calcext:value-type="float">
            <text:p>$13</text:p>
          </table:table-cell>
          <table:table-cell table:style-name="ce52"/>
          <table:table-cell table:style-name="Gnumeric-default" office:value-type="float" office:value="133" calcext:value-type="float">
            <text:p>133</text:p>
          </table:table-cell>
          <table:table-cell table:style-name="Gnumeric-default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39]+[.$C40]*[.$B40]" office:value-type="float" office:value="7" calcext:value-type="float">
            <text:p>$7</text:p>
          </table:table-cell>
          <table:table-cell table:style-name="ce52" table:formula="of:=[.$R39]+[.$D40]*[.$B40]" office:value-type="float" office:value="331" calcext:value-type="float">
            <text:p>$331</text:p>
          </table:table-cell>
          <table:table-cell table:style-name="ce82" table:formula="of:=VLOOKUP([.AD40];[$'Level Cutoffs'.$A$2:.$E$100];5)" office:value-type="float" office:value="9" calcext:value-type="float">
            <text:p>9</text:p>
          </table:table-cell>
          <table:table-cell table:style-name="Gnumeric-default" table:formula="of:=VLOOKUP([.AE40];[$'Level Cutoffs'.$B$2:.$E$100];4)" office:value-type="float" office:value="1" calcext:value-type="float">
            <text:p>1</text:p>
          </table:table-cell>
          <table:table-cell table:style-name="Gnumeric-default" table:formula="of:=VLOOKUP([.AF40];[$'Level Cutoffs'.$C$2:.$E$100];3)" office:value-type="float" office:value="1" calcext:value-type="float">
            <text:p>1</text:p>
          </table:table-cell>
          <table:table-cell table:style-name="ce86" table:formula="of:=VLOOKUP([.AG40];[$'Level Cutoffs'.$D$2:.$E$100];2)" office:value-type="float" office:value="15" calcext:value-type="float">
            <text:p>15</text:p>
          </table:table-cell>
          <table:table-cell table:style-name="ce90" table:formula="of:=IF([.$G40]&gt;0;MIN(1;((MAX(0;MAX([.$AH40:.$AL40])-[.$G40]))+10)/100);-1)" office:value-type="float" office:value="0.1" calcext:value-type="float">
            <text:p>0.1</text:p>
          </table:table-cell>
          <table:table-cell table:style-name="ce90" table:formula="of:=IF([.$G40]&gt;0;[.$W40]+MIN(1;((MAX(0;MAX([.$AH40:.$AL40])-[.$G40]))+20)/100)*(1-[.$W40]);-1)" office:value-type="float" office:value="0.28" calcext:value-type="float">
            <text:p>0.28</text:p>
          </table:table-cell>
          <table:table-cell table:style-name="ce93" table:formula="of:=IF([.$G40]&gt;0;[.$X40]+MIN(1;((MAX(0;MAX([.$AH40:.$AL40])-[.$G40]))+30)/100)*(1-[.$X40]);-1)" office:value-type="float" office:value="0.496" calcext:value-type="float">
            <text:p>0.496</text:p>
          </table:table-cell>
          <table:table-cell table:formula="of:=IF([.$G40]&gt;0;5*120*(1-MIN(1;MAX((2*[.$G40]-[.$AK40])/100;0)));-1)" office:value-type="float" office:value="528" calcext:value-type="float">
            <text:p>528</text:p>
          </table:table-cell>
          <table:table-cell table:formula="of:=IF([.$G40]&gt;0;20*120*(1-MIN(1;MAX((2*[.$G40]-[.$AK40])/100;0)));-1)" office:value-type="float" office:value="2112" calcext:value-type="float">
            <text:p>2112</text:p>
          </table:table-cell>
          <table:table-cell table:style-name="ce98" table:formula="of:=IF([.$G40]&gt;0;(1-MIN(1;MAX((2*[.$G40]-MAX([.$AH40];[.$AI40]))/500;0)));-1)" office:value-type="float" office:value="0.986" calcext:value-type="float">
            <text:p>0.986</text:p>
          </table:table-cell>
          <table:table-cell table:style-name="ce112" table:formula="of:=IF([.$F40];IF([.$AM40]&gt;[.$F40]*10;1;IF([.$AM40]&gt;[.$F40]*8;0.75;IF([.$AM40]&gt;[.$F40]*6;0.5;0)));-1)" office:value-type="float" office:value="0" calcext:value-type="float">
            <text:p>0</text:p>
          </table:table-cell>
          <table:table-cell table:style-name="Gnumeric-default" table:formula="of:=[.AD39]+ROUND([.$E40]*[.$B40]*([.H40]+[.I40])/SUM([.$H40:.$L40]))" office:value-type="float" office:value="1745" calcext:value-type="float">
            <text:p>1745</text:p>
          </table:table-cell>
          <table:table-cell table:style-name="Gnumeric-default" table:formula="of:=[.AE39]+ROUND([.$E40]*[.$B40]*[.J40]/SUM([.$H40:.$L40]))" office:value-type="float" office:value="0" calcext:value-type="float">
            <text:p>0</text:p>
          </table:table-cell>
          <table:table-cell table:style-name="Gnumeric-default" table:formula="of:=[.AF39]+ROUND([.$E40]*[.$B40]*[.K40]/SUM([.$H40:.$L40]))" office:value-type="float" office:value="0" calcext:value-type="float">
            <text:p>0</text:p>
          </table:table-cell>
          <table:table-cell table:style-name="ce16" table:formula="of:=[.AG39]+ROUND([.$E40]*[.$B40]*[.L40]/SUM([.$H40:.$L40]))" office:value-type="float" office:value="6000" calcext:value-type="float">
            <text:p>6000</text:p>
          </table:table-cell>
          <table:table-cell table:formula="of:=IF([.H40]&gt;0;INDEX([$Speed.$A$2:.$E$99];[.S40];1)+[.M40];0)" office:value-type="float" office:value="5" calcext:value-type="float">
            <text:p>5</text:p>
          </table:table-cell>
          <table:table-cell table:style-name="ce117" table:formula="of:=IF([.I40]&gt;0;INDEX([$Speed.$A$2:.$E$99];[.S40];2)+[.M40];0)" office:value-type="float" office:value="0" calcext:value-type="float">
            <text:p>0</text:p>
          </table:table-cell>
          <table:table-cell table:style-name="ce118" table:formula="of:=IF([.J40]&gt;0;INDEX([$Speed.$A$2:.$E$99];[.T40];3)+[.N40];0)" office:value-type="float" office:value="0" calcext:value-type="float">
            <text:p>0</text:p>
          </table:table-cell>
          <table:table-cell table:formula="of:=IF([.K40]&gt;0;INDEX([$Speed.$A$2:.$E$99];[.U40];4)+[.O40];0)" office:value-type="float" office:value="0" calcext:value-type="float">
            <text:p>0</text:p>
          </table:table-cell>
          <table:table-cell table:style-name="ce20" table:formula="of:=IF([.L40]&gt;0;INDEX([$Speed.$A$2:.$E$99];[.V40];5)+[.P40];0)" office:value-type="float" office:value="0" calcext:value-type="float">
            <text:p>0</text:p>
          </table:table-cell>
          <table:table-cell table:style-name="ce16" table:formula="of:=([.$S40]*([.$H40]+[.$I40]))+([.$T40]*[.$J40])+([.$U40]*[.$K40])+([.$V40]*[.$L40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i'l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4" calcext:value-type="float">
            <text:p>$14</text:p>
          </table:table-cell>
          <table:table-cell table:style-name="ce52"/>
          <table:table-cell table:style-name="Gnumeric-default" office:value-type="float" office:value="223" calcext:value-type="float">
            <text:p>223</text:p>
          </table:table-cell>
          <table:table-cell table:style-name="Gnumeric-default" office:value-type="float" office:value="12" calcext:value-type="float">
            <text:p>12</text:p>
          </table:table-cell>
          <table:table-cell table:style-name="ce61" office:value-type="float" office:value="53" calcext:value-type="float">
            <text:p>5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0]+[.$C41]*[.$B41]" office:value-type="float" office:value="7" calcext:value-type="float">
            <text:p>$7</text:p>
          </table:table-cell>
          <table:table-cell table:style-name="ce52" table:formula="of:=[.$R40]+[.$D41]*[.$B41]" office:value-type="float" office:value="331" calcext:value-type="float">
            <text:p>$331</text:p>
          </table:table-cell>
          <table:table-cell table:style-name="ce82" table:formula="of:=VLOOKUP([.AD41];[$'Level Cutoffs'.$A$2:.$E$100];5)" office:value-type="float" office:value="9" calcext:value-type="float">
            <text:p>9</text:p>
          </table:table-cell>
          <table:table-cell table:style-name="Gnumeric-default" table:formula="of:=VLOOKUP([.AE41];[$'Level Cutoffs'.$B$2:.$E$100];4)" office:value-type="float" office:value="1" calcext:value-type="float">
            <text:p>1</text:p>
          </table:table-cell>
          <table:table-cell table:style-name="Gnumeric-default" table:formula="of:=VLOOKUP([.AF41];[$'Level Cutoffs'.$C$2:.$E$100];3)" office:value-type="float" office:value="1" calcext:value-type="float">
            <text:p>1</text:p>
          </table:table-cell>
          <table:table-cell table:style-name="ce86" table:formula="of:=VLOOKUP([.AG41];[$'Level Cutoffs'.$D$2:.$E$100];2)" office:value-type="float" office:value="15" calcext:value-type="float">
            <text:p>15</text:p>
          </table:table-cell>
          <table:table-cell table:style-name="ce90" table:formula="of:=IF([.$G41]&gt;0;MIN(1;((MAX(0;MAX([.$AH41:.$AL41])-[.$G41]))+10)/100);-1)" office:value-type="float" office:value="0.1" calcext:value-type="float">
            <text:p>0.1</text:p>
          </table:table-cell>
          <table:table-cell table:style-name="ce90" table:formula="of:=IF([.$G41]&gt;0;[.$W41]+MIN(1;((MAX(0;MAX([.$AH41:.$AL41])-[.$G41]))+20)/100)*(1-[.$W41]);-1)" office:value-type="float" office:value="0.28" calcext:value-type="float">
            <text:p>0.28</text:p>
          </table:table-cell>
          <table:table-cell table:style-name="ce93" table:formula="of:=IF([.$G41]&gt;0;[.$X41]+MIN(1;((MAX(0;MAX([.$AH41:.$AL41])-[.$G41]))+30)/100)*(1-[.$X41]);-1)" office:value-type="float" office:value="0.496" calcext:value-type="float">
            <text:p>0.496</text:p>
          </table:table-cell>
          <table:table-cell table:formula="of:=IF([.$G41]&gt;0;5*120*(1-MIN(1;MAX((2*[.$G41]-[.$AK41])/100;0)));-1)" office:value-type="float" office:value="0" calcext:value-type="float">
            <text:p>0</text:p>
          </table:table-cell>
          <table:table-cell table:formula="of:=IF([.$G41]&gt;0;20*120*(1-MIN(1;MAX((2*[.$G41]-[.$AK41])/100;0)));-1)" office:value-type="float" office:value="0" calcext:value-type="float">
            <text:p>0</text:p>
          </table:table-cell>
          <table:table-cell table:style-name="ce98" table:formula="of:=IF([.$G41]&gt;0;(1-MIN(1;MAX((2*[.$G41]-MAX([.$AH41];[.$AI41]))/500;0)));-1)" office:value-type="float" office:value="0.798" calcext:value-type="float">
            <text:p>0.798</text:p>
          </table:table-cell>
          <table:table-cell table:style-name="ce112" table:formula="of:=IF([.$F41];IF([.$AM41]&gt;[.$F41]*10;1;IF([.$AM41]&gt;[.$F41]*8;0.75;IF([.$AM41]&gt;[.$F41]*6;0.5;0)));-1)" office:value-type="float" office:value="0" calcext:value-type="float">
            <text:p>0</text:p>
          </table:table-cell>
          <table:table-cell table:style-name="Gnumeric-default" table:formula="of:=[.AD40]+ROUND([.$E41]*[.$B41]*([.H41]+[.I41])/SUM([.$H41:.$L41]))" office:value-type="float" office:value="1745" calcext:value-type="float">
            <text:p>1745</text:p>
          </table:table-cell>
          <table:table-cell table:style-name="Gnumeric-default" table:formula="of:=[.AE40]+ROUND([.$E41]*[.$B41]*[.J41]/SUM([.$H41:.$L41]))" office:value-type="float" office:value="0" calcext:value-type="float">
            <text:p>0</text:p>
          </table:table-cell>
          <table:table-cell table:style-name="Gnumeric-default" table:formula="of:=[.AF40]+ROUND([.$E41]*[.$B41]*[.K41]/SUM([.$H41:.$L41]))" office:value-type="float" office:value="0" calcext:value-type="float">
            <text:p>0</text:p>
          </table:table-cell>
          <table:table-cell table:style-name="ce16" table:formula="of:=[.AG40]+ROUND([.$E41]*[.$B41]*[.L41]/SUM([.$H41:.$L41]))" office:value-type="float" office:value="6000" calcext:value-type="float">
            <text:p>6000</text:p>
          </table:table-cell>
          <table:table-cell table:formula="of:=IF([.H41]&gt;0;INDEX([$Speed.$A$2:.$E$99];[.S41];1)+[.M41];0)" office:value-type="float" office:value="5" calcext:value-type="float">
            <text:p>5</text:p>
          </table:table-cell>
          <table:table-cell table:style-name="ce117" table:formula="of:=IF([.I41]&gt;0;INDEX([$Speed.$A$2:.$E$99];[.S41];2)+[.M41];0)" office:value-type="float" office:value="0" calcext:value-type="float">
            <text:p>0</text:p>
          </table:table-cell>
          <table:table-cell table:style-name="ce118" table:formula="of:=IF([.J41]&gt;0;INDEX([$Speed.$A$2:.$E$99];[.T41];3)+[.N41];0)" office:value-type="float" office:value="0" calcext:value-type="float">
            <text:p>0</text:p>
          </table:table-cell>
          <table:table-cell table:formula="of:=IF([.K41]&gt;0;INDEX([$Speed.$A$2:.$E$99];[.U41];4)+[.O41];0)" office:value-type="float" office:value="0" calcext:value-type="float">
            <text:p>0</text:p>
          </table:table-cell>
          <table:table-cell table:style-name="ce20" table:formula="of:=IF([.L41]&gt;0;INDEX([$Speed.$A$2:.$E$99];[.V41];5)+[.P41];0)" office:value-type="float" office:value="0" calcext:value-type="float">
            <text:p>0</text:p>
          </table:table-cell>
          <table:table-cell table:style-name="ce16" table:formula="of:=([.$S41]*([.$H41]+[.$I41]))+([.$T41]*[.$J41])+([.$U41]*[.$K41])+([.$V41]*[.$L41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pinning Rob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1" calcext:value-type="float">
            <text:p>$21</text:p>
          </table:table-cell>
          <table:table-cell table:style-name="ce52"/>
          <table:table-cell table:style-name="Gnumeric-default" office:value-type="float" office:value="297" calcext:value-type="float">
            <text:p>297</text:p>
          </table:table-cell>
          <table:table-cell table:style-name="Gnumeric-default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1]+[.$C42]*[.$B42]" office:value-type="float" office:value="7" calcext:value-type="float">
            <text:p>$7</text:p>
          </table:table-cell>
          <table:table-cell table:style-name="ce52" table:formula="of:=[.$R41]+[.$D42]*[.$B42]" office:value-type="float" office:value="331" calcext:value-type="float">
            <text:p>$331</text:p>
          </table:table-cell>
          <table:table-cell table:style-name="ce82" table:formula="of:=VLOOKUP([.AD42];[$'Level Cutoffs'.$A$2:.$E$100];5)" office:value-type="float" office:value="9" calcext:value-type="float">
            <text:p>9</text:p>
          </table:table-cell>
          <table:table-cell table:style-name="Gnumeric-default" table:formula="of:=VLOOKUP([.AE42];[$'Level Cutoffs'.$B$2:.$E$100];4)" office:value-type="float" office:value="1" calcext:value-type="float">
            <text:p>1</text:p>
          </table:table-cell>
          <table:table-cell table:style-name="Gnumeric-default" table:formula="of:=VLOOKUP([.AF42];[$'Level Cutoffs'.$C$2:.$E$100];3)" office:value-type="float" office:value="1" calcext:value-type="float">
            <text:p>1</text:p>
          </table:table-cell>
          <table:table-cell table:style-name="ce86" table:formula="of:=VLOOKUP([.AG42];[$'Level Cutoffs'.$D$2:.$E$100];2)" office:value-type="float" office:value="15" calcext:value-type="float">
            <text:p>15</text:p>
          </table:table-cell>
          <table:table-cell table:style-name="ce90" table:formula="of:=IF([.$G42]&gt;0;MIN(1;((MAX(0;MAX([.$AH42:.$AL42])-[.$G42]))+10)/100);-1)" office:value-type="float" office:value="0.1" calcext:value-type="float">
            <text:p>0.1</text:p>
          </table:table-cell>
          <table:table-cell table:style-name="ce90" table:formula="of:=IF([.$G42]&gt;0;[.$W42]+MIN(1;((MAX(0;MAX([.$AH42:.$AL42])-[.$G42]))+20)/100)*(1-[.$W42]);-1)" office:value-type="float" office:value="0.28" calcext:value-type="float">
            <text:p>0.28</text:p>
          </table:table-cell>
          <table:table-cell table:style-name="ce93" table:formula="of:=IF([.$G42]&gt;0;[.$X42]+MIN(1;((MAX(0;MAX([.$AH42:.$AL42])-[.$G42]))+30)/100)*(1-[.$X42]);-1)" office:value-type="float" office:value="0.496" calcext:value-type="float">
            <text:p>0.496</text:p>
          </table:table-cell>
          <table:table-cell table:formula="of:=IF([.$G42]&gt;0;5*120*(1-MIN(1;MAX((2*[.$G42]-[.$AK42])/100;0)));-1)" office:value-type="float" office:value="516" calcext:value-type="float">
            <text:p>516</text:p>
          </table:table-cell>
          <table:table-cell table:formula="of:=IF([.$G42]&gt;0;20*120*(1-MIN(1;MAX((2*[.$G42]-[.$AK42])/100;0)));-1)" office:value-type="float" office:value="2064" calcext:value-type="float">
            <text:p>2064</text:p>
          </table:table-cell>
          <table:table-cell table:style-name="ce98" table:formula="of:=IF([.$G42]&gt;0;(1-MIN(1;MAX((2*[.$G42]-MAX([.$AH42];[.$AI42]))/500;0)));-1)" office:value-type="float" office:value="0.982" calcext:value-type="float">
            <text:p>0.982</text:p>
          </table:table-cell>
          <table:table-cell table:style-name="ce112" table:formula="of:=IF([.$F42];IF([.$AM42]&gt;[.$F42]*10;1;IF([.$AM42]&gt;[.$F42]*8;0.75;IF([.$AM42]&gt;[.$F42]*6;0.5;0)));-1)" office:value-type="float" office:value="0" calcext:value-type="float">
            <text:p>0</text:p>
          </table:table-cell>
          <table:table-cell table:style-name="Gnumeric-default" table:formula="of:=[.AD41]+ROUND([.$E42]*[.$B42]*([.H42]+[.I42])/SUM([.$H42:.$L42]))" office:value-type="float" office:value="1745" calcext:value-type="float">
            <text:p>1745</text:p>
          </table:table-cell>
          <table:table-cell table:style-name="Gnumeric-default" table:formula="of:=[.AE41]+ROUND([.$E42]*[.$B42]*[.J42]/SUM([.$H42:.$L42]))" office:value-type="float" office:value="0" calcext:value-type="float">
            <text:p>0</text:p>
          </table:table-cell>
          <table:table-cell table:style-name="Gnumeric-default" table:formula="of:=[.AF41]+ROUND([.$E42]*[.$B42]*[.K42]/SUM([.$H42:.$L42]))" office:value-type="float" office:value="0" calcext:value-type="float">
            <text:p>0</text:p>
          </table:table-cell>
          <table:table-cell table:style-name="ce16" table:formula="of:=[.AG41]+ROUND([.$E42]*[.$B42]*[.L42]/SUM([.$H42:.$L42]))" office:value-type="float" office:value="6000" calcext:value-type="float">
            <text:p>6000</text:p>
          </table:table-cell>
          <table:table-cell table:formula="of:=IF([.H42]&gt;0;INDEX([$Speed.$A$2:.$E$99];[.S42];1)+[.M42];0)" office:value-type="float" office:value="5" calcext:value-type="float">
            <text:p>5</text:p>
          </table:table-cell>
          <table:table-cell table:style-name="ce117" table:formula="of:=IF([.I42]&gt;0;INDEX([$Speed.$A$2:.$E$99];[.S42];2)+[.M42];0)" office:value-type="float" office:value="0" calcext:value-type="float">
            <text:p>0</text:p>
          </table:table-cell>
          <table:table-cell table:style-name="ce118" table:formula="of:=IF([.J42]&gt;0;INDEX([$Speed.$A$2:.$E$99];[.T42];3)+[.N42];0)" office:value-type="float" office:value="0" calcext:value-type="float">
            <text:p>0</text:p>
          </table:table-cell>
          <table:table-cell table:formula="of:=IF([.K42]&gt;0;INDEX([$Speed.$A$2:.$E$99];[.U42];4)+[.O42];0)" office:value-type="float" office:value="0" calcext:value-type="float">
            <text:p>0</text:p>
          </table:table-cell>
          <table:table-cell table:style-name="ce20" table:formula="of:=IF([.L42]&gt;0;INDEX([$Speed.$A$2:.$E$99];[.V42];5)+[.P42];0)" office:value-type="float" office:value="0" calcext:value-type="float">
            <text:p>0</text:p>
          </table:table-cell>
          <table:table-cell table:style-name="ce16" table:formula="of:=([.$S42]*([.$H42]+[.$I42]))+([.$T42]*[.$J42])+([.$U42]*[.$K42])+([.$V42]*[.$L42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erritorial Oa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9" calcext:value-type="float">
            <text:p>$29</text:p>
          </table:table-cell>
          <table:table-cell table:style-name="ce52"/>
          <table:table-cell table:style-name="Gnumeric-default" office:value-type="float" office:value="356" calcext:value-type="float">
            <text:p>356</text:p>
          </table:table-cell>
          <table:table-cell table:style-name="Gnumeric-default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2]+[.$C43]*[.$B43]" office:value-type="float" office:value="7" calcext:value-type="float">
            <text:p>$7</text:p>
          </table:table-cell>
          <table:table-cell table:style-name="ce52" table:formula="of:=[.$R42]+[.$D43]*[.$B43]" office:value-type="float" office:value="331" calcext:value-type="float">
            <text:p>$331</text:p>
          </table:table-cell>
          <table:table-cell table:style-name="ce82" table:formula="of:=VLOOKUP([.AD43];[$'Level Cutoffs'.$A$2:.$E$100];5)" office:value-type="float" office:value="9" calcext:value-type="float">
            <text:p>9</text:p>
          </table:table-cell>
          <table:table-cell table:style-name="Gnumeric-default" table:formula="of:=VLOOKUP([.AE43];[$'Level Cutoffs'.$B$2:.$E$100];4)" office:value-type="float" office:value="1" calcext:value-type="float">
            <text:p>1</text:p>
          </table:table-cell>
          <table:table-cell table:style-name="Gnumeric-default" table:formula="of:=VLOOKUP([.AF43];[$'Level Cutoffs'.$C$2:.$E$100];3)" office:value-type="float" office:value="1" calcext:value-type="float">
            <text:p>1</text:p>
          </table:table-cell>
          <table:table-cell table:style-name="ce86" table:formula="of:=VLOOKUP([.AG43];[$'Level Cutoffs'.$D$2:.$E$100];2)" office:value-type="float" office:value="15" calcext:value-type="float">
            <text:p>15</text:p>
          </table:table-cell>
          <table:table-cell table:style-name="ce90" table:formula="of:=IF([.$G43]&gt;0;MIN(1;((MAX(0;MAX([.$AH43:.$AL43])-[.$G43]))+10)/100);-1)" office:value-type="float" office:value="0.1" calcext:value-type="float">
            <text:p>0.1</text:p>
          </table:table-cell>
          <table:table-cell table:style-name="ce90" table:formula="of:=IF([.$G43]&gt;0;[.$W43]+MIN(1;((MAX(0;MAX([.$AH43:.$AL43])-[.$G43]))+20)/100)*(1-[.$W43]);-1)" office:value-type="float" office:value="0.28" calcext:value-type="float">
            <text:p>0.28</text:p>
          </table:table-cell>
          <table:table-cell table:style-name="ce93" table:formula="of:=IF([.$G43]&gt;0;[.$X43]+MIN(1;((MAX(0;MAX([.$AH43:.$AL43])-[.$G43]))+30)/100)*(1-[.$X43]);-1)" office:value-type="float" office:value="0.496" calcext:value-type="float">
            <text:p>0.496</text:p>
          </table:table-cell>
          <table:table-cell table:formula="of:=IF([.$G43]&gt;0;5*120*(1-MIN(1;MAX((2*[.$G43]-[.$AK43])/100;0)));-1)" office:value-type="float" office:value="540" calcext:value-type="float">
            <text:p>540</text:p>
          </table:table-cell>
          <table:table-cell table:formula="of:=IF([.$G43]&gt;0;20*120*(1-MIN(1;MAX((2*[.$G43]-[.$AK43])/100;0)));-1)" office:value-type="float" office:value="2160" calcext:value-type="float">
            <text:p>2160</text:p>
          </table:table-cell>
          <table:table-cell table:style-name="ce98" table:formula="of:=IF([.$G43]&gt;0;(1-MIN(1;MAX((2*[.$G43]-MAX([.$AH43];[.$AI43]))/500;0)));-1)" office:value-type="float" office:value="0.99" calcext:value-type="float">
            <text:p>0.99</text:p>
          </table:table-cell>
          <table:table-cell table:style-name="ce112" table:formula="of:=IF([.$F43];IF([.$AM43]&gt;[.$F43]*10;1;IF([.$AM43]&gt;[.$F43]*8;0.75;IF([.$AM43]&gt;[.$F43]*6;0.5;0)));-1)" office:value-type="float" office:value="0" calcext:value-type="float">
            <text:p>0</text:p>
          </table:table-cell>
          <table:table-cell table:style-name="Gnumeric-default" table:formula="of:=[.AD42]+ROUND([.$E43]*[.$B43]*([.H43]+[.I43])/SUM([.$H43:.$L43]))" office:value-type="float" office:value="1745" calcext:value-type="float">
            <text:p>1745</text:p>
          </table:table-cell>
          <table:table-cell table:style-name="Gnumeric-default" table:formula="of:=[.AE42]+ROUND([.$E43]*[.$B43]*[.J43]/SUM([.$H43:.$L43]))" office:value-type="float" office:value="0" calcext:value-type="float">
            <text:p>0</text:p>
          </table:table-cell>
          <table:table-cell table:style-name="Gnumeric-default" table:formula="of:=[.AF42]+ROUND([.$E43]*[.$B43]*[.K43]/SUM([.$H43:.$L43]))" office:value-type="float" office:value="0" calcext:value-type="float">
            <text:p>0</text:p>
          </table:table-cell>
          <table:table-cell table:style-name="ce16" table:formula="of:=[.AG42]+ROUND([.$E43]*[.$B43]*[.L43]/SUM([.$H43:.$L43]))" office:value-type="float" office:value="6000" calcext:value-type="float">
            <text:p>6000</text:p>
          </table:table-cell>
          <table:table-cell table:formula="of:=IF([.H43]&gt;0;INDEX([$Speed.$A$2:.$E$99];[.S43];1)+[.M43];0)" office:value-type="float" office:value="5" calcext:value-type="float">
            <text:p>5</text:p>
          </table:table-cell>
          <table:table-cell table:style-name="ce117" table:formula="of:=IF([.I43]&gt;0;INDEX([$Speed.$A$2:.$E$99];[.S43];2)+[.M43];0)" office:value-type="float" office:value="0" calcext:value-type="float">
            <text:p>0</text:p>
          </table:table-cell>
          <table:table-cell table:style-name="ce118" table:formula="of:=IF([.J43]&gt;0;INDEX([$Speed.$A$2:.$E$99];[.T43];3)+[.N43];0)" office:value-type="float" office:value="0" calcext:value-type="float">
            <text:p>0</text:p>
          </table:table-cell>
          <table:table-cell table:formula="of:=IF([.K43]&gt;0;INDEX([$Speed.$A$2:.$E$99];[.U43];4)+[.O43];0)" office:value-type="float" office:value="0" calcext:value-type="float">
            <text:p>0</text:p>
          </table:table-cell>
          <table:table-cell table:style-name="ce20" table:formula="of:=IF([.L43]&gt;0;INDEX([$Speed.$A$2:.$E$99];[.V43];5)+[.P43];0)" office:value-type="float" office:value="0" calcext:value-type="float">
            <text:p>0</text:p>
          </table:table-cell>
          <table:table-cell table:style-name="ce16" table:formula="of:=([.$S43]*([.$H43]+[.$I43]))+([.$T43]*[.$J43])+([.$U43]*[.$K43])+([.$V43]*[.$L43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and lot ba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98" calcext:value-type="float">
            <text:p>-$98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3]+[.$C44]*[.$B44]" office:value-type="float" office:value="7" calcext:value-type="float">
            <text:p>$7</text:p>
          </table:table-cell>
          <table:table-cell table:style-name="ce52" table:formula="of:=[.$R43]+[.$D44]*[.$B44]" office:value-type="float" office:value="233" calcext:value-type="float">
            <text:p>$233</text:p>
          </table:table-cell>
          <table:table-cell table:style-name="ce82" table:formula="of:=VLOOKUP([.AD44];[$'Level Cutoffs'.$A$2:.$E$100];5)" office:value-type="float" office:value="9" calcext:value-type="float">
            <text:p>9</text:p>
          </table:table-cell>
          <table:table-cell table:style-name="Gnumeric-default" table:formula="of:=VLOOKUP([.AE44];[$'Level Cutoffs'.$B$2:.$E$100];4)" office:value-type="float" office:value="1" calcext:value-type="float">
            <text:p>1</text:p>
          </table:table-cell>
          <table:table-cell table:style-name="Gnumeric-default" table:formula="of:=VLOOKUP([.AF44];[$'Level Cutoffs'.$C$2:.$E$100];3)" office:value-type="float" office:value="1" calcext:value-type="float">
            <text:p>1</text:p>
          </table:table-cell>
          <table:table-cell table:style-name="ce86" table:formula="of:=VLOOKUP([.AG44];[$'Level Cutoffs'.$D$2:.$E$100];2)" office:value-type="float" office:value="15" calcext:value-type="float">
            <text:p>15</text:p>
          </table:table-cell>
          <table:table-cell table:style-name="ce90" table:formula="of:=IF([.$G44]&gt;0;MIN(1;((MAX(0;MAX([.$AH44:.$AL44])-[.$G44]))+10)/100);-1)" office:value-type="float" office:value="-1" calcext:value-type="float">
            <text:p>-1</text:p>
          </table:table-cell>
          <table:table-cell table:style-name="ce90" table:formula="of:=IF([.$G44]&gt;0;[.$W44]+MIN(1;((MAX(0;MAX([.$AH44:.$AL44])-[.$G44]))+20)/100)*(1-[.$W44]);-1)" office:value-type="float" office:value="-1" calcext:value-type="float">
            <text:p>-1</text:p>
          </table:table-cell>
          <table:table-cell table:style-name="ce93" table:formula="of:=IF([.$G44]&gt;0;[.$X44]+MIN(1;((MAX(0;MAX([.$AH44:.$AL44])-[.$G44]))+30)/100)*(1-[.$X44]);-1)" office:value-type="float" office:value="-1" calcext:value-type="float">
            <text:p>-1</text:p>
          </table:table-cell>
          <table:table-cell table:formula="of:=IF([.$G44]&gt;0;5*120*(1-MIN(1;MAX((2*[.$G44]-[.$AK44])/100;0)));-1)" office:value-type="float" office:value="-1" calcext:value-type="float">
            <text:p>-1</text:p>
          </table:table-cell>
          <table:table-cell table:formula="of:=IF([.$G44]&gt;0;20*120*(1-MIN(1;MAX((2*[.$G44]-[.$AK44])/100;0)));-1)" office:value-type="float" office:value="-1" calcext:value-type="float">
            <text:p>-1</text:p>
          </table:table-cell>
          <table:table-cell table:style-name="ce98" table:formula="of:=IF([.$G44]&gt;0;(1-MIN(1;MAX((2*[.$G44]-MAX([.$AH44];[.$AI44]))/500;0)));-1)" office:value-type="float" office:value="-1" calcext:value-type="float">
            <text:p>-1</text:p>
          </table:table-cell>
          <table:table-cell table:style-name="ce112" table:formula="of:=IF([.$F44];IF([.$AM44]&gt;[.$F44]*10;1;IF([.$AM44]&gt;[.$F44]*8;0.75;IF([.$AM44]&gt;[.$F44]*6;0.5;0)));-1)" office:value-type="float" office:value="-1" calcext:value-type="float">
            <text:p>-1</text:p>
          </table:table-cell>
          <table:table-cell table:style-name="Gnumeric-default" table:formula="of:=[.AD43]+ROUND([.$E44]*[.$B44]*([.H44]+[.I44])/SUM([.$H44:.$L44]))" office:value-type="float" office:value="1745" calcext:value-type="float">
            <text:p>1745</text:p>
          </table:table-cell>
          <table:table-cell table:style-name="Gnumeric-default" table:formula="of:=[.AE43]+ROUND([.$E44]*[.$B44]*[.J44]/SUM([.$H44:.$L44]))" office:value-type="float" office:value="0" calcext:value-type="float">
            <text:p>0</text:p>
          </table:table-cell>
          <table:table-cell table:style-name="Gnumeric-default" table:formula="of:=[.AF43]+ROUND([.$E44]*[.$B44]*[.K44]/SUM([.$H44:.$L44]))" office:value-type="float" office:value="0" calcext:value-type="float">
            <text:p>0</text:p>
          </table:table-cell>
          <table:table-cell table:style-name="ce16" table:formula="of:=[.AG43]+ROUND([.$E44]*[.$B44]*[.L44]/SUM([.$H44:.$L44]))" office:value-type="float" office:value="6000" calcext:value-type="float">
            <text:p>6000</text:p>
          </table:table-cell>
          <table:table-cell table:formula="of:=IF([.H44]&gt;0;INDEX([$Speed.$A$2:.$E$99];[.S44];1)+[.M44];0)" office:value-type="float" office:value="5" calcext:value-type="float">
            <text:p>5</text:p>
          </table:table-cell>
          <table:table-cell table:style-name="ce117" table:formula="of:=IF([.I44]&gt;0;INDEX([$Speed.$A$2:.$E$99];[.S44];2)+[.M44];0)" office:value-type="float" office:value="0" calcext:value-type="float">
            <text:p>0</text:p>
          </table:table-cell>
          <table:table-cell table:style-name="ce118" table:formula="of:=IF([.J44]&gt;0;INDEX([$Speed.$A$2:.$E$99];[.T44];3)+[.N44];0)" office:value-type="float" office:value="0" calcext:value-type="float">
            <text:p>0</text:p>
          </table:table-cell>
          <table:table-cell table:formula="of:=IF([.K44]&gt;0;INDEX([$Speed.$A$2:.$E$99];[.U44];4)+[.O44];0)" office:value-type="float" office:value="0" calcext:value-type="float">
            <text:p>0</text:p>
          </table:table-cell>
          <table:table-cell table:style-name="ce20" table:formula="of:=IF([.L44]&gt;0;INDEX([$Speed.$A$2:.$E$99];[.V44];5)+[.P44];0)" office:value-type="float" office:value="0" calcext:value-type="float">
            <text:p>0</text:p>
          </table:table-cell>
          <table:table-cell table:style-name="ce16" table:formula="of:=([.$S44]*([.$H44]+[.$I44]))+([.$T44]*[.$J44])+([.$U44]*[.$K44])+([.$V44]*[.$L44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Tee Ball ba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24" calcext:value-type="float">
            <text:p>$24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4]+[.$C45]*[.$B45]" office:value-type="float" office:value="7" calcext:value-type="float">
            <text:p>$7</text:p>
          </table:table-cell>
          <table:table-cell table:style-name="ce52" table:formula="of:=[.$R44]+[.$D45]*[.$B45]" office:value-type="float" office:value="257" calcext:value-type="float">
            <text:p>$257</text:p>
          </table:table-cell>
          <table:table-cell table:style-name="ce82" table:formula="of:=VLOOKUP([.AD45];[$'Level Cutoffs'.$A$2:.$E$100];5)" office:value-type="float" office:value="9" calcext:value-type="float">
            <text:p>9</text:p>
          </table:table-cell>
          <table:table-cell table:style-name="Gnumeric-default" table:formula="of:=VLOOKUP([.AE45];[$'Level Cutoffs'.$B$2:.$E$100];4)" office:value-type="float" office:value="1" calcext:value-type="float">
            <text:p>1</text:p>
          </table:table-cell>
          <table:table-cell table:style-name="Gnumeric-default" table:formula="of:=VLOOKUP([.AF45];[$'Level Cutoffs'.$C$2:.$E$100];3)" office:value-type="float" office:value="1" calcext:value-type="float">
            <text:p>1</text:p>
          </table:table-cell>
          <table:table-cell table:style-name="ce86" table:formula="of:=VLOOKUP([.AG45];[$'Level Cutoffs'.$D$2:.$E$100];2)" office:value-type="float" office:value="15" calcext:value-type="float">
            <text:p>15</text:p>
          </table:table-cell>
          <table:table-cell table:style-name="ce90" table:formula="of:=IF([.$G45]&gt;0;MIN(1;((MAX(0;MAX([.$AH45:.$AL45])-[.$G45]))+10)/100);-1)" office:value-type="float" office:value="-1" calcext:value-type="float">
            <text:p>-1</text:p>
          </table:table-cell>
          <table:table-cell table:style-name="ce90" table:formula="of:=IF([.$G45]&gt;0;[.$W45]+MIN(1;((MAX(0;MAX([.$AH45:.$AL45])-[.$G45]))+20)/100)*(1-[.$W45]);-1)" office:value-type="float" office:value="-1" calcext:value-type="float">
            <text:p>-1</text:p>
          </table:table-cell>
          <table:table-cell table:style-name="ce93" table:formula="of:=IF([.$G45]&gt;0;[.$X45]+MIN(1;((MAX(0;MAX([.$AH45:.$AL45])-[.$G45]))+30)/100)*(1-[.$X45]);-1)" office:value-type="float" office:value="-1" calcext:value-type="float">
            <text:p>-1</text:p>
          </table:table-cell>
          <table:table-cell table:formula="of:=IF([.$G45]&gt;0;5*120*(1-MIN(1;MAX((2*[.$G45]-[.$AK45])/100;0)));-1)" office:value-type="float" office:value="-1" calcext:value-type="float">
            <text:p>-1</text:p>
          </table:table-cell>
          <table:table-cell table:formula="of:=IF([.$G45]&gt;0;20*120*(1-MIN(1;MAX((2*[.$G45]-[.$AK45])/100;0)));-1)" office:value-type="float" office:value="-1" calcext:value-type="float">
            <text:p>-1</text:p>
          </table:table-cell>
          <table:table-cell table:style-name="ce98" table:formula="of:=IF([.$G45]&gt;0;(1-MIN(1;MAX((2*[.$G45]-MAX([.$AH45];[.$AI45]))/500;0)));-1)" office:value-type="float" office:value="-1" calcext:value-type="float">
            <text:p>-1</text:p>
          </table:table-cell>
          <table:table-cell table:style-name="ce112" table:formula="of:=IF([.$F45];IF([.$AM45]&gt;[.$F45]*10;1;IF([.$AM45]&gt;[.$F45]*8;0.75;IF([.$AM45]&gt;[.$F45]*6;0.5;0)));-1)" office:value-type="float" office:value="-1" calcext:value-type="float">
            <text:p>-1</text:p>
          </table:table-cell>
          <table:table-cell table:style-name="Gnumeric-default" table:formula="of:=[.AD44]+ROUND([.$E45]*[.$B45]*([.H45]+[.I45])/SUM([.$H45:.$L45]))" office:value-type="float" office:value="1745" calcext:value-type="float">
            <text:p>1745</text:p>
          </table:table-cell>
          <table:table-cell table:style-name="Gnumeric-default" table:formula="of:=[.AE44]+ROUND([.$E45]*[.$B45]*[.J45]/SUM([.$H45:.$L45]))" office:value-type="float" office:value="0" calcext:value-type="float">
            <text:p>0</text:p>
          </table:table-cell>
          <table:table-cell table:style-name="Gnumeric-default" table:formula="of:=[.AF44]+ROUND([.$E45]*[.$B45]*[.K45]/SUM([.$H45:.$L45]))" office:value-type="float" office:value="0" calcext:value-type="float">
            <text:p>0</text:p>
          </table:table-cell>
          <table:table-cell table:style-name="ce16" table:formula="of:=[.AG44]+ROUND([.$E45]*[.$B45]*[.L45]/SUM([.$H45:.$L45]))" office:value-type="float" office:value="6000" calcext:value-type="float">
            <text:p>6000</text:p>
          </table:table-cell>
          <table:table-cell table:formula="of:=IF([.H45]&gt;0;INDEX([$Speed.$A$2:.$E$99];[.S45];1)+[.M45];0)" office:value-type="float" office:value="5" calcext:value-type="float">
            <text:p>5</text:p>
          </table:table-cell>
          <table:table-cell table:style-name="ce117" table:formula="of:=IF([.I45]&gt;0;INDEX([$Speed.$A$2:.$E$99];[.S45];2)+[.M45];0)" office:value-type="float" office:value="0" calcext:value-type="float">
            <text:p>0</text:p>
          </table:table-cell>
          <table:table-cell table:style-name="ce118" table:formula="of:=IF([.J45]&gt;0;INDEX([$Speed.$A$2:.$E$99];[.T45];3)+[.N45];0)" office:value-type="float" office:value="0" calcext:value-type="float">
            <text:p>0</text:p>
          </table:table-cell>
          <table:table-cell table:formula="of:=IF([.K45]&gt;0;INDEX([$Speed.$A$2:.$E$99];[.U45];4)+[.O45];0)" office:value-type="float" office:value="0" calcext:value-type="float">
            <text:p>0</text:p>
          </table:table-cell>
          <table:table-cell table:style-name="ce20" table:formula="of:=IF([.L45]&gt;0;INDEX([$Speed.$A$2:.$E$99];[.V45];5)+[.P45];0)" office:value-type="float" office:value="0" calcext:value-type="float">
            <text:p>0</text:p>
          </table:table-cell>
          <table:table-cell table:style-name="ce16" table:formula="of:=([.$S45]*([.$H45]+[.$I45]))+([.$T45]*[.$J45])+([.$U45]*[.$K45])+([.$V45]*[.$L45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Holmes ha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59" calcext:value-type="float">
            <text:p>-$5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5]+[.$C46]*[.$B46]" office:value-type="float" office:value="7" calcext:value-type="float">
            <text:p>$7</text:p>
          </table:table-cell>
          <table:table-cell table:style-name="ce52" table:formula="of:=[.$R45]+[.$D46]*[.$B46]" office:value-type="float" office:value="198" calcext:value-type="float">
            <text:p>$198</text:p>
          </table:table-cell>
          <table:table-cell table:style-name="ce82" table:formula="of:=VLOOKUP([.AD46];[$'Level Cutoffs'.$A$2:.$E$100];5)" office:value-type="float" office:value="9" calcext:value-type="float">
            <text:p>9</text:p>
          </table:table-cell>
          <table:table-cell table:style-name="Gnumeric-default" table:formula="of:=VLOOKUP([.AE46];[$'Level Cutoffs'.$B$2:.$E$100];4)" office:value-type="float" office:value="1" calcext:value-type="float">
            <text:p>1</text:p>
          </table:table-cell>
          <table:table-cell table:style-name="Gnumeric-default" table:formula="of:=VLOOKUP([.AF46];[$'Level Cutoffs'.$C$2:.$E$100];3)" office:value-type="float" office:value="1" calcext:value-type="float">
            <text:p>1</text:p>
          </table:table-cell>
          <table:table-cell table:style-name="ce86" table:formula="of:=VLOOKUP([.AG46];[$'Level Cutoffs'.$D$2:.$E$100];2)" office:value-type="float" office:value="15" calcext:value-type="float">
            <text:p>15</text:p>
          </table:table-cell>
          <table:table-cell table:style-name="ce90" table:formula="of:=IF([.$G46]&gt;0;MIN(1;((MAX(0;MAX([.$AH46:.$AL46])-[.$G46]))+10)/100);-1)" office:value-type="float" office:value="-1" calcext:value-type="float">
            <text:p>-1</text:p>
          </table:table-cell>
          <table:table-cell table:style-name="ce90" table:formula="of:=IF([.$G46]&gt;0;[.$W46]+MIN(1;((MAX(0;MAX([.$AH46:.$AL46])-[.$G46]))+20)/100)*(1-[.$W46]);-1)" office:value-type="float" office:value="-1" calcext:value-type="float">
            <text:p>-1</text:p>
          </table:table-cell>
          <table:table-cell table:style-name="ce93" table:formula="of:=IF([.$G46]&gt;0;[.$X46]+MIN(1;((MAX(0;MAX([.$AH46:.$AL46])-[.$G46]))+30)/100)*(1-[.$X46]);-1)" office:value-type="float" office:value="-1" calcext:value-type="float">
            <text:p>-1</text:p>
          </table:table-cell>
          <table:table-cell table:formula="of:=IF([.$G46]&gt;0;5*120*(1-MIN(1;MAX((2*[.$G46]-[.$AK46])/100;0)));-1)" office:value-type="float" office:value="-1" calcext:value-type="float">
            <text:p>-1</text:p>
          </table:table-cell>
          <table:table-cell table:formula="of:=IF([.$G46]&gt;0;20*120*(1-MIN(1;MAX((2*[.$G46]-[.$AK46])/100;0)));-1)" office:value-type="float" office:value="-1" calcext:value-type="float">
            <text:p>-1</text:p>
          </table:table-cell>
          <table:table-cell table:style-name="ce98" table:formula="of:=IF([.$G46]&gt;0;(1-MIN(1;MAX((2*[.$G46]-MAX([.$AH46];[.$AI46]))/500;0)));-1)" office:value-type="float" office:value="-1" calcext:value-type="float">
            <text:p>-1</text:p>
          </table:table-cell>
          <table:table-cell table:style-name="ce112" table:formula="of:=IF([.$F46];IF([.$AM46]&gt;[.$F46]*10;1;IF([.$AM46]&gt;[.$F46]*8;0.75;IF([.$AM46]&gt;[.$F46]*6;0.5;0)));-1)" office:value-type="float" office:value="-1" calcext:value-type="float">
            <text:p>-1</text:p>
          </table:table-cell>
          <table:table-cell table:style-name="Gnumeric-default" table:formula="of:=[.AD45]+ROUND([.$E46]*[.$B46]*([.H46]+[.I46])/SUM([.$H46:.$L46]))" office:value-type="float" office:value="1745" calcext:value-type="float">
            <text:p>1745</text:p>
          </table:table-cell>
          <table:table-cell table:style-name="Gnumeric-default" table:formula="of:=[.AE45]+ROUND([.$E46]*[.$B46]*[.J46]/SUM([.$H46:.$L46]))" office:value-type="float" office:value="0" calcext:value-type="float">
            <text:p>0</text:p>
          </table:table-cell>
          <table:table-cell table:style-name="Gnumeric-default" table:formula="of:=[.AF45]+ROUND([.$E46]*[.$B46]*[.K46]/SUM([.$H46:.$L46]))" office:value-type="float" office:value="0" calcext:value-type="float">
            <text:p>0</text:p>
          </table:table-cell>
          <table:table-cell table:style-name="ce16" table:formula="of:=[.AG45]+ROUND([.$E46]*[.$B46]*[.L46]/SUM([.$H46:.$L46]))" office:value-type="float" office:value="6000" calcext:value-type="float">
            <text:p>6000</text:p>
          </table:table-cell>
          <table:table-cell table:formula="of:=IF([.H46]&gt;0;INDEX([$Speed.$A$2:.$E$99];[.S46];1)+[.M46];0)" office:value-type="float" office:value="5" calcext:value-type="float">
            <text:p>5</text:p>
          </table:table-cell>
          <table:table-cell table:style-name="ce117" table:formula="of:=IF([.I46]&gt;0;INDEX([$Speed.$A$2:.$E$99];[.S46];2)+[.M46];0)" office:value-type="float" office:value="0" calcext:value-type="float">
            <text:p>0</text:p>
          </table:table-cell>
          <table:table-cell table:style-name="ce118" table:formula="of:=IF([.J46]&gt;0;INDEX([$Speed.$A$2:.$E$99];[.T46];3)+[.N46];0)" office:value-type="float" office:value="0" calcext:value-type="float">
            <text:p>0</text:p>
          </table:table-cell>
          <table:table-cell table:formula="of:=IF([.K46]&gt;0;INDEX([$Speed.$A$2:.$E$99];[.U46];4)+[.O46];0)" office:value-type="float" office:value="0" calcext:value-type="float">
            <text:p>0</text:p>
          </table:table-cell>
          <table:table-cell table:style-name="ce20" table:formula="of:=IF([.L46]&gt;0;INDEX([$Speed.$A$2:.$E$99];[.V46];5)+[.P46];0)" office:value-type="float" office:value="0" calcext:value-type="float">
            <text:p>0</text:p>
          </table:table-cell>
          <table:table-cell table:style-name="ce16" table:formula="of:=([.$S46]*([.$H46]+[.$I46]))+([.$T46]*[.$J46])+([.$U46]*[.$K46])+([.$V46]*[.$L46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Baseball cap (don't have it)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9" calcext:value-type="float">
            <text:p>$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6]+[.$C47]*[.$B47]" office:value-type="float" office:value="7" calcext:value-type="float">
            <text:p>$7</text:p>
          </table:table-cell>
          <table:table-cell table:style-name="ce52" table:formula="of:=[.$R46]+[.$D47]*[.$B47]" office:value-type="float" office:value="198" calcext:value-type="float">
            <text:p>$198</text:p>
          </table:table-cell>
          <table:table-cell table:style-name="ce82" table:formula="of:=VLOOKUP([.AD47];[$'Level Cutoffs'.$A$2:.$E$100];5)" office:value-type="float" office:value="9" calcext:value-type="float">
            <text:p>9</text:p>
          </table:table-cell>
          <table:table-cell table:style-name="Gnumeric-default" table:formula="of:=VLOOKUP([.AE47];[$'Level Cutoffs'.$B$2:.$E$100];4)" office:value-type="float" office:value="1" calcext:value-type="float">
            <text:p>1</text:p>
          </table:table-cell>
          <table:table-cell table:style-name="Gnumeric-default" table:formula="of:=VLOOKUP([.AF47];[$'Level Cutoffs'.$C$2:.$E$100];3)" office:value-type="float" office:value="1" calcext:value-type="float">
            <text:p>1</text:p>
          </table:table-cell>
          <table:table-cell table:style-name="ce86" table:formula="of:=VLOOKUP([.AG47];[$'Level Cutoffs'.$D$2:.$E$100];2)" office:value-type="float" office:value="15" calcext:value-type="float">
            <text:p>15</text:p>
          </table:table-cell>
          <table:table-cell table:style-name="ce90" table:formula="of:=IF([.$G47]&gt;0;MIN(1;((MAX(0;MAX([.$AH47:.$AL47])-[.$G47]))+10)/100);-1)" office:value-type="float" office:value="-1" calcext:value-type="float">
            <text:p>-1</text:p>
          </table:table-cell>
          <table:table-cell table:style-name="ce90" table:formula="of:=IF([.$G47]&gt;0;[.$W47]+MIN(1;((MAX(0;MAX([.$AH47:.$AL47])-[.$G47]))+20)/100)*(1-[.$W47]);-1)" office:value-type="float" office:value="-1" calcext:value-type="float">
            <text:p>-1</text:p>
          </table:table-cell>
          <table:table-cell table:style-name="ce93" table:formula="of:=IF([.$G47]&gt;0;[.$X47]+MIN(1;((MAX(0;MAX([.$AH47:.$AL47])-[.$G47]))+30)/100)*(1-[.$X47]);-1)" office:value-type="float" office:value="-1" calcext:value-type="float">
            <text:p>-1</text:p>
          </table:table-cell>
          <table:table-cell table:formula="of:=IF([.$G47]&gt;0;5*120*(1-MIN(1;MAX((2*[.$G47]-[.$AK47])/100;0)));-1)" office:value-type="float" office:value="-1" calcext:value-type="float">
            <text:p>-1</text:p>
          </table:table-cell>
          <table:table-cell table:formula="of:=IF([.$G47]&gt;0;20*120*(1-MIN(1;MAX((2*[.$G47]-[.$AK47])/100;0)));-1)" office:value-type="float" office:value="-1" calcext:value-type="float">
            <text:p>-1</text:p>
          </table:table-cell>
          <table:table-cell table:style-name="ce98" table:formula="of:=IF([.$G47]&gt;0;(1-MIN(1;MAX((2*[.$G47]-MAX([.$AH47];[.$AI47]))/500;0)));-1)" office:value-type="float" office:value="-1" calcext:value-type="float">
            <text:p>-1</text:p>
          </table:table-cell>
          <table:table-cell table:style-name="ce112" table:formula="of:=IF([.$F47];IF([.$AM47]&gt;[.$F47]*10;1;IF([.$AM47]&gt;[.$F47]*8;0.75;IF([.$AM47]&gt;[.$F47]*6;0.5;0)));-1)" office:value-type="float" office:value="-1" calcext:value-type="float">
            <text:p>-1</text:p>
          </table:table-cell>
          <table:table-cell table:style-name="Gnumeric-default" table:formula="of:=[.AD46]+ROUND([.$E47]*[.$B47]*([.H47]+[.I47])/SUM([.$H47:.$L47]))" office:value-type="float" office:value="1745" calcext:value-type="float">
            <text:p>1745</text:p>
          </table:table-cell>
          <table:table-cell table:style-name="Gnumeric-default" table:formula="of:=[.AE46]+ROUND([.$E47]*[.$B47]*[.J47]/SUM([.$H47:.$L47]))" office:value-type="float" office:value="0" calcext:value-type="float">
            <text:p>0</text:p>
          </table:table-cell>
          <table:table-cell table:style-name="Gnumeric-default" table:formula="of:=[.AF46]+ROUND([.$E47]*[.$B47]*[.K47]/SUM([.$H47:.$L47]))" office:value-type="float" office:value="0" calcext:value-type="float">
            <text:p>0</text:p>
          </table:table-cell>
          <table:table-cell table:style-name="ce16" table:formula="of:=[.AG46]+ROUND([.$E47]*[.$B47]*[.L47]/SUM([.$H47:.$L47]))" office:value-type="float" office:value="6000" calcext:value-type="float">
            <text:p>6000</text:p>
          </table:table-cell>
          <table:table-cell table:formula="of:=IF([.H47]&gt;0;INDEX([$Speed.$A$2:.$E$99];[.S47];1)+[.M47];0)" office:value-type="float" office:value="5" calcext:value-type="float">
            <text:p>5</text:p>
          </table:table-cell>
          <table:table-cell table:style-name="ce117" table:formula="of:=IF([.I47]&gt;0;INDEX([$Speed.$A$2:.$E$99];[.S47];2)+[.M47];0)" office:value-type="float" office:value="0" calcext:value-type="float">
            <text:p>0</text:p>
          </table:table-cell>
          <table:table-cell table:style-name="ce118" table:formula="of:=IF([.J47]&gt;0;INDEX([$Speed.$A$2:.$E$99];[.T47];3)+[.N47];0)" office:value-type="float" office:value="0" calcext:value-type="float">
            <text:p>0</text:p>
          </table:table-cell>
          <table:table-cell table:formula="of:=IF([.K47]&gt;0;INDEX([$Speed.$A$2:.$E$99];[.U47];4)+[.O47];0)" office:value-type="float" office:value="0" calcext:value-type="float">
            <text:p>0</text:p>
          </table:table-cell>
          <table:table-cell table:style-name="ce20" table:formula="of:=IF([.L47]&gt;0;INDEX([$Speed.$A$2:.$E$99];[.V47];5)+[.P47];0)" office:value-type="float" office:value="0" calcext:value-type="float">
            <text:p>0</text:p>
          </table:table-cell>
          <table:table-cell table:style-name="ce16" table:formula="of:=([.$S47]*([.$H47]+[.$I47]))+([.$T47]*[.$J47])+([.$U47]*[.$K47])+([.$V47]*[.$L47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kip sandwich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38" calcext:value-type="float">
            <text:p>-$38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7]+[.$C48]*[.$B48]" office:value-type="float" office:value="7" calcext:value-type="float">
            <text:p>$7</text:p>
          </table:table-cell>
          <table:table-cell table:style-name="ce52" table:formula="of:=[.$R47]+[.$D48]*[.$B48]" office:value-type="float" office:value="160" calcext:value-type="float">
            <text:p>$160</text:p>
          </table:table-cell>
          <table:table-cell table:style-name="ce82" table:formula="of:=VLOOKUP([.AD48];[$'Level Cutoffs'.$A$2:.$E$100];5)" office:value-type="float" office:value="9" calcext:value-type="float">
            <text:p>9</text:p>
          </table:table-cell>
          <table:table-cell table:style-name="Gnumeric-default" table:formula="of:=VLOOKUP([.AE48];[$'Level Cutoffs'.$B$2:.$E$100];4)" office:value-type="float" office:value="1" calcext:value-type="float">
            <text:p>1</text:p>
          </table:table-cell>
          <table:table-cell table:style-name="Gnumeric-default" table:formula="of:=VLOOKUP([.AF48];[$'Level Cutoffs'.$C$2:.$E$100];3)" office:value-type="float" office:value="1" calcext:value-type="float">
            <text:p>1</text:p>
          </table:table-cell>
          <table:table-cell table:style-name="ce86" table:formula="of:=VLOOKUP([.AG48];[$'Level Cutoffs'.$D$2:.$E$100];2)" office:value-type="float" office:value="15" calcext:value-type="float">
            <text:p>15</text:p>
          </table:table-cell>
          <table:table-cell table:style-name="ce90" table:formula="of:=IF([.$G48]&gt;0;MIN(1;((MAX(0;MAX([.$AH48:.$AL48])-[.$G48]))+10)/100);-1)" office:value-type="float" office:value="-1" calcext:value-type="float">
            <text:p>-1</text:p>
          </table:table-cell>
          <table:table-cell table:style-name="ce90" table:formula="of:=IF([.$G48]&gt;0;[.$W48]+MIN(1;((MAX(0;MAX([.$AH48:.$AL48])-[.$G48]))+20)/100)*(1-[.$W48]);-1)" office:value-type="float" office:value="-1" calcext:value-type="float">
            <text:p>-1</text:p>
          </table:table-cell>
          <table:table-cell table:style-name="ce93" table:formula="of:=IF([.$G48]&gt;0;[.$X48]+MIN(1;((MAX(0;MAX([.$AH48:.$AL48])-[.$G48]))+30)/100)*(1-[.$X48]);-1)" office:value-type="float" office:value="-1" calcext:value-type="float">
            <text:p>-1</text:p>
          </table:table-cell>
          <table:table-cell table:formula="of:=IF([.$G48]&gt;0;5*120*(1-MIN(1;MAX((2*[.$G48]-[.$AK48])/100;0)));-1)" office:value-type="float" office:value="-1" calcext:value-type="float">
            <text:p>-1</text:p>
          </table:table-cell>
          <table:table-cell table:formula="of:=IF([.$G48]&gt;0;20*120*(1-MIN(1;MAX((2*[.$G48]-[.$AK48])/100;0)));-1)" office:value-type="float" office:value="-1" calcext:value-type="float">
            <text:p>-1</text:p>
          </table:table-cell>
          <table:table-cell table:style-name="ce98" table:formula="of:=IF([.$G48]&gt;0;(1-MIN(1;MAX((2*[.$G48]-MAX([.$AH48];[.$AI48]))/500;0)));-1)" office:value-type="float" office:value="-1" calcext:value-type="float">
            <text:p>-1</text:p>
          </table:table-cell>
          <table:table-cell table:style-name="ce112" table:formula="of:=IF([.$F48];IF([.$AM48]&gt;[.$F48]*10;1;IF([.$AM48]&gt;[.$F48]*8;0.75;IF([.$AM48]&gt;[.$F48]*6;0.5;0)));-1)" office:value-type="float" office:value="-1" calcext:value-type="float">
            <text:p>-1</text:p>
          </table:table-cell>
          <table:table-cell table:style-name="Gnumeric-default" table:formula="of:=[.AD47]+ROUND([.$E48]*[.$B48]*([.H48]+[.I48])/SUM([.$H48:.$L48]))" office:value-type="float" office:value="1745" calcext:value-type="float">
            <text:p>1745</text:p>
          </table:table-cell>
          <table:table-cell table:style-name="Gnumeric-default" table:formula="of:=[.AE47]+ROUND([.$E48]*[.$B48]*[.J48]/SUM([.$H48:.$L48]))" office:value-type="float" office:value="0" calcext:value-type="float">
            <text:p>0</text:p>
          </table:table-cell>
          <table:table-cell table:style-name="Gnumeric-default" table:formula="of:=[.AF47]+ROUND([.$E48]*[.$B48]*[.K48]/SUM([.$H48:.$L48]))" office:value-type="float" office:value="0" calcext:value-type="float">
            <text:p>0</text:p>
          </table:table-cell>
          <table:table-cell table:style-name="ce16" table:formula="of:=[.AG47]+ROUND([.$E48]*[.$B48]*[.L48]/SUM([.$H48:.$L48]))" office:value-type="float" office:value="6000" calcext:value-type="float">
            <text:p>6000</text:p>
          </table:table-cell>
          <table:table-cell table:formula="of:=IF([.H48]&gt;0;INDEX([$Speed.$A$2:.$E$99];[.S48];1)+[.M48];0)" office:value-type="float" office:value="5" calcext:value-type="float">
            <text:p>5</text:p>
          </table:table-cell>
          <table:table-cell table:style-name="ce117" table:formula="of:=IF([.I48]&gt;0;INDEX([$Speed.$A$2:.$E$99];[.S48];2)+[.M48];0)" office:value-type="float" office:value="0" calcext:value-type="float">
            <text:p>0</text:p>
          </table:table-cell>
          <table:table-cell table:style-name="ce118" table:formula="of:=IF([.J48]&gt;0;INDEX([$Speed.$A$2:.$E$99];[.T48];3)+[.N48];0)" office:value-type="float" office:value="0" calcext:value-type="float">
            <text:p>0</text:p>
          </table:table-cell>
          <table:table-cell table:formula="of:=IF([.K48]&gt;0;INDEX([$Speed.$A$2:.$E$99];[.U48];4)+[.O48];0)" office:value-type="float" office:value="0" calcext:value-type="float">
            <text:p>0</text:p>
          </table:table-cell>
          <table:table-cell table:style-name="ce20" table:formula="of:=IF([.L48]&gt;0;INDEX([$Speed.$A$2:.$E$99];[.V48];5)+[.P48];0)" office:value-type="float" office:value="0" calcext:value-type="float">
            <text:p>0</text:p>
          </table:table-cell>
          <table:table-cell table:style-name="ce16" table:formula="of:=([.$S48]*([.$H48]+[.$I48]))+([.$T48]*[.$J48])+([.$U48]*[.$K48])+([.$V48]*[.$L48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Refreshing herbs</text:p>
          </table:table-cell>
          <table:table-cell table:style-name="ce26" office:value-type="float" office:value="2" calcext:value-type="float">
            <text:p>2</text:p>
          </table:table-cell>
          <table:table-cell table:style-name="ce48"/>
          <table:table-cell table:style-name="ce52" office:value-type="float" office:value="-80" calcext:value-type="float">
            <text:p>-$8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48]+[.$C49]*[.$B49]" office:value-type="float" office:value="7" calcext:value-type="float">
            <text:p>$7</text:p>
          </table:table-cell>
          <table:table-cell table:style-name="ce52" table:formula="of:=[.$R48]+[.$D49]*[.$B49]" office:value-type="float" office:value="0" calcext:value-type="float">
            <text:p>$0</text:p>
          </table:table-cell>
          <table:table-cell table:style-name="ce82" table:formula="of:=VLOOKUP([.AD49];[$'Level Cutoffs'.$A$2:.$E$100];5)" office:value-type="float" office:value="9" calcext:value-type="float">
            <text:p>9</text:p>
          </table:table-cell>
          <table:table-cell table:style-name="Gnumeric-default" table:formula="of:=VLOOKUP([.AE49];[$'Level Cutoffs'.$B$2:.$E$100];4)" office:value-type="float" office:value="1" calcext:value-type="float">
            <text:p>1</text:p>
          </table:table-cell>
          <table:table-cell table:style-name="Gnumeric-default" table:formula="of:=VLOOKUP([.AF49];[$'Level Cutoffs'.$C$2:.$E$100];3)" office:value-type="float" office:value="1" calcext:value-type="float">
            <text:p>1</text:p>
          </table:table-cell>
          <table:table-cell table:style-name="ce86" table:formula="of:=VLOOKUP([.AG49];[$'Level Cutoffs'.$D$2:.$E$100];2)" office:value-type="float" office:value="15" calcext:value-type="float">
            <text:p>15</text:p>
          </table:table-cell>
          <table:table-cell table:style-name="ce90" table:formula="of:=IF([.$G49]&gt;0;MIN(1;((MAX(0;MAX([.$AH49:.$AL49])-[.$G49]))+10)/100);-1)" office:value-type="float" office:value="-1" calcext:value-type="float">
            <text:p>-1</text:p>
          </table:table-cell>
          <table:table-cell table:style-name="ce90" table:formula="of:=IF([.$G49]&gt;0;[.$W49]+MIN(1;((MAX(0;MAX([.$AH49:.$AL49])-[.$G49]))+20)/100)*(1-[.$W49]);-1)" office:value-type="float" office:value="-1" calcext:value-type="float">
            <text:p>-1</text:p>
          </table:table-cell>
          <table:table-cell table:style-name="ce93" table:formula="of:=IF([.$G49]&gt;0;[.$X49]+MIN(1;((MAX(0;MAX([.$AH49:.$AL49])-[.$G49]))+30)/100)*(1-[.$X49]);-1)" office:value-type="float" office:value="-1" calcext:value-type="float">
            <text:p>-1</text:p>
          </table:table-cell>
          <table:table-cell table:formula="of:=IF([.$G49]&gt;0;5*120*(1-MIN(1;MAX((2*[.$G49]-[.$AK49])/100;0)));-1)" office:value-type="float" office:value="-1" calcext:value-type="float">
            <text:p>-1</text:p>
          </table:table-cell>
          <table:table-cell table:formula="of:=IF([.$G49]&gt;0;20*120*(1-MIN(1;MAX((2*[.$G49]-[.$AK49])/100;0)));-1)" office:value-type="float" office:value="-1" calcext:value-type="float">
            <text:p>-1</text:p>
          </table:table-cell>
          <table:table-cell table:style-name="ce98" table:formula="of:=IF([.$G49]&gt;0;(1-MIN(1;MAX((2*[.$G49]-MAX([.$AH49];[.$AI49]))/500;0)));-1)" office:value-type="float" office:value="-1" calcext:value-type="float">
            <text:p>-1</text:p>
          </table:table-cell>
          <table:table-cell table:style-name="ce112" table:formula="of:=IF([.$F49];IF([.$AM49]&gt;[.$F49]*10;1;IF([.$AM49]&gt;[.$F49]*8;0.75;IF([.$AM49]&gt;[.$F49]*6;0.5;0)));-1)" office:value-type="float" office:value="-1" calcext:value-type="float">
            <text:p>-1</text:p>
          </table:table-cell>
          <table:table-cell table:style-name="Gnumeric-default" table:formula="of:=[.AD48]+ROUND([.$E49]*[.$B49]*([.H49]+[.I49])/SUM([.$H49:.$L49]))" office:value-type="float" office:value="1745" calcext:value-type="float">
            <text:p>1745</text:p>
          </table:table-cell>
          <table:table-cell table:style-name="Gnumeric-default" table:formula="of:=[.AE48]+ROUND([.$E49]*[.$B49]*[.J49]/SUM([.$H49:.$L49]))" office:value-type="float" office:value="0" calcext:value-type="float">
            <text:p>0</text:p>
          </table:table-cell>
          <table:table-cell table:style-name="Gnumeric-default" table:formula="of:=[.AF48]+ROUND([.$E49]*[.$B49]*[.K49]/SUM([.$H49:.$L49]))" office:value-type="float" office:value="0" calcext:value-type="float">
            <text:p>0</text:p>
          </table:table-cell>
          <table:table-cell table:style-name="ce16" table:formula="of:=[.AG48]+ROUND([.$E49]*[.$B49]*[.L49]/SUM([.$H49:.$L49]))" office:value-type="float" office:value="6000" calcext:value-type="float">
            <text:p>6000</text:p>
          </table:table-cell>
          <table:table-cell table:formula="of:=IF([.H49]&gt;0;INDEX([$Speed.$A$2:.$E$99];[.S49];1)+[.M49];0)" office:value-type="float" office:value="5" calcext:value-type="float">
            <text:p>5</text:p>
          </table:table-cell>
          <table:table-cell table:style-name="ce117" table:formula="of:=IF([.I49]&gt;0;INDEX([$Speed.$A$2:.$E$99];[.S49];2)+[.M49];0)" office:value-type="float" office:value="0" calcext:value-type="float">
            <text:p>0</text:p>
          </table:table-cell>
          <table:table-cell table:style-name="ce118" table:formula="of:=IF([.J49]&gt;0;INDEX([$Speed.$A$2:.$E$99];[.T49];3)+[.N49];0)" office:value-type="float" office:value="0" calcext:value-type="float">
            <text:p>0</text:p>
          </table:table-cell>
          <table:table-cell table:formula="of:=IF([.K49]&gt;0;INDEX([$Speed.$A$2:.$E$99];[.U49];4)+[.O49];0)" office:value-type="float" office:value="0" calcext:value-type="float">
            <text:p>0</text:p>
          </table:table-cell>
          <table:table-cell table:style-name="ce20" table:formula="of:=IF([.L49]&gt;0;INDEX([$Speed.$A$2:.$E$99];[.V49];5)+[.P49];0)" office:value-type="float" office:value="0" calcext:value-type="float">
            <text:p>0</text:p>
          </table:table-cell>
          <table:table-cell table:style-name="ce16" table:formula="of:=([.$S49]*([.$H49]+[.$I49]))+([.$T49]*[.$J49])+([.$U49]*[.$K49])+([.$V49]*[.$L49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office:value-type="string" calcext:value-type="string">
            <text:p>Buy Croissants</text:p>
          </table:table-cell>
          <table:table-cell office:value-type="float" office:value="0" calcext:value-type="float">
            <text:p>0</text:p>
          </table:table-cell>
          <table:table-cell/>
          <table:table-cell table:style-name="ce52" office:value-type="float" office:value="-18" calcext:value-type="float">
            <text:p>-$18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8"/>
          <table:table-cell table:style-name="ce76" table:formula="of:=[.$Q49]+[.$C50]*[.$B50]" office:value-type="float" office:value="7" calcext:value-type="float">
            <text:p>$7</text:p>
          </table:table-cell>
          <table:table-cell table:style-name="ce52" table:formula="of:=[.$R49]+[.$D50]*[.$B50]" office:value-type="float" office:value="0" calcext:value-type="float">
            <text:p>$0</text:p>
          </table:table-cell>
          <table:table-cell table:style-name="ce82" table:formula="of:=VLOOKUP([.AD50];[$'Level Cutoffs'.$A$2:.$E$100];5)" office:value-type="float" office:value="9" calcext:value-type="float">
            <text:p>9</text:p>
          </table:table-cell>
          <table:table-cell table:style-name="Gnumeric-default" table:formula="of:=VLOOKUP([.AE50];[$'Level Cutoffs'.$B$2:.$E$100];4)" office:value-type="float" office:value="1" calcext:value-type="float">
            <text:p>1</text:p>
          </table:table-cell>
          <table:table-cell table:style-name="Gnumeric-default" table:formula="of:=VLOOKUP([.AF50];[$'Level Cutoffs'.$C$2:.$E$100];3)" office:value-type="float" office:value="1" calcext:value-type="float">
            <text:p>1</text:p>
          </table:table-cell>
          <table:table-cell table:style-name="ce86" table:formula="of:=VLOOKUP([.AG50];[$'Level Cutoffs'.$D$2:.$E$100];2)" office:value-type="float" office:value="15" calcext:value-type="float">
            <text:p>15</text:p>
          </table:table-cell>
          <table:table-cell table:style-name="ce90" table:formula="of:=IF([.$G50]&gt;0;MIN(1;((MAX(0;MAX([.$AH50:.$AL50])-[.$G50]))+10)/100);-1)" office:value-type="float" office:value="-1" calcext:value-type="float">
            <text:p>-1</text:p>
          </table:table-cell>
          <table:table-cell table:style-name="ce90" table:formula="of:=IF([.$G50]&gt;0;[.$W50]+MIN(1;((MAX(0;MAX([.$AH50:.$AL50])-[.$G50]))+20)/100)*(1-[.$W50]);-1)" office:value-type="float" office:value="-1" calcext:value-type="float">
            <text:p>-1</text:p>
          </table:table-cell>
          <table:table-cell table:style-name="ce93" table:formula="of:=IF([.$G50]&gt;0;[.$X50]+MIN(1;((MAX(0;MAX([.$AH50:.$AL50])-[.$G50]))+30)/100)*(1-[.$X50]);-1)" office:value-type="float" office:value="-1" calcext:value-type="float">
            <text:p>-1</text:p>
          </table:table-cell>
          <table:table-cell table:formula="of:=IF([.$G50]&gt;0;5*120*(1-MIN(1;MAX((2*[.$G50]-[.$AK50])/100;0)));-1)" office:value-type="float" office:value="-1" calcext:value-type="float">
            <text:p>-1</text:p>
          </table:table-cell>
          <table:table-cell table:formula="of:=IF([.$G50]&gt;0;20*120*(1-MIN(1;MAX((2*[.$G50]-[.$AK50])/100;0)));-1)" office:value-type="float" office:value="-1" calcext:value-type="float">
            <text:p>-1</text:p>
          </table:table-cell>
          <table:table-cell table:style-name="ce98" table:formula="of:=IF([.$G50]&gt;0;(1-MIN(1;MAX((2*[.$G50]-MAX([.$AH50];[.$AI50]))/500;0)));-1)" office:value-type="float" office:value="-1" calcext:value-type="float">
            <text:p>-1</text:p>
          </table:table-cell>
          <table:table-cell table:style-name="ce112" table:formula="of:=IF([.$F50];IF([.$AM50]&gt;[.$F50]*10;1;IF([.$AM50]&gt;[.$F50]*8;0.75;IF([.$AM50]&gt;[.$F50]*6;0.5;0)));-1)" office:value-type="float" office:value="-1" calcext:value-type="float">
            <text:p>-1</text:p>
          </table:table-cell>
          <table:table-cell table:style-name="Gnumeric-default" table:formula="of:=[.AD49]+ROUND([.$E50]*[.$B50]*([.H50]+[.I50])/SUM([.$H50:.$L50]))" office:value-type="float" office:value="1745" calcext:value-type="float">
            <text:p>1745</text:p>
          </table:table-cell>
          <table:table-cell table:style-name="Gnumeric-default" table:formula="of:=[.AE49]+ROUND([.$E50]*[.$B50]*[.J50]/SUM([.$H50:.$L50]))" office:value-type="float" office:value="0" calcext:value-type="float">
            <text:p>0</text:p>
          </table:table-cell>
          <table:table-cell table:style-name="Gnumeric-default" table:formula="of:=[.AF49]+ROUND([.$E50]*[.$B50]*[.K50]/SUM([.$H50:.$L50]))" office:value-type="float" office:value="0" calcext:value-type="float">
            <text:p>0</text:p>
          </table:table-cell>
          <table:table-cell table:style-name="ce16" table:formula="of:=[.AG49]+ROUND([.$E50]*[.$B50]*[.L50]/SUM([.$H50:.$L50]))" office:value-type="float" office:value="6000" calcext:value-type="float">
            <text:p>6000</text:p>
          </table:table-cell>
          <table:table-cell table:formula="of:=IF([.H50]&gt;0;INDEX([$Speed.$A$2:.$E$99];[.S50];1)+[.M50];0)" office:value-type="float" office:value="5" calcext:value-type="float">
            <text:p>5</text:p>
          </table:table-cell>
          <table:table-cell table:style-name="ce117" table:formula="of:=IF([.I50]&gt;0;INDEX([$Speed.$A$2:.$E$99];[.S50];2)+[.M50];0)" office:value-type="float" office:value="0" calcext:value-type="float">
            <text:p>0</text:p>
          </table:table-cell>
          <table:table-cell table:style-name="ce118" table:formula="of:=IF([.J50]&gt;0;INDEX([$Speed.$A$2:.$E$99];[.T50];3)+[.N50];0)" office:value-type="float" office:value="0" calcext:value-type="float">
            <text:p>0</text:p>
          </table:table-cell>
          <table:table-cell table:formula="of:=IF([.K50]&gt;0;INDEX([$Speed.$A$2:.$E$99];[.U50];4)+[.O50];0)" office:value-type="float" office:value="0" calcext:value-type="float">
            <text:p>0</text:p>
          </table:table-cell>
          <table:table-cell table:style-name="ce20" table:formula="of:=IF([.L50]&gt;0;INDEX([$Speed.$A$2:.$E$99];[.V50];5)+[.P50];0)" office:value-type="float" office:value="0" calcext:value-type="float">
            <text:p>0</text:p>
          </table:table-cell>
          <table:table-cell table:style-name="ce16" table:formula="of:=([.$S50]*([.$H50]+[.$I50]))+([.$T50]*[.$J50])+([.$U50]*[.$K50])+([.$V50]*[.$L50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Insane Cultis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3" calcext:value-type="float">
            <text:p>$33</text:p>
          </table:table-cell>
          <table:table-cell table:style-name="ce52"/>
          <table:table-cell table:style-name="Gnumeric-default" office:value-type="float" office:value="353" calcext:value-type="float">
            <text:p>353</text:p>
          </table:table-cell>
          <table:table-cell table:style-name="Gnumeric-default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0]+[.$C51]*[.$B51]" office:value-type="float" office:value="7" calcext:value-type="float">
            <text:p>$7</text:p>
          </table:table-cell>
          <table:table-cell table:style-name="ce52" table:formula="of:=[.$R50]+[.$D51]*[.$B51]" office:value-type="float" office:value="0" calcext:value-type="float">
            <text:p>$0</text:p>
          </table:table-cell>
          <table:table-cell table:style-name="ce82" table:formula="of:=VLOOKUP([.AD51];[$'Level Cutoffs'.$A$2:.$E$100];5)" office:value-type="float" office:value="9" calcext:value-type="float">
            <text:p>9</text:p>
          </table:table-cell>
          <table:table-cell table:style-name="Gnumeric-default" table:formula="of:=VLOOKUP([.AE51];[$'Level Cutoffs'.$B$2:.$E$100];4)" office:value-type="float" office:value="1" calcext:value-type="float">
            <text:p>1</text:p>
          </table:table-cell>
          <table:table-cell table:style-name="Gnumeric-default" table:formula="of:=VLOOKUP([.AF51];[$'Level Cutoffs'.$C$2:.$E$100];3)" office:value-type="float" office:value="1" calcext:value-type="float">
            <text:p>1</text:p>
          </table:table-cell>
          <table:table-cell table:style-name="ce86" table:formula="of:=VLOOKUP([.AG51];[$'Level Cutoffs'.$D$2:.$E$100];2)" office:value-type="float" office:value="15" calcext:value-type="float">
            <text:p>15</text:p>
          </table:table-cell>
          <table:table-cell table:style-name="ce90" table:formula="of:=IF([.$G51]&gt;0;MIN(1;((MAX(0;MAX([.$AH51:.$AL51])-[.$G51]))+10)/100);-1)" office:value-type="float" office:value="0.1" calcext:value-type="float">
            <text:p>0.1</text:p>
          </table:table-cell>
          <table:table-cell table:style-name="ce90" table:formula="of:=IF([.$G51]&gt;0;[.$W51]+MIN(1;((MAX(0;MAX([.$AH51:.$AL51])-[.$G51]))+20)/100)*(1-[.$W51]);-1)" office:value-type="float" office:value="0.28" calcext:value-type="float">
            <text:p>0.28</text:p>
          </table:table-cell>
          <table:table-cell table:style-name="ce93" table:formula="of:=IF([.$G51]&gt;0;[.$X51]+MIN(1;((MAX(0;MAX([.$AH51:.$AL51])-[.$G51]))+30)/100)*(1-[.$X51]);-1)" office:value-type="float" office:value="0.496" calcext:value-type="float">
            <text:p>0.496</text:p>
          </table:table-cell>
          <table:table-cell table:formula="of:=IF([.$G51]&gt;0;5*120*(1-MIN(1;MAX((2*[.$G51]-[.$AK51])/100;0)));-1)" office:value-type="float" office:value="504" calcext:value-type="float">
            <text:p>504</text:p>
          </table:table-cell>
          <table:table-cell table:formula="of:=IF([.$G51]&gt;0;20*120*(1-MIN(1;MAX((2*[.$G51]-[.$AK51])/100;0)));-1)" office:value-type="float" office:value="2016" calcext:value-type="float">
            <text:p>2016</text:p>
          </table:table-cell>
          <table:table-cell table:style-name="ce98" table:formula="of:=IF([.$G51]&gt;0;(1-MIN(1;MAX((2*[.$G51]-MAX([.$AH51];[.$AI51]))/500;0)));-1)" office:value-type="float" office:value="0.978" calcext:value-type="float">
            <text:p>0.978</text:p>
          </table:table-cell>
          <table:table-cell table:style-name="ce112" table:formula="of:=IF([.$F51];IF([.$AM51]&gt;[.$F51]*10;1;IF([.$AM51]&gt;[.$F51]*8;0.75;IF([.$AM51]&gt;[.$F51]*6;0.5;0)));-1)" office:value-type="float" office:value="0" calcext:value-type="float">
            <text:p>0</text:p>
          </table:table-cell>
          <table:table-cell table:style-name="Gnumeric-default" table:formula="of:=[.AD50]+ROUND([.$E51]*[.$B51]*([.H51]+[.I51])/SUM([.$H51:.$L51]))" office:value-type="float" office:value="1745" calcext:value-type="float">
            <text:p>1745</text:p>
          </table:table-cell>
          <table:table-cell table:style-name="Gnumeric-default" table:formula="of:=[.AE50]+ROUND([.$E51]*[.$B51]*[.J51]/SUM([.$H51:.$L51]))" office:value-type="float" office:value="0" calcext:value-type="float">
            <text:p>0</text:p>
          </table:table-cell>
          <table:table-cell table:style-name="Gnumeric-default" table:formula="of:=[.AF50]+ROUND([.$E51]*[.$B51]*[.K51]/SUM([.$H51:.$L51]))" office:value-type="float" office:value="0" calcext:value-type="float">
            <text:p>0</text:p>
          </table:table-cell>
          <table:table-cell table:style-name="ce16" table:formula="of:=[.AG50]+ROUND([.$E51]*[.$B51]*[.L51]/SUM([.$H51:.$L51]))" office:value-type="float" office:value="6000" calcext:value-type="float">
            <text:p>6000</text:p>
          </table:table-cell>
          <table:table-cell table:formula="of:=IF([.H51]&gt;0;INDEX([$Speed.$A$2:.$E$99];[.S51];1)+[.M51];0)" office:value-type="float" office:value="5" calcext:value-type="float">
            <text:p>5</text:p>
          </table:table-cell>
          <table:table-cell table:style-name="ce117" table:formula="of:=IF([.I51]&gt;0;INDEX([$Speed.$A$2:.$E$99];[.S51];2)+[.M51];0)" office:value-type="float" office:value="0" calcext:value-type="float">
            <text:p>0</text:p>
          </table:table-cell>
          <table:table-cell table:style-name="ce118" table:formula="of:=IF([.J51]&gt;0;INDEX([$Speed.$A$2:.$E$99];[.T51];3)+[.N51];0)" office:value-type="float" office:value="0" calcext:value-type="float">
            <text:p>0</text:p>
          </table:table-cell>
          <table:table-cell table:formula="of:=IF([.K51]&gt;0;INDEX([$Speed.$A$2:.$E$99];[.U51];4)+[.O51];0)" office:value-type="float" office:value="0" calcext:value-type="float">
            <text:p>0</text:p>
          </table:table-cell>
          <table:table-cell table:style-name="ce20" table:formula="of:=IF([.L51]&gt;0;INDEX([$Speed.$A$2:.$E$99];[.V51];5)+[.P51];0)" office:value-type="float" office:value="0" calcext:value-type="float">
            <text:p>0</text:p>
          </table:table-cell>
          <table:table-cell table:style-name="ce16" table:formula="of:=([.$S51]*([.$H51]+[.$I51]))+([.$T51]*[.$J51])+([.$U51]*[.$K51])+([.$V51]*[.$L51])" office:value-type="float" office:value="9" calcext:value-type="float">
            <text:p>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1" office:value-type="string" calcext:value-type="string">
            <text:p>Insane Cultist (Pokey)</text:p>
          </table:table-cell>
          <table:table-cell table:style-name="ce30" office:value-type="float" office:value="2" calcext:value-type="float">
            <text:p>2</text:p>
          </table:table-cell>
          <table:table-cell table:style-name="ce51" office:value-type="float" office:value="33" calcext:value-type="float">
            <text:p>$33</text:p>
          </table:table-cell>
          <table:table-cell table:style-name="ce55"/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1]+[.$C52]*[.$B52]" office:value-type="float" office:value="73" calcext:value-type="float">
            <text:p>$73</text:p>
          </table:table-cell>
          <table:table-cell table:style-name="ce52" table:formula="of:=[.$R51]+[.$D52]*[.$B52]" office:value-type="float" office:value="0" calcext:value-type="float">
            <text:p>$0</text:p>
          </table:table-cell>
          <table:table-cell table:style-name="ce82" table:formula="of:=VLOOKUP([.AD52];[$'Level Cutoffs'.$A$2:.$E$100];5)" office:value-type="float" office:value="10" calcext:value-type="float">
            <text:p>10</text:p>
          </table:table-cell>
          <table:table-cell table:style-name="Gnumeric-default" table:formula="of:=VLOOKUP([.AE52];[$'Level Cutoffs'.$B$2:.$E$100];4)" office:value-type="float" office:value="1" calcext:value-type="float">
            <text:p>1</text:p>
          </table:table-cell>
          <table:table-cell table:style-name="Gnumeric-default" table:formula="of:=VLOOKUP([.AF52];[$'Level Cutoffs'.$C$2:.$E$100];3)" office:value-type="float" office:value="1" calcext:value-type="float">
            <text:p>1</text:p>
          </table:table-cell>
          <table:table-cell table:style-name="ce86" table:formula="of:=VLOOKUP([.AG52];[$'Level Cutoffs'.$D$2:.$E$100];2)" office:value-type="float" office:value="15" calcext:value-type="float">
            <text:p>15</text:p>
          </table:table-cell>
          <table:table-cell table:style-name="ce90" table:formula="of:=IF([.$G52]&gt;0;MIN(1;((MAX(0;MAX([.$AH52:.$AL52])-[.$G52]))+10)/100);-1)" office:value-type="float" office:value="0.1" calcext:value-type="float">
            <text:p>0.1</text:p>
          </table:table-cell>
          <table:table-cell table:style-name="ce90" table:formula="of:=IF([.$G52]&gt;0;[.$W52]+MIN(1;((MAX(0;MAX([.$AH52:.$AL52])-[.$G52]))+20)/100)*(1-[.$W52]);-1)" office:value-type="float" office:value="0.28" calcext:value-type="float">
            <text:p>0.28</text:p>
          </table:table-cell>
          <table:table-cell table:style-name="ce93" table:formula="of:=IF([.$G52]&gt;0;[.$X52]+MIN(1;((MAX(0;MAX([.$AH52:.$AL52])-[.$G52]))+30)/100)*(1-[.$X52]);-1)" office:value-type="float" office:value="0.496" calcext:value-type="float">
            <text:p>0.496</text:p>
          </table:table-cell>
          <table:table-cell table:formula="of:=IF([.$G52]&gt;0;5*120*(1-MIN(1;MAX((2*[.$G52]-[.$AK52])/100;0)));-1)" office:value-type="float" office:value="504" calcext:value-type="float">
            <text:p>504</text:p>
          </table:table-cell>
          <table:table-cell table:formula="of:=IF([.$G52]&gt;0;20*120*(1-MIN(1;MAX((2*[.$G52]-[.$AK52])/100;0)));-1)" office:value-type="float" office:value="2016" calcext:value-type="float">
            <text:p>2016</text:p>
          </table:table-cell>
          <table:table-cell table:style-name="ce98" table:formula="of:=IF([.$G52]&gt;0;(1-MIN(1;MAX((2*[.$G52]-MAX([.$AH52];[.$AI52]))/500;0)));-1)" office:value-type="float" office:value="0.978" calcext:value-type="float">
            <text:p>0.978</text:p>
          </table:table-cell>
          <table:table-cell table:style-name="ce112" table:formula="of:=IF([.$F52];IF([.$AM52]&gt;[.$F52]*10;1;IF([.$AM52]&gt;[.$F52]*8;0.75;IF([.$AM52]&gt;[.$F52]*6;0.5;0)));-1)" office:value-type="float" office:value="0" calcext:value-type="float">
            <text:p>0</text:p>
          </table:table-cell>
          <table:table-cell table:style-name="Gnumeric-default" table:formula="of:=[.AD51]+ROUND([.$E52]*[.$B52]*([.H52]+[.I52])/SUM([.$H52:.$L52]))" office:value-type="float" office:value="2451" calcext:value-type="float">
            <text:p>2451</text:p>
          </table:table-cell>
          <table:table-cell table:style-name="Gnumeric-default" table:formula="of:=[.AE51]+ROUND([.$E52]*[.$B52]*[.J52]/SUM([.$H52:.$L52]))" office:value-type="float" office:value="0" calcext:value-type="float">
            <text:p>0</text:p>
          </table:table-cell>
          <table:table-cell table:style-name="Gnumeric-default" table:formula="of:=[.AF51]+ROUND([.$E52]*[.$B52]*[.K52]/SUM([.$H52:.$L52]))" office:value-type="float" office:value="0" calcext:value-type="float">
            <text:p>0</text:p>
          </table:table-cell>
          <table:table-cell table:style-name="ce16" table:formula="of:=[.AG51]+ROUND([.$E52]*[.$B52]*[.L52]/SUM([.$H52:.$L52]))" office:value-type="float" office:value="6000" calcext:value-type="float">
            <text:p>6000</text:p>
          </table:table-cell>
          <table:table-cell table:formula="of:=IF([.H52]&gt;0;INDEX([$Speed.$A$2:.$E$99];[.S52];1)+[.M52];0)" office:value-type="float" office:value="5" calcext:value-type="float">
            <text:p>5</text:p>
          </table:table-cell>
          <table:table-cell table:style-name="ce117" table:formula="of:=IF([.I52]&gt;0;INDEX([$Speed.$A$2:.$E$99];[.S52];2)+[.M52];0)" office:value-type="float" office:value="0" calcext:value-type="float">
            <text:p>0</text:p>
          </table:table-cell>
          <table:table-cell table:style-name="ce118" table:formula="of:=IF([.J52]&gt;0;INDEX([$Speed.$A$2:.$E$99];[.T52];3)+[.N52];0)" office:value-type="float" office:value="0" calcext:value-type="float">
            <text:p>0</text:p>
          </table:table-cell>
          <table:table-cell table:formula="of:=IF([.K52]&gt;0;INDEX([$Speed.$A$2:.$E$99];[.U52];4)+[.O52];0)" office:value-type="float" office:value="0" calcext:value-type="float">
            <text:p>0</text:p>
          </table:table-cell>
          <table:table-cell table:style-name="ce20" table:formula="of:=IF([.L52]&gt;0;INDEX([$Speed.$A$2:.$E$99];[.V52];5)+[.P52];0)" office:value-type="float" office:value="0" calcext:value-type="float">
            <text:p>0</text:p>
          </table:table-cell>
          <table:table-cell table:style-name="ce16" table:formula="of:=([.$S52]*([.$H52]+[.$I52]))+([.$T52]*[.$J52])+([.$U52]*[.$K52])+([.$V52]*[.$L52])" office:value-type="float" office:value="10" calcext:value-type="float">
            <text:p>1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1" office:value-type="string" calcext:value-type="string">
            <text:p>Spiteful Crow (Pokey)</text:p>
          </table:table-cell>
          <table:table-cell table:style-name="ce30" office:value-type="float" office:value="1" calcext:value-type="float">
            <text:p>1</text:p>
          </table:table-cell>
          <table:table-cell table:style-name="ce51" office:value-type="float" office:value="5" calcext:value-type="float">
            <text:p>$5</text:p>
          </table:table-cell>
          <table:table-cell table:style-name="ce55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27" calcext:value-type="float">
            <text:p>27</text:p>
          </table:table-cell>
          <table:table-cell table:style-name="ce61" office:value-type="float" office:value="77" calcext:value-type="float">
            <text:p>7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2]+[.$C53]*[.$B53]" office:value-type="float" office:value="78" calcext:value-type="float">
            <text:p>$78</text:p>
          </table:table-cell>
          <table:table-cell table:style-name="ce52" table:formula="of:=[.$R52]+[.$D53]*[.$B53]" office:value-type="float" office:value="0" calcext:value-type="float">
            <text:p>$0</text:p>
          </table:table-cell>
          <table:table-cell table:style-name="ce82" table:formula="of:=VLOOKUP([.AD53];[$'Level Cutoffs'.$A$2:.$E$100];5)" office:value-type="float" office:value="10" calcext:value-type="float">
            <text:p>10</text:p>
          </table:table-cell>
          <table:table-cell table:style-name="Gnumeric-default" table:formula="of:=VLOOKUP([.AE53];[$'Level Cutoffs'.$B$2:.$E$100];4)" office:value-type="float" office:value="1" calcext:value-type="float">
            <text:p>1</text:p>
          </table:table-cell>
          <table:table-cell table:style-name="Gnumeric-default" table:formula="of:=VLOOKUP([.AF53];[$'Level Cutoffs'.$C$2:.$E$100];3)" office:value-type="float" office:value="1" calcext:value-type="float">
            <text:p>1</text:p>
          </table:table-cell>
          <table:table-cell table:style-name="ce86" table:formula="of:=VLOOKUP([.AG53];[$'Level Cutoffs'.$D$2:.$E$100];2)" office:value-type="float" office:value="15" calcext:value-type="float">
            <text:p>15</text:p>
          </table:table-cell>
          <table:table-cell table:style-name="ce90" table:formula="of:=IF([.$G53]&gt;0;MIN(1;((MAX(0;MAX([.$AH53:.$AL53])-[.$G53]))+10)/100);-1)" office:value-type="float" office:value="0.1" calcext:value-type="float">
            <text:p>0.1</text:p>
          </table:table-cell>
          <table:table-cell table:style-name="ce90" table:formula="of:=IF([.$G53]&gt;0;[.$W53]+MIN(1;((MAX(0;MAX([.$AH53:.$AL53])-[.$G53]))+20)/100)*(1-[.$W53]);-1)" office:value-type="float" office:value="0.28" calcext:value-type="float">
            <text:p>0.28</text:p>
          </table:table-cell>
          <table:table-cell table:style-name="ce93" table:formula="of:=IF([.$G53]&gt;0;[.$X53]+MIN(1;((MAX(0;MAX([.$AH53:.$AL53])-[.$G53]))+30)/100)*(1-[.$X53]);-1)" office:value-type="float" office:value="0.496" calcext:value-type="float">
            <text:p>0.496</text:p>
          </table:table-cell>
          <table:table-cell table:formula="of:=IF([.$G53]&gt;0;5*120*(1-MIN(1;MAX((2*[.$G53]-[.$AK53])/100;0)));-1)" office:value-type="float" office:value="0" calcext:value-type="float">
            <text:p>0</text:p>
          </table:table-cell>
          <table:table-cell table:formula="of:=IF([.$G53]&gt;0;20*120*(1-MIN(1;MAX((2*[.$G53]-[.$AK53])/100;0)));-1)" office:value-type="float" office:value="0" calcext:value-type="float">
            <text:p>0</text:p>
          </table:table-cell>
          <table:table-cell table:style-name="ce98" table:formula="of:=IF([.$G53]&gt;0;(1-MIN(1;MAX((2*[.$G53]-MAX([.$AH53];[.$AI53]))/500;0)));-1)" office:value-type="float" office:value="0.702" calcext:value-type="float">
            <text:p>0.702</text:p>
          </table:table-cell>
          <table:table-cell table:style-name="ce112" table:formula="of:=IF([.$F53];IF([.$AM53]&gt;[.$F53]*10;1;IF([.$AM53]&gt;[.$F53]*8;0.75;IF([.$AM53]&gt;[.$F53]*6;0.5;0)));-1)" office:value-type="float" office:value="0" calcext:value-type="float">
            <text:p>0</text:p>
          </table:table-cell>
          <table:table-cell table:style-name="Gnumeric-default" table:formula="of:=[.AD52]+ROUND([.$E53]*[.$B53]*([.H53]+[.I53])/SUM([.$H53:.$L53]))" office:value-type="float" office:value="2454" calcext:value-type="float">
            <text:p>2454</text:p>
          </table:table-cell>
          <table:table-cell table:style-name="Gnumeric-default" table:formula="of:=[.AE52]+ROUND([.$E53]*[.$B53]*[.J53]/SUM([.$H53:.$L53]))" office:value-type="float" office:value="0" calcext:value-type="float">
            <text:p>0</text:p>
          </table:table-cell>
          <table:table-cell table:style-name="Gnumeric-default" table:formula="of:=[.AF52]+ROUND([.$E53]*[.$B53]*[.K53]/SUM([.$H53:.$L53]))" office:value-type="float" office:value="0" calcext:value-type="float">
            <text:p>0</text:p>
          </table:table-cell>
          <table:table-cell table:style-name="ce16" table:formula="of:=[.AG52]+ROUND([.$E53]*[.$B53]*[.L53]/SUM([.$H53:.$L53]))" office:value-type="float" office:value="6000" calcext:value-type="float">
            <text:p>6000</text:p>
          </table:table-cell>
          <table:table-cell table:formula="of:=IF([.H53]&gt;0;INDEX([$Speed.$A$2:.$E$99];[.S53];1)+[.M53];0)" office:value-type="float" office:value="5" calcext:value-type="float">
            <text:p>5</text:p>
          </table:table-cell>
          <table:table-cell table:style-name="ce117" table:formula="of:=IF([.I53]&gt;0;INDEX([$Speed.$A$2:.$E$99];[.S53];2)+[.M53];0)" office:value-type="float" office:value="0" calcext:value-type="float">
            <text:p>0</text:p>
          </table:table-cell>
          <table:table-cell table:style-name="ce118" table:formula="of:=IF([.J53]&gt;0;INDEX([$Speed.$A$2:.$E$99];[.T53];3)+[.N53];0)" office:value-type="float" office:value="0" calcext:value-type="float">
            <text:p>0</text:p>
          </table:table-cell>
          <table:table-cell table:formula="of:=IF([.K53]&gt;0;INDEX([$Speed.$A$2:.$E$99];[.U53];4)+[.O53];0)" office:value-type="float" office:value="0" calcext:value-type="float">
            <text:p>0</text:p>
          </table:table-cell>
          <table:table-cell table:style-name="ce20" table:formula="of:=IF([.L53]&gt;0;INDEX([$Speed.$A$2:.$E$99];[.V53];5)+[.P53];0)" office:value-type="float" office:value="0" calcext:value-type="float">
            <text:p>0</text:p>
          </table:table-cell>
          <table:table-cell table:style-name="ce16" table:formula="of:=([.$S53]*([.$H53]+[.$I53]))+([.$T53]*[.$J53])+([.$U53]*[.$K53])+([.$V53]*[.$L53])" office:value-type="float" office:value="10" calcext:value-type="float">
            <text:p>1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1" office:value-type="string" calcext:value-type="string">
            <text:p>Insane Cultist (Meeting Hall)</text:p>
          </table:table-cell>
          <table:table-cell table:style-name="ce30" office:value-type="float" office:value="1" calcext:value-type="float">
            <text:p>1</text:p>
          </table:table-cell>
          <table:table-cell table:style-name="ce51" office:value-type="float" office:value="33" calcext:value-type="float">
            <text:p>$33</text:p>
          </table:table-cell>
          <table:table-cell table:style-name="ce55"/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3]+[.$C54]*[.$B54]" office:value-type="float" office:value="111" calcext:value-type="float">
            <text:p>$111</text:p>
          </table:table-cell>
          <table:table-cell table:style-name="ce52" table:formula="of:=[.$R53]+[.$D54]*[.$B54]" office:value-type="float" office:value="0" calcext:value-type="float">
            <text:p>$0</text:p>
          </table:table-cell>
          <table:table-cell table:style-name="ce82" table:formula="of:=VLOOKUP([.AD54];[$'Level Cutoffs'.$A$2:.$E$100];5)" office:value-type="float" office:value="11" calcext:value-type="float">
            <text:p>11</text:p>
          </table:table-cell>
          <table:table-cell table:style-name="Gnumeric-default" table:formula="of:=VLOOKUP([.AE54];[$'Level Cutoffs'.$B$2:.$E$100];4)" office:value-type="float" office:value="1" calcext:value-type="float">
            <text:p>1</text:p>
          </table:table-cell>
          <table:table-cell table:style-name="Gnumeric-default" table:formula="of:=VLOOKUP([.AF54];[$'Level Cutoffs'.$C$2:.$E$100];3)" office:value-type="float" office:value="1" calcext:value-type="float">
            <text:p>1</text:p>
          </table:table-cell>
          <table:table-cell table:style-name="ce86" table:formula="of:=VLOOKUP([.AG54];[$'Level Cutoffs'.$D$2:.$E$100];2)" office:value-type="float" office:value="15" calcext:value-type="float">
            <text:p>15</text:p>
          </table:table-cell>
          <table:table-cell table:style-name="ce90" table:formula="of:=IF([.$G54]&gt;0;MIN(1;((MAX(0;MAX([.$AH54:.$AL54])-[.$G54]))+10)/100);-1)" office:value-type="float" office:value="0.1" calcext:value-type="float">
            <text:p>0.1</text:p>
          </table:table-cell>
          <table:table-cell table:style-name="ce90" table:formula="of:=IF([.$G54]&gt;0;[.$W54]+MIN(1;((MAX(0;MAX([.$AH54:.$AL54])-[.$G54]))+20)/100)*(1-[.$W54]);-1)" office:value-type="float" office:value="0.28" calcext:value-type="float">
            <text:p>0.28</text:p>
          </table:table-cell>
          <table:table-cell table:style-name="ce93" table:formula="of:=IF([.$G54]&gt;0;[.$X54]+MIN(1;((MAX(0;MAX([.$AH54:.$AL54])-[.$G54]))+30)/100)*(1-[.$X54]);-1)" office:value-type="float" office:value="0.496" calcext:value-type="float">
            <text:p>0.496</text:p>
          </table:table-cell>
          <table:table-cell table:formula="of:=IF([.$G54]&gt;0;5*120*(1-MIN(1;MAX((2*[.$G54]-[.$AK54])/100;0)));-1)" office:value-type="float" office:value="504" calcext:value-type="float">
            <text:p>504</text:p>
          </table:table-cell>
          <table:table-cell table:formula="of:=IF([.$G54]&gt;0;20*120*(1-MIN(1;MAX((2*[.$G54]-[.$AK54])/100;0)));-1)" office:value-type="float" office:value="2016" calcext:value-type="float">
            <text:p>2016</text:p>
          </table:table-cell>
          <table:table-cell table:style-name="ce98" table:formula="of:=IF([.$G54]&gt;0;(1-MIN(1;MAX((2*[.$G54]-MAX([.$AH54];[.$AI54]))/500;0)));-1)" office:value-type="float" office:value="0.978" calcext:value-type="float">
            <text:p>0.978</text:p>
          </table:table-cell>
          <table:table-cell table:style-name="ce112" table:formula="of:=IF([.$F54];IF([.$AM54]&gt;[.$F54]*10;1;IF([.$AM54]&gt;[.$F54]*8;0.75;IF([.$AM54]&gt;[.$F54]*6;0.5;0)));-1)" office:value-type="float" office:value="0" calcext:value-type="float">
            <text:p>0</text:p>
          </table:table-cell>
          <table:table-cell table:style-name="Gnumeric-default" table:formula="of:=[.AD53]+ROUND([.$E54]*[.$B54]*([.H54]+[.I54])/SUM([.$H54:.$L54]))" office:value-type="float" office:value="2807" calcext:value-type="float">
            <text:p>2807</text:p>
          </table:table-cell>
          <table:table-cell table:style-name="Gnumeric-default" table:formula="of:=[.AE53]+ROUND([.$E54]*[.$B54]*[.J54]/SUM([.$H54:.$L54]))" office:value-type="float" office:value="0" calcext:value-type="float">
            <text:p>0</text:p>
          </table:table-cell>
          <table:table-cell table:style-name="Gnumeric-default" table:formula="of:=[.AF53]+ROUND([.$E54]*[.$B54]*[.K54]/SUM([.$H54:.$L54]))" office:value-type="float" office:value="0" calcext:value-type="float">
            <text:p>0</text:p>
          </table:table-cell>
          <table:table-cell table:style-name="ce16" table:formula="of:=[.AG53]+ROUND([.$E54]*[.$B54]*[.L54]/SUM([.$H54:.$L54]))" office:value-type="float" office:value="6000" calcext:value-type="float">
            <text:p>6000</text:p>
          </table:table-cell>
          <table:table-cell table:formula="of:=IF([.H54]&gt;0;INDEX([$Speed.$A$2:.$E$99];[.S54];1)+[.M54];0)" office:value-type="float" office:value="5" calcext:value-type="float">
            <text:p>5</text:p>
          </table:table-cell>
          <table:table-cell table:style-name="ce117" table:formula="of:=IF([.I54]&gt;0;INDEX([$Speed.$A$2:.$E$99];[.S54];2)+[.M54];0)" office:value-type="float" office:value="0" calcext:value-type="float">
            <text:p>0</text:p>
          </table:table-cell>
          <table:table-cell table:style-name="ce118" table:formula="of:=IF([.J54]&gt;0;INDEX([$Speed.$A$2:.$E$99];[.T54];3)+[.N54];0)" office:value-type="float" office:value="0" calcext:value-type="float">
            <text:p>0</text:p>
          </table:table-cell>
          <table:table-cell table:formula="of:=IF([.K54]&gt;0;INDEX([$Speed.$A$2:.$E$99];[.U54];4)+[.O54];0)" office:value-type="float" office:value="0" calcext:value-type="float">
            <text:p>0</text:p>
          </table:table-cell>
          <table:table-cell table:style-name="ce20" table:formula="of:=IF([.L54]&gt;0;INDEX([$Speed.$A$2:.$E$99];[.V54];5)+[.P54];0)" office:value-type="float" office:value="0" calcext:value-type="float">
            <text:p>0</text:p>
          </table:table-cell>
          <table:table-cell table:style-name="ce16" table:formula="of:=([.$S54]*([.$H54]+[.$I54]))+([.$T54]*[.$J54])+([.$U54]*[.$K54])+([.$V54]*[.$L54])" office:value-type="float" office:value="11" calcext:value-type="float">
            <text:p>1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1" office:value-type="string" calcext:value-type="string">
            <text:p>Mr. Carpainter</text:p>
          </table:table-cell>
          <table:table-cell table:style-name="ce30" office:value-type="float" office:value="1" calcext:value-type="float">
            <text:p>1</text:p>
          </table:table-cell>
          <table:table-cell table:style-name="ce51" office:value-type="float" office:value="195" calcext:value-type="float">
            <text:p>$195</text:p>
          </table:table-cell>
          <table:table-cell table:style-name="ce55"/>
          <table:table-cell table:style-name="ce59" office:value-type="float" office:value="1412" calcext:value-type="float">
            <text:p>1412</text:p>
          </table:table-cell>
          <table:table-cell table:style-name="ce59" office:value-type="float" office:value="21" calcext:value-type="float">
            <text:p>21</text:p>
          </table:table-cell>
          <table:table-cell table:style-name="ce61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54]+[.$C55]*[.$B55]" office:value-type="float" office:value="306" calcext:value-type="float">
            <text:p>$306</text:p>
          </table:table-cell>
          <table:table-cell table:style-name="ce52" table:formula="of:=[.$R54]+[.$D55]*[.$B55]" office:value-type="float" office:value="0" calcext:value-type="float">
            <text:p>$0</text:p>
          </table:table-cell>
          <table:table-cell table:style-name="ce82" table:formula="of:=VLOOKUP([.AD55];[$'Level Cutoffs'.$A$2:.$E$100];5)" office:value-type="float" office:value="12" calcext:value-type="float">
            <text:p>12</text:p>
          </table:table-cell>
          <table:table-cell table:style-name="Gnumeric-default" table:formula="of:=VLOOKUP([.AE55];[$'Level Cutoffs'.$B$2:.$E$100];4)" office:value-type="float" office:value="1" calcext:value-type="float">
            <text:p>1</text:p>
          </table:table-cell>
          <table:table-cell table:style-name="Gnumeric-default" table:formula="of:=VLOOKUP([.AF55];[$'Level Cutoffs'.$C$2:.$E$100];3)" office:value-type="float" office:value="1" calcext:value-type="float">
            <text:p>1</text:p>
          </table:table-cell>
          <table:table-cell table:style-name="ce86" table:formula="of:=VLOOKUP([.AG55];[$'Level Cutoffs'.$D$2:.$E$100];2)" office:value-type="float" office:value="15" calcext:value-type="float">
            <text:p>15</text:p>
          </table:table-cell>
          <table:table-cell table:style-name="ce90" table:formula="of:=IF([.$G55]&gt;0;MIN(1;((MAX(0;MAX([.$AH55:.$AL55])-[.$G55]))+10)/100);-1)" office:value-type="float" office:value="0.1" calcext:value-type="float">
            <text:p>0.1</text:p>
          </table:table-cell>
          <table:table-cell table:style-name="ce90" table:formula="of:=IF([.$G55]&gt;0;[.$W55]+MIN(1;((MAX(0;MAX([.$AH55:.$AL55])-[.$G55]))+20)/100)*(1-[.$W55]);-1)" office:value-type="float" office:value="0.28" calcext:value-type="float">
            <text:p>0.28</text:p>
          </table:table-cell>
          <table:table-cell table:style-name="ce93" table:formula="of:=IF([.$G55]&gt;0;[.$X55]+MIN(1;((MAX(0;MAX([.$AH55:.$AL55])-[.$G55]))+30)/100)*(1-[.$X55]);-1)" office:value-type="float" office:value="0.496" calcext:value-type="float">
            <text:p>0.496</text:p>
          </table:table-cell>
          <table:table-cell table:formula="of:=IF([.$G55]&gt;0;5*120*(1-MIN(1;MAX((2*[.$G55]-[.$AK55])/100;0)));-1)" office:value-type="float" office:value="504" calcext:value-type="float">
            <text:p>504</text:p>
          </table:table-cell>
          <table:table-cell table:formula="of:=IF([.$G55]&gt;0;20*120*(1-MIN(1;MAX((2*[.$G55]-[.$AK55])/100;0)));-1)" office:value-type="float" office:value="2016" calcext:value-type="float">
            <text:p>2016</text:p>
          </table:table-cell>
          <table:table-cell table:style-name="ce98" table:formula="of:=IF([.$G55]&gt;0;(1-MIN(1;MAX((2*[.$G55]-MAX([.$AH55];[.$AI55]))/500;0)));-1)" office:value-type="float" office:value="0.98" calcext:value-type="float">
            <text:p>0.98</text:p>
          </table:table-cell>
          <table:table-cell table:style-name="ce112" table:formula="of:=IF([.$F55];IF([.$AM55]&gt;[.$F55]*10;1;IF([.$AM55]&gt;[.$F55]*8;0.75;IF([.$AM55]&gt;[.$F55]*6;0.5;0)));-1)" office:value-type="float" office:value="0" calcext:value-type="float">
            <text:p>0</text:p>
          </table:table-cell>
          <table:table-cell table:style-name="Gnumeric-default" table:formula="of:=[.AD54]+ROUND([.$E55]*[.$B55]*([.H55]+[.I55])/SUM([.$H55:.$L55]))" office:value-type="float" office:value="4219" calcext:value-type="float">
            <text:p>4219</text:p>
          </table:table-cell>
          <table:table-cell table:style-name="Gnumeric-default" table:formula="of:=[.AE54]+ROUND([.$E55]*[.$B55]*[.J55]/SUM([.$H55:.$L55]))" office:value-type="float" office:value="0" calcext:value-type="float">
            <text:p>0</text:p>
          </table:table-cell>
          <table:table-cell table:style-name="Gnumeric-default" table:formula="of:=[.AF54]+ROUND([.$E55]*[.$B55]*[.K55]/SUM([.$H55:.$L55]))" office:value-type="float" office:value="0" calcext:value-type="float">
            <text:p>0</text:p>
          </table:table-cell>
          <table:table-cell table:style-name="ce16" table:formula="of:=[.AG54]+ROUND([.$E55]*[.$B55]*[.L55]/SUM([.$H55:.$L55]))" office:value-type="float" office:value="6000" calcext:value-type="float">
            <text:p>6000</text:p>
          </table:table-cell>
          <table:table-cell table:formula="of:=IF([.H55]&gt;0;INDEX([$Speed.$A$2:.$E$99];[.S55];1)+[.M55];0)" office:value-type="float" office:value="6" calcext:value-type="float">
            <text:p>6</text:p>
          </table:table-cell>
          <table:table-cell table:style-name="ce117" table:formula="of:=IF([.I55]&gt;0;INDEX([$Speed.$A$2:.$E$99];[.S55];2)+[.M55];0)" office:value-type="float" office:value="0" calcext:value-type="float">
            <text:p>0</text:p>
          </table:table-cell>
          <table:table-cell table:style-name="ce118" table:formula="of:=IF([.J55]&gt;0;INDEX([$Speed.$A$2:.$E$99];[.T55];3)+[.N55];0)" office:value-type="float" office:value="0" calcext:value-type="float">
            <text:p>0</text:p>
          </table:table-cell>
          <table:table-cell table:formula="of:=IF([.K55]&gt;0;INDEX([$Speed.$A$2:.$E$99];[.U55];4)+[.O55];0)" office:value-type="float" office:value="0" calcext:value-type="float">
            <text:p>0</text:p>
          </table:table-cell>
          <table:table-cell table:style-name="ce20" table:formula="of:=IF([.L55]&gt;0;INDEX([$Speed.$A$2:.$E$99];[.V55];5)+[.P55];0)" office:value-type="float" office:value="0" calcext:value-type="float">
            <text:p>0</text:p>
          </table:table-cell>
          <table:table-cell table:style-name="ce16" table:formula="of:=([.$S55]*([.$H55]+[.$I55]))+([.$T55]*[.$J55])+([.$U55]*[.$K55])+([.$V55]*[.$L55])" office:value-type="float" office:value="12" calcext:value-type="float">
            <text:p>1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2" office:value-type="string" calcext:value-type="string">
            <text:p>Buy Ribbon?</text:p>
          </table:table-cell>
          <table:table-cell table:style-name="ce31" office:value-type="float" office:value="0" calcext:value-type="float">
            <text:p>0</text:p>
          </table:table-cell>
          <table:table-cell table:style-name="ce50"/>
          <table:table-cell table:style-name="ce54" office:value-type="float" office:value="-89" calcext:value-type="float">
            <text:p>-$89</text:p>
          </table:table-cell>
          <table:table-cell table:style-name="ce58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office:value-type="float" office:value="1" calcext:value-type="float">
            <text:p>1</text:p>
          </table:table-cell>
          <table:table-cell table:style-name="Gnumeric-default"/>
          <table:table-cell table:style-name="ce16"/>
          <table:table-cell table:style-name="ce72" table:number-columns-repeated="4"/>
          <table:table-cell table:style-name="ce76" table:formula="of:=[.$Q55]+[.$C56]*[.$B56]" office:value-type="float" office:value="306" calcext:value-type="float">
            <text:p>$306</text:p>
          </table:table-cell>
          <table:table-cell table:style-name="ce52" table:formula="of:=[.$R55]+[.$D56]*[.$B56]" office:value-type="float" office:value="0" calcext:value-type="float">
            <text:p>$0</text:p>
          </table:table-cell>
          <table:table-cell table:style-name="ce82" table:formula="of:=VLOOKUP([.AD56];[$'Level Cutoffs'.$A$2:.$E$100];5)" office:value-type="float" office:value="12" calcext:value-type="float">
            <text:p>12</text:p>
          </table:table-cell>
          <table:table-cell table:style-name="Gnumeric-default" table:formula="of:=VLOOKUP([.AE56];[$'Level Cutoffs'.$B$2:.$E$100];4)" office:value-type="float" office:value="1" calcext:value-type="float">
            <text:p>1</text:p>
          </table:table-cell>
          <table:table-cell table:style-name="Gnumeric-default" table:formula="of:=VLOOKUP([.AF56];[$'Level Cutoffs'.$C$2:.$E$100];3)" office:value-type="float" office:value="1" calcext:value-type="float">
            <text:p>1</text:p>
          </table:table-cell>
          <table:table-cell table:style-name="ce86" table:formula="of:=VLOOKUP([.AG56];[$'Level Cutoffs'.$D$2:.$E$100];2)" office:value-type="float" office:value="15" calcext:value-type="float">
            <text:p>15</text:p>
          </table:table-cell>
          <table:table-cell table:style-name="ce90" table:formula="of:=IF([.$G56]&gt;0;MIN(1;((MAX(0;MAX([.$AH56:.$AL56])-[.$G56]))+10)/100);-1)" office:value-type="float" office:value="-1" calcext:value-type="float">
            <text:p>-1</text:p>
          </table:table-cell>
          <table:table-cell table:style-name="ce90" table:formula="of:=IF([.$G56]&gt;0;[.$W56]+MIN(1;((MAX(0;MAX([.$AH56:.$AL56])-[.$G56]))+20)/100)*(1-[.$W56]);-1)" office:value-type="float" office:value="-1" calcext:value-type="float">
            <text:p>-1</text:p>
          </table:table-cell>
          <table:table-cell table:style-name="ce93" table:formula="of:=IF([.$G56]&gt;0;[.$X56]+MIN(1;((MAX(0;MAX([.$AH56:.$AL56])-[.$G56]))+30)/100)*(1-[.$X56]);-1)" office:value-type="float" office:value="-1" calcext:value-type="float">
            <text:p>-1</text:p>
          </table:table-cell>
          <table:table-cell table:formula="of:=IF([.$G56]&gt;0;5*120*(1-MIN(1;MAX((2*[.$G56]-[.$AK56])/100;0)));-1)" office:value-type="float" office:value="-1" calcext:value-type="float">
            <text:p>-1</text:p>
          </table:table-cell>
          <table:table-cell table:formula="of:=IF([.$G56]&gt;0;20*120*(1-MIN(1;MAX((2*[.$G56]-[.$AK56])/100;0)));-1)" office:value-type="float" office:value="-1" calcext:value-type="float">
            <text:p>-1</text:p>
          </table:table-cell>
          <table:table-cell table:style-name="ce98" table:formula="of:=IF([.$G56]&gt;0;(1-MIN(1;MAX((2*[.$G56]-MAX([.$AH56];[.$AI56]))/500;0)));-1)" office:value-type="float" office:value="-1" calcext:value-type="float">
            <text:p>-1</text:p>
          </table:table-cell>
          <table:table-cell table:style-name="ce112" table:formula="of:=IF([.$F56];IF([.$AM56]&gt;[.$F56]*10;1;IF([.$AM56]&gt;[.$F56]*8;0.75;IF([.$AM56]&gt;[.$F56]*6;0.5;0)));-1)" office:value-type="float" office:value="-1" calcext:value-type="float">
            <text:p>-1</text:p>
          </table:table-cell>
          <table:table-cell table:style-name="Gnumeric-default" table:formula="of:=[.AD55]+ROUND([.$E56]*[.$B56]*([.H56]+[.I56])/SUM([.$H56:.$L56]))" office:value-type="float" office:value="4219" calcext:value-type="float">
            <text:p>4219</text:p>
          </table:table-cell>
          <table:table-cell table:style-name="Gnumeric-default" table:formula="of:=[.AE55]+ROUND([.$E56]*[.$B56]*[.J56]/SUM([.$H56:.$L56]))" office:value-type="float" office:value="0" calcext:value-type="float">
            <text:p>0</text:p>
          </table:table-cell>
          <table:table-cell table:style-name="Gnumeric-default" table:formula="of:=[.AF55]+ROUND([.$E56]*[.$B56]*[.K56]/SUM([.$H56:.$L56]))" office:value-type="float" office:value="0" calcext:value-type="float">
            <text:p>0</text:p>
          </table:table-cell>
          <table:table-cell table:style-name="ce16" table:formula="of:=[.AG55]+ROUND([.$E56]*[.$B56]*[.L56]/SUM([.$H56:.$L56]))" office:value-type="float" office:value="6000" calcext:value-type="float">
            <text:p>6000</text:p>
          </table:table-cell>
          <table:table-cell table:formula="of:=IF([.H56]&gt;0;INDEX([$Speed.$A$2:.$E$99];[.S56];1)+[.M56];0)" office:value-type="float" office:value="6" calcext:value-type="float">
            <text:p>6</text:p>
          </table:table-cell>
          <table:table-cell table:style-name="ce117" table:formula="of:=IF([.I56]&gt;0;INDEX([$Speed.$A$2:.$E$99];[.S56];2)+[.M56];0)" office:value-type="float" office:value="0" calcext:value-type="float">
            <text:p>0</text:p>
          </table:table-cell>
          <table:table-cell table:style-name="ce118" table:formula="of:=IF([.J56]&gt;0;INDEX([$Speed.$A$2:.$E$99];[.T56];3)+[.N56];0)" office:value-type="float" office:value="2" calcext:value-type="float">
            <text:p>2</text:p>
          </table:table-cell>
          <table:table-cell table:formula="of:=IF([.K56]&gt;0;INDEX([$Speed.$A$2:.$E$99];[.U56];4)+[.O56];0)" office:value-type="float" office:value="0" calcext:value-type="float">
            <text:p>0</text:p>
          </table:table-cell>
          <table:table-cell table:style-name="ce20" table:formula="of:=IF([.L56]&gt;0;INDEX([$Speed.$A$2:.$E$99];[.V56];5)+[.P56];0)" office:value-type="float" office:value="0" calcext:value-type="float">
            <text:p>0</text:p>
          </table:table-cell>
          <table:table-cell table:style-name="ce16" table:formula="of:=([.$S56]*([.$H56]+[.$I56]))+([.$T56]*[.$J56])+([.$U56]*[.$K56])+([.$V56]*[.$L56])" office:value-type="float" office:value="13" calcext:value-type="float">
            <text:p>1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2" office:value-type="string" calcext:value-type="string">
            <text:p>Deathwarp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54" table:formula="of:=IF([.R55]&gt;0;-INT([.R56]/2);0)" office:value-type="float" office:value="0" calcext:value-type="float">
            <text:p>$0</text:p>
          </table:table-cell>
          <table:table-cell table:style-name="ce58" table:number-columns-repeated="2"/>
          <table:table-cell table:style-name="ce6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22"/>
          <table:table-cell table:style-name="ce73" table:number-columns-repeated="4"/>
          <table:table-cell table:style-name="ce76" table:formula="of:=[.$Q56]+[.$C57]*[.$B57]" office:value-type="float" office:value="306" calcext:value-type="float">
            <text:p>$306</text:p>
          </table:table-cell>
          <table:table-cell table:style-name="ce52" table:formula="of:=[.$R56]+[.$D57]*[.$B57]" office:value-type="float" office:value="0" calcext:value-type="float">
            <text:p>$0</text:p>
          </table:table-cell>
          <table:table-cell table:style-name="ce82" table:formula="of:=VLOOKUP([.AD57];[$'Level Cutoffs'.$A$2:.$E$100];5)" office:value-type="float" office:value="12" calcext:value-type="float">
            <text:p>12</text:p>
          </table:table-cell>
          <table:table-cell table:style-name="Gnumeric-default" table:formula="of:=VLOOKUP([.AE57];[$'Level Cutoffs'.$B$2:.$E$100];4)" office:value-type="float" office:value="1" calcext:value-type="float">
            <text:p>1</text:p>
          </table:table-cell>
          <table:table-cell table:style-name="Gnumeric-default" table:formula="of:=VLOOKUP([.AF57];[$'Level Cutoffs'.$C$2:.$E$100];3)" office:value-type="float" office:value="1" calcext:value-type="float">
            <text:p>1</text:p>
          </table:table-cell>
          <table:table-cell table:style-name="ce86" table:formula="of:=VLOOKUP([.AG57];[$'Level Cutoffs'.$D$2:.$E$100];2)" office:value-type="float" office:value="15" calcext:value-type="float">
            <text:p>15</text:p>
          </table:table-cell>
          <table:table-cell table:style-name="ce90" table:formula="of:=IF([.$G57]&gt;0;MIN(1;((MAX(0;MAX([.$AH57:.$AL57])-[.$G57]))+10)/100);-1)" office:value-type="float" office:value="-1" calcext:value-type="float">
            <text:p>-1</text:p>
          </table:table-cell>
          <table:table-cell table:style-name="ce90" table:formula="of:=IF([.$G57]&gt;0;[.$W57]+MIN(1;((MAX(0;MAX([.$AH57:.$AL57])-[.$G57]))+20)/100)*(1-[.$W57]);-1)" office:value-type="float" office:value="-1" calcext:value-type="float">
            <text:p>-1</text:p>
          </table:table-cell>
          <table:table-cell table:style-name="ce93" table:formula="of:=IF([.$G57]&gt;0;[.$X57]+MIN(1;((MAX(0;MAX([.$AH57:.$AL57])-[.$G57]))+30)/100)*(1-[.$X57]);-1)" office:value-type="float" office:value="-1" calcext:value-type="float">
            <text:p>-1</text:p>
          </table:table-cell>
          <table:table-cell table:formula="of:=IF([.$G57]&gt;0;5*120*(1-MIN(1;MAX((2*[.$G57]-[.$AK57])/100;0)));-1)" office:value-type="float" office:value="-1" calcext:value-type="float">
            <text:p>-1</text:p>
          </table:table-cell>
          <table:table-cell table:formula="of:=IF([.$G57]&gt;0;20*120*(1-MIN(1;MAX((2*[.$G57]-[.$AK57])/100;0)));-1)" office:value-type="float" office:value="-1" calcext:value-type="float">
            <text:p>-1</text:p>
          </table:table-cell>
          <table:table-cell table:style-name="ce98" table:formula="of:=IF([.$G57]&gt;0;(1-MIN(1;MAX((2*[.$G57]-MAX([.$AH57];[.$AI57]))/500;0)));-1)" office:value-type="float" office:value="-1" calcext:value-type="float">
            <text:p>-1</text:p>
          </table:table-cell>
          <table:table-cell table:style-name="ce112" table:formula="of:=IF([.$F57];IF([.$AM57]&gt;[.$F57]*10;1;IF([.$AM57]&gt;[.$F57]*8;0.75;IF([.$AM57]&gt;[.$F57]*6;0.5;0)));-1)" office:value-type="float" office:value="-1" calcext:value-type="float">
            <text:p>-1</text:p>
          </table:table-cell>
          <table:table-cell table:style-name="Gnumeric-default" table:formula="of:=[.AD56]+ROUND([.$E57]*[.$B57]*([.H57]+[.I57])/SUM([.$H57:.$L57]))" office:value-type="float" office:value="4219" calcext:value-type="float">
            <text:p>4219</text:p>
          </table:table-cell>
          <table:table-cell table:style-name="Gnumeric-default" table:formula="of:=[.AE56]+ROUND([.$E57]*[.$B57]*[.J57]/SUM([.$H57:.$L57]))" office:value-type="float" office:value="0" calcext:value-type="float">
            <text:p>0</text:p>
          </table:table-cell>
          <table:table-cell table:style-name="Gnumeric-default" table:formula="of:=[.AF56]+ROUND([.$E57]*[.$B57]*[.K57]/SUM([.$H57:.$L57]))" office:value-type="float" office:value="0" calcext:value-type="float">
            <text:p>0</text:p>
          </table:table-cell>
          <table:table-cell table:style-name="ce16" table:formula="of:=[.AG56]+ROUND([.$E57]*[.$B57]*[.L57]/SUM([.$H57:.$L57]))" office:value-type="float" office:value="6000" calcext:value-type="float">
            <text:p>6000</text:p>
          </table:table-cell>
          <table:table-cell table:formula="of:=IF([.H57]&gt;0;INDEX([$Speed.$A$2:.$E$99];[.S57];1)+[.M57];0)" office:value-type="float" office:value="6" calcext:value-type="float">
            <text:p>6</text:p>
          </table:table-cell>
          <table:table-cell table:style-name="ce117" table:formula="of:=IF([.I57]&gt;0;INDEX([$Speed.$A$2:.$E$99];[.S57];2)+[.M57];0)" office:value-type="float" office:value="0" calcext:value-type="float">
            <text:p>0</text:p>
          </table:table-cell>
          <table:table-cell table:style-name="ce118" table:formula="of:=IF([.J57]&gt;0;INDEX([$Speed.$A$2:.$E$99];[.T57];3)+[.N57];0)" office:value-type="float" office:value="2" calcext:value-type="float">
            <text:p>2</text:p>
          </table:table-cell>
          <table:table-cell table:formula="of:=IF([.K57]&gt;0;INDEX([$Speed.$A$2:.$E$99];[.U57];4)+[.O57];0)" office:value-type="float" office:value="0" calcext:value-type="float">
            <text:p>0</text:p>
          </table:table-cell>
          <table:table-cell table:style-name="ce20" table:formula="of:=IF([.L57]&gt;0;INDEX([$Speed.$A$2:.$E$99];[.V57];5)+[.P57];0)" office:value-type="float" office:value="0" calcext:value-type="float">
            <text:p>0</text:p>
          </table:table-cell>
          <table:table-cell table:style-name="ce16" table:formula="of:=([.$S57]*([.$H57]+[.$I57]))+([.$T57]*[.$J57])+([.$U57]*[.$K57])+([.$V57]*[.$L57])" office:value-type="float" office:value="13" calcext:value-type="float">
            <text:p>13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22" office:value-type="string" calcext:value-type="string">
            <text:p>ATM withdrawal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-300" calcext:value-type="float">
            <text:p>-$300</text:p>
          </table:table-cell>
          <table:table-cell table:style-name="ce54" office:value-type="float" office:value="300" calcext:value-type="float">
            <text:p>$300</text:p>
          </table:table-cell>
          <table:table-cell table:style-name="ce58" table:number-columns-repeated="2"/>
          <table:table-cell table:style-name="ce6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22"/>
          <table:table-cell table:style-name="ce73" table:number-columns-repeated="4"/>
          <table:table-cell table:style-name="ce76" table:formula="of:=[.$Q57]+[.$C58]*[.$B58]" office:value-type="float" office:value="6" calcext:value-type="float">
            <text:p>$6</text:p>
          </table:table-cell>
          <table:table-cell table:style-name="ce52" table:formula="of:=[.$R57]+[.$D58]*[.$B58]" office:value-type="float" office:value="300" calcext:value-type="float">
            <text:p>$300</text:p>
          </table:table-cell>
          <table:table-cell table:style-name="ce82" table:formula="of:=VLOOKUP([.AD58];[$'Level Cutoffs'.$A$2:.$E$100];5)" office:value-type="float" office:value="12" calcext:value-type="float">
            <text:p>12</text:p>
          </table:table-cell>
          <table:table-cell table:style-name="Gnumeric-default" table:formula="of:=VLOOKUP([.AE58];[$'Level Cutoffs'.$B$2:.$E$100];4)" office:value-type="float" office:value="1" calcext:value-type="float">
            <text:p>1</text:p>
          </table:table-cell>
          <table:table-cell table:style-name="Gnumeric-default" table:formula="of:=VLOOKUP([.AF58];[$'Level Cutoffs'.$C$2:.$E$100];3)" office:value-type="float" office:value="1" calcext:value-type="float">
            <text:p>1</text:p>
          </table:table-cell>
          <table:table-cell table:style-name="ce86" table:formula="of:=VLOOKUP([.AG58];[$'Level Cutoffs'.$D$2:.$E$100];2)" office:value-type="float" office:value="15" calcext:value-type="float">
            <text:p>15</text:p>
          </table:table-cell>
          <table:table-cell table:style-name="ce90" table:formula="of:=IF([.$G58]&gt;0;MIN(1;((MAX(0;MAX([.$AH58:.$AL58])-[.$G58]))+10)/100);-1)" office:value-type="float" office:value="-1" calcext:value-type="float">
            <text:p>-1</text:p>
          </table:table-cell>
          <table:table-cell table:style-name="ce90" table:formula="of:=IF([.$G58]&gt;0;[.$W58]+MIN(1;((MAX(0;MAX([.$AH58:.$AL58])-[.$G58]))+20)/100)*(1-[.$W58]);-1)" office:value-type="float" office:value="-1" calcext:value-type="float">
            <text:p>-1</text:p>
          </table:table-cell>
          <table:table-cell table:style-name="ce93" table:formula="of:=IF([.$G58]&gt;0;[.$X58]+MIN(1;((MAX(0;MAX([.$AH58:.$AL58])-[.$G58]))+30)/100)*(1-[.$X58]);-1)" office:value-type="float" office:value="-1" calcext:value-type="float">
            <text:p>-1</text:p>
          </table:table-cell>
          <table:table-cell table:formula="of:=IF([.$G58]&gt;0;5*120*(1-MIN(1;MAX((2*[.$G58]-[.$AK58])/100;0)));-1)" office:value-type="float" office:value="-1" calcext:value-type="float">
            <text:p>-1</text:p>
          </table:table-cell>
          <table:table-cell table:formula="of:=IF([.$G58]&gt;0;20*120*(1-MIN(1;MAX((2*[.$G58]-[.$AK58])/100;0)));-1)" office:value-type="float" office:value="-1" calcext:value-type="float">
            <text:p>-1</text:p>
          </table:table-cell>
          <table:table-cell table:style-name="ce98" table:formula="of:=IF([.$G58]&gt;0;(1-MIN(1;MAX((2*[.$G58]-MAX([.$AH58];[.$AI58]))/500;0)));-1)" office:value-type="float" office:value="-1" calcext:value-type="float">
            <text:p>-1</text:p>
          </table:table-cell>
          <table:table-cell table:style-name="ce112" table:formula="of:=IF([.$F58];IF([.$AM58]&gt;[.$F58]*10;1;IF([.$AM58]&gt;[.$F58]*8;0.75;IF([.$AM58]&gt;[.$F58]*6;0.5;0)));-1)" office:value-type="float" office:value="-1" calcext:value-type="float">
            <text:p>-1</text:p>
          </table:table-cell>
          <table:table-cell table:style-name="Gnumeric-default" table:formula="of:=[.AD57]+ROUND([.$E58]*[.$B58]*([.H58]+[.I58])/SUM([.$H58:.$L58]))" office:value-type="float" office:value="4219" calcext:value-type="float">
            <text:p>4219</text:p>
          </table:table-cell>
          <table:table-cell table:style-name="Gnumeric-default" table:formula="of:=[.AE57]+ROUND([.$E58]*[.$B58]*[.J58]/SUM([.$H58:.$L58]))" office:value-type="float" office:value="0" calcext:value-type="float">
            <text:p>0</text:p>
          </table:table-cell>
          <table:table-cell table:style-name="Gnumeric-default" table:formula="of:=[.AF57]+ROUND([.$E58]*[.$B58]*[.K58]/SUM([.$H58:.$L58]))" office:value-type="float" office:value="0" calcext:value-type="float">
            <text:p>0</text:p>
          </table:table-cell>
          <table:table-cell table:style-name="ce16" table:formula="of:=[.AG57]+ROUND([.$E58]*[.$B58]*[.L58]/SUM([.$H58:.$L58]))" office:value-type="float" office:value="6000" calcext:value-type="float">
            <text:p>6000</text:p>
          </table:table-cell>
          <table:table-cell table:formula="of:=IF([.H58]&gt;0;INDEX([$Speed.$A$2:.$E$99];[.S58];1)+[.M58];0)" office:value-type="float" office:value="6" calcext:value-type="float">
            <text:p>6</text:p>
          </table:table-cell>
          <table:table-cell table:style-name="ce117" table:formula="of:=IF([.I58]&gt;0;INDEX([$Speed.$A$2:.$E$99];[.S58];2)+[.M58];0)" office:value-type="float" office:value="0" calcext:value-type="float">
            <text:p>0</text:p>
          </table:table-cell>
          <table:table-cell table:style-name="ce118" table:formula="of:=IF([.J58]&gt;0;INDEX([$Speed.$A$2:.$E$99];[.T58];3)+[.N58];0)" office:value-type="float" office:value="2" calcext:value-type="float">
            <text:p>2</text:p>
          </table:table-cell>
          <table:table-cell table:formula="of:=IF([.K58]&gt;0;INDEX([$Speed.$A$2:.$E$99];[.U58];4)+[.O58];0)" office:value-type="float" office:value="0" calcext:value-type="float">
            <text:p>0</text:p>
          </table:table-cell>
          <table:table-cell table:style-name="ce20" table:formula="of:=IF([.L58]&gt;0;INDEX([$Speed.$A$2:.$E$99];[.V58];5)+[.P58];0)" office:value-type="float" office:value="0" calcext:value-type="float">
            <text:p>0</text:p>
          </table:table-cell>
          <table:table-cell table:style-name="ce16" table:formula="of:=([.$S58]*([.$H58]+[.$I58]))+([.$T58]*[.$J58])+([.$U58]*[.$K58])+([.$V58]*[.$L58])" office:value-type="float" office:value="13" calcext:value-type="float">
            <text:p>13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Default" office:value-type="string" calcext:value-type="string">
            <text:p>Reviving Paula at hospital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54" office:value-type="float" office:value="-100" calcext:value-type="float">
            <text:p>-$100</text:p>
          </table:table-cell>
          <table:table-cell table:style-name="ce58" table:number-columns-repeated="2"/>
          <table:table-cell table:style-name="ce6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22"/>
          <table:table-cell table:style-name="ce73" table:number-columns-repeated="4"/>
          <table:table-cell table:style-name="ce76" table:formula="of:=[.$Q58]+[.$C59]*[.$B59]" office:value-type="float" office:value="6" calcext:value-type="float">
            <text:p>$6</text:p>
          </table:table-cell>
          <table:table-cell table:style-name="ce52" table:formula="of:=[.$R58]+[.$D59]*[.$B59]" office:value-type="float" office:value="200" calcext:value-type="float">
            <text:p>$200</text:p>
          </table:table-cell>
          <table:table-cell table:style-name="ce82" table:formula="of:=VLOOKUP([.AD59];[$'Level Cutoffs'.$A$2:.$E$100];5)" office:value-type="float" office:value="12" calcext:value-type="float">
            <text:p>12</text:p>
          </table:table-cell>
          <table:table-cell table:style-name="Gnumeric-default" table:formula="of:=VLOOKUP([.AE59];[$'Level Cutoffs'.$B$2:.$E$100];4)" office:value-type="float" office:value="1" calcext:value-type="float">
            <text:p>1</text:p>
          </table:table-cell>
          <table:table-cell table:style-name="Gnumeric-default" table:formula="of:=VLOOKUP([.AF59];[$'Level Cutoffs'.$C$2:.$E$100];3)" office:value-type="float" office:value="1" calcext:value-type="float">
            <text:p>1</text:p>
          </table:table-cell>
          <table:table-cell table:style-name="ce86" table:formula="of:=VLOOKUP([.AG59];[$'Level Cutoffs'.$D$2:.$E$100];2)" office:value-type="float" office:value="15" calcext:value-type="float">
            <text:p>15</text:p>
          </table:table-cell>
          <table:table-cell table:style-name="ce90" table:formula="of:=IF([.$G59]&gt;0;MIN(1;((MAX(0;MAX([.$AH59:.$AL59])-[.$G59]))+10)/100);-1)" office:value-type="float" office:value="-1" calcext:value-type="float">
            <text:p>-1</text:p>
          </table:table-cell>
          <table:table-cell table:style-name="ce90" table:formula="of:=IF([.$G59]&gt;0;[.$W59]+MIN(1;((MAX(0;MAX([.$AH59:.$AL59])-[.$G59]))+20)/100)*(1-[.$W59]);-1)" office:value-type="float" office:value="-1" calcext:value-type="float">
            <text:p>-1</text:p>
          </table:table-cell>
          <table:table-cell table:style-name="ce93" table:formula="of:=IF([.$G59]&gt;0;[.$X59]+MIN(1;((MAX(0;MAX([.$AH59:.$AL59])-[.$G59]))+30)/100)*(1-[.$X59]);-1)" office:value-type="float" office:value="-1" calcext:value-type="float">
            <text:p>-1</text:p>
          </table:table-cell>
          <table:table-cell table:formula="of:=IF([.$G59]&gt;0;5*120*(1-MIN(1;MAX((2*[.$G59]-[.$AK59])/100;0)));-1)" office:value-type="float" office:value="-1" calcext:value-type="float">
            <text:p>-1</text:p>
          </table:table-cell>
          <table:table-cell table:formula="of:=IF([.$G59]&gt;0;20*120*(1-MIN(1;MAX((2*[.$G59]-[.$AK59])/100;0)));-1)" office:value-type="float" office:value="-1" calcext:value-type="float">
            <text:p>-1</text:p>
          </table:table-cell>
          <table:table-cell table:style-name="ce98" table:formula="of:=IF([.$G59]&gt;0;(1-MIN(1;MAX((2*[.$G59]-MAX([.$AH59];[.$AI59]))/500;0)));-1)" office:value-type="float" office:value="-1" calcext:value-type="float">
            <text:p>-1</text:p>
          </table:table-cell>
          <table:table-cell table:style-name="ce112" table:formula="of:=IF([.$F59];IF([.$AM59]&gt;[.$F59]*10;1;IF([.$AM59]&gt;[.$F59]*8;0.75;IF([.$AM59]&gt;[.$F59]*6;0.5;0)));-1)" office:value-type="float" office:value="-1" calcext:value-type="float">
            <text:p>-1</text:p>
          </table:table-cell>
          <table:table-cell table:style-name="Gnumeric-default" table:formula="of:=[.AD58]+ROUND([.$E59]*[.$B59]*([.H59]+[.I59])/SUM([.$H59:.$L59]))" office:value-type="float" office:value="4219" calcext:value-type="float">
            <text:p>4219</text:p>
          </table:table-cell>
          <table:table-cell table:style-name="Gnumeric-default" table:formula="of:=[.AE58]+ROUND([.$E59]*[.$B59]*[.J59]/SUM([.$H59:.$L59]))" office:value-type="float" office:value="0" calcext:value-type="float">
            <text:p>0</text:p>
          </table:table-cell>
          <table:table-cell table:style-name="Gnumeric-default" table:formula="of:=[.AF58]+ROUND([.$E59]*[.$B59]*[.K59]/SUM([.$H59:.$L59]))" office:value-type="float" office:value="0" calcext:value-type="float">
            <text:p>0</text:p>
          </table:table-cell>
          <table:table-cell table:style-name="ce16" table:formula="of:=[.AG58]+ROUND([.$E59]*[.$B59]*[.L59]/SUM([.$H59:.$L59]))" office:value-type="float" office:value="6000" calcext:value-type="float">
            <text:p>6000</text:p>
          </table:table-cell>
          <table:table-cell table:formula="of:=IF([.H59]&gt;0;INDEX([$Speed.$A$2:.$E$99];[.S59];1)+[.M59];0)" office:value-type="float" office:value="6" calcext:value-type="float">
            <text:p>6</text:p>
          </table:table-cell>
          <table:table-cell table:style-name="ce117" table:formula="of:=IF([.I59]&gt;0;INDEX([$Speed.$A$2:.$E$99];[.S59];2)+[.M59];0)" office:value-type="float" office:value="0" calcext:value-type="float">
            <text:p>0</text:p>
          </table:table-cell>
          <table:table-cell table:style-name="ce118" table:formula="of:=IF([.J59]&gt;0;INDEX([$Speed.$A$2:.$E$99];[.T59];3)+[.N59];0)" office:value-type="float" office:value="2" calcext:value-type="float">
            <text:p>2</text:p>
          </table:table-cell>
          <table:table-cell table:formula="of:=IF([.K59]&gt;0;INDEX([$Speed.$A$2:.$E$99];[.U59];4)+[.O59];0)" office:value-type="float" office:value="0" calcext:value-type="float">
            <text:p>0</text:p>
          </table:table-cell>
          <table:table-cell table:style-name="ce20" table:formula="of:=IF([.L59]&gt;0;INDEX([$Speed.$A$2:.$E$99];[.V59];5)+[.P59];0)" office:value-type="float" office:value="0" calcext:value-type="float">
            <text:p>0</text:p>
          </table:table-cell>
          <table:table-cell table:style-name="ce16" table:formula="of:=([.$S59]*([.$H59]+[.$I59]))+([.$T59]*[.$J59])+([.$U59]*[.$K59])+([.$V59]*[.$L59])" office:value-type="float" office:value="13" calcext:value-type="float">
            <text:p>13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unaway Do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" calcext:value-type="float">
            <text:p>$3</text:p>
          </table:table-cell>
          <table:table-cell table:style-name="ce52"/>
          <table:table-cell table:style-name="Gnumeric-default" office:value-type="float" office:value="4" calcext:value-type="float">
            <text:p>4</text:p>
          </table:table-cell>
          <table:table-cell table:style-name="Gnumeric-default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59]+[.$C60]*[.$B60]" office:value-type="float" office:value="6" calcext:value-type="float">
            <text:p>$6</text:p>
          </table:table-cell>
          <table:table-cell table:style-name="ce52" table:formula="of:=[.$R59]+[.$D60]*[.$B60]" office:value-type="float" office:value="200" calcext:value-type="float">
            <text:p>$200</text:p>
          </table:table-cell>
          <table:table-cell table:style-name="ce82" table:formula="of:=VLOOKUP([.AD60];[$'Level Cutoffs'.$A$2:.$E$100];5)" office:value-type="float" office:value="12" calcext:value-type="float">
            <text:p>12</text:p>
          </table:table-cell>
          <table:table-cell table:style-name="Gnumeric-default" table:formula="of:=VLOOKUP([.AE60];[$'Level Cutoffs'.$B$2:.$E$100];4)" office:value-type="float" office:value="1" calcext:value-type="float">
            <text:p>1</text:p>
          </table:table-cell>
          <table:table-cell table:style-name="Gnumeric-default" table:formula="of:=VLOOKUP([.AF60];[$'Level Cutoffs'.$C$2:.$E$100];3)" office:value-type="float" office:value="1" calcext:value-type="float">
            <text:p>1</text:p>
          </table:table-cell>
          <table:table-cell table:style-name="ce86" table:formula="of:=VLOOKUP([.AG60];[$'Level Cutoffs'.$D$2:.$E$100];2)" office:value-type="float" office:value="15" calcext:value-type="float">
            <text:p>15</text:p>
          </table:table-cell>
          <table:table-cell table:style-name="ce90" table:formula="of:=IF([.$G60]&gt;0;MIN(1;((MAX(0;MAX([.$AH60:.$AL60])-[.$G60]))+10)/100);-1)" office:value-type="float" office:value="0.1" calcext:value-type="float">
            <text:p>0.1</text:p>
          </table:table-cell>
          <table:table-cell table:style-name="ce90" table:formula="of:=IF([.$G60]&gt;0;[.$W60]+MIN(1;((MAX(0;MAX([.$AH60:.$AL60])-[.$G60]))+20)/100)*(1-[.$W60]);-1)" office:value-type="float" office:value="0.28" calcext:value-type="float">
            <text:p>0.28</text:p>
          </table:table-cell>
          <table:table-cell table:style-name="ce93" table:formula="of:=IF([.$G60]&gt;0;[.$X60]+MIN(1;((MAX(0;MAX([.$AH60:.$AL60])-[.$G60]))+30)/100)*(1-[.$X60]);-1)" office:value-type="float" office:value="0.496" calcext:value-type="float">
            <text:p>0.496</text:p>
          </table:table-cell>
          <table:table-cell table:formula="of:=IF([.$G60]&gt;0;5*120*(1-MIN(1;MAX((2*[.$G60]-[.$AK60])/100;0)));-1)" office:value-type="float" office:value="300" calcext:value-type="float">
            <text:p>300</text:p>
          </table:table-cell>
          <table:table-cell table:formula="of:=IF([.$G60]&gt;0;20*120*(1-MIN(1;MAX((2*[.$G60]-[.$AK60])/100;0)));-1)" office:value-type="float" office:value="1200" calcext:value-type="float">
            <text:p>1200</text:p>
          </table:table-cell>
          <table:table-cell table:style-name="ce98" table:formula="of:=IF([.$G60]&gt;0;(1-MIN(1;MAX((2*[.$G60]-MAX([.$AH60];[.$AI60]))/500;0)));-1)" office:value-type="float" office:value="0.896" calcext:value-type="float">
            <text:p>0.896</text:p>
          </table:table-cell>
          <table:table-cell table:style-name="ce112" table:formula="of:=IF([.$F60];IF([.$AM60]&gt;[.$F60]*10;1;IF([.$AM60]&gt;[.$F60]*8;0.75;IF([.$AM60]&gt;[.$F60]*6;0.5;0)));-1)" office:value-type="float" office:value="0" calcext:value-type="float">
            <text:p>0</text:p>
          </table:table-cell>
          <table:table-cell table:style-name="Gnumeric-default" table:formula="of:=[.AD59]+ROUND([.$E60]*[.$B60]*([.H60]+[.I60])/SUM([.$H60:.$L60]))" office:value-type="float" office:value="4219" calcext:value-type="float">
            <text:p>4219</text:p>
          </table:table-cell>
          <table:table-cell table:style-name="Gnumeric-default" table:formula="of:=[.AE59]+ROUND([.$E60]*[.$B60]*[.J60]/SUM([.$H60:.$L60]))" office:value-type="float" office:value="0" calcext:value-type="float">
            <text:p>0</text:p>
          </table:table-cell>
          <table:table-cell table:style-name="Gnumeric-default" table:formula="of:=[.AF59]+ROUND([.$E60]*[.$B60]*[.K60]/SUM([.$H60:.$L60]))" office:value-type="float" office:value="0" calcext:value-type="float">
            <text:p>0</text:p>
          </table:table-cell>
          <table:table-cell table:style-name="ce16" table:formula="of:=[.AG59]+ROUND([.$E60]*[.$B60]*[.L60]/SUM([.$H60:.$L60]))" office:value-type="float" office:value="6000" calcext:value-type="float">
            <text:p>6000</text:p>
          </table:table-cell>
          <table:table-cell table:formula="of:=IF([.H60]&gt;0;INDEX([$Speed.$A$2:.$E$99];[.S60];1)+[.M60];0)" office:value-type="float" office:value="0" calcext:value-type="float">
            <text:p>0</text:p>
          </table:table-cell>
          <table:table-cell table:style-name="ce117" table:formula="of:=IF([.I60]&gt;0;INDEX([$Speed.$A$2:.$E$99];[.S60];2)+[.M60];0)" office:value-type="float" office:value="0" calcext:value-type="float">
            <text:p>0</text:p>
          </table:table-cell>
          <table:table-cell table:style-name="ce118" table:formula="of:=IF([.J60]&gt;0;INDEX([$Speed.$A$2:.$E$99];[.T60];3)+[.N60];0)" office:value-type="float" office:value="0" calcext:value-type="float">
            <text:p>0</text:p>
          </table:table-cell>
          <table:table-cell table:formula="of:=IF([.K60]&gt;0;INDEX([$Speed.$A$2:.$E$99];[.U60];4)+[.O60];0)" office:value-type="float" office:value="2" calcext:value-type="float">
            <text:p>2</text:p>
          </table:table-cell>
          <table:table-cell table:style-name="ce20" table:formula="of:=IF([.L60]&gt;0;INDEX([$Speed.$A$2:.$E$99];[.V60];5)+[.P60];0)" office:value-type="float" office:value="0" calcext:value-type="float">
            <text:p>0</text:p>
          </table:table-cell>
          <table:table-cell table:style-name="ce16" table:formula="of:=([.$S60]*([.$H60]+[.$I60]))+([.$T60]*[.$J60])+([.$U60]*[.$K60])+([.$V60]*[.$L60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ruff Goa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" calcext:value-type="float">
            <text:p>$9</text:p>
          </table:table-cell>
          <table:table-cell table:style-name="ce52"/>
          <table:table-cell table:style-name="Gnumeric-default" office:value-type="float" office:value="20" calcext:value-type="float">
            <text:p>20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0]+[.$C61]*[.$B61]" office:value-type="float" office:value="6" calcext:value-type="float">
            <text:p>$6</text:p>
          </table:table-cell>
          <table:table-cell table:style-name="ce52" table:formula="of:=[.$R60]+[.$D61]*[.$B61]" office:value-type="float" office:value="200" calcext:value-type="float">
            <text:p>$200</text:p>
          </table:table-cell>
          <table:table-cell table:style-name="ce82" table:formula="of:=VLOOKUP([.AD61];[$'Level Cutoffs'.$A$2:.$E$100];5)" office:value-type="float" office:value="12" calcext:value-type="float">
            <text:p>12</text:p>
          </table:table-cell>
          <table:table-cell table:style-name="Gnumeric-default" table:formula="of:=VLOOKUP([.AE61];[$'Level Cutoffs'.$B$2:.$E$100];4)" office:value-type="float" office:value="1" calcext:value-type="float">
            <text:p>1</text:p>
          </table:table-cell>
          <table:table-cell table:style-name="Gnumeric-default" table:formula="of:=VLOOKUP([.AF61];[$'Level Cutoffs'.$C$2:.$E$100];3)" office:value-type="float" office:value="1" calcext:value-type="float">
            <text:p>1</text:p>
          </table:table-cell>
          <table:table-cell table:style-name="ce86" table:formula="of:=VLOOKUP([.AG61];[$'Level Cutoffs'.$D$2:.$E$100];2)" office:value-type="float" office:value="15" calcext:value-type="float">
            <text:p>15</text:p>
          </table:table-cell>
          <table:table-cell table:style-name="ce90" table:formula="of:=IF([.$G61]&gt;0;MIN(1;((MAX(0;MAX([.$AH61:.$AL61])-[.$G61]))+10)/100);-1)" office:value-type="float" office:value="0.1" calcext:value-type="float">
            <text:p>0.1</text:p>
          </table:table-cell>
          <table:table-cell table:style-name="ce90" table:formula="of:=IF([.$G61]&gt;0;[.$W61]+MIN(1;((MAX(0;MAX([.$AH61:.$AL61])-[.$G61]))+20)/100)*(1-[.$W61]);-1)" office:value-type="float" office:value="0.28" calcext:value-type="float">
            <text:p>0.28</text:p>
          </table:table-cell>
          <table:table-cell table:style-name="ce93" table:formula="of:=IF([.$G61]&gt;0;[.$X61]+MIN(1;((MAX(0;MAX([.$AH61:.$AL61])-[.$G61]))+30)/100)*(1-[.$X61]);-1)" office:value-type="float" office:value="0.496" calcext:value-type="float">
            <text:p>0.496</text:p>
          </table:table-cell>
          <table:table-cell table:formula="of:=IF([.$G61]&gt;0;5*120*(1-MIN(1;MAX((2*[.$G61]-[.$AK61])/100;0)));-1)" office:value-type="float" office:value="468" calcext:value-type="float">
            <text:p>468</text:p>
          </table:table-cell>
          <table:table-cell table:formula="of:=IF([.$G61]&gt;0;20*120*(1-MIN(1;MAX((2*[.$G61]-[.$AK61])/100;0)));-1)" office:value-type="float" office:value="1872" calcext:value-type="float">
            <text:p>1872</text:p>
          </table:table-cell>
          <table:table-cell table:style-name="ce98" table:formula="of:=IF([.$G61]&gt;0;(1-MIN(1;MAX((2*[.$G61]-MAX([.$AH61];[.$AI61]))/500;0)));-1)" office:value-type="float" office:value="0.952" calcext:value-type="float">
            <text:p>0.952</text:p>
          </table:table-cell>
          <table:table-cell table:style-name="ce112" table:formula="of:=IF([.$F61];IF([.$AM61]&gt;[.$F61]*10;1;IF([.$AM61]&gt;[.$F61]*8;0.75;IF([.$AM61]&gt;[.$F61]*6;0.5;0)));-1)" office:value-type="float" office:value="0" calcext:value-type="float">
            <text:p>0</text:p>
          </table:table-cell>
          <table:table-cell table:style-name="Gnumeric-default" table:formula="of:=[.AD60]+ROUND([.$E61]*[.$B61]*([.H61]+[.I61])/SUM([.$H61:.$L61]))" office:value-type="float" office:value="4219" calcext:value-type="float">
            <text:p>4219</text:p>
          </table:table-cell>
          <table:table-cell table:style-name="Gnumeric-default" table:formula="of:=[.AE60]+ROUND([.$E61]*[.$B61]*[.J61]/SUM([.$H61:.$L61]))" office:value-type="float" office:value="0" calcext:value-type="float">
            <text:p>0</text:p>
          </table:table-cell>
          <table:table-cell table:style-name="Gnumeric-default" table:formula="of:=[.AF60]+ROUND([.$E61]*[.$B61]*[.K61]/SUM([.$H61:.$L61]))" office:value-type="float" office:value="0" calcext:value-type="float">
            <text:p>0</text:p>
          </table:table-cell>
          <table:table-cell table:style-name="ce16" table:formula="of:=[.AG60]+ROUND([.$E61]*[.$B61]*[.L61]/SUM([.$H61:.$L61]))" office:value-type="float" office:value="6000" calcext:value-type="float">
            <text:p>6000</text:p>
          </table:table-cell>
          <table:table-cell table:formula="of:=IF([.H61]&gt;0;INDEX([$Speed.$A$2:.$E$99];[.S61];1)+[.M61];0)" office:value-type="float" office:value="0" calcext:value-type="float">
            <text:p>0</text:p>
          </table:table-cell>
          <table:table-cell table:style-name="ce117" table:formula="of:=IF([.I61]&gt;0;INDEX([$Speed.$A$2:.$E$99];[.S61];2)+[.M61];0)" office:value-type="float" office:value="0" calcext:value-type="float">
            <text:p>0</text:p>
          </table:table-cell>
          <table:table-cell table:style-name="ce118" table:formula="of:=IF([.J61]&gt;0;INDEX([$Speed.$A$2:.$E$99];[.T61];3)+[.N61];0)" office:value-type="float" office:value="0" calcext:value-type="float">
            <text:p>0</text:p>
          </table:table-cell>
          <table:table-cell table:formula="of:=IF([.K61]&gt;0;INDEX([$Speed.$A$2:.$E$99];[.U61];4)+[.O61];0)" office:value-type="float" office:value="2" calcext:value-type="float">
            <text:p>2</text:p>
          </table:table-cell>
          <table:table-cell table:style-name="ce20" table:formula="of:=IF([.L61]&gt;0;INDEX([$Speed.$A$2:.$E$99];[.V61];5)+[.P61];0)" office:value-type="float" office:value="0" calcext:value-type="float">
            <text:p>0</text:p>
          </table:table-cell>
          <table:table-cell table:style-name="ce16" table:formula="of:=([.$S61]*([.$H61]+[.$I61]))+([.$T61]*[.$J61])+([.$U61]*[.$K61])+([.$V61]*[.$L61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owdy Mous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" calcext:value-type="float">
            <text:p>$9</text:p>
          </table:table-cell>
          <table:table-cell table:style-name="ce52"/>
          <table:table-cell table:style-name="Gnumeric-default" office:value-type="float" office:value="34" calcext:value-type="float">
            <text:p>34</text:p>
          </table:table-cell>
          <table:table-cell table:style-name="Gnumeric-default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1]+[.$C62]*[.$B62]" office:value-type="float" office:value="6" calcext:value-type="float">
            <text:p>$6</text:p>
          </table:table-cell>
          <table:table-cell table:style-name="ce52" table:formula="of:=[.$R61]+[.$D62]*[.$B62]" office:value-type="float" office:value="200" calcext:value-type="float">
            <text:p>$200</text:p>
          </table:table-cell>
          <table:table-cell table:style-name="ce82" table:formula="of:=VLOOKUP([.AD62];[$'Level Cutoffs'.$A$2:.$E$100];5)" office:value-type="float" office:value="12" calcext:value-type="float">
            <text:p>12</text:p>
          </table:table-cell>
          <table:table-cell table:style-name="Gnumeric-default" table:formula="of:=VLOOKUP([.AE62];[$'Level Cutoffs'.$B$2:.$E$100];4)" office:value-type="float" office:value="1" calcext:value-type="float">
            <text:p>1</text:p>
          </table:table-cell>
          <table:table-cell table:style-name="Gnumeric-default" table:formula="of:=VLOOKUP([.AF62];[$'Level Cutoffs'.$C$2:.$E$100];3)" office:value-type="float" office:value="1" calcext:value-type="float">
            <text:p>1</text:p>
          </table:table-cell>
          <table:table-cell table:style-name="ce86" table:formula="of:=VLOOKUP([.AG62];[$'Level Cutoffs'.$D$2:.$E$100];2)" office:value-type="float" office:value="15" calcext:value-type="float">
            <text:p>15</text:p>
          </table:table-cell>
          <table:table-cell table:style-name="ce90" table:formula="of:=IF([.$G62]&gt;0;MIN(1;((MAX(0;MAX([.$AH62:.$AL62])-[.$G62]))+10)/100);-1)" office:value-type="float" office:value="0.1" calcext:value-type="float">
            <text:p>0.1</text:p>
          </table:table-cell>
          <table:table-cell table:style-name="ce90" table:formula="of:=IF([.$G62]&gt;0;[.$W62]+MIN(1;((MAX(0;MAX([.$AH62:.$AL62])-[.$G62]))+20)/100)*(1-[.$W62]);-1)" office:value-type="float" office:value="0.28" calcext:value-type="float">
            <text:p>0.28</text:p>
          </table:table-cell>
          <table:table-cell table:style-name="ce93" table:formula="of:=IF([.$G62]&gt;0;[.$X62]+MIN(1;((MAX(0;MAX([.$AH62:.$AL62])-[.$G62]))+30)/100)*(1-[.$X62]);-1)" office:value-type="float" office:value="0.496" calcext:value-type="float">
            <text:p>0.496</text:p>
          </table:table-cell>
          <table:table-cell table:formula="of:=IF([.$G62]&gt;0;5*120*(1-MIN(1;MAX((2*[.$G62]-[.$AK62])/100;0)));-1)" office:value-type="float" office:value="552" calcext:value-type="float">
            <text:p>552</text:p>
          </table:table-cell>
          <table:table-cell table:formula="of:=IF([.$G62]&gt;0;20*120*(1-MIN(1;MAX((2*[.$G62]-[.$AK62])/100;0)));-1)" office:value-type="float" office:value="2208" calcext:value-type="float">
            <text:p>2208</text:p>
          </table:table-cell>
          <table:table-cell table:style-name="ce98" table:formula="of:=IF([.$G62]&gt;0;(1-MIN(1;MAX((2*[.$G62]-MAX([.$AH62];[.$AI62]))/500;0)));-1)" office:value-type="float" office:value="0.98" calcext:value-type="float">
            <text:p>0.98</text:p>
          </table:table-cell>
          <table:table-cell table:style-name="ce112" table:formula="of:=IF([.$F62];IF([.$AM62]&gt;[.$F62]*10;1;IF([.$AM62]&gt;[.$F62]*8;0.75;IF([.$AM62]&gt;[.$F62]*6;0.5;0)));-1)" office:value-type="float" office:value="0" calcext:value-type="float">
            <text:p>0</text:p>
          </table:table-cell>
          <table:table-cell table:style-name="Gnumeric-default" table:formula="of:=[.AD61]+ROUND([.$E62]*[.$B62]*([.H62]+[.I62])/SUM([.$H62:.$L62]))" office:value-type="float" office:value="4219" calcext:value-type="float">
            <text:p>4219</text:p>
          </table:table-cell>
          <table:table-cell table:style-name="Gnumeric-default" table:formula="of:=[.AE61]+ROUND([.$E62]*[.$B62]*[.J62]/SUM([.$H62:.$L62]))" office:value-type="float" office:value="0" calcext:value-type="float">
            <text:p>0</text:p>
          </table:table-cell>
          <table:table-cell table:style-name="Gnumeric-default" table:formula="of:=[.AF61]+ROUND([.$E62]*[.$B62]*[.K62]/SUM([.$H62:.$L62]))" office:value-type="float" office:value="0" calcext:value-type="float">
            <text:p>0</text:p>
          </table:table-cell>
          <table:table-cell table:style-name="ce16" table:formula="of:=[.AG61]+ROUND([.$E62]*[.$B62]*[.L62]/SUM([.$H62:.$L62]))" office:value-type="float" office:value="6000" calcext:value-type="float">
            <text:p>6000</text:p>
          </table:table-cell>
          <table:table-cell table:formula="of:=IF([.H62]&gt;0;INDEX([$Speed.$A$2:.$E$99];[.S62];1)+[.M62];0)" office:value-type="float" office:value="0" calcext:value-type="float">
            <text:p>0</text:p>
          </table:table-cell>
          <table:table-cell table:style-name="ce117" table:formula="of:=IF([.I62]&gt;0;INDEX([$Speed.$A$2:.$E$99];[.S62];2)+[.M62];0)" office:value-type="float" office:value="0" calcext:value-type="float">
            <text:p>0</text:p>
          </table:table-cell>
          <table:table-cell table:style-name="ce118" table:formula="of:=IF([.J62]&gt;0;INDEX([$Speed.$A$2:.$E$99];[.T62];3)+[.N62];0)" office:value-type="float" office:value="0" calcext:value-type="float">
            <text:p>0</text:p>
          </table:table-cell>
          <table:table-cell table:formula="of:=IF([.K62]&gt;0;INDEX([$Speed.$A$2:.$E$99];[.U62];4)+[.O62];0)" office:value-type="float" office:value="2" calcext:value-type="float">
            <text:p>2</text:p>
          </table:table-cell>
          <table:table-cell table:style-name="ce20" table:formula="of:=IF([.L62]&gt;0;INDEX([$Speed.$A$2:.$E$99];[.V62];5)+[.P62];0)" office:value-type="float" office:value="0" calcext:value-type="float">
            <text:p>0</text:p>
          </table:table-cell>
          <table:table-cell table:style-name="ce16" table:formula="of:=([.$S62]*([.$H62]+[.$I62]))+([.$T62]*[.$J62])+([.$U62]*[.$K62])+([.$V62]*[.$L62])" office:value-type="float" office:value="1" calcext:value-type="float">
            <text:p>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d Duck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2" calcext:value-type="float">
            <text:p>$12</text:p>
          </table:table-cell>
          <table:table-cell table:style-name="ce52"/>
          <table:table-cell table:style-name="Gnumeric-default" office:value-type="float" office:value="41" calcext:value-type="float">
            <text:p>41</text:p>
          </table:table-cell>
          <table:table-cell table:style-name="Gnumeric-default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2]+[.$C63]*[.$B63]" office:value-type="float" office:value="18" calcext:value-type="float">
            <text:p>$18</text:p>
          </table:table-cell>
          <table:table-cell table:style-name="ce52" table:formula="of:=[.$R62]+[.$D63]*[.$B63]" office:value-type="float" office:value="200" calcext:value-type="float">
            <text:p>$200</text:p>
          </table:table-cell>
          <table:table-cell table:style-name="ce82" table:formula="of:=VLOOKUP([.AD63];[$'Level Cutoffs'.$A$2:.$E$100];5)" office:value-type="float" office:value="12" calcext:value-type="float">
            <text:p>12</text:p>
          </table:table-cell>
          <table:table-cell table:style-name="Gnumeric-default" table:formula="of:=VLOOKUP([.AE63];[$'Level Cutoffs'.$B$2:.$E$100];4)" office:value-type="float" office:value="1" calcext:value-type="float">
            <text:p>1</text:p>
          </table:table-cell>
          <table:table-cell table:style-name="Gnumeric-default" table:formula="of:=VLOOKUP([.AF63];[$'Level Cutoffs'.$C$2:.$E$100];3)" office:value-type="float" office:value="4" calcext:value-type="float">
            <text:p>4</text:p>
          </table:table-cell>
          <table:table-cell table:style-name="ce86" table:formula="of:=VLOOKUP([.AG63];[$'Level Cutoffs'.$D$2:.$E$100];2)" office:value-type="float" office:value="15" calcext:value-type="float">
            <text:p>15</text:p>
          </table:table-cell>
          <table:table-cell table:style-name="ce90" table:formula="of:=IF([.$G63]&gt;0;MIN(1;((MAX(0;MAX([.$AH63:.$AL63])-[.$G63]))+10)/100);-1)" office:value-type="float" office:value="0.1" calcext:value-type="float">
            <text:p>0.1</text:p>
          </table:table-cell>
          <table:table-cell table:style-name="ce90" table:formula="of:=IF([.$G63]&gt;0;[.$W63]+MIN(1;((MAX(0;MAX([.$AH63:.$AL63])-[.$G63]))+20)/100)*(1-[.$W63]);-1)" office:value-type="float" office:value="0.28" calcext:value-type="float">
            <text:p>0.28</text:p>
          </table:table-cell>
          <table:table-cell table:style-name="ce93" table:formula="of:=IF([.$G63]&gt;0;[.$X63]+MIN(1;((MAX(0;MAX([.$AH63:.$AL63])-[.$G63]))+30)/100)*(1-[.$X63]);-1)" office:value-type="float" office:value="0.496" calcext:value-type="float">
            <text:p>0.496</text:p>
          </table:table-cell>
          <table:table-cell table:formula="of:=IF([.$G63]&gt;0;5*120*(1-MIN(1;MAX((2*[.$G63]-[.$AK63])/100;0)));-1)" office:value-type="float" office:value="258" calcext:value-type="float">
            <text:p>258</text:p>
          </table:table-cell>
          <table:table-cell table:formula="of:=IF([.$G63]&gt;0;20*120*(1-MIN(1;MAX((2*[.$G63]-[.$AK63])/100;0)));-1)" office:value-type="float" office:value="1032" calcext:value-type="float">
            <text:p>1032</text:p>
          </table:table-cell>
          <table:table-cell table:style-name="ce98" table:formula="of:=IF([.$G63]&gt;0;(1-MIN(1;MAX((2*[.$G63]-MAX([.$AH63];[.$AI63]))/500;0)));-1)" office:value-type="float" office:value="0.88" calcext:value-type="float">
            <text:p>0.88</text:p>
          </table:table-cell>
          <table:table-cell table:style-name="ce112" table:formula="of:=IF([.$F63];IF([.$AM63]&gt;[.$F63]*10;1;IF([.$AM63]&gt;[.$F63]*8;0.75;IF([.$AM63]&gt;[.$F63]*6;0.5;0)));-1)" office:value-type="float" office:value="0" calcext:value-type="float">
            <text:p>0</text:p>
          </table:table-cell>
          <table:table-cell table:style-name="Gnumeric-default" table:formula="of:=[.AD62]+ROUND([.$E63]*[.$B63]*([.H63]+[.I63])/SUM([.$H63:.$L63]))" office:value-type="float" office:value="4219" calcext:value-type="float">
            <text:p>4219</text:p>
          </table:table-cell>
          <table:table-cell table:style-name="Gnumeric-default" table:formula="of:=[.AE62]+ROUND([.$E63]*[.$B63]*[.J63]/SUM([.$H63:.$L63]))" office:value-type="float" office:value="0" calcext:value-type="float">
            <text:p>0</text:p>
          </table:table-cell>
          <table:table-cell table:style-name="Gnumeric-default" table:formula="of:=[.AF62]+ROUND([.$E63]*[.$B63]*[.K63]/SUM([.$H63:.$L63]))" office:value-type="float" office:value="41" calcext:value-type="float">
            <text:p>41</text:p>
          </table:table-cell>
          <table:table-cell table:style-name="ce16" table:formula="of:=[.AG62]+ROUND([.$E63]*[.$B63]*[.L63]/SUM([.$H63:.$L63]))" office:value-type="float" office:value="6000" calcext:value-type="float">
            <text:p>6000</text:p>
          </table:table-cell>
          <table:table-cell table:formula="of:=IF([.H63]&gt;0;INDEX([$Speed.$A$2:.$E$99];[.S63];1)+[.M63];0)" office:value-type="float" office:value="0" calcext:value-type="float">
            <text:p>0</text:p>
          </table:table-cell>
          <table:table-cell table:style-name="ce117" table:formula="of:=IF([.I63]&gt;0;INDEX([$Speed.$A$2:.$E$99];[.S63];2)+[.M63];0)" office:value-type="float" office:value="0" calcext:value-type="float">
            <text:p>0</text:p>
          </table:table-cell>
          <table:table-cell table:style-name="ce118" table:formula="of:=IF([.J63]&gt;0;INDEX([$Speed.$A$2:.$E$99];[.T63];3)+[.N63];0)" office:value-type="float" office:value="0" calcext:value-type="float">
            <text:p>0</text:p>
          </table:table-cell>
          <table:table-cell table:formula="of:=IF([.K63]&gt;0;INDEX([$Speed.$A$2:.$E$99];[.U63];4)+[.O63];0)" office:value-type="float" office:value="3" calcext:value-type="float">
            <text:p>3</text:p>
          </table:table-cell>
          <table:table-cell table:style-name="ce20" table:formula="of:=IF([.L63]&gt;0;INDEX([$Speed.$A$2:.$E$99];[.V63];5)+[.P63];0)" office:value-type="float" office:value="0" calcext:value-type="float">
            <text:p>0</text:p>
          </table:table-cell>
          <table:table-cell table:style-name="ce16" table:formula="of:=([.$S63]*([.$H63]+[.$I63]))+([.$T63]*[.$J63])+([.$U63]*[.$K63])+([.$V63]*[.$L63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orthless Protoplasm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float" office:value="11" calcext:value-type="float">
            <text:p>$11</text:p>
          </table:table-cell>
          <table:table-cell table:style-name="ce52"/>
          <table:table-cell table:style-name="Gnumeric-default" office:value-type="float" office:value="17" calcext:value-type="float">
            <text:p>17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27" calcext:value-type="float">
            <text:p>27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3]+[.$C64]*[.$B64]" office:value-type="float" office:value="40" calcext:value-type="float">
            <text:p>$40</text:p>
          </table:table-cell>
          <table:table-cell table:style-name="ce52" table:formula="of:=[.$R63]+[.$D64]*[.$B64]" office:value-type="float" office:value="200" calcext:value-type="float">
            <text:p>$200</text:p>
          </table:table-cell>
          <table:table-cell table:style-name="ce82" table:formula="of:=VLOOKUP([.AD64];[$'Level Cutoffs'.$A$2:.$E$100];5)" office:value-type="float" office:value="12" calcext:value-type="float">
            <text:p>12</text:p>
          </table:table-cell>
          <table:table-cell table:style-name="Gnumeric-default" table:formula="of:=VLOOKUP([.AE64];[$'Level Cutoffs'.$B$2:.$E$100];4)" office:value-type="float" office:value="1" calcext:value-type="float">
            <text:p>1</text:p>
          </table:table-cell>
          <table:table-cell table:style-name="Gnumeric-default" table:formula="of:=VLOOKUP([.AF64];[$'Level Cutoffs'.$C$2:.$E$100];3)" office:value-type="float" office:value="4" calcext:value-type="float">
            <text:p>4</text:p>
          </table:table-cell>
          <table:table-cell table:style-name="ce86" table:formula="of:=VLOOKUP([.AG64];[$'Level Cutoffs'.$D$2:.$E$100];2)" office:value-type="float" office:value="15" calcext:value-type="float">
            <text:p>15</text:p>
          </table:table-cell>
          <table:table-cell table:style-name="ce90" table:formula="of:=IF([.$G64]&gt;0;MIN(1;((MAX(0;MAX([.$AH64:.$AL64])-[.$G64]))+10)/100);-1)" office:value-type="float" office:value="0.1" calcext:value-type="float">
            <text:p>0.1</text:p>
          </table:table-cell>
          <table:table-cell table:style-name="ce90" table:formula="of:=IF([.$G64]&gt;0;[.$W64]+MIN(1;((MAX(0;MAX([.$AH64:.$AL64])-[.$G64]))+20)/100)*(1-[.$W64]);-1)" office:value-type="float" office:value="0.28" calcext:value-type="float">
            <text:p>0.28</text:p>
          </table:table-cell>
          <table:table-cell table:style-name="ce93" table:formula="of:=IF([.$G64]&gt;0;[.$X64]+MIN(1;((MAX(0;MAX([.$AH64:.$AL64])-[.$G64]))+30)/100)*(1-[.$X64]);-1)" office:value-type="float" office:value="0.496" calcext:value-type="float">
            <text:p>0.496</text:p>
          </table:table-cell>
          <table:table-cell table:formula="of:=IF([.$G64]&gt;0;5*120*(1-MIN(1;MAX((2*[.$G64]-[.$AK64])/100;0)));-1)" office:value-type="float" office:value="294" calcext:value-type="float">
            <text:p>294</text:p>
          </table:table-cell>
          <table:table-cell table:formula="of:=IF([.$G64]&gt;0;20*120*(1-MIN(1;MAX((2*[.$G64]-[.$AK64])/100;0)));-1)" office:value-type="float" office:value="1176" calcext:value-type="float">
            <text:p>1176</text:p>
          </table:table-cell>
          <table:table-cell table:style-name="ce98" table:formula="of:=IF([.$G64]&gt;0;(1-MIN(1;MAX((2*[.$G64]-MAX([.$AH64];[.$AI64]))/500;0)));-1)" office:value-type="float" office:value="0.892" calcext:value-type="float">
            <text:p>0.892</text:p>
          </table:table-cell>
          <table:table-cell table:style-name="ce112" table:formula="of:=IF([.$F64];IF([.$AM64]&gt;[.$F64]*10;1;IF([.$AM64]&gt;[.$F64]*8;0.75;IF([.$AM64]&gt;[.$F64]*6;0.5;0)));-1)" office:value-type="float" office:value="0" calcext:value-type="float">
            <text:p>0</text:p>
          </table:table-cell>
          <table:table-cell table:style-name="Gnumeric-default" table:formula="of:=[.AD63]+ROUND([.$E64]*[.$B64]*([.H64]+[.I64])/SUM([.$H64:.$L64]))" office:value-type="float" office:value="4219" calcext:value-type="float">
            <text:p>4219</text:p>
          </table:table-cell>
          <table:table-cell table:style-name="Gnumeric-default" table:formula="of:=[.AE63]+ROUND([.$E64]*[.$B64]*[.J64]/SUM([.$H64:.$L64]))" office:value-type="float" office:value="0" calcext:value-type="float">
            <text:p>0</text:p>
          </table:table-cell>
          <table:table-cell table:style-name="Gnumeric-default" table:formula="of:=[.AF63]+ROUND([.$E64]*[.$B64]*[.K64]/SUM([.$H64:.$L64]))" office:value-type="float" office:value="75" calcext:value-type="float">
            <text:p>75</text:p>
          </table:table-cell>
          <table:table-cell table:style-name="ce16" table:formula="of:=[.AG63]+ROUND([.$E64]*[.$B64]*[.L64]/SUM([.$H64:.$L64]))" office:value-type="float" office:value="6000" calcext:value-type="float">
            <text:p>6000</text:p>
          </table:table-cell>
          <table:table-cell table:formula="of:=IF([.H64]&gt;0;INDEX([$Speed.$A$2:.$E$99];[.S64];1)+[.M64];0)" office:value-type="float" office:value="0" calcext:value-type="float">
            <text:p>0</text:p>
          </table:table-cell>
          <table:table-cell table:style-name="ce117" table:formula="of:=IF([.I64]&gt;0;INDEX([$Speed.$A$2:.$E$99];[.S64];2)+[.M64];0)" office:value-type="float" office:value="0" calcext:value-type="float">
            <text:p>0</text:p>
          </table:table-cell>
          <table:table-cell table:style-name="ce118" table:formula="of:=IF([.J64]&gt;0;INDEX([$Speed.$A$2:.$E$99];[.T64];3)+[.N64];0)" office:value-type="float" office:value="0" calcext:value-type="float">
            <text:p>0</text:p>
          </table:table-cell>
          <table:table-cell table:formula="of:=IF([.K64]&gt;0;INDEX([$Speed.$A$2:.$E$99];[.U64];4)+[.O64];0)" office:value-type="float" office:value="3" calcext:value-type="float">
            <text:p>3</text:p>
          </table:table-cell>
          <table:table-cell table:style-name="ce20" table:formula="of:=IF([.L64]&gt;0;INDEX([$Speed.$A$2:.$E$99];[.V64];5)+[.P64];0)" office:value-type="float" office:value="0" calcext:value-type="float">
            <text:p>0</text:p>
          </table:table-cell>
          <table:table-cell table:style-name="ce16" table:formula="of:=([.$S64]*([.$H64]+[.$I64]))+([.$T64]*[.$J64])+([.$U64]*[.$K64])+([.$V64]*[.$L64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owdy Mous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" calcext:value-type="float">
            <text:p>$9</text:p>
          </table:table-cell>
          <table:table-cell table:style-name="ce52"/>
          <table:table-cell table:style-name="Gnumeric-default" office:value-type="float" office:value="34" calcext:value-type="float">
            <text:p>34</text:p>
          </table:table-cell>
          <table:table-cell table:style-name="Gnumeric-default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4]+[.$C65]*[.$B65]" office:value-type="float" office:value="40" calcext:value-type="float">
            <text:p>$40</text:p>
          </table:table-cell>
          <table:table-cell table:style-name="ce52" table:formula="of:=[.$R64]+[.$D65]*[.$B65]" office:value-type="float" office:value="200" calcext:value-type="float">
            <text:p>$200</text:p>
          </table:table-cell>
          <table:table-cell table:style-name="ce82" table:formula="of:=VLOOKUP([.AD65];[$'Level Cutoffs'.$A$2:.$E$100];5)" office:value-type="float" office:value="12" calcext:value-type="float">
            <text:p>12</text:p>
          </table:table-cell>
          <table:table-cell table:style-name="Gnumeric-default" table:formula="of:=VLOOKUP([.AE65];[$'Level Cutoffs'.$B$2:.$E$100];4)" office:value-type="float" office:value="1" calcext:value-type="float">
            <text:p>1</text:p>
          </table:table-cell>
          <table:table-cell table:style-name="Gnumeric-default" table:formula="of:=VLOOKUP([.AF65];[$'Level Cutoffs'.$C$2:.$E$100];3)" office:value-type="float" office:value="4" calcext:value-type="float">
            <text:p>4</text:p>
          </table:table-cell>
          <table:table-cell table:style-name="ce86" table:formula="of:=VLOOKUP([.AG65];[$'Level Cutoffs'.$D$2:.$E$100];2)" office:value-type="float" office:value="15" calcext:value-type="float">
            <text:p>15</text:p>
          </table:table-cell>
          <table:table-cell table:style-name="ce90" table:formula="of:=IF([.$G65]&gt;0;MIN(1;((MAX(0;MAX([.$AH65:.$AL65])-[.$G65]))+10)/100);-1)" office:value-type="float" office:value="0.1" calcext:value-type="float">
            <text:p>0.1</text:p>
          </table:table-cell>
          <table:table-cell table:style-name="ce90" table:formula="of:=IF([.$G65]&gt;0;[.$W65]+MIN(1;((MAX(0;MAX([.$AH65:.$AL65])-[.$G65]))+20)/100)*(1-[.$W65]);-1)" office:value-type="float" office:value="0.28" calcext:value-type="float">
            <text:p>0.28</text:p>
          </table:table-cell>
          <table:table-cell table:style-name="ce93" table:formula="of:=IF([.$G65]&gt;0;[.$X65]+MIN(1;((MAX(0;MAX([.$AH65:.$AL65])-[.$G65]))+30)/100)*(1-[.$X65]);-1)" office:value-type="float" office:value="0.496" calcext:value-type="float">
            <text:p>0.496</text:p>
          </table:table-cell>
          <table:table-cell table:formula="of:=IF([.$G65]&gt;0;5*120*(1-MIN(1;MAX((2*[.$G65]-[.$AK65])/100;0)));-1)" office:value-type="float" office:value="558" calcext:value-type="float">
            <text:p>558</text:p>
          </table:table-cell>
          <table:table-cell table:formula="of:=IF([.$G65]&gt;0;20*120*(1-MIN(1;MAX((2*[.$G65]-[.$AK65])/100;0)));-1)" office:value-type="float" office:value="2232" calcext:value-type="float">
            <text:p>2232</text:p>
          </table:table-cell>
          <table:table-cell table:style-name="ce98" table:formula="of:=IF([.$G65]&gt;0;(1-MIN(1;MAX((2*[.$G65]-MAX([.$AH65];[.$AI65]))/500;0)));-1)" office:value-type="float" office:value="0.98" calcext:value-type="float">
            <text:p>0.98</text:p>
          </table:table-cell>
          <table:table-cell table:style-name="ce112" table:formula="of:=IF([.$F65];IF([.$AM65]&gt;[.$F65]*10;1;IF([.$AM65]&gt;[.$F65]*8;0.75;IF([.$AM65]&gt;[.$F65]*6;0.5;0)));-1)" office:value-type="float" office:value="0" calcext:value-type="float">
            <text:p>0</text:p>
          </table:table-cell>
          <table:table-cell table:style-name="Gnumeric-default" table:formula="of:=[.AD64]+ROUND([.$E65]*[.$B65]*([.H65]+[.I65])/SUM([.$H65:.$L65]))" office:value-type="float" office:value="4219" calcext:value-type="float">
            <text:p>4219</text:p>
          </table:table-cell>
          <table:table-cell table:style-name="Gnumeric-default" table:formula="of:=[.AE64]+ROUND([.$E65]*[.$B65]*[.J65]/SUM([.$H65:.$L65]))" office:value-type="float" office:value="0" calcext:value-type="float">
            <text:p>0</text:p>
          </table:table-cell>
          <table:table-cell table:style-name="Gnumeric-default" table:formula="of:=[.AF64]+ROUND([.$E65]*[.$B65]*[.K65]/SUM([.$H65:.$L65]))" office:value-type="float" office:value="75" calcext:value-type="float">
            <text:p>75</text:p>
          </table:table-cell>
          <table:table-cell table:style-name="ce16" table:formula="of:=[.AG64]+ROUND([.$E65]*[.$B65]*[.L65]/SUM([.$H65:.$L65]))" office:value-type="float" office:value="6000" calcext:value-type="float">
            <text:p>6000</text:p>
          </table:table-cell>
          <table:table-cell table:formula="of:=IF([.H65]&gt;0;INDEX([$Speed.$A$2:.$E$99];[.S65];1)+[.M65];0)" office:value-type="float" office:value="0" calcext:value-type="float">
            <text:p>0</text:p>
          </table:table-cell>
          <table:table-cell table:style-name="ce117" table:formula="of:=IF([.I65]&gt;0;INDEX([$Speed.$A$2:.$E$99];[.S65];2)+[.M65];0)" office:value-type="float" office:value="0" calcext:value-type="float">
            <text:p>0</text:p>
          </table:table-cell>
          <table:table-cell table:style-name="ce118" table:formula="of:=IF([.J65]&gt;0;INDEX([$Speed.$A$2:.$E$99];[.T65];3)+[.N65];0)" office:value-type="float" office:value="0" calcext:value-type="float">
            <text:p>0</text:p>
          </table:table-cell>
          <table:table-cell table:formula="of:=IF([.K65]&gt;0;INDEX([$Speed.$A$2:.$E$99];[.U65];4)+[.O65];0)" office:value-type="float" office:value="3" calcext:value-type="float">
            <text:p>3</text:p>
          </table:table-cell>
          <table:table-cell table:style-name="ce20" table:formula="of:=IF([.L65]&gt;0;INDEX([$Speed.$A$2:.$E$99];[.V65];5)+[.P65];0)" office:value-type="float" office:value="0" calcext:value-type="float">
            <text:p>0</text:p>
          </table:table-cell>
          <table:table-cell table:style-name="ce16" table:formula="of:=([.$S65]*([.$H65]+[.$I65]))+([.$T65]*[.$J65])+([.$U65]*[.$K65])+([.$V65]*[.$L65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ttack Slu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" calcext:value-type="float">
            <text:p>$6</text:p>
          </table:table-cell>
          <table:table-cell table:style-name="ce52"/>
          <table:table-cell table:style-name="Gnumeric-default" office:value-type="float" office:value="27" calcext:value-type="float">
            <text:p>27</text:p>
          </table:table-cell>
          <table:table-cell table:style-name="Gnumeric-default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5]+[.$C66]*[.$B66]" office:value-type="float" office:value="40" calcext:value-type="float">
            <text:p>$40</text:p>
          </table:table-cell>
          <table:table-cell table:style-name="ce52" table:formula="of:=[.$R65]+[.$D66]*[.$B66]" office:value-type="float" office:value="200" calcext:value-type="float">
            <text:p>$200</text:p>
          </table:table-cell>
          <table:table-cell table:style-name="ce82" table:formula="of:=VLOOKUP([.AD66];[$'Level Cutoffs'.$A$2:.$E$100];5)" office:value-type="float" office:value="12" calcext:value-type="float">
            <text:p>12</text:p>
          </table:table-cell>
          <table:table-cell table:style-name="Gnumeric-default" table:formula="of:=VLOOKUP([.AE66];[$'Level Cutoffs'.$B$2:.$E$100];4)" office:value-type="float" office:value="1" calcext:value-type="float">
            <text:p>1</text:p>
          </table:table-cell>
          <table:table-cell table:style-name="Gnumeric-default" table:formula="of:=VLOOKUP([.AF66];[$'Level Cutoffs'.$C$2:.$E$100];3)" office:value-type="float" office:value="4" calcext:value-type="float">
            <text:p>4</text:p>
          </table:table-cell>
          <table:table-cell table:style-name="ce86" table:formula="of:=VLOOKUP([.AG66];[$'Level Cutoffs'.$D$2:.$E$100];2)" office:value-type="float" office:value="15" calcext:value-type="float">
            <text:p>15</text:p>
          </table:table-cell>
          <table:table-cell table:style-name="ce90" table:formula="of:=IF([.$G66]&gt;0;MIN(1;((MAX(0;MAX([.$AH66:.$AL66])-[.$G66]))+10)/100);-1)" office:value-type="float" office:value="0.12" calcext:value-type="float">
            <text:p>0.12</text:p>
          </table:table-cell>
          <table:table-cell table:style-name="ce90" table:formula="of:=IF([.$G66]&gt;0;[.$W66]+MIN(1;((MAX(0;MAX([.$AH66:.$AL66])-[.$G66]))+20)/100)*(1-[.$W66]);-1)" office:value-type="float" office:value="0.3136" calcext:value-type="float">
            <text:p>0.3136</text:p>
          </table:table-cell>
          <table:table-cell table:style-name="ce93" table:formula="of:=IF([.$G66]&gt;0;[.$X66]+MIN(1;((MAX(0;MAX([.$AH66:.$AL66])-[.$G66]))+30)/100)*(1-[.$X66]);-1)" office:value-type="float" office:value="0.533248" calcext:value-type="float">
            <text:p>0.533248</text:p>
          </table:table-cell>
          <table:table-cell table:formula="of:=IF([.$G66]&gt;0;5*120*(1-MIN(1;MAX((2*[.$G66]-[.$AK66])/100;0)));-1)" office:value-type="float" office:value="600" calcext:value-type="float">
            <text:p>600</text:p>
          </table:table-cell>
          <table:table-cell table:formula="of:=IF([.$G66]&gt;0;20*120*(1-MIN(1;MAX((2*[.$G66]-[.$AK66])/100;0)));-1)" office:value-type="float" office:value="2400" calcext:value-type="float">
            <text:p>2400</text:p>
          </table:table-cell>
          <table:table-cell table:style-name="ce98" table:formula="of:=IF([.$G66]&gt;0;(1-MIN(1;MAX((2*[.$G66]-MAX([.$AH66];[.$AI66]))/500;0)));-1)" office:value-type="float" office:value="0.996" calcext:value-type="float">
            <text:p>0.996</text:p>
          </table:table-cell>
          <table:table-cell table:style-name="ce112" table:formula="of:=IF([.$F66];IF([.$AM66]&gt;[.$F66]*10;1;IF([.$AM66]&gt;[.$F66]*8;0.75;IF([.$AM66]&gt;[.$F66]*6;0.5;0)));-1)" office:value-type="float" office:value="0" calcext:value-type="float">
            <text:p>0</text:p>
          </table:table-cell>
          <table:table-cell table:style-name="Gnumeric-default" table:formula="of:=[.AD65]+ROUND([.$E66]*[.$B66]*([.H66]+[.I66])/SUM([.$H66:.$L66]))" office:value-type="float" office:value="4219" calcext:value-type="float">
            <text:p>4219</text:p>
          </table:table-cell>
          <table:table-cell table:style-name="Gnumeric-default" table:formula="of:=[.AE65]+ROUND([.$E66]*[.$B66]*[.J66]/SUM([.$H66:.$L66]))" office:value-type="float" office:value="0" calcext:value-type="float">
            <text:p>0</text:p>
          </table:table-cell>
          <table:table-cell table:style-name="Gnumeric-default" table:formula="of:=[.AF65]+ROUND([.$E66]*[.$B66]*[.K66]/SUM([.$H66:.$L66]))" office:value-type="float" office:value="75" calcext:value-type="float">
            <text:p>75</text:p>
          </table:table-cell>
          <table:table-cell table:style-name="ce16" table:formula="of:=[.AG65]+ROUND([.$E66]*[.$B66]*[.L66]/SUM([.$H66:.$L66]))" office:value-type="float" office:value="6000" calcext:value-type="float">
            <text:p>6000</text:p>
          </table:table-cell>
          <table:table-cell table:formula="of:=IF([.H66]&gt;0;INDEX([$Speed.$A$2:.$E$99];[.S66];1)+[.M66];0)" office:value-type="float" office:value="0" calcext:value-type="float">
            <text:p>0</text:p>
          </table:table-cell>
          <table:table-cell table:style-name="ce117" table:formula="of:=IF([.I66]&gt;0;INDEX([$Speed.$A$2:.$E$99];[.S66];2)+[.M66];0)" office:value-type="float" office:value="0" calcext:value-type="float">
            <text:p>0</text:p>
          </table:table-cell>
          <table:table-cell table:style-name="ce118" table:formula="of:=IF([.J66]&gt;0;INDEX([$Speed.$A$2:.$E$99];[.T66];3)+[.N66];0)" office:value-type="float" office:value="0" calcext:value-type="float">
            <text:p>0</text:p>
          </table:table-cell>
          <table:table-cell table:formula="of:=IF([.K66]&gt;0;INDEX([$Speed.$A$2:.$E$99];[.U66];4)+[.O66];0)" office:value-type="float" office:value="3" calcext:value-type="float">
            <text:p>3</text:p>
          </table:table-cell>
          <table:table-cell table:style-name="ce20" table:formula="of:=IF([.L66]&gt;0;INDEX([$Speed.$A$2:.$E$99];[.V66];5)+[.P66];0)" office:value-type="float" office:value="0" calcext:value-type="float">
            <text:p>0</text:p>
          </table:table-cell>
          <table:table-cell table:style-name="ce16" table:formula="of:=([.$S66]*([.$H66]+[.$I66]))+([.$T66]*[.$J66])+([.$U66]*[.$K66])+([.$V66]*[.$L66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oseur Struttin' Evil Mushroo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5" calcext:value-type="float">
            <text:p>$15</text:p>
          </table:table-cell>
          <table:table-cell table:style-name="ce52"/>
          <table:table-cell table:style-name="Gnumeric-default" office:value-type="float" office:value="95" calcext:value-type="float">
            <text:p>95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6]+[.$C67]*[.$B67]" office:value-type="float" office:value="40" calcext:value-type="float">
            <text:p>$40</text:p>
          </table:table-cell>
          <table:table-cell table:style-name="ce52" table:formula="of:=[.$R66]+[.$D67]*[.$B67]" office:value-type="float" office:value="200" calcext:value-type="float">
            <text:p>$200</text:p>
          </table:table-cell>
          <table:table-cell table:style-name="ce82" table:formula="of:=VLOOKUP([.AD67];[$'Level Cutoffs'.$A$2:.$E$100];5)" office:value-type="float" office:value="12" calcext:value-type="float">
            <text:p>12</text:p>
          </table:table-cell>
          <table:table-cell table:style-name="Gnumeric-default" table:formula="of:=VLOOKUP([.AE67];[$'Level Cutoffs'.$B$2:.$E$100];4)" office:value-type="float" office:value="1" calcext:value-type="float">
            <text:p>1</text:p>
          </table:table-cell>
          <table:table-cell table:style-name="Gnumeric-default" table:formula="of:=VLOOKUP([.AF67];[$'Level Cutoffs'.$C$2:.$E$100];3)" office:value-type="float" office:value="4" calcext:value-type="float">
            <text:p>4</text:p>
          </table:table-cell>
          <table:table-cell table:style-name="ce86" table:formula="of:=VLOOKUP([.AG67];[$'Level Cutoffs'.$D$2:.$E$100];2)" office:value-type="float" office:value="15" calcext:value-type="float">
            <text:p>15</text:p>
          </table:table-cell>
          <table:table-cell table:style-name="ce90" table:formula="of:=IF([.$G67]&gt;0;MIN(1;((MAX(0;MAX([.$AH67:.$AL67])-[.$G67]))+10)/100);-1)" office:value-type="float" office:value="0.1" calcext:value-type="float">
            <text:p>0.1</text:p>
          </table:table-cell>
          <table:table-cell table:style-name="ce90" table:formula="of:=IF([.$G67]&gt;0;[.$W67]+MIN(1;((MAX(0;MAX([.$AH67:.$AL67])-[.$G67]))+20)/100)*(1-[.$W67]);-1)" office:value-type="float" office:value="0.28" calcext:value-type="float">
            <text:p>0.28</text:p>
          </table:table-cell>
          <table:table-cell table:style-name="ce93" table:formula="of:=IF([.$G67]&gt;0;[.$X67]+MIN(1;((MAX(0;MAX([.$AH67:.$AL67])-[.$G67]))+30)/100)*(1-[.$X67]);-1)" office:value-type="float" office:value="0.496" calcext:value-type="float">
            <text:p>0.496</text:p>
          </table:table-cell>
          <table:table-cell table:formula="of:=IF([.$G67]&gt;0;5*120*(1-MIN(1;MAX((2*[.$G67]-[.$AK67])/100;0)));-1)" office:value-type="float" office:value="558" calcext:value-type="float">
            <text:p>558</text:p>
          </table:table-cell>
          <table:table-cell table:formula="of:=IF([.$G67]&gt;0;20*120*(1-MIN(1;MAX((2*[.$G67]-[.$AK67])/100;0)));-1)" office:value-type="float" office:value="2232" calcext:value-type="float">
            <text:p>2232</text:p>
          </table:table-cell>
          <table:table-cell table:style-name="ce98" table:formula="of:=IF([.$G67]&gt;0;(1-MIN(1;MAX((2*[.$G67]-MAX([.$AH67];[.$AI67]))/500;0)));-1)" office:value-type="float" office:value="0.98" calcext:value-type="float">
            <text:p>0.98</text:p>
          </table:table-cell>
          <table:table-cell table:style-name="ce112" table:formula="of:=IF([.$F67];IF([.$AM67]&gt;[.$F67]*10;1;IF([.$AM67]&gt;[.$F67]*8;0.75;IF([.$AM67]&gt;[.$F67]*6;0.5;0)));-1)" office:value-type="float" office:value="0" calcext:value-type="float">
            <text:p>0</text:p>
          </table:table-cell>
          <table:table-cell table:style-name="Gnumeric-default" table:formula="of:=[.AD66]+ROUND([.$E67]*[.$B67]*([.H67]+[.I67])/SUM([.$H67:.$L67]))" office:value-type="float" office:value="4219" calcext:value-type="float">
            <text:p>4219</text:p>
          </table:table-cell>
          <table:table-cell table:style-name="Gnumeric-default" table:formula="of:=[.AE66]+ROUND([.$E67]*[.$B67]*[.J67]/SUM([.$H67:.$L67]))" office:value-type="float" office:value="0" calcext:value-type="float">
            <text:p>0</text:p>
          </table:table-cell>
          <table:table-cell table:style-name="Gnumeric-default" table:formula="of:=[.AF66]+ROUND([.$E67]*[.$B67]*[.K67]/SUM([.$H67:.$L67]))" office:value-type="float" office:value="75" calcext:value-type="float">
            <text:p>75</text:p>
          </table:table-cell>
          <table:table-cell table:style-name="ce16" table:formula="of:=[.AG66]+ROUND([.$E67]*[.$B67]*[.L67]/SUM([.$H67:.$L67]))" office:value-type="float" office:value="6000" calcext:value-type="float">
            <text:p>6000</text:p>
          </table:table-cell>
          <table:table-cell table:formula="of:=IF([.H67]&gt;0;INDEX([$Speed.$A$2:.$E$99];[.S67];1)+[.M67];0)" office:value-type="float" office:value="0" calcext:value-type="float">
            <text:p>0</text:p>
          </table:table-cell>
          <table:table-cell table:style-name="ce117" table:formula="of:=IF([.I67]&gt;0;INDEX([$Speed.$A$2:.$E$99];[.S67];2)+[.M67];0)" office:value-type="float" office:value="0" calcext:value-type="float">
            <text:p>0</text:p>
          </table:table-cell>
          <table:table-cell table:style-name="ce118" table:formula="of:=IF([.J67]&gt;0;INDEX([$Speed.$A$2:.$E$99];[.T67];3)+[.N67];0)" office:value-type="float" office:value="0" calcext:value-type="float">
            <text:p>0</text:p>
          </table:table-cell>
          <table:table-cell table:formula="of:=IF([.K67]&gt;0;INDEX([$Speed.$A$2:.$E$99];[.U67];4)+[.O67];0)" office:value-type="float" office:value="3" calcext:value-type="float">
            <text:p>3</text:p>
          </table:table-cell>
          <table:table-cell table:style-name="ce20" table:formula="of:=IF([.L67]&gt;0;INDEX([$Speed.$A$2:.$E$99];[.V67];5)+[.P67];0)" office:value-type="float" office:value="0" calcext:value-type="float">
            <text:p>0</text:p>
          </table:table-cell>
          <table:table-cell table:style-name="ce16" table:formula="of:=([.$S67]*([.$H67]+[.$I67]))+([.$T67]*[.$J67])+([.$U67]*[.$K67])+([.$V67]*[.$L67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9">
          <table:table-cell table:style-name="ce16" office:value-type="string" calcext:value-type="string">
            <text:p>Cave Boy (first trip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7" calcext:value-type="float">
            <text:p>$17</text:p>
          </table:table-cell>
          <table:table-cell table:style-name="ce52"/>
          <table:table-cell table:style-name="Gnumeric-default" office:value-type="float" office:value="618" calcext:value-type="float">
            <text:p>618</text:p>
          </table:table-cell>
          <table:table-cell table:style-name="Gnumeric-default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7]+[.$C68]*[.$B68]" office:value-type="float" office:value="40" calcext:value-type="float">
            <text:p>$40</text:p>
          </table:table-cell>
          <table:table-cell table:style-name="ce52" table:formula="of:=[.$R67]+[.$D68]*[.$B68]" office:value-type="float" office:value="200" calcext:value-type="float">
            <text:p>$200</text:p>
          </table:table-cell>
          <table:table-cell table:style-name="ce82" table:formula="of:=VLOOKUP([.AD68];[$'Level Cutoffs'.$A$2:.$E$100];5)" office:value-type="float" office:value="12" calcext:value-type="float">
            <text:p>12</text:p>
          </table:table-cell>
          <table:table-cell table:style-name="Gnumeric-default" table:formula="of:=VLOOKUP([.AE68];[$'Level Cutoffs'.$B$2:.$E$100];4)" office:value-type="float" office:value="1" calcext:value-type="float">
            <text:p>1</text:p>
          </table:table-cell>
          <table:table-cell table:style-name="Gnumeric-default" table:formula="of:=VLOOKUP([.AF68];[$'Level Cutoffs'.$C$2:.$E$100];3)" office:value-type="float" office:value="4" calcext:value-type="float">
            <text:p>4</text:p>
          </table:table-cell>
          <table:table-cell table:style-name="ce86" table:formula="of:=VLOOKUP([.AG68];[$'Level Cutoffs'.$D$2:.$E$100];2)" office:value-type="float" office:value="15" calcext:value-type="float">
            <text:p>15</text:p>
          </table:table-cell>
          <table:table-cell table:style-name="ce90" table:formula="of:=IF([.$G68]&gt;0;MIN(1;((MAX(0;MAX([.$AH68:.$AL68])-[.$G68]))+10)/100);-1)" office:value-type="float" office:value="0.1" calcext:value-type="float">
            <text:p>0.1</text:p>
          </table:table-cell>
          <table:table-cell table:style-name="ce90" table:formula="of:=IF([.$G68]&gt;0;[.$W68]+MIN(1;((MAX(0;MAX([.$AH68:.$AL68])-[.$G68]))+20)/100)*(1-[.$W68]);-1)" office:value-type="float" office:value="0.28" calcext:value-type="float">
            <text:p>0.28</text:p>
          </table:table-cell>
          <table:table-cell table:style-name="ce93" table:formula="of:=IF([.$G68]&gt;0;[.$X68]+MIN(1;((MAX(0;MAX([.$AH68:.$AL68])-[.$G68]))+30)/100)*(1-[.$X68]);-1)" office:value-type="float" office:value="0.496" calcext:value-type="float">
            <text:p>0.496</text:p>
          </table:table-cell>
          <table:table-cell table:formula="of:=IF([.$G68]&gt;0;5*120*(1-MIN(1;MAX((2*[.$G68]-[.$AK68])/100;0)));-1)" office:value-type="float" office:value="558" calcext:value-type="float">
            <text:p>558</text:p>
          </table:table-cell>
          <table:table-cell table:formula="of:=IF([.$G68]&gt;0;20*120*(1-MIN(1;MAX((2*[.$G68]-[.$AK68])/100;0)));-1)" office:value-type="float" office:value="2232" calcext:value-type="float">
            <text:p>2232</text:p>
          </table:table-cell>
          <table:table-cell table:style-name="ce98" table:formula="of:=IF([.$G68]&gt;0;(1-MIN(1;MAX((2*[.$G68]-MAX([.$AH68];[.$AI68]))/500;0)));-1)" office:value-type="float" office:value="0.98" calcext:value-type="float">
            <text:p>0.98</text:p>
          </table:table-cell>
          <table:table-cell table:style-name="ce112" table:formula="of:=IF([.$F68];IF([.$AM68]&gt;[.$F68]*10;1;IF([.$AM68]&gt;[.$F68]*8;0.75;IF([.$AM68]&gt;[.$F68]*6;0.5;0)));-1)" office:value-type="float" office:value="0" calcext:value-type="float">
            <text:p>0</text:p>
          </table:table-cell>
          <table:table-cell table:style-name="Gnumeric-default" table:formula="of:=[.AD67]+ROUND([.$E68]*[.$B68]*([.H68]+[.I68])/SUM([.$H68:.$L68]))" office:value-type="float" office:value="4219" calcext:value-type="float">
            <text:p>4219</text:p>
          </table:table-cell>
          <table:table-cell table:style-name="Gnumeric-default" table:formula="of:=[.AE67]+ROUND([.$E68]*[.$B68]*[.J68]/SUM([.$H68:.$L68]))" office:value-type="float" office:value="0" calcext:value-type="float">
            <text:p>0</text:p>
          </table:table-cell>
          <table:table-cell table:style-name="Gnumeric-default" table:formula="of:=[.AF67]+ROUND([.$E68]*[.$B68]*[.K68]/SUM([.$H68:.$L68]))" office:value-type="float" office:value="75" calcext:value-type="float">
            <text:p>75</text:p>
          </table:table-cell>
          <table:table-cell table:style-name="ce16" table:formula="of:=[.AG67]+ROUND([.$E68]*[.$B68]*[.L68]/SUM([.$H68:.$L68]))" office:value-type="float" office:value="6000" calcext:value-type="float">
            <text:p>6000</text:p>
          </table:table-cell>
          <table:table-cell table:formula="of:=IF([.H68]&gt;0;INDEX([$Speed.$A$2:.$E$99];[.S68];1)+[.M68];0)" office:value-type="float" office:value="0" calcext:value-type="float">
            <text:p>0</text:p>
          </table:table-cell>
          <table:table-cell table:style-name="ce117" table:formula="of:=IF([.I68]&gt;0;INDEX([$Speed.$A$2:.$E$99];[.S68];2)+[.M68];0)" office:value-type="float" office:value="0" calcext:value-type="float">
            <text:p>0</text:p>
          </table:table-cell>
          <table:table-cell table:style-name="ce118" table:formula="of:=IF([.J68]&gt;0;INDEX([$Speed.$A$2:.$E$99];[.T68];3)+[.N68];0)" office:value-type="float" office:value="0" calcext:value-type="float">
            <text:p>0</text:p>
          </table:table-cell>
          <table:table-cell table:formula="of:=IF([.K68]&gt;0;INDEX([$Speed.$A$2:.$E$99];[.U68];4)+[.O68];0)" office:value-type="float" office:value="3" calcext:value-type="float">
            <text:p>3</text:p>
          </table:table-cell>
          <table:table-cell table:style-name="ce20" table:formula="of:=IF([.L68]&gt;0;INDEX([$Speed.$A$2:.$E$99];[.V68];5)+[.P68];0)" office:value-type="float" office:value="0" calcext:value-type="float">
            <text:p>0</text:p>
          </table:table-cell>
          <table:table-cell table:style-name="ce16" table:formula="of:=([.$S68]*([.$H68]+[.$I68]))+([.$T68]*[.$J68])+([.$U68]*[.$K68])+([.$V68]*[.$L68])" office:value-type="float" office:value="4" calcext:value-type="float">
            <text:p>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Boogey Tent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07" calcext:value-type="float">
            <text:p>$407</text:p>
          </table:table-cell>
          <table:table-cell table:style-name="ce53"/>
          <table:table-cell table:style-name="ce57" office:value-type="float" office:value="5500" calcext:value-type="float">
            <text:p>5500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8]+[.$C69]*[.$B69]" office:value-type="float" office:value="447" calcext:value-type="float">
            <text:p>$447</text:p>
          </table:table-cell>
          <table:table-cell table:style-name="ce52" table:formula="of:=[.$R68]+[.$D69]*[.$B69]" office:value-type="float" office:value="200" calcext:value-type="float">
            <text:p>$200</text:p>
          </table:table-cell>
          <table:table-cell table:style-name="ce82" table:formula="of:=VLOOKUP([.AD69];[$'Level Cutoffs'.$A$2:.$E$100];5)" office:value-type="float" office:value="13" calcext:value-type="float">
            <text:p>13</text:p>
          </table:table-cell>
          <table:table-cell table:style-name="Gnumeric-default" table:formula="of:=VLOOKUP([.AE69];[$'Level Cutoffs'.$B$2:.$E$100];4)" office:value-type="float" office:value="9" calcext:value-type="float">
            <text:p>9</text:p>
          </table:table-cell>
          <table:table-cell table:style-name="Gnumeric-default" table:formula="of:=VLOOKUP([.AF69];[$'Level Cutoffs'.$C$2:.$E$100];3)" office:value-type="float" office:value="11" calcext:value-type="float">
            <text:p>11</text:p>
          </table:table-cell>
          <table:table-cell table:style-name="ce86" table:formula="of:=VLOOKUP([.AG69];[$'Level Cutoffs'.$D$2:.$E$100];2)" office:value-type="float" office:value="15" calcext:value-type="float">
            <text:p>15</text:p>
          </table:table-cell>
          <table:table-cell table:style-name="ce90" table:formula="of:=IF([.$G69]&gt;0;MIN(1;((MAX(0;MAX([.$AH69:.$AL69])-[.$G69]))+10)/100);-1)" office:value-type="float" office:value="0.1" calcext:value-type="float">
            <text:p>0.1</text:p>
          </table:table-cell>
          <table:table-cell table:style-name="ce90" table:formula="of:=IF([.$G69]&gt;0;[.$W69]+MIN(1;((MAX(0;MAX([.$AH69:.$AL69])-[.$G69]))+20)/100)*(1-[.$W69]);-1)" office:value-type="float" office:value="0.28" calcext:value-type="float">
            <text:p>0.28</text:p>
          </table:table-cell>
          <table:table-cell table:style-name="ce93" table:formula="of:=IF([.$G69]&gt;0;[.$X69]+MIN(1;((MAX(0;MAX([.$AH69:.$AL69])-[.$G69]))+30)/100)*(1-[.$X69]);-1)" office:value-type="float" office:value="0.496" calcext:value-type="float">
            <text:p>0.496</text:p>
          </table:table-cell>
          <table:table-cell table:formula="of:=IF([.$G69]&gt;0;5*120*(1-MIN(1;MAX((2*[.$G69]-[.$AK69])/100;0)));-1)" office:value-type="float" office:value="516" calcext:value-type="float">
            <text:p>516</text:p>
          </table:table-cell>
          <table:table-cell table:formula="of:=IF([.$G69]&gt;0;20*120*(1-MIN(1;MAX((2*[.$G69]-[.$AK69])/100;0)));-1)" office:value-type="float" office:value="2064" calcext:value-type="float">
            <text:p>2064</text:p>
          </table:table-cell>
          <table:table-cell table:style-name="ce98" table:formula="of:=IF([.$G69]&gt;0;(1-MIN(1;MAX((2*[.$G69]-MAX([.$AH69];[.$AI69]))/500;0)));-1)" office:value-type="float" office:value="0.974" calcext:value-type="float">
            <text:p>0.974</text:p>
          </table:table-cell>
          <table:table-cell table:style-name="ce112" table:formula="of:=IF([.$F69];IF([.$AM69]&gt;[.$F69]*10;1;IF([.$AM69]&gt;[.$F69]*8;0.75;IF([.$AM69]&gt;[.$F69]*6;0.5;0)));-1)" office:value-type="float" office:value="0" calcext:value-type="float">
            <text:p>0</text:p>
          </table:table-cell>
          <table:table-cell table:style-name="Gnumeric-default" table:formula="of:=[.AD68]+ROUND([.$E69]*[.$B69]*([.H69]+[.I69])/SUM([.$H69:.$L69]))" office:value-type="float" office:value="6052" calcext:value-type="float">
            <text:p>6052</text:p>
          </table:table-cell>
          <table:table-cell table:style-name="Gnumeric-default" table:formula="of:=[.AE68]+ROUND([.$E69]*[.$B69]*[.J69]/SUM([.$H69:.$L69]))" office:value-type="float" office:value="1833" calcext:value-type="float">
            <text:p>1833</text:p>
          </table:table-cell>
          <table:table-cell table:style-name="Gnumeric-default" table:formula="of:=[.AF68]+ROUND([.$E69]*[.$B69]*[.K69]/SUM([.$H69:.$L69]))" office:value-type="float" office:value="1908" calcext:value-type="float">
            <text:p>1908</text:p>
          </table:table-cell>
          <table:table-cell table:style-name="ce16" table:formula="of:=[.AG68]+ROUND([.$E69]*[.$B69]*[.L69]/SUM([.$H69:.$L69]))" office:value-type="float" office:value="6000" calcext:value-type="float">
            <text:p>6000</text:p>
          </table:table-cell>
          <table:table-cell table:formula="of:=IF([.H69]&gt;0;INDEX([$Speed.$A$2:.$E$99];[.S69];1)+[.M69];0)" office:value-type="float" office:value="7" calcext:value-type="float">
            <text:p>7</text:p>
          </table:table-cell>
          <table:table-cell table:style-name="ce117" table:formula="of:=IF([.I69]&gt;0;INDEX([$Speed.$A$2:.$E$99];[.S69];2)+[.M69];0)" office:value-type="float" office:value="0" calcext:value-type="float">
            <text:p>0</text:p>
          </table:table-cell>
          <table:table-cell table:style-name="ce118" table:formula="of:=IF([.J69]&gt;0;INDEX([$Speed.$A$2:.$E$99];[.T69];3)+[.N69];0)" office:value-type="float" office:value="7" calcext:value-type="float">
            <text:p>7</text:p>
          </table:table-cell>
          <table:table-cell table:formula="of:=IF([.K69]&gt;0;INDEX([$Speed.$A$2:.$E$99];[.U69];4)+[.O69];0)" office:value-type="float" office:value="6" calcext:value-type="float">
            <text:p>6</text:p>
          </table:table-cell>
          <table:table-cell table:style-name="ce20" table:formula="of:=IF([.L69]&gt;0;INDEX([$Speed.$A$2:.$E$99];[.V69];5)+[.P69];0)" office:value-type="float" office:value="0" calcext:value-type="float">
            <text:p>0</text:p>
          </table:table-cell>
          <table:table-cell table:style-name="ce16" table:formula="of:=([.$S69]*([.$H69]+[.$I69]))+([.$T69]*[.$J69])+([.$U69]*[.$K69])+([.$V69]*[.$L69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Defense spray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250" calcext:value-type="float">
            <text:p>$250</text:p>
          </table:table-cell>
          <table:table-cell table:style-name="ce60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69]+[.$C70]*[.$B70]" office:value-type="float" office:value="447" calcext:value-type="float">
            <text:p>$447</text:p>
          </table:table-cell>
          <table:table-cell table:style-name="ce52" table:formula="of:=[.$R69]+[.$D70]*[.$B70]" office:value-type="float" office:value="450" calcext:value-type="float">
            <text:p>$450</text:p>
          </table:table-cell>
          <table:table-cell table:style-name="ce82" table:formula="of:=VLOOKUP([.AD70];[$'Level Cutoffs'.$A$2:.$E$100];5)" office:value-type="float" office:value="13" calcext:value-type="float">
            <text:p>13</text:p>
          </table:table-cell>
          <table:table-cell table:style-name="Gnumeric-default" table:formula="of:=VLOOKUP([.AE70];[$'Level Cutoffs'.$B$2:.$E$100];4)" office:value-type="float" office:value="9" calcext:value-type="float">
            <text:p>9</text:p>
          </table:table-cell>
          <table:table-cell table:style-name="Gnumeric-default" table:formula="of:=VLOOKUP([.AF70];[$'Level Cutoffs'.$C$2:.$E$100];3)" office:value-type="float" office:value="11" calcext:value-type="float">
            <text:p>11</text:p>
          </table:table-cell>
          <table:table-cell table:style-name="ce86" table:formula="of:=VLOOKUP([.AG70];[$'Level Cutoffs'.$D$2:.$E$100];2)" office:value-type="float" office:value="15" calcext:value-type="float">
            <text:p>15</text:p>
          </table:table-cell>
          <table:table-cell table:style-name="ce90" table:formula="of:=IF([.$G70]&gt;0;MIN(1;((MAX(0;MAX([.$AH70:.$AL70])-[.$G70]))+10)/100);-1)" office:value-type="float" office:value="-1" calcext:value-type="float">
            <text:p>-1</text:p>
          </table:table-cell>
          <table:table-cell table:style-name="ce90" table:formula="of:=IF([.$G70]&gt;0;[.$W70]+MIN(1;((MAX(0;MAX([.$AH70:.$AL70])-[.$G70]))+20)/100)*(1-[.$W70]);-1)" office:value-type="float" office:value="-1" calcext:value-type="float">
            <text:p>-1</text:p>
          </table:table-cell>
          <table:table-cell table:style-name="ce93" table:formula="of:=IF([.$G70]&gt;0;[.$X70]+MIN(1;((MAX(0;MAX([.$AH70:.$AL70])-[.$G70]))+30)/100)*(1-[.$X70]);-1)" office:value-type="float" office:value="-1" calcext:value-type="float">
            <text:p>-1</text:p>
          </table:table-cell>
          <table:table-cell table:formula="of:=IF([.$G70]&gt;0;5*120*(1-MIN(1;MAX((2*[.$G70]-[.$AK70])/100;0)));-1)" office:value-type="float" office:value="-1" calcext:value-type="float">
            <text:p>-1</text:p>
          </table:table-cell>
          <table:table-cell table:formula="of:=IF([.$G70]&gt;0;20*120*(1-MIN(1;MAX((2*[.$G70]-[.$AK70])/100;0)));-1)" office:value-type="float" office:value="-1" calcext:value-type="float">
            <text:p>-1</text:p>
          </table:table-cell>
          <table:table-cell table:style-name="ce98" table:formula="of:=IF([.$G70]&gt;0;(1-MIN(1;MAX((2*[.$G70]-MAX([.$AH70];[.$AI70]))/500;0)));-1)" office:value-type="float" office:value="-1" calcext:value-type="float">
            <text:p>-1</text:p>
          </table:table-cell>
          <table:table-cell table:style-name="ce112" table:formula="of:=IF([.$F70];IF([.$AM70]&gt;[.$F70]*10;1;IF([.$AM70]&gt;[.$F70]*8;0.75;IF([.$AM70]&gt;[.$F70]*6;0.5;0)));-1)" office:value-type="float" office:value="-1" calcext:value-type="float">
            <text:p>-1</text:p>
          </table:table-cell>
          <table:table-cell table:style-name="Gnumeric-default" table:formula="of:=[.AD69]+ROUND([.$E70]*[.$B70]*([.H70]+[.I70])/SUM([.$H70:.$L70]))" office:value-type="float" office:value="6052" calcext:value-type="float">
            <text:p>6052</text:p>
          </table:table-cell>
          <table:table-cell table:style-name="Gnumeric-default" table:formula="of:=[.AE69]+ROUND([.$E70]*[.$B70]*[.J70]/SUM([.$H70:.$L70]))" office:value-type="float" office:value="1833" calcext:value-type="float">
            <text:p>1833</text:p>
          </table:table-cell>
          <table:table-cell table:style-name="Gnumeric-default" table:formula="of:=[.AF69]+ROUND([.$E70]*[.$B70]*[.K70]/SUM([.$H70:.$L70]))" office:value-type="float" office:value="1908" calcext:value-type="float">
            <text:p>1908</text:p>
          </table:table-cell>
          <table:table-cell table:style-name="ce16" table:formula="of:=[.AG69]+ROUND([.$E70]*[.$B70]*[.L70]/SUM([.$H70:.$L70]))" office:value-type="float" office:value="6000" calcext:value-type="float">
            <text:p>6000</text:p>
          </table:table-cell>
          <table:table-cell table:formula="of:=IF([.H70]&gt;0;INDEX([$Speed.$A$2:.$E$99];[.S70];1)+[.M70];0)" office:value-type="float" office:value="7" calcext:value-type="float">
            <text:p>7</text:p>
          </table:table-cell>
          <table:table-cell table:style-name="ce117" table:formula="of:=IF([.I70]&gt;0;INDEX([$Speed.$A$2:.$E$99];[.S70];2)+[.M70];0)" office:value-type="float" office:value="0" calcext:value-type="float">
            <text:p>0</text:p>
          </table:table-cell>
          <table:table-cell table:style-name="ce118" table:formula="of:=IF([.J70]&gt;0;INDEX([$Speed.$A$2:.$E$99];[.T70];3)+[.N70];0)" office:value-type="float" office:value="7" calcext:value-type="float">
            <text:p>7</text:p>
          </table:table-cell>
          <table:table-cell table:formula="of:=IF([.K70]&gt;0;INDEX([$Speed.$A$2:.$E$99];[.U70];4)+[.O70];0)" office:value-type="float" office:value="6" calcext:value-type="float">
            <text:p>6</text:p>
          </table:table-cell>
          <table:table-cell table:style-name="ce20" table:formula="of:=IF([.L70]&gt;0;INDEX([$Speed.$A$2:.$E$99];[.V70];5)+[.P70];0)" office:value-type="float" office:value="0" calcext:value-type="float">
            <text:p>0</text:p>
          </table:table-cell>
          <table:table-cell table:style-name="ce16" table:formula="of:=([.$S70]*([.$H70]+[.$I70]))+([.$T70]*[.$J70])+([.$U70]*[.$K70])+([.$V70]*[.$L70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Buy Toy air gun? <text:s/>Idk if needed</text:p>
          </table:table-cell>
          <table:table-cell table:style-name="ce34" office:value-type="float" office:value="0" calcext:value-type="float">
            <text:p>0</text:p>
          </table:table-cell>
          <table:table-cell table:style-name="ce50"/>
          <table:table-cell table:style-name="ce54" office:value-type="float" office:value="-215" calcext:value-type="float">
            <text:p>-$215</text:p>
          </table:table-cell>
          <table:table-cell table:style-name="ce60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0]+[.$C71]*[.$B71]" office:value-type="float" office:value="447" calcext:value-type="float">
            <text:p>$447</text:p>
          </table:table-cell>
          <table:table-cell table:style-name="ce52" table:formula="of:=[.$R70]+[.$D71]*[.$B71]" office:value-type="float" office:value="450" calcext:value-type="float">
            <text:p>$450</text:p>
          </table:table-cell>
          <table:table-cell table:style-name="ce82" table:formula="of:=VLOOKUP([.AD71];[$'Level Cutoffs'.$A$2:.$E$100];5)" office:value-type="float" office:value="13" calcext:value-type="float">
            <text:p>13</text:p>
          </table:table-cell>
          <table:table-cell table:style-name="Gnumeric-default" table:formula="of:=VLOOKUP([.AE71];[$'Level Cutoffs'.$B$2:.$E$100];4)" office:value-type="float" office:value="9" calcext:value-type="float">
            <text:p>9</text:p>
          </table:table-cell>
          <table:table-cell table:style-name="Gnumeric-default" table:formula="of:=VLOOKUP([.AF71];[$'Level Cutoffs'.$C$2:.$E$100];3)" office:value-type="float" office:value="11" calcext:value-type="float">
            <text:p>11</text:p>
          </table:table-cell>
          <table:table-cell table:style-name="ce86" table:formula="of:=VLOOKUP([.AG71];[$'Level Cutoffs'.$D$2:.$E$100];2)" office:value-type="float" office:value="15" calcext:value-type="float">
            <text:p>15</text:p>
          </table:table-cell>
          <table:table-cell table:style-name="ce90" table:formula="of:=IF([.$G71]&gt;0;MIN(1;((MAX(0;MAX([.$AH71:.$AL71])-[.$G71]))+10)/100);-1)" office:value-type="float" office:value="-1" calcext:value-type="float">
            <text:p>-1</text:p>
          </table:table-cell>
          <table:table-cell table:style-name="ce90" table:formula="of:=IF([.$G71]&gt;0;[.$W71]+MIN(1;((MAX(0;MAX([.$AH71:.$AL71])-[.$G71]))+20)/100)*(1-[.$W71]);-1)" office:value-type="float" office:value="-1" calcext:value-type="float">
            <text:p>-1</text:p>
          </table:table-cell>
          <table:table-cell table:style-name="ce93" table:formula="of:=IF([.$G71]&gt;0;[.$X71]+MIN(1;((MAX(0;MAX([.$AH71:.$AL71])-[.$G71]))+30)/100)*(1-[.$X71]);-1)" office:value-type="float" office:value="-1" calcext:value-type="float">
            <text:p>-1</text:p>
          </table:table-cell>
          <table:table-cell table:formula="of:=IF([.$G71]&gt;0;5*120*(1-MIN(1;MAX((2*[.$G71]-[.$AK71])/100;0)));-1)" office:value-type="float" office:value="-1" calcext:value-type="float">
            <text:p>-1</text:p>
          </table:table-cell>
          <table:table-cell table:formula="of:=IF([.$G71]&gt;0;20*120*(1-MIN(1;MAX((2*[.$G71]-[.$AK71])/100;0)));-1)" office:value-type="float" office:value="-1" calcext:value-type="float">
            <text:p>-1</text:p>
          </table:table-cell>
          <table:table-cell table:style-name="ce98" table:formula="of:=IF([.$G71]&gt;0;(1-MIN(1;MAX((2*[.$G71]-MAX([.$AH71];[.$AI71]))/500;0)));-1)" office:value-type="float" office:value="-1" calcext:value-type="float">
            <text:p>-1</text:p>
          </table:table-cell>
          <table:table-cell table:style-name="ce112" table:formula="of:=IF([.$F71];IF([.$AM71]&gt;[.$F71]*10;1;IF([.$AM71]&gt;[.$F71]*8;0.75;IF([.$AM71]&gt;[.$F71]*6;0.5;0)));-1)" office:value-type="float" office:value="-1" calcext:value-type="float">
            <text:p>-1</text:p>
          </table:table-cell>
          <table:table-cell table:style-name="Gnumeric-default" table:formula="of:=[.AD70]+ROUND([.$E71]*[.$B71]*([.H71]+[.I71])/SUM([.$H71:.$L71]))" office:value-type="float" office:value="6052" calcext:value-type="float">
            <text:p>6052</text:p>
          </table:table-cell>
          <table:table-cell table:style-name="Gnumeric-default" table:formula="of:=[.AE70]+ROUND([.$E71]*[.$B71]*[.J71]/SUM([.$H71:.$L71]))" office:value-type="float" office:value="1833" calcext:value-type="float">
            <text:p>1833</text:p>
          </table:table-cell>
          <table:table-cell table:style-name="Gnumeric-default" table:formula="of:=[.AF70]+ROUND([.$E71]*[.$B71]*[.K71]/SUM([.$H71:.$L71]))" office:value-type="float" office:value="1908" calcext:value-type="float">
            <text:p>1908</text:p>
          </table:table-cell>
          <table:table-cell table:style-name="ce16" table:formula="of:=[.AG70]+ROUND([.$E71]*[.$B71]*[.L71]/SUM([.$H71:.$L71]))" office:value-type="float" office:value="6000" calcext:value-type="float">
            <text:p>6000</text:p>
          </table:table-cell>
          <table:table-cell table:formula="of:=IF([.H71]&gt;0;INDEX([$Speed.$A$2:.$E$99];[.S71];1)+[.M71];0)" office:value-type="float" office:value="7" calcext:value-type="float">
            <text:p>7</text:p>
          </table:table-cell>
          <table:table-cell table:style-name="ce117" table:formula="of:=IF([.I71]&gt;0;INDEX([$Speed.$A$2:.$E$99];[.S71];2)+[.M71];0)" office:value-type="float" office:value="0" calcext:value-type="float">
            <text:p>0</text:p>
          </table:table-cell>
          <table:table-cell table:style-name="ce118" table:formula="of:=IF([.J71]&gt;0;INDEX([$Speed.$A$2:.$E$99];[.T71];3)+[.N71];0)" office:value-type="float" office:value="7" calcext:value-type="float">
            <text:p>7</text:p>
          </table:table-cell>
          <table:table-cell table:formula="of:=IF([.K71]&gt;0;INDEX([$Speed.$A$2:.$E$99];[.U71];4)+[.O71];0)" office:value-type="float" office:value="6" calcext:value-type="float">
            <text:p>6</text:p>
          </table:table-cell>
          <table:table-cell table:style-name="ce20" table:formula="of:=IF([.L71]&gt;0;INDEX([$Speed.$A$2:.$E$99];[.V71];5)+[.P71];0)" office:value-type="float" office:value="0" calcext:value-type="float">
            <text:p>0</text:p>
          </table:table-cell>
          <table:table-cell table:style-name="ce16" table:formula="of:=([.$S71]*([.$H71]+[.$I71]))+([.$T71]*[.$J71])+([.$U71]*[.$K71])+([.$V71]*[.$L71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Sell Pop gun if buying Toy air</text:p>
          </table:table-cell>
          <table:table-cell table:style-name="ce34" office:value-type="float" office:value="0" calcext:value-type="float">
            <text:p>0</text:p>
          </table:table-cell>
          <table:table-cell table:style-name="ce50"/>
          <table:table-cell table:style-name="ce54" office:value-type="float" office:value="55" calcext:value-type="float">
            <text:p>$55</text:p>
          </table:table-cell>
          <table:table-cell table:style-name="ce60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1]+[.$C72]*[.$B72]" office:value-type="float" office:value="447" calcext:value-type="float">
            <text:p>$447</text:p>
          </table:table-cell>
          <table:table-cell table:style-name="ce52" table:formula="of:=[.$R71]+[.$D72]*[.$B72]" office:value-type="float" office:value="450" calcext:value-type="float">
            <text:p>$450</text:p>
          </table:table-cell>
          <table:table-cell table:style-name="ce82" table:formula="of:=VLOOKUP([.AD72];[$'Level Cutoffs'.$A$2:.$E$100];5)" office:value-type="float" office:value="13" calcext:value-type="float">
            <text:p>13</text:p>
          </table:table-cell>
          <table:table-cell table:style-name="Gnumeric-default" table:formula="of:=VLOOKUP([.AE72];[$'Level Cutoffs'.$B$2:.$E$100];4)" office:value-type="float" office:value="9" calcext:value-type="float">
            <text:p>9</text:p>
          </table:table-cell>
          <table:table-cell table:style-name="Gnumeric-default" table:formula="of:=VLOOKUP([.AF72];[$'Level Cutoffs'.$C$2:.$E$100];3)" office:value-type="float" office:value="11" calcext:value-type="float">
            <text:p>11</text:p>
          </table:table-cell>
          <table:table-cell table:style-name="ce86" table:formula="of:=VLOOKUP([.AG72];[$'Level Cutoffs'.$D$2:.$E$100];2)" office:value-type="float" office:value="15" calcext:value-type="float">
            <text:p>15</text:p>
          </table:table-cell>
          <table:table-cell table:style-name="ce90" table:formula="of:=IF([.$G72]&gt;0;MIN(1;((MAX(0;MAX([.$AH72:.$AL72])-[.$G72]))+10)/100);-1)" office:value-type="float" office:value="-1" calcext:value-type="float">
            <text:p>-1</text:p>
          </table:table-cell>
          <table:table-cell table:style-name="ce90" table:formula="of:=IF([.$G72]&gt;0;[.$W72]+MIN(1;((MAX(0;MAX([.$AH72:.$AL72])-[.$G72]))+20)/100)*(1-[.$W72]);-1)" office:value-type="float" office:value="-1" calcext:value-type="float">
            <text:p>-1</text:p>
          </table:table-cell>
          <table:table-cell table:style-name="ce93" table:formula="of:=IF([.$G72]&gt;0;[.$X72]+MIN(1;((MAX(0;MAX([.$AH72:.$AL72])-[.$G72]))+30)/100)*(1-[.$X72]);-1)" office:value-type="float" office:value="-1" calcext:value-type="float">
            <text:p>-1</text:p>
          </table:table-cell>
          <table:table-cell table:formula="of:=IF([.$G72]&gt;0;5*120*(1-MIN(1;MAX((2*[.$G72]-[.$AK72])/100;0)));-1)" office:value-type="float" office:value="-1" calcext:value-type="float">
            <text:p>-1</text:p>
          </table:table-cell>
          <table:table-cell table:formula="of:=IF([.$G72]&gt;0;20*120*(1-MIN(1;MAX((2*[.$G72]-[.$AK72])/100;0)));-1)" office:value-type="float" office:value="-1" calcext:value-type="float">
            <text:p>-1</text:p>
          </table:table-cell>
          <table:table-cell table:style-name="ce98" table:formula="of:=IF([.$G72]&gt;0;(1-MIN(1;MAX((2*[.$G72]-MAX([.$AH72];[.$AI72]))/500;0)));-1)" office:value-type="float" office:value="-1" calcext:value-type="float">
            <text:p>-1</text:p>
          </table:table-cell>
          <table:table-cell table:style-name="ce112" table:formula="of:=IF([.$F72];IF([.$AM72]&gt;[.$F72]*10;1;IF([.$AM72]&gt;[.$F72]*8;0.75;IF([.$AM72]&gt;[.$F72]*6;0.5;0)));-1)" office:value-type="float" office:value="-1" calcext:value-type="float">
            <text:p>-1</text:p>
          </table:table-cell>
          <table:table-cell table:style-name="Gnumeric-default" table:formula="of:=[.AD71]+ROUND([.$E72]*[.$B72]*([.H72]+[.I72])/SUM([.$H72:.$L72]))" office:value-type="float" office:value="6052" calcext:value-type="float">
            <text:p>6052</text:p>
          </table:table-cell>
          <table:table-cell table:style-name="Gnumeric-default" table:formula="of:=[.AE71]+ROUND([.$E72]*[.$B72]*[.J72]/SUM([.$H72:.$L72]))" office:value-type="float" office:value="1833" calcext:value-type="float">
            <text:p>1833</text:p>
          </table:table-cell>
          <table:table-cell table:style-name="Gnumeric-default" table:formula="of:=[.AF71]+ROUND([.$E72]*[.$B72]*[.K72]/SUM([.$H72:.$L72]))" office:value-type="float" office:value="1908" calcext:value-type="float">
            <text:p>1908</text:p>
          </table:table-cell>
          <table:table-cell table:style-name="ce16" table:formula="of:=[.AG71]+ROUND([.$E72]*[.$B72]*[.L72]/SUM([.$H72:.$L72]))" office:value-type="float" office:value="6000" calcext:value-type="float">
            <text:p>6000</text:p>
          </table:table-cell>
          <table:table-cell table:formula="of:=IF([.H72]&gt;0;INDEX([$Speed.$A$2:.$E$99];[.S72];1)+[.M72];0)" office:value-type="float" office:value="7" calcext:value-type="float">
            <text:p>7</text:p>
          </table:table-cell>
          <table:table-cell table:style-name="ce117" table:formula="of:=IF([.I72]&gt;0;INDEX([$Speed.$A$2:.$E$99];[.S72];2)+[.M72];0)" office:value-type="float" office:value="0" calcext:value-type="float">
            <text:p>0</text:p>
          </table:table-cell>
          <table:table-cell table:style-name="ce118" table:formula="of:=IF([.J72]&gt;0;INDEX([$Speed.$A$2:.$E$99];[.T72];3)+[.N72];0)" office:value-type="float" office:value="7" calcext:value-type="float">
            <text:p>7</text:p>
          </table:table-cell>
          <table:table-cell table:formula="of:=IF([.K72]&gt;0;INDEX([$Speed.$A$2:.$E$99];[.U72];4)+[.O72];0)" office:value-type="float" office:value="6" calcext:value-type="float">
            <text:p>6</text:p>
          </table:table-cell>
          <table:table-cell table:style-name="ce20" table:formula="of:=IF([.L72]&gt;0;INDEX([$Speed.$A$2:.$E$99];[.V72];5)+[.P72];0)" office:value-type="float" office:value="0" calcext:value-type="float">
            <text:p>0</text:p>
          </table:table-cell>
          <table:table-cell table:style-name="ce16" table:formula="of:=([.$S72]*([.$H72]+[.$I72]))+([.$T72]*[.$J72])+([.$U72]*[.$K72])+([.$V72]*[.$L72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Minor league bat? Pricey...</text:p>
          </table:table-cell>
          <table:table-cell table:style-name="ce26" office:value-type="float" office:value="0" calcext:value-type="float">
            <text:p>0</text:p>
          </table:table-cell>
          <table:table-cell table:style-name="ce48"/>
          <table:table-cell table:style-name="ce52" office:value-type="float" office:value="-399" calcext:value-type="float">
            <text:p>-$39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2]+[.$C73]*[.$B73]" office:value-type="float" office:value="447" calcext:value-type="float">
            <text:p>$447</text:p>
          </table:table-cell>
          <table:table-cell table:style-name="ce52" table:formula="of:=[.$R72]+[.$D73]*[.$B73]" office:value-type="float" office:value="450" calcext:value-type="float">
            <text:p>$450</text:p>
          </table:table-cell>
          <table:table-cell table:style-name="ce82" table:formula="of:=VLOOKUP([.AD73];[$'Level Cutoffs'.$A$2:.$E$100];5)" office:value-type="float" office:value="13" calcext:value-type="float">
            <text:p>13</text:p>
          </table:table-cell>
          <table:table-cell table:style-name="Gnumeric-default" table:formula="of:=VLOOKUP([.AE73];[$'Level Cutoffs'.$B$2:.$E$100];4)" office:value-type="float" office:value="9" calcext:value-type="float">
            <text:p>9</text:p>
          </table:table-cell>
          <table:table-cell table:style-name="Gnumeric-default" table:formula="of:=VLOOKUP([.AF73];[$'Level Cutoffs'.$C$2:.$E$100];3)" office:value-type="float" office:value="11" calcext:value-type="float">
            <text:p>11</text:p>
          </table:table-cell>
          <table:table-cell table:style-name="ce86" table:formula="of:=VLOOKUP([.AG73];[$'Level Cutoffs'.$D$2:.$E$100];2)" office:value-type="float" office:value="15" calcext:value-type="float">
            <text:p>15</text:p>
          </table:table-cell>
          <table:table-cell table:style-name="ce90" table:formula="of:=IF([.$G73]&gt;0;MIN(1;((MAX(0;MAX([.$AH73:.$AL73])-[.$G73]))+10)/100);-1)" office:value-type="float" office:value="-1" calcext:value-type="float">
            <text:p>-1</text:p>
          </table:table-cell>
          <table:table-cell table:style-name="ce90" table:formula="of:=IF([.$G73]&gt;0;[.$W73]+MIN(1;((MAX(0;MAX([.$AH73:.$AL73])-[.$G73]))+20)/100)*(1-[.$W73]);-1)" office:value-type="float" office:value="-1" calcext:value-type="float">
            <text:p>-1</text:p>
          </table:table-cell>
          <table:table-cell table:style-name="ce93" table:formula="of:=IF([.$G73]&gt;0;[.$X73]+MIN(1;((MAX(0;MAX([.$AH73:.$AL73])-[.$G73]))+30)/100)*(1-[.$X73]);-1)" office:value-type="float" office:value="-1" calcext:value-type="float">
            <text:p>-1</text:p>
          </table:table-cell>
          <table:table-cell table:formula="of:=IF([.$G73]&gt;0;5*120*(1-MIN(1;MAX((2*[.$G73]-[.$AK73])/100;0)));-1)" office:value-type="float" office:value="-1" calcext:value-type="float">
            <text:p>-1</text:p>
          </table:table-cell>
          <table:table-cell table:formula="of:=IF([.$G73]&gt;0;20*120*(1-MIN(1;MAX((2*[.$G73]-[.$AK73])/100;0)));-1)" office:value-type="float" office:value="-1" calcext:value-type="float">
            <text:p>-1</text:p>
          </table:table-cell>
          <table:table-cell table:style-name="ce98" table:formula="of:=IF([.$G73]&gt;0;(1-MIN(1;MAX((2*[.$G73]-MAX([.$AH73];[.$AI73]))/500;0)));-1)" office:value-type="float" office:value="-1" calcext:value-type="float">
            <text:p>-1</text:p>
          </table:table-cell>
          <table:table-cell table:style-name="ce112" table:formula="of:=IF([.$F73];IF([.$AM73]&gt;[.$F73]*10;1;IF([.$AM73]&gt;[.$F73]*8;0.75;IF([.$AM73]&gt;[.$F73]*6;0.5;0)));-1)" office:value-type="float" office:value="-1" calcext:value-type="float">
            <text:p>-1</text:p>
          </table:table-cell>
          <table:table-cell table:style-name="Gnumeric-default" table:formula="of:=[.AD72]+ROUND([.$E73]*[.$B73]*([.H73]+[.I73])/SUM([.$H73:.$L73]))" office:value-type="float" office:value="6052" calcext:value-type="float">
            <text:p>6052</text:p>
          </table:table-cell>
          <table:table-cell table:style-name="Gnumeric-default" table:formula="of:=[.AE72]+ROUND([.$E73]*[.$B73]*[.J73]/SUM([.$H73:.$L73]))" office:value-type="float" office:value="1833" calcext:value-type="float">
            <text:p>1833</text:p>
          </table:table-cell>
          <table:table-cell table:style-name="Gnumeric-default" table:formula="of:=[.AF72]+ROUND([.$E73]*[.$B73]*[.K73]/SUM([.$H73:.$L73]))" office:value-type="float" office:value="1908" calcext:value-type="float">
            <text:p>1908</text:p>
          </table:table-cell>
          <table:table-cell table:style-name="ce16" table:formula="of:=[.AG72]+ROUND([.$E73]*[.$B73]*[.L73]/SUM([.$H73:.$L73]))" office:value-type="float" office:value="6000" calcext:value-type="float">
            <text:p>6000</text:p>
          </table:table-cell>
          <table:table-cell table:formula="of:=IF([.H73]&gt;0;INDEX([$Speed.$A$2:.$E$99];[.S73];1)+[.M73];0)" office:value-type="float" office:value="7" calcext:value-type="float">
            <text:p>7</text:p>
          </table:table-cell>
          <table:table-cell table:style-name="ce117" table:formula="of:=IF([.I73]&gt;0;INDEX([$Speed.$A$2:.$E$99];[.S73];2)+[.M73];0)" office:value-type="float" office:value="0" calcext:value-type="float">
            <text:p>0</text:p>
          </table:table-cell>
          <table:table-cell table:style-name="ce118" table:formula="of:=IF([.J73]&gt;0;INDEX([$Speed.$A$2:.$E$99];[.T73];3)+[.N73];0)" office:value-type="float" office:value="7" calcext:value-type="float">
            <text:p>7</text:p>
          </table:table-cell>
          <table:table-cell table:formula="of:=IF([.K73]&gt;0;INDEX([$Speed.$A$2:.$E$99];[.U73];4)+[.O73];0)" office:value-type="float" office:value="6" calcext:value-type="float">
            <text:p>6</text:p>
          </table:table-cell>
          <table:table-cell table:style-name="ce20" table:formula="of:=IF([.L73]&gt;0;INDEX([$Speed.$A$2:.$E$99];[.V73];5)+[.P73];0)" office:value-type="float" office:value="0" calcext:value-type="float">
            <text:p>0</text:p>
          </table:table-cell>
          <table:table-cell table:style-name="ce16" table:formula="of:=([.$S73]*([.$H73]+[.$I73]))+([.$T73]*[.$J73])+([.$U73]*[.$K73])+([.$V73]*[.$L73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Bottle rockets</text:p>
          </table:table-cell>
          <table:table-cell table:style-name="ce26" office:value-type="float" office:value="3" calcext:value-type="float">
            <text:p>3</text:p>
          </table:table-cell>
          <table:table-cell table:style-name="ce48"/>
          <table:table-cell table:style-name="ce52" office:value-type="float" office:value="-29" calcext:value-type="float">
            <text:p>-$2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3]+[.$C74]*[.$B74]" office:value-type="float" office:value="447" calcext:value-type="float">
            <text:p>$447</text:p>
          </table:table-cell>
          <table:table-cell table:style-name="ce52" table:formula="of:=[.$R73]+[.$D74]*[.$B74]" office:value-type="float" office:value="363" calcext:value-type="float">
            <text:p>$363</text:p>
          </table:table-cell>
          <table:table-cell table:style-name="ce82" table:formula="of:=VLOOKUP([.AD74];[$'Level Cutoffs'.$A$2:.$E$100];5)" office:value-type="float" office:value="13" calcext:value-type="float">
            <text:p>13</text:p>
          </table:table-cell>
          <table:table-cell table:style-name="Gnumeric-default" table:formula="of:=VLOOKUP([.AE74];[$'Level Cutoffs'.$B$2:.$E$100];4)" office:value-type="float" office:value="9" calcext:value-type="float">
            <text:p>9</text:p>
          </table:table-cell>
          <table:table-cell table:style-name="Gnumeric-default" table:formula="of:=VLOOKUP([.AF74];[$'Level Cutoffs'.$C$2:.$E$100];3)" office:value-type="float" office:value="11" calcext:value-type="float">
            <text:p>11</text:p>
          </table:table-cell>
          <table:table-cell table:style-name="ce86" table:formula="of:=VLOOKUP([.AG74];[$'Level Cutoffs'.$D$2:.$E$100];2)" office:value-type="float" office:value="15" calcext:value-type="float">
            <text:p>15</text:p>
          </table:table-cell>
          <table:table-cell table:style-name="ce90" table:formula="of:=IF([.$G74]&gt;0;MIN(1;((MAX(0;MAX([.$AH74:.$AL74])-[.$G74]))+10)/100);-1)" office:value-type="float" office:value="-1" calcext:value-type="float">
            <text:p>-1</text:p>
          </table:table-cell>
          <table:table-cell table:style-name="ce90" table:formula="of:=IF([.$G74]&gt;0;[.$W74]+MIN(1;((MAX(0;MAX([.$AH74:.$AL74])-[.$G74]))+20)/100)*(1-[.$W74]);-1)" office:value-type="float" office:value="-1" calcext:value-type="float">
            <text:p>-1</text:p>
          </table:table-cell>
          <table:table-cell table:style-name="ce93" table:formula="of:=IF([.$G74]&gt;0;[.$X74]+MIN(1;((MAX(0;MAX([.$AH74:.$AL74])-[.$G74]))+30)/100)*(1-[.$X74]);-1)" office:value-type="float" office:value="-1" calcext:value-type="float">
            <text:p>-1</text:p>
          </table:table-cell>
          <table:table-cell table:formula="of:=IF([.$G74]&gt;0;5*120*(1-MIN(1;MAX((2*[.$G74]-[.$AK74])/100;0)));-1)" office:value-type="float" office:value="-1" calcext:value-type="float">
            <text:p>-1</text:p>
          </table:table-cell>
          <table:table-cell table:formula="of:=IF([.$G74]&gt;0;20*120*(1-MIN(1;MAX((2*[.$G74]-[.$AK74])/100;0)));-1)" office:value-type="float" office:value="-1" calcext:value-type="float">
            <text:p>-1</text:p>
          </table:table-cell>
          <table:table-cell table:style-name="ce98" table:formula="of:=IF([.$G74]&gt;0;(1-MIN(1;MAX((2*[.$G74]-MAX([.$AH74];[.$AI74]))/500;0)));-1)" office:value-type="float" office:value="-1" calcext:value-type="float">
            <text:p>-1</text:p>
          </table:table-cell>
          <table:table-cell table:style-name="ce112" table:formula="of:=IF([.$F74];IF([.$AM74]&gt;[.$F74]*10;1;IF([.$AM74]&gt;[.$F74]*8;0.75;IF([.$AM74]&gt;[.$F74]*6;0.5;0)));-1)" office:value-type="float" office:value="-1" calcext:value-type="float">
            <text:p>-1</text:p>
          </table:table-cell>
          <table:table-cell table:style-name="Gnumeric-default" table:formula="of:=[.AD73]+ROUND([.$E74]*[.$B74]*([.H74]+[.I74])/SUM([.$H74:.$L74]))" office:value-type="float" office:value="6052" calcext:value-type="float">
            <text:p>6052</text:p>
          </table:table-cell>
          <table:table-cell table:style-name="Gnumeric-default" table:formula="of:=[.AE73]+ROUND([.$E74]*[.$B74]*[.J74]/SUM([.$H74:.$L74]))" office:value-type="float" office:value="1833" calcext:value-type="float">
            <text:p>1833</text:p>
          </table:table-cell>
          <table:table-cell table:style-name="Gnumeric-default" table:formula="of:=[.AF73]+ROUND([.$E74]*[.$B74]*[.K74]/SUM([.$H74:.$L74]))" office:value-type="float" office:value="1908" calcext:value-type="float">
            <text:p>1908</text:p>
          </table:table-cell>
          <table:table-cell table:style-name="ce16" table:formula="of:=[.AG73]+ROUND([.$E74]*[.$B74]*[.L74]/SUM([.$H74:.$L74]))" office:value-type="float" office:value="6000" calcext:value-type="float">
            <text:p>6000</text:p>
          </table:table-cell>
          <table:table-cell table:formula="of:=IF([.H74]&gt;0;INDEX([$Speed.$A$2:.$E$99];[.S74];1)+[.M74];0)" office:value-type="float" office:value="7" calcext:value-type="float">
            <text:p>7</text:p>
          </table:table-cell>
          <table:table-cell table:style-name="ce117" table:formula="of:=IF([.I74]&gt;0;INDEX([$Speed.$A$2:.$E$99];[.S74];2)+[.M74];0)" office:value-type="float" office:value="0" calcext:value-type="float">
            <text:p>0</text:p>
          </table:table-cell>
          <table:table-cell table:style-name="ce118" table:formula="of:=IF([.J74]&gt;0;INDEX([$Speed.$A$2:.$E$99];[.T74];3)+[.N74];0)" office:value-type="float" office:value="7" calcext:value-type="float">
            <text:p>7</text:p>
          </table:table-cell>
          <table:table-cell table:formula="of:=IF([.K74]&gt;0;INDEX([$Speed.$A$2:.$E$99];[.U74];4)+[.O74];0)" office:value-type="float" office:value="6" calcext:value-type="float">
            <text:p>6</text:p>
          </table:table-cell>
          <table:table-cell table:style-name="ce20" table:formula="of:=IF([.L74]&gt;0;INDEX([$Speed.$A$2:.$E$99];[.V74];5)+[.P74];0)" office:value-type="float" office:value="0" calcext:value-type="float">
            <text:p>0</text:p>
          </table:table-cell>
          <table:table-cell table:style-name="ce16" table:formula="of:=([.$S74]*([.$H74]+[.$I74]))+([.$T74]*[.$J74])+([.$U74]*[.$K74])+([.$V74]*[.$L74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Hotel stay</text:p>
          </table:table-cell>
          <table:table-cell table:style-name="ce27" office:value-type="float" office:value="3" calcext:value-type="float">
            <text:p>3</text:p>
          </table:table-cell>
          <table:table-cell table:style-name="ce49"/>
          <table:table-cell table:style-name="ce53" office:value-type="float" office:value="-60" calcext:value-type="float">
            <text:p>-$60</text:p>
          </table:table-cell>
          <table:table-cell table:style-name="ce57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4]+[.$C75]*[.$B75]" office:value-type="float" office:value="447" calcext:value-type="float">
            <text:p>$447</text:p>
          </table:table-cell>
          <table:table-cell table:style-name="ce52" table:formula="of:=[.$R74]+[.$D75]*[.$B75]" office:value-type="float" office:value="183" calcext:value-type="float">
            <text:p>$183</text:p>
          </table:table-cell>
          <table:table-cell table:style-name="ce82" table:formula="of:=VLOOKUP([.AD75];[$'Level Cutoffs'.$A$2:.$E$100];5)" office:value-type="float" office:value="13" calcext:value-type="float">
            <text:p>13</text:p>
          </table:table-cell>
          <table:table-cell table:style-name="Gnumeric-default" table:formula="of:=VLOOKUP([.AE75];[$'Level Cutoffs'.$B$2:.$E$100];4)" office:value-type="float" office:value="9" calcext:value-type="float">
            <text:p>9</text:p>
          </table:table-cell>
          <table:table-cell table:style-name="Gnumeric-default" table:formula="of:=VLOOKUP([.AF75];[$'Level Cutoffs'.$C$2:.$E$100];3)" office:value-type="float" office:value="11" calcext:value-type="float">
            <text:p>11</text:p>
          </table:table-cell>
          <table:table-cell table:style-name="ce86" table:formula="of:=VLOOKUP([.AG75];[$'Level Cutoffs'.$D$2:.$E$100];2)" office:value-type="float" office:value="15" calcext:value-type="float">
            <text:p>15</text:p>
          </table:table-cell>
          <table:table-cell table:style-name="ce90" table:formula="of:=IF([.$G75]&gt;0;MIN(1;((MAX(0;MAX([.$AH75:.$AL75])-[.$G75]))+10)/100);-1)" office:value-type="float" office:value="-1" calcext:value-type="float">
            <text:p>-1</text:p>
          </table:table-cell>
          <table:table-cell table:style-name="ce90" table:formula="of:=IF([.$G75]&gt;0;[.$W75]+MIN(1;((MAX(0;MAX([.$AH75:.$AL75])-[.$G75]))+20)/100)*(1-[.$W75]);-1)" office:value-type="float" office:value="-1" calcext:value-type="float">
            <text:p>-1</text:p>
          </table:table-cell>
          <table:table-cell table:style-name="ce93" table:formula="of:=IF([.$G75]&gt;0;[.$X75]+MIN(1;((MAX(0;MAX([.$AH75:.$AL75])-[.$G75]))+30)/100)*(1-[.$X75]);-1)" office:value-type="float" office:value="-1" calcext:value-type="float">
            <text:p>-1</text:p>
          </table:table-cell>
          <table:table-cell table:formula="of:=IF([.$G75]&gt;0;5*120*(1-MIN(1;MAX((2*[.$G75]-[.$AK75])/100;0)));-1)" office:value-type="float" office:value="-1" calcext:value-type="float">
            <text:p>-1</text:p>
          </table:table-cell>
          <table:table-cell table:formula="of:=IF([.$G75]&gt;0;20*120*(1-MIN(1;MAX((2*[.$G75]-[.$AK75])/100;0)));-1)" office:value-type="float" office:value="-1" calcext:value-type="float">
            <text:p>-1</text:p>
          </table:table-cell>
          <table:table-cell table:style-name="ce98" table:formula="of:=IF([.$G75]&gt;0;(1-MIN(1;MAX((2*[.$G75]-MAX([.$AH75];[.$AI75]))/500;0)));-1)" office:value-type="float" office:value="-1" calcext:value-type="float">
            <text:p>-1</text:p>
          </table:table-cell>
          <table:table-cell table:style-name="ce112" table:formula="of:=IF([.$F75];IF([.$AM75]&gt;[.$F75]*10;1;IF([.$AM75]&gt;[.$F75]*8;0.75;IF([.$AM75]&gt;[.$F75]*6;0.5;0)));-1)" office:value-type="float" office:value="-1" calcext:value-type="float">
            <text:p>-1</text:p>
          </table:table-cell>
          <table:table-cell table:style-name="Gnumeric-default" table:formula="of:=[.AD74]+ROUND([.$E75]*[.$B75]*([.H75]+[.I75])/SUM([.$H75:.$L75]))" office:value-type="float" office:value="6052" calcext:value-type="float">
            <text:p>6052</text:p>
          </table:table-cell>
          <table:table-cell table:style-name="Gnumeric-default" table:formula="of:=[.AE74]+ROUND([.$E75]*[.$B75]*[.J75]/SUM([.$H75:.$L75]))" office:value-type="float" office:value="1833" calcext:value-type="float">
            <text:p>1833</text:p>
          </table:table-cell>
          <table:table-cell table:style-name="Gnumeric-default" table:formula="of:=[.AF74]+ROUND([.$E75]*[.$B75]*[.K75]/SUM([.$H75:.$L75]))" office:value-type="float" office:value="1908" calcext:value-type="float">
            <text:p>1908</text:p>
          </table:table-cell>
          <table:table-cell table:style-name="ce16" table:formula="of:=[.AG74]+ROUND([.$E75]*[.$B75]*[.L75]/SUM([.$H75:.$L75]))" office:value-type="float" office:value="6000" calcext:value-type="float">
            <text:p>6000</text:p>
          </table:table-cell>
          <table:table-cell table:formula="of:=IF([.H75]&gt;0;INDEX([$Speed.$A$2:.$E$99];[.S75];1)+[.M75];0)" office:value-type="float" office:value="7" calcext:value-type="float">
            <text:p>7</text:p>
          </table:table-cell>
          <table:table-cell table:style-name="ce117" table:formula="of:=IF([.I75]&gt;0;INDEX([$Speed.$A$2:.$E$99];[.S75];2)+[.M75];0)" office:value-type="float" office:value="0" calcext:value-type="float">
            <text:p>0</text:p>
          </table:table-cell>
          <table:table-cell table:style-name="ce118" table:formula="of:=IF([.J75]&gt;0;INDEX([$Speed.$A$2:.$E$99];[.T75];3)+[.N75];0)" office:value-type="float" office:value="7" calcext:value-type="float">
            <text:p>7</text:p>
          </table:table-cell>
          <table:table-cell table:formula="of:=IF([.K75]&gt;0;INDEX([$Speed.$A$2:.$E$99];[.U75];4)+[.O75];0)" office:value-type="float" office:value="6" calcext:value-type="float">
            <text:p>6</text:p>
          </table:table-cell>
          <table:table-cell table:style-name="ce20" table:formula="of:=IF([.L75]&gt;0;INDEX([$Speed.$A$2:.$E$99];[.V75];5)+[.P75];0)" office:value-type="float" office:value="0" calcext:value-type="float">
            <text:p>0</text:p>
          </table:table-cell>
          <table:table-cell table:style-name="ce16" table:formula="of:=([.$S75]*([.$H75]+[.$I75]))+([.$T75]*[.$J75])+([.$U75]*[.$K75])+([.$V75]*[.$L75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No Good Fl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6" calcext:value-type="float">
            <text:p>$26</text:p>
          </table:table-cell>
          <table:table-cell table:style-name="ce52"/>
          <table:table-cell table:style-name="Gnumeric-default" office:value-type="float" office:value="415" calcext:value-type="float">
            <text:p>415</text:p>
          </table:table-cell>
          <table:table-cell table:style-name="Gnumeric-default" office:value-type="float" office:value="15" calcext:value-type="float">
            <text:p>15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5]+[.$C76]*[.$B76]" office:value-type="float" office:value="447" calcext:value-type="float">
            <text:p>$447</text:p>
          </table:table-cell>
          <table:table-cell table:style-name="ce52" table:formula="of:=[.$R75]+[.$D76]*[.$B76]" office:value-type="float" office:value="183" calcext:value-type="float">
            <text:p>$183</text:p>
          </table:table-cell>
          <table:table-cell table:style-name="ce82" table:formula="of:=VLOOKUP([.AD76];[$'Level Cutoffs'.$A$2:.$E$100];5)" office:value-type="float" office:value="13" calcext:value-type="float">
            <text:p>13</text:p>
          </table:table-cell>
          <table:table-cell table:style-name="Gnumeric-default" table:formula="of:=VLOOKUP([.AE76];[$'Level Cutoffs'.$B$2:.$E$100];4)" office:value-type="float" office:value="9" calcext:value-type="float">
            <text:p>9</text:p>
          </table:table-cell>
          <table:table-cell table:style-name="Gnumeric-default" table:formula="of:=VLOOKUP([.AF76];[$'Level Cutoffs'.$C$2:.$E$100];3)" office:value-type="float" office:value="11" calcext:value-type="float">
            <text:p>11</text:p>
          </table:table-cell>
          <table:table-cell table:style-name="ce86" table:formula="of:=VLOOKUP([.AG76];[$'Level Cutoffs'.$D$2:.$E$100];2)" office:value-type="float" office:value="15" calcext:value-type="float">
            <text:p>15</text:p>
          </table:table-cell>
          <table:table-cell table:style-name="ce90" table:formula="of:=IF([.$G76]&gt;0;MIN(1;((MAX(0;MAX([.$AH76:.$AL76])-[.$G76]))+10)/100);-1)" office:value-type="float" office:value="0.1" calcext:value-type="float">
            <text:p>0.1</text:p>
          </table:table-cell>
          <table:table-cell table:style-name="ce90" table:formula="of:=IF([.$G76]&gt;0;[.$W76]+MIN(1;((MAX(0;MAX([.$AH76:.$AL76])-[.$G76]))+20)/100)*(1-[.$W76]);-1)" office:value-type="float" office:value="0.28" calcext:value-type="float">
            <text:p>0.28</text:p>
          </table:table-cell>
          <table:table-cell table:style-name="ce93" table:formula="of:=IF([.$G76]&gt;0;[.$X76]+MIN(1;((MAX(0;MAX([.$AH76:.$AL76])-[.$G76]))+30)/100)*(1-[.$X76]);-1)" office:value-type="float" office:value="0.496" calcext:value-type="float">
            <text:p>0.496</text:p>
          </table:table-cell>
          <table:table-cell table:formula="of:=IF([.$G76]&gt;0;5*120*(1-MIN(1;MAX((2*[.$G76]-[.$AK76])/100;0)));-1)" office:value-type="float" office:value="516" calcext:value-type="float">
            <text:p>516</text:p>
          </table:table-cell>
          <table:table-cell table:formula="of:=IF([.$G76]&gt;0;20*120*(1-MIN(1;MAX((2*[.$G76]-[.$AK76])/100;0)));-1)" office:value-type="float" office:value="2064" calcext:value-type="float">
            <text:p>2064</text:p>
          </table:table-cell>
          <table:table-cell table:style-name="ce98" table:formula="of:=IF([.$G76]&gt;0;(1-MIN(1;MAX((2*[.$G76]-MAX([.$AH76];[.$AI76]))/500;0)));-1)" office:value-type="float" office:value="0.974" calcext:value-type="float">
            <text:p>0.974</text:p>
          </table:table-cell>
          <table:table-cell table:style-name="ce112" table:formula="of:=IF([.$F76];IF([.$AM76]&gt;[.$F76]*10;1;IF([.$AM76]&gt;[.$F76]*8;0.75;IF([.$AM76]&gt;[.$F76]*6;0.5;0)));-1)" office:value-type="float" office:value="0" calcext:value-type="float">
            <text:p>0</text:p>
          </table:table-cell>
          <table:table-cell table:style-name="Gnumeric-default" table:formula="of:=[.AD75]+ROUND([.$E76]*[.$B76]*([.H76]+[.I76])/SUM([.$H76:.$L76]))" office:value-type="float" office:value="6052" calcext:value-type="float">
            <text:p>6052</text:p>
          </table:table-cell>
          <table:table-cell table:style-name="Gnumeric-default" table:formula="of:=[.AE75]+ROUND([.$E76]*[.$B76]*[.J76]/SUM([.$H76:.$L76]))" office:value-type="float" office:value="1833" calcext:value-type="float">
            <text:p>1833</text:p>
          </table:table-cell>
          <table:table-cell table:style-name="Gnumeric-default" table:formula="of:=[.AF75]+ROUND([.$E76]*[.$B76]*[.K76]/SUM([.$H76:.$L76]))" office:value-type="float" office:value="1908" calcext:value-type="float">
            <text:p>1908</text:p>
          </table:table-cell>
          <table:table-cell table:style-name="ce16" table:formula="of:=[.AG75]+ROUND([.$E76]*[.$B76]*[.L76]/SUM([.$H76:.$L76]))" office:value-type="float" office:value="6000" calcext:value-type="float">
            <text:p>6000</text:p>
          </table:table-cell>
          <table:table-cell table:formula="of:=IF([.H76]&gt;0;INDEX([$Speed.$A$2:.$E$99];[.S76];1)+[.M76];0)" office:value-type="float" office:value="7" calcext:value-type="float">
            <text:p>7</text:p>
          </table:table-cell>
          <table:table-cell table:style-name="ce117" table:formula="of:=IF([.I76]&gt;0;INDEX([$Speed.$A$2:.$E$99];[.S76];2)+[.M76];0)" office:value-type="float" office:value="0" calcext:value-type="float">
            <text:p>0</text:p>
          </table:table-cell>
          <table:table-cell table:style-name="ce118" table:formula="of:=IF([.J76]&gt;0;INDEX([$Speed.$A$2:.$E$99];[.T76];3)+[.N76];0)" office:value-type="float" office:value="7" calcext:value-type="float">
            <text:p>7</text:p>
          </table:table-cell>
          <table:table-cell table:formula="of:=IF([.K76]&gt;0;INDEX([$Speed.$A$2:.$E$99];[.U76];4)+[.O76];0)" office:value-type="float" office:value="6" calcext:value-type="float">
            <text:p>6</text:p>
          </table:table-cell>
          <table:table-cell table:style-name="ce20" table:formula="of:=IF([.L76]&gt;0;INDEX([$Speed.$A$2:.$E$99];[.V76];5)+[.P76];0)" office:value-type="float" office:value="0" calcext:value-type="float">
            <text:p>0</text:p>
          </table:table-cell>
          <table:table-cell table:style-name="ce16" table:formula="of:=([.$S76]*([.$H76]+[.$I76]))+([.$T76]*[.$J76])+([.$U76]*[.$K76])+([.$V76]*[.$L76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utrid Moldy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3" calcext:value-type="float">
            <text:p>$53</text:p>
          </table:table-cell>
          <table:table-cell table:style-name="ce52"/>
          <table:table-cell table:style-name="Gnumeric-default" office:value-type="float" office:value="830" calcext:value-type="float">
            <text:p>830</text:p>
          </table:table-cell>
          <table:table-cell table:style-name="Gnumeric-default" office:value-type="float" office:value="21" calcext:value-type="float">
            <text:p>21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6]+[.$C77]*[.$B77]" office:value-type="float" office:value="447" calcext:value-type="float">
            <text:p>$447</text:p>
          </table:table-cell>
          <table:table-cell table:style-name="ce52" table:formula="of:=[.$R76]+[.$D77]*[.$B77]" office:value-type="float" office:value="183" calcext:value-type="float">
            <text:p>$183</text:p>
          </table:table-cell>
          <table:table-cell table:style-name="ce82" table:formula="of:=VLOOKUP([.AD77];[$'Level Cutoffs'.$A$2:.$E$100];5)" office:value-type="float" office:value="13" calcext:value-type="float">
            <text:p>13</text:p>
          </table:table-cell>
          <table:table-cell table:style-name="Gnumeric-default" table:formula="of:=VLOOKUP([.AE77];[$'Level Cutoffs'.$B$2:.$E$100];4)" office:value-type="float" office:value="9" calcext:value-type="float">
            <text:p>9</text:p>
          </table:table-cell>
          <table:table-cell table:style-name="Gnumeric-default" table:formula="of:=VLOOKUP([.AF77];[$'Level Cutoffs'.$C$2:.$E$100];3)" office:value-type="float" office:value="11" calcext:value-type="float">
            <text:p>11</text:p>
          </table:table-cell>
          <table:table-cell table:style-name="ce86" table:formula="of:=VLOOKUP([.AG77];[$'Level Cutoffs'.$D$2:.$E$100];2)" office:value-type="float" office:value="15" calcext:value-type="float">
            <text:p>15</text:p>
          </table:table-cell>
          <table:table-cell table:style-name="ce90" table:formula="of:=IF([.$G77]&gt;0;MIN(1;((MAX(0;MAX([.$AH77:.$AL77])-[.$G77]))+10)/100);-1)" office:value-type="float" office:value="0.1" calcext:value-type="float">
            <text:p>0.1</text:p>
          </table:table-cell>
          <table:table-cell table:style-name="ce90" table:formula="of:=IF([.$G77]&gt;0;[.$W77]+MIN(1;((MAX(0;MAX([.$AH77:.$AL77])-[.$G77]))+20)/100)*(1-[.$W77]);-1)" office:value-type="float" office:value="0.28" calcext:value-type="float">
            <text:p>0.28</text:p>
          </table:table-cell>
          <table:table-cell table:style-name="ce93" table:formula="of:=IF([.$G77]&gt;0;[.$X77]+MIN(1;((MAX(0;MAX([.$AH77:.$AL77])-[.$G77]))+30)/100)*(1-[.$X77]);-1)" office:value-type="float" office:value="0.496" calcext:value-type="float">
            <text:p>0.496</text:p>
          </table:table-cell>
          <table:table-cell table:formula="of:=IF([.$G77]&gt;0;5*120*(1-MIN(1;MAX((2*[.$G77]-[.$AK77])/100;0)));-1)" office:value-type="float" office:value="528" calcext:value-type="float">
            <text:p>528</text:p>
          </table:table-cell>
          <table:table-cell table:formula="of:=IF([.$G77]&gt;0;20*120*(1-MIN(1;MAX((2*[.$G77]-[.$AK77])/100;0)));-1)" office:value-type="float" office:value="2112" calcext:value-type="float">
            <text:p>2112</text:p>
          </table:table-cell>
          <table:table-cell table:style-name="ce98" table:formula="of:=IF([.$G77]&gt;0;(1-MIN(1;MAX((2*[.$G77]-MAX([.$AH77];[.$AI77]))/500;0)));-1)" office:value-type="float" office:value="0.978" calcext:value-type="float">
            <text:p>0.978</text:p>
          </table:table-cell>
          <table:table-cell table:style-name="ce112" table:formula="of:=IF([.$F77];IF([.$AM77]&gt;[.$F77]*10;1;IF([.$AM77]&gt;[.$F77]*8;0.75;IF([.$AM77]&gt;[.$F77]*6;0.5;0)));-1)" office:value-type="float" office:value="0" calcext:value-type="float">
            <text:p>0</text:p>
          </table:table-cell>
          <table:table-cell table:style-name="Gnumeric-default" table:formula="of:=[.AD76]+ROUND([.$E77]*[.$B77]*([.H77]+[.I77])/SUM([.$H77:.$L77]))" office:value-type="float" office:value="6052" calcext:value-type="float">
            <text:p>6052</text:p>
          </table:table-cell>
          <table:table-cell table:style-name="Gnumeric-default" table:formula="of:=[.AE76]+ROUND([.$E77]*[.$B77]*[.J77]/SUM([.$H77:.$L77]))" office:value-type="float" office:value="1833" calcext:value-type="float">
            <text:p>1833</text:p>
          </table:table-cell>
          <table:table-cell table:style-name="Gnumeric-default" table:formula="of:=[.AF76]+ROUND([.$E77]*[.$B77]*[.K77]/SUM([.$H77:.$L77]))" office:value-type="float" office:value="1908" calcext:value-type="float">
            <text:p>1908</text:p>
          </table:table-cell>
          <table:table-cell table:style-name="ce16" table:formula="of:=[.AG76]+ROUND([.$E77]*[.$B77]*[.L77]/SUM([.$H77:.$L77]))" office:value-type="float" office:value="6000" calcext:value-type="float">
            <text:p>6000</text:p>
          </table:table-cell>
          <table:table-cell table:formula="of:=IF([.H77]&gt;0;INDEX([$Speed.$A$2:.$E$99];[.S77];1)+[.M77];0)" office:value-type="float" office:value="7" calcext:value-type="float">
            <text:p>7</text:p>
          </table:table-cell>
          <table:table-cell table:style-name="ce117" table:formula="of:=IF([.I77]&gt;0;INDEX([$Speed.$A$2:.$E$99];[.S77];2)+[.M77];0)" office:value-type="float" office:value="0" calcext:value-type="float">
            <text:p>0</text:p>
          </table:table-cell>
          <table:table-cell table:style-name="ce118" table:formula="of:=IF([.J77]&gt;0;INDEX([$Speed.$A$2:.$E$99];[.T77];3)+[.N77];0)" office:value-type="float" office:value="7" calcext:value-type="float">
            <text:p>7</text:p>
          </table:table-cell>
          <table:table-cell table:formula="of:=IF([.K77]&gt;0;INDEX([$Speed.$A$2:.$E$99];[.U77];4)+[.O77];0)" office:value-type="float" office:value="6" calcext:value-type="float">
            <text:p>6</text:p>
          </table:table-cell>
          <table:table-cell table:style-name="ce20" table:formula="of:=IF([.L77]&gt;0;INDEX([$Speed.$A$2:.$E$99];[.V77];5)+[.P77];0)" office:value-type="float" office:value="0" calcext:value-type="float">
            <text:p>0</text:p>
          </table:table-cell>
          <table:table-cell table:style-name="ce16" table:formula="of:=([.$S77]*([.$H77]+[.$I77]))+([.$T77]*[.$J77])+([.$U77]*[.$K77])+([.$V77]*[.$L77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melly Ghos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1" calcext:value-type="float">
            <text:p>$71</text:p>
          </table:table-cell>
          <table:table-cell table:style-name="ce52"/>
          <table:table-cell table:style-name="Gnumeric-default" office:value-type="float" office:value="606" calcext:value-type="float">
            <text:p>606</text:p>
          </table:table-cell>
          <table:table-cell table:style-name="Gnumeric-default" office:value-type="float" office:value="21" calcext:value-type="float">
            <text:p>21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7]+[.$C78]*[.$B78]" office:value-type="float" office:value="447" calcext:value-type="float">
            <text:p>$447</text:p>
          </table:table-cell>
          <table:table-cell table:style-name="ce52" table:formula="of:=[.$R77]+[.$D78]*[.$B78]" office:value-type="float" office:value="183" calcext:value-type="float">
            <text:p>$183</text:p>
          </table:table-cell>
          <table:table-cell table:style-name="ce82" table:formula="of:=VLOOKUP([.AD78];[$'Level Cutoffs'.$A$2:.$E$100];5)" office:value-type="float" office:value="13" calcext:value-type="float">
            <text:p>13</text:p>
          </table:table-cell>
          <table:table-cell table:style-name="Gnumeric-default" table:formula="of:=VLOOKUP([.AE78];[$'Level Cutoffs'.$B$2:.$E$100];4)" office:value-type="float" office:value="9" calcext:value-type="float">
            <text:p>9</text:p>
          </table:table-cell>
          <table:table-cell table:style-name="Gnumeric-default" table:formula="of:=VLOOKUP([.AF78];[$'Level Cutoffs'.$C$2:.$E$100];3)" office:value-type="float" office:value="11" calcext:value-type="float">
            <text:p>11</text:p>
          </table:table-cell>
          <table:table-cell table:style-name="ce86" table:formula="of:=VLOOKUP([.AG78];[$'Level Cutoffs'.$D$2:.$E$100];2)" office:value-type="float" office:value="15" calcext:value-type="float">
            <text:p>15</text:p>
          </table:table-cell>
          <table:table-cell table:style-name="ce90" table:formula="of:=IF([.$G78]&gt;0;MIN(1;((MAX(0;MAX([.$AH78:.$AL78])-[.$G78]))+10)/100);-1)" office:value-type="float" office:value="0.1" calcext:value-type="float">
            <text:p>0.1</text:p>
          </table:table-cell>
          <table:table-cell table:style-name="ce90" table:formula="of:=IF([.$G78]&gt;0;[.$W78]+MIN(1;((MAX(0;MAX([.$AH78:.$AL78])-[.$G78]))+20)/100)*(1-[.$W78]);-1)" office:value-type="float" office:value="0.28" calcext:value-type="float">
            <text:p>0.28</text:p>
          </table:table-cell>
          <table:table-cell table:style-name="ce93" table:formula="of:=IF([.$G78]&gt;0;[.$X78]+MIN(1;((MAX(0;MAX([.$AH78:.$AL78])-[.$G78]))+30)/100)*(1-[.$X78]);-1)" office:value-type="float" office:value="0.496" calcext:value-type="float">
            <text:p>0.496</text:p>
          </table:table-cell>
          <table:table-cell table:formula="of:=IF([.$G78]&gt;0;5*120*(1-MIN(1;MAX((2*[.$G78]-[.$AK78])/100;0)));-1)" office:value-type="float" office:value="516" calcext:value-type="float">
            <text:p>516</text:p>
          </table:table-cell>
          <table:table-cell table:formula="of:=IF([.$G78]&gt;0;20*120*(1-MIN(1;MAX((2*[.$G78]-[.$AK78])/100;0)));-1)" office:value-type="float" office:value="2064" calcext:value-type="float">
            <text:p>2064</text:p>
          </table:table-cell>
          <table:table-cell table:style-name="ce98" table:formula="of:=IF([.$G78]&gt;0;(1-MIN(1;MAX((2*[.$G78]-MAX([.$AH78];[.$AI78]))/500;0)));-1)" office:value-type="float" office:value="0.974" calcext:value-type="float">
            <text:p>0.974</text:p>
          </table:table-cell>
          <table:table-cell table:style-name="ce112" table:formula="of:=IF([.$F78];IF([.$AM78]&gt;[.$F78]*10;1;IF([.$AM78]&gt;[.$F78]*8;0.75;IF([.$AM78]&gt;[.$F78]*6;0.5;0)));-1)" office:value-type="float" office:value="0" calcext:value-type="float">
            <text:p>0</text:p>
          </table:table-cell>
          <table:table-cell table:style-name="Gnumeric-default" table:formula="of:=[.AD77]+ROUND([.$E78]*[.$B78]*([.H78]+[.I78])/SUM([.$H78:.$L78]))" office:value-type="float" office:value="6052" calcext:value-type="float">
            <text:p>6052</text:p>
          </table:table-cell>
          <table:table-cell table:style-name="Gnumeric-default" table:formula="of:=[.AE77]+ROUND([.$E78]*[.$B78]*[.J78]/SUM([.$H78:.$L78]))" office:value-type="float" office:value="1833" calcext:value-type="float">
            <text:p>1833</text:p>
          </table:table-cell>
          <table:table-cell table:style-name="Gnumeric-default" table:formula="of:=[.AF77]+ROUND([.$E78]*[.$B78]*[.K78]/SUM([.$H78:.$L78]))" office:value-type="float" office:value="1908" calcext:value-type="float">
            <text:p>1908</text:p>
          </table:table-cell>
          <table:table-cell table:style-name="ce16" table:formula="of:=[.AG77]+ROUND([.$E78]*[.$B78]*[.L78]/SUM([.$H78:.$L78]))" office:value-type="float" office:value="6000" calcext:value-type="float">
            <text:p>6000</text:p>
          </table:table-cell>
          <table:table-cell table:formula="of:=IF([.H78]&gt;0;INDEX([$Speed.$A$2:.$E$99];[.S78];1)+[.M78];0)" office:value-type="float" office:value="7" calcext:value-type="float">
            <text:p>7</text:p>
          </table:table-cell>
          <table:table-cell table:style-name="ce117" table:formula="of:=IF([.I78]&gt;0;INDEX([$Speed.$A$2:.$E$99];[.S78];2)+[.M78];0)" office:value-type="float" office:value="0" calcext:value-type="float">
            <text:p>0</text:p>
          </table:table-cell>
          <table:table-cell table:style-name="ce118" table:formula="of:=IF([.J78]&gt;0;INDEX([$Speed.$A$2:.$E$99];[.T78];3)+[.N78];0)" office:value-type="float" office:value="7" calcext:value-type="float">
            <text:p>7</text:p>
          </table:table-cell>
          <table:table-cell table:formula="of:=IF([.K78]&gt;0;INDEX([$Speed.$A$2:.$E$99];[.U78];4)+[.O78];0)" office:value-type="float" office:value="6" calcext:value-type="float">
            <text:p>6</text:p>
          </table:table-cell>
          <table:table-cell table:style-name="ce20" table:formula="of:=IF([.L78]&gt;0;INDEX([$Speed.$A$2:.$E$99];[.V78];5)+[.P78];0)" office:value-type="float" office:value="0" calcext:value-type="float">
            <text:p>0</text:p>
          </table:table-cell>
          <table:table-cell table:style-name="ce16" table:formula="of:=([.$S78]*([.$H78]+[.$I78]))+([.$T78]*[.$J78])+([.$U78]*[.$K78])+([.$V78]*[.$L78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milin' Sa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8" calcext:value-type="float">
            <text:p>$48</text:p>
          </table:table-cell>
          <table:table-cell table:style-name="ce52"/>
          <table:table-cell table:style-name="Gnumeric-default" office:value-type="float" office:value="712" calcext:value-type="float">
            <text:p>712</text:p>
          </table:table-cell>
          <table:table-cell table:style-name="Gnumeric-default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8]+[.$C79]*[.$B79]" office:value-type="float" office:value="447" calcext:value-type="float">
            <text:p>$447</text:p>
          </table:table-cell>
          <table:table-cell table:style-name="ce52" table:formula="of:=[.$R78]+[.$D79]*[.$B79]" office:value-type="float" office:value="183" calcext:value-type="float">
            <text:p>$183</text:p>
          </table:table-cell>
          <table:table-cell table:style-name="ce82" table:formula="of:=VLOOKUP([.AD79];[$'Level Cutoffs'.$A$2:.$E$100];5)" office:value-type="float" office:value="13" calcext:value-type="float">
            <text:p>13</text:p>
          </table:table-cell>
          <table:table-cell table:style-name="Gnumeric-default" table:formula="of:=VLOOKUP([.AE79];[$'Level Cutoffs'.$B$2:.$E$100];4)" office:value-type="float" office:value="9" calcext:value-type="float">
            <text:p>9</text:p>
          </table:table-cell>
          <table:table-cell table:style-name="Gnumeric-default" table:formula="of:=VLOOKUP([.AF79];[$'Level Cutoffs'.$C$2:.$E$100];3)" office:value-type="float" office:value="11" calcext:value-type="float">
            <text:p>11</text:p>
          </table:table-cell>
          <table:table-cell table:style-name="ce86" table:formula="of:=VLOOKUP([.AG79];[$'Level Cutoffs'.$D$2:.$E$100];2)" office:value-type="float" office:value="15" calcext:value-type="float">
            <text:p>15</text:p>
          </table:table-cell>
          <table:table-cell table:style-name="ce90" table:formula="of:=IF([.$G79]&gt;0;MIN(1;((MAX(0;MAX([.$AH79:.$AL79])-[.$G79]))+10)/100);-1)" office:value-type="float" office:value="0.1" calcext:value-type="float">
            <text:p>0.1</text:p>
          </table:table-cell>
          <table:table-cell table:style-name="ce90" table:formula="of:=IF([.$G79]&gt;0;[.$W79]+MIN(1;((MAX(0;MAX([.$AH79:.$AL79])-[.$G79]))+20)/100)*(1-[.$W79]);-1)" office:value-type="float" office:value="0.28" calcext:value-type="float">
            <text:p>0.28</text:p>
          </table:table-cell>
          <table:table-cell table:style-name="ce93" table:formula="of:=IF([.$G79]&gt;0;[.$X79]+MIN(1;((MAX(0;MAX([.$AH79:.$AL79])-[.$G79]))+30)/100)*(1-[.$X79]);-1)" office:value-type="float" office:value="0.496" calcext:value-type="float">
            <text:p>0.496</text:p>
          </table:table-cell>
          <table:table-cell table:formula="of:=IF([.$G79]&gt;0;5*120*(1-MIN(1;MAX((2*[.$G79]-[.$AK79])/100;0)));-1)" office:value-type="float" office:value="432" calcext:value-type="float">
            <text:p>432</text:p>
          </table:table-cell>
          <table:table-cell table:formula="of:=IF([.$G79]&gt;0;20*120*(1-MIN(1;MAX((2*[.$G79]-[.$AK79])/100;0)));-1)" office:value-type="float" office:value="1728" calcext:value-type="float">
            <text:p>1728</text:p>
          </table:table-cell>
          <table:table-cell table:style-name="ce98" table:formula="of:=IF([.$G79]&gt;0;(1-MIN(1;MAX((2*[.$G79]-MAX([.$AH79];[.$AI79]))/500;0)));-1)" office:value-type="float" office:value="0.946" calcext:value-type="float">
            <text:p>0.946</text:p>
          </table:table-cell>
          <table:table-cell table:style-name="ce112" table:formula="of:=IF([.$F79];IF([.$AM79]&gt;[.$F79]*10;1;IF([.$AM79]&gt;[.$F79]*8;0.75;IF([.$AM79]&gt;[.$F79]*6;0.5;0)));-1)" office:value-type="float" office:value="0" calcext:value-type="float">
            <text:p>0</text:p>
          </table:table-cell>
          <table:table-cell table:style-name="Gnumeric-default" table:formula="of:=[.AD78]+ROUND([.$E79]*[.$B79]*([.H79]+[.I79])/SUM([.$H79:.$L79]))" office:value-type="float" office:value="6052" calcext:value-type="float">
            <text:p>6052</text:p>
          </table:table-cell>
          <table:table-cell table:style-name="Gnumeric-default" table:formula="of:=[.AE78]+ROUND([.$E79]*[.$B79]*[.J79]/SUM([.$H79:.$L79]))" office:value-type="float" office:value="1833" calcext:value-type="float">
            <text:p>1833</text:p>
          </table:table-cell>
          <table:table-cell table:style-name="Gnumeric-default" table:formula="of:=[.AF78]+ROUND([.$E79]*[.$B79]*[.K79]/SUM([.$H79:.$L79]))" office:value-type="float" office:value="1908" calcext:value-type="float">
            <text:p>1908</text:p>
          </table:table-cell>
          <table:table-cell table:style-name="ce16" table:formula="of:=[.AG78]+ROUND([.$E79]*[.$B79]*[.L79]/SUM([.$H79:.$L79]))" office:value-type="float" office:value="6000" calcext:value-type="float">
            <text:p>6000</text:p>
          </table:table-cell>
          <table:table-cell table:formula="of:=IF([.H79]&gt;0;INDEX([$Speed.$A$2:.$E$99];[.S79];1)+[.M79];0)" office:value-type="float" office:value="7" calcext:value-type="float">
            <text:p>7</text:p>
          </table:table-cell>
          <table:table-cell table:style-name="ce117" table:formula="of:=IF([.I79]&gt;0;INDEX([$Speed.$A$2:.$E$99];[.S79];2)+[.M79];0)" office:value-type="float" office:value="0" calcext:value-type="float">
            <text:p>0</text:p>
          </table:table-cell>
          <table:table-cell table:style-name="ce118" table:formula="of:=IF([.J79]&gt;0;INDEX([$Speed.$A$2:.$E$99];[.T79];3)+[.N79];0)" office:value-type="float" office:value="7" calcext:value-type="float">
            <text:p>7</text:p>
          </table:table-cell>
          <table:table-cell table:formula="of:=IF([.K79]&gt;0;INDEX([$Speed.$A$2:.$E$99];[.U79];4)+[.O79];0)" office:value-type="float" office:value="6" calcext:value-type="float">
            <text:p>6</text:p>
          </table:table-cell>
          <table:table-cell table:style-name="ce20" table:formula="of:=IF([.L79]&gt;0;INDEX([$Speed.$A$2:.$E$99];[.V79];5)+[.P79];0)" office:value-type="float" office:value="0" calcext:value-type="float">
            <text:p>0</text:p>
          </table:table-cell>
          <table:table-cell table:style-name="ce16" table:formula="of:=([.$S79]*([.$H79]+[.$I79]))+([.$T79]*[.$J79])+([.$U79]*[.$K79])+([.$V79]*[.$L79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rick or Trick K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7" calcext:value-type="float">
            <text:p>$57</text:p>
          </table:table-cell>
          <table:table-cell table:style-name="ce52"/>
          <table:table-cell table:style-name="Gnumeric-default" office:value-type="float" office:value="570" calcext:value-type="float">
            <text:p>570</text:p>
          </table:table-cell>
          <table:table-cell table:style-name="Gnumeric-default" office:value-type="float" office:value="18" calcext:value-type="float">
            <text:p>18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79]+[.$C80]*[.$B80]" office:value-type="float" office:value="447" calcext:value-type="float">
            <text:p>$447</text:p>
          </table:table-cell>
          <table:table-cell table:style-name="ce52" table:formula="of:=[.$R79]+[.$D80]*[.$B80]" office:value-type="float" office:value="183" calcext:value-type="float">
            <text:p>$183</text:p>
          </table:table-cell>
          <table:table-cell table:style-name="ce82" table:formula="of:=VLOOKUP([.AD80];[$'Level Cutoffs'.$A$2:.$E$100];5)" office:value-type="float" office:value="13" calcext:value-type="float">
            <text:p>13</text:p>
          </table:table-cell>
          <table:table-cell table:style-name="Gnumeric-default" table:formula="of:=VLOOKUP([.AE80];[$'Level Cutoffs'.$B$2:.$E$100];4)" office:value-type="float" office:value="9" calcext:value-type="float">
            <text:p>9</text:p>
          </table:table-cell>
          <table:table-cell table:style-name="Gnumeric-default" table:formula="of:=VLOOKUP([.AF80];[$'Level Cutoffs'.$C$2:.$E$100];3)" office:value-type="float" office:value="11" calcext:value-type="float">
            <text:p>11</text:p>
          </table:table-cell>
          <table:table-cell table:style-name="ce86" table:formula="of:=VLOOKUP([.AG80];[$'Level Cutoffs'.$D$2:.$E$100];2)" office:value-type="float" office:value="15" calcext:value-type="float">
            <text:p>15</text:p>
          </table:table-cell>
          <table:table-cell table:style-name="ce90" table:formula="of:=IF([.$G80]&gt;0;MIN(1;((MAX(0;MAX([.$AH80:.$AL80])-[.$G80]))+10)/100);-1)" office:value-type="float" office:value="0.1" calcext:value-type="float">
            <text:p>0.1</text:p>
          </table:table-cell>
          <table:table-cell table:style-name="ce90" table:formula="of:=IF([.$G80]&gt;0;[.$W80]+MIN(1;((MAX(0;MAX([.$AH80:.$AL80])-[.$G80]))+20)/100)*(1-[.$W80]);-1)" office:value-type="float" office:value="0.28" calcext:value-type="float">
            <text:p>0.28</text:p>
          </table:table-cell>
          <table:table-cell table:style-name="ce93" table:formula="of:=IF([.$G80]&gt;0;[.$X80]+MIN(1;((MAX(0;MAX([.$AH80:.$AL80])-[.$G80]))+30)/100)*(1-[.$X80]);-1)" office:value-type="float" office:value="0.496" calcext:value-type="float">
            <text:p>0.496</text:p>
          </table:table-cell>
          <table:table-cell table:formula="of:=IF([.$G80]&gt;0;5*120*(1-MIN(1;MAX((2*[.$G80]-[.$AK80])/100;0)));-1)" office:value-type="float" office:value="552" calcext:value-type="float">
            <text:p>552</text:p>
          </table:table-cell>
          <table:table-cell table:formula="of:=IF([.$G80]&gt;0;20*120*(1-MIN(1;MAX((2*[.$G80]-[.$AK80])/100;0)));-1)" office:value-type="float" office:value="2208" calcext:value-type="float">
            <text:p>2208</text:p>
          </table:table-cell>
          <table:table-cell table:style-name="ce98" table:formula="of:=IF([.$G80]&gt;0;(1-MIN(1;MAX((2*[.$G80]-MAX([.$AH80];[.$AI80]))/500;0)));-1)" office:value-type="float" office:value="0.986" calcext:value-type="float">
            <text:p>0.986</text:p>
          </table:table-cell>
          <table:table-cell table:style-name="ce112" table:formula="of:=IF([.$F80];IF([.$AM80]&gt;[.$F80]*10;1;IF([.$AM80]&gt;[.$F80]*8;0.75;IF([.$AM80]&gt;[.$F80]*6;0.5;0)));-1)" office:value-type="float" office:value="0" calcext:value-type="float">
            <text:p>0</text:p>
          </table:table-cell>
          <table:table-cell table:style-name="Gnumeric-default" table:formula="of:=[.AD79]+ROUND([.$E80]*[.$B80]*([.H80]+[.I80])/SUM([.$H80:.$L80]))" office:value-type="float" office:value="6052" calcext:value-type="float">
            <text:p>6052</text:p>
          </table:table-cell>
          <table:table-cell table:style-name="Gnumeric-default" table:formula="of:=[.AE79]+ROUND([.$E80]*[.$B80]*[.J80]/SUM([.$H80:.$L80]))" office:value-type="float" office:value="1833" calcext:value-type="float">
            <text:p>1833</text:p>
          </table:table-cell>
          <table:table-cell table:style-name="Gnumeric-default" table:formula="of:=[.AF79]+ROUND([.$E80]*[.$B80]*[.K80]/SUM([.$H80:.$L80]))" office:value-type="float" office:value="1908" calcext:value-type="float">
            <text:p>1908</text:p>
          </table:table-cell>
          <table:table-cell table:style-name="ce16" table:formula="of:=[.AG79]+ROUND([.$E80]*[.$B80]*[.L80]/SUM([.$H80:.$L80]))" office:value-type="float" office:value="6000" calcext:value-type="float">
            <text:p>6000</text:p>
          </table:table-cell>
          <table:table-cell table:formula="of:=IF([.H80]&gt;0;INDEX([$Speed.$A$2:.$E$99];[.S80];1)+[.M80];0)" office:value-type="float" office:value="7" calcext:value-type="float">
            <text:p>7</text:p>
          </table:table-cell>
          <table:table-cell table:style-name="ce117" table:formula="of:=IF([.I80]&gt;0;INDEX([$Speed.$A$2:.$E$99];[.S80];2)+[.M80];0)" office:value-type="float" office:value="0" calcext:value-type="float">
            <text:p>0</text:p>
          </table:table-cell>
          <table:table-cell table:style-name="ce118" table:formula="of:=IF([.J80]&gt;0;INDEX([$Speed.$A$2:.$E$99];[.T80];3)+[.N80];0)" office:value-type="float" office:value="7" calcext:value-type="float">
            <text:p>7</text:p>
          </table:table-cell>
          <table:table-cell table:formula="of:=IF([.K80]&gt;0;INDEX([$Speed.$A$2:.$E$99];[.U80];4)+[.O80];0)" office:value-type="float" office:value="6" calcext:value-type="float">
            <text:p>6</text:p>
          </table:table-cell>
          <table:table-cell table:style-name="ce20" table:formula="of:=IF([.L80]&gt;0;INDEX([$Speed.$A$2:.$E$99];[.V80];5)+[.P80];0)" office:value-type="float" office:value="0" calcext:value-type="float">
            <text:p>0</text:p>
          </table:table-cell>
          <table:table-cell table:style-name="ce16" table:formula="of:=([.$S80]*([.$H80]+[.$I80]))+([.$T80]*[.$J80])+([.$U80]*[.$K80])+([.$V80]*[.$L80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andsome To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5" calcext:value-type="float">
            <text:p>$45</text:p>
          </table:table-cell>
          <table:table-cell table:style-name="ce52"/>
          <table:table-cell table:style-name="Gnumeric-default" office:value-type="float" office:value="520" calcext:value-type="float">
            <text:p>520</text:p>
          </table:table-cell>
          <table:table-cell table:style-name="Gnumeric-default" office:value-type="float" office:value="16" calcext:value-type="float">
            <text:p>16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0]+[.$C81]*[.$B81]" office:value-type="float" office:value="447" calcext:value-type="float">
            <text:p>$447</text:p>
          </table:table-cell>
          <table:table-cell table:style-name="ce52" table:formula="of:=[.$R80]+[.$D81]*[.$B81]" office:value-type="float" office:value="183" calcext:value-type="float">
            <text:p>$183</text:p>
          </table:table-cell>
          <table:table-cell table:style-name="ce82" table:formula="of:=VLOOKUP([.AD81];[$'Level Cutoffs'.$A$2:.$E$100];5)" office:value-type="float" office:value="13" calcext:value-type="float">
            <text:p>13</text:p>
          </table:table-cell>
          <table:table-cell table:style-name="Gnumeric-default" table:formula="of:=VLOOKUP([.AE81];[$'Level Cutoffs'.$B$2:.$E$100];4)" office:value-type="float" office:value="9" calcext:value-type="float">
            <text:p>9</text:p>
          </table:table-cell>
          <table:table-cell table:style-name="Gnumeric-default" table:formula="of:=VLOOKUP([.AF81];[$'Level Cutoffs'.$C$2:.$E$100];3)" office:value-type="float" office:value="11" calcext:value-type="float">
            <text:p>11</text:p>
          </table:table-cell>
          <table:table-cell table:style-name="ce86" table:formula="of:=VLOOKUP([.AG81];[$'Level Cutoffs'.$D$2:.$E$100];2)" office:value-type="float" office:value="15" calcext:value-type="float">
            <text:p>15</text:p>
          </table:table-cell>
          <table:table-cell table:style-name="ce90" table:formula="of:=IF([.$G81]&gt;0;MIN(1;((MAX(0;MAX([.$AH81:.$AL81])-[.$G81]))+10)/100);-1)" office:value-type="float" office:value="0.1" calcext:value-type="float">
            <text:p>0.1</text:p>
          </table:table-cell>
          <table:table-cell table:style-name="ce90" table:formula="of:=IF([.$G81]&gt;0;[.$W81]+MIN(1;((MAX(0;MAX([.$AH81:.$AL81])-[.$G81]))+20)/100)*(1-[.$W81]);-1)" office:value-type="float" office:value="0.28" calcext:value-type="float">
            <text:p>0.28</text:p>
          </table:table-cell>
          <table:table-cell table:style-name="ce93" table:formula="of:=IF([.$G81]&gt;0;[.$X81]+MIN(1;((MAX(0;MAX([.$AH81:.$AL81])-[.$G81]))+30)/100)*(1-[.$X81]);-1)" office:value-type="float" office:value="0.496" calcext:value-type="float">
            <text:p>0.496</text:p>
          </table:table-cell>
          <table:table-cell table:formula="of:=IF([.$G81]&gt;0;5*120*(1-MIN(1;MAX((2*[.$G81]-[.$AK81])/100;0)));-1)" office:value-type="float" office:value="504" calcext:value-type="float">
            <text:p>504</text:p>
          </table:table-cell>
          <table:table-cell table:formula="of:=IF([.$G81]&gt;0;20*120*(1-MIN(1;MAX((2*[.$G81]-[.$AK81])/100;0)));-1)" office:value-type="float" office:value="2016" calcext:value-type="float">
            <text:p>2016</text:p>
          </table:table-cell>
          <table:table-cell table:style-name="ce98" table:formula="of:=IF([.$G81]&gt;0;(1-MIN(1;MAX((2*[.$G81]-MAX([.$AH81];[.$AI81]))/500;0)));-1)" office:value-type="float" office:value="0.97" calcext:value-type="float">
            <text:p>0.97</text:p>
          </table:table-cell>
          <table:table-cell table:style-name="ce112" table:formula="of:=IF([.$F81];IF([.$AM81]&gt;[.$F81]*10;1;IF([.$AM81]&gt;[.$F81]*8;0.75;IF([.$AM81]&gt;[.$F81]*6;0.5;0)));-1)" office:value-type="float" office:value="0" calcext:value-type="float">
            <text:p>0</text:p>
          </table:table-cell>
          <table:table-cell table:style-name="Gnumeric-default" table:formula="of:=[.AD80]+ROUND([.$E81]*[.$B81]*([.H81]+[.I81])/SUM([.$H81:.$L81]))" office:value-type="float" office:value="6052" calcext:value-type="float">
            <text:p>6052</text:p>
          </table:table-cell>
          <table:table-cell table:style-name="Gnumeric-default" table:formula="of:=[.AE80]+ROUND([.$E81]*[.$B81]*[.J81]/SUM([.$H81:.$L81]))" office:value-type="float" office:value="1833" calcext:value-type="float">
            <text:p>1833</text:p>
          </table:table-cell>
          <table:table-cell table:style-name="Gnumeric-default" table:formula="of:=[.AF80]+ROUND([.$E81]*[.$B81]*[.K81]/SUM([.$H81:.$L81]))" office:value-type="float" office:value="1908" calcext:value-type="float">
            <text:p>1908</text:p>
          </table:table-cell>
          <table:table-cell table:style-name="ce16" table:formula="of:=[.AG80]+ROUND([.$E81]*[.$B81]*[.L81]/SUM([.$H81:.$L81]))" office:value-type="float" office:value="6000" calcext:value-type="float">
            <text:p>6000</text:p>
          </table:table-cell>
          <table:table-cell table:formula="of:=IF([.H81]&gt;0;INDEX([$Speed.$A$2:.$E$99];[.S81];1)+[.M81];0)" office:value-type="float" office:value="7" calcext:value-type="float">
            <text:p>7</text:p>
          </table:table-cell>
          <table:table-cell table:style-name="ce117" table:formula="of:=IF([.I81]&gt;0;INDEX([$Speed.$A$2:.$E$99];[.S81];2)+[.M81];0)" office:value-type="float" office:value="0" calcext:value-type="float">
            <text:p>0</text:p>
          </table:table-cell>
          <table:table-cell table:style-name="ce118" table:formula="of:=IF([.J81]&gt;0;INDEX([$Speed.$A$2:.$E$99];[.T81];3)+[.N81];0)" office:value-type="float" office:value="7" calcext:value-type="float">
            <text:p>7</text:p>
          </table:table-cell>
          <table:table-cell table:formula="of:=IF([.K81]&gt;0;INDEX([$Speed.$A$2:.$E$99];[.U81];4)+[.O81];0)" office:value-type="float" office:value="6" calcext:value-type="float">
            <text:p>6</text:p>
          </table:table-cell>
          <table:table-cell table:style-name="ce20" table:formula="of:=IF([.L81]&gt;0;INDEX([$Speed.$A$2:.$E$99];[.V81];5)+[.P81];0)" office:value-type="float" office:value="0" calcext:value-type="float">
            <text:p>0</text:p>
          </table:table-cell>
          <table:table-cell table:style-name="ce16" table:formula="of:=([.$S81]*([.$H81]+[.$I81]))+([.$T81]*[.$J81])+([.$U81]*[.$K81])+([.$V81]*[.$L81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Urban Zombi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8" calcext:value-type="float">
            <text:p>$58</text:p>
          </table:table-cell>
          <table:table-cell table:style-name="ce52"/>
          <table:table-cell table:style-name="Gnumeric-default" office:value-type="float" office:value="700" calcext:value-type="float">
            <text:p>700</text:p>
          </table:table-cell>
          <table:table-cell table:style-name="Gnumeric-default" office:value-type="float" office:value="19" calcext:value-type="float">
            <text:p>19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1]+[.$C82]*[.$B82]" office:value-type="float" office:value="447" calcext:value-type="float">
            <text:p>$447</text:p>
          </table:table-cell>
          <table:table-cell table:style-name="ce52" table:formula="of:=[.$R81]+[.$D82]*[.$B82]" office:value-type="float" office:value="183" calcext:value-type="float">
            <text:p>$183</text:p>
          </table:table-cell>
          <table:table-cell table:style-name="ce82" table:formula="of:=VLOOKUP([.AD82];[$'Level Cutoffs'.$A$2:.$E$100];5)" office:value-type="float" office:value="13" calcext:value-type="float">
            <text:p>13</text:p>
          </table:table-cell>
          <table:table-cell table:style-name="Gnumeric-default" table:formula="of:=VLOOKUP([.AE82];[$'Level Cutoffs'.$B$2:.$E$100];4)" office:value-type="float" office:value="9" calcext:value-type="float">
            <text:p>9</text:p>
          </table:table-cell>
          <table:table-cell table:style-name="Gnumeric-default" table:formula="of:=VLOOKUP([.AF82];[$'Level Cutoffs'.$C$2:.$E$100];3)" office:value-type="float" office:value="11" calcext:value-type="float">
            <text:p>11</text:p>
          </table:table-cell>
          <table:table-cell table:style-name="ce86" table:formula="of:=VLOOKUP([.AG82];[$'Level Cutoffs'.$D$2:.$E$100];2)" office:value-type="float" office:value="15" calcext:value-type="float">
            <text:p>15</text:p>
          </table:table-cell>
          <table:table-cell table:style-name="ce90" table:formula="of:=IF([.$G82]&gt;0;MIN(1;((MAX(0;MAX([.$AH82:.$AL82])-[.$G82]))+10)/100);-1)" office:value-type="float" office:value="0.1" calcext:value-type="float">
            <text:p>0.1</text:p>
          </table:table-cell>
          <table:table-cell table:style-name="ce90" table:formula="of:=IF([.$G82]&gt;0;[.$W82]+MIN(1;((MAX(0;MAX([.$AH82:.$AL82])-[.$G82]))+20)/100)*(1-[.$W82]);-1)" office:value-type="float" office:value="0.28" calcext:value-type="float">
            <text:p>0.28</text:p>
          </table:table-cell>
          <table:table-cell table:style-name="ce93" table:formula="of:=IF([.$G82]&gt;0;[.$X82]+MIN(1;((MAX(0;MAX([.$AH82:.$AL82])-[.$G82]))+30)/100)*(1-[.$X82]);-1)" office:value-type="float" office:value="0.496" calcext:value-type="float">
            <text:p>0.496</text:p>
          </table:table-cell>
          <table:table-cell table:formula="of:=IF([.$G82]&gt;0;5*120*(1-MIN(1;MAX((2*[.$G82]-[.$AK82])/100;0)));-1)" office:value-type="float" office:value="516" calcext:value-type="float">
            <text:p>516</text:p>
          </table:table-cell>
          <table:table-cell table:formula="of:=IF([.$G82]&gt;0;20*120*(1-MIN(1;MAX((2*[.$G82]-[.$AK82])/100;0)));-1)" office:value-type="float" office:value="2064" calcext:value-type="float">
            <text:p>2064</text:p>
          </table:table-cell>
          <table:table-cell table:style-name="ce98" table:formula="of:=IF([.$G82]&gt;0;(1-MIN(1;MAX((2*[.$G82]-MAX([.$AH82];[.$AI82]))/500;0)));-1)" office:value-type="float" office:value="0.974" calcext:value-type="float">
            <text:p>0.974</text:p>
          </table:table-cell>
          <table:table-cell table:style-name="ce112" table:formula="of:=IF([.$F82];IF([.$AM82]&gt;[.$F82]*10;1;IF([.$AM82]&gt;[.$F82]*8;0.75;IF([.$AM82]&gt;[.$F82]*6;0.5;0)));-1)" office:value-type="float" office:value="0" calcext:value-type="float">
            <text:p>0</text:p>
          </table:table-cell>
          <table:table-cell table:style-name="Gnumeric-default" table:formula="of:=[.AD81]+ROUND([.$E82]*[.$B82]*([.H82]+[.I82])/SUM([.$H82:.$L82]))" office:value-type="float" office:value="6052" calcext:value-type="float">
            <text:p>6052</text:p>
          </table:table-cell>
          <table:table-cell table:style-name="Gnumeric-default" table:formula="of:=[.AE81]+ROUND([.$E82]*[.$B82]*[.J82]/SUM([.$H82:.$L82]))" office:value-type="float" office:value="1833" calcext:value-type="float">
            <text:p>1833</text:p>
          </table:table-cell>
          <table:table-cell table:style-name="Gnumeric-default" table:formula="of:=[.AF81]+ROUND([.$E82]*[.$B82]*[.K82]/SUM([.$H82:.$L82]))" office:value-type="float" office:value="1908" calcext:value-type="float">
            <text:p>1908</text:p>
          </table:table-cell>
          <table:table-cell table:style-name="ce16" table:formula="of:=[.AG81]+ROUND([.$E82]*[.$B82]*[.L82]/SUM([.$H82:.$L82]))" office:value-type="float" office:value="6000" calcext:value-type="float">
            <text:p>6000</text:p>
          </table:table-cell>
          <table:table-cell table:formula="of:=IF([.H82]&gt;0;INDEX([$Speed.$A$2:.$E$99];[.S82];1)+[.M82];0)" office:value-type="float" office:value="7" calcext:value-type="float">
            <text:p>7</text:p>
          </table:table-cell>
          <table:table-cell table:style-name="ce117" table:formula="of:=IF([.I82]&gt;0;INDEX([$Speed.$A$2:.$E$99];[.S82];2)+[.M82];0)" office:value-type="float" office:value="0" calcext:value-type="float">
            <text:p>0</text:p>
          </table:table-cell>
          <table:table-cell table:style-name="ce118" table:formula="of:=IF([.J82]&gt;0;INDEX([$Speed.$A$2:.$E$99];[.T82];3)+[.N82];0)" office:value-type="float" office:value="7" calcext:value-type="float">
            <text:p>7</text:p>
          </table:table-cell>
          <table:table-cell table:formula="of:=IF([.K82]&gt;0;INDEX([$Speed.$A$2:.$E$99];[.U82];4)+[.O82];0)" office:value-type="float" office:value="6" calcext:value-type="float">
            <text:p>6</text:p>
          </table:table-cell>
          <table:table-cell table:style-name="ce20" table:formula="of:=IF([.L82]&gt;0;INDEX([$Speed.$A$2:.$E$99];[.V82];5)+[.P82];0)" office:value-type="float" office:value="0" calcext:value-type="float">
            <text:p>0</text:p>
          </table:table-cell>
          <table:table-cell table:style-name="ce16" table:formula="of:=([.$S82]*([.$H82]+[.$I82]))+([.$T82]*[.$J82])+([.$U82]*[.$K82])+([.$V82]*[.$L82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Zombie Do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4" calcext:value-type="float">
            <text:p>$54</text:p>
          </table:table-cell>
          <table:table-cell table:style-name="ce52"/>
          <table:table-cell table:style-name="Gnumeric-default" office:value-type="float" office:value="1354" calcext:value-type="float">
            <text:p>1354</text:p>
          </table:table-cell>
          <table:table-cell table:style-name="Gnumeric-default" office:value-type="float" office:value="22" calcext:value-type="float">
            <text:p>22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2]+[.$C83]*[.$B83]" office:value-type="float" office:value="447" calcext:value-type="float">
            <text:p>$447</text:p>
          </table:table-cell>
          <table:table-cell table:style-name="ce52" table:formula="of:=[.$R82]+[.$D83]*[.$B83]" office:value-type="float" office:value="183" calcext:value-type="float">
            <text:p>$183</text:p>
          </table:table-cell>
          <table:table-cell table:style-name="ce82" table:formula="of:=VLOOKUP([.AD83];[$'Level Cutoffs'.$A$2:.$E$100];5)" office:value-type="float" office:value="13" calcext:value-type="float">
            <text:p>13</text:p>
          </table:table-cell>
          <table:table-cell table:style-name="Gnumeric-default" table:formula="of:=VLOOKUP([.AE83];[$'Level Cutoffs'.$B$2:.$E$100];4)" office:value-type="float" office:value="9" calcext:value-type="float">
            <text:p>9</text:p>
          </table:table-cell>
          <table:table-cell table:style-name="Gnumeric-default" table:formula="of:=VLOOKUP([.AF83];[$'Level Cutoffs'.$C$2:.$E$100];3)" office:value-type="float" office:value="11" calcext:value-type="float">
            <text:p>11</text:p>
          </table:table-cell>
          <table:table-cell table:style-name="ce86" table:formula="of:=VLOOKUP([.AG83];[$'Level Cutoffs'.$D$2:.$E$100];2)" office:value-type="float" office:value="15" calcext:value-type="float">
            <text:p>15</text:p>
          </table:table-cell>
          <table:table-cell table:style-name="ce90" table:formula="of:=IF([.$G83]&gt;0;MIN(1;((MAX(0;MAX([.$AH83:.$AL83])-[.$G83]))+10)/100);-1)" office:value-type="float" office:value="0.1" calcext:value-type="float">
            <text:p>0.1</text:p>
          </table:table-cell>
          <table:table-cell table:style-name="ce90" table:formula="of:=IF([.$G83]&gt;0;[.$W83]+MIN(1;((MAX(0;MAX([.$AH83:.$AL83])-[.$G83]))+20)/100)*(1-[.$W83]);-1)" office:value-type="float" office:value="0.28" calcext:value-type="float">
            <text:p>0.28</text:p>
          </table:table-cell>
          <table:table-cell table:style-name="ce93" table:formula="of:=IF([.$G83]&gt;0;[.$X83]+MIN(1;((MAX(0;MAX([.$AH83:.$AL83])-[.$G83]))+30)/100)*(1-[.$X83]);-1)" office:value-type="float" office:value="0.496" calcext:value-type="float">
            <text:p>0.496</text:p>
          </table:table-cell>
          <table:table-cell table:formula="of:=IF([.$G83]&gt;0;5*120*(1-MIN(1;MAX((2*[.$G83]-[.$AK83])/100;0)));-1)" office:value-type="float" office:value="276" calcext:value-type="float">
            <text:p>276</text:p>
          </table:table-cell>
          <table:table-cell table:formula="of:=IF([.$G83]&gt;0;20*120*(1-MIN(1;MAX((2*[.$G83]-[.$AK83])/100;0)));-1)" office:value-type="float" office:value="1104" calcext:value-type="float">
            <text:p>1104</text:p>
          </table:table-cell>
          <table:table-cell table:style-name="ce98" table:formula="of:=IF([.$G83]&gt;0;(1-MIN(1;MAX((2*[.$G83]-MAX([.$AH83];[.$AI83]))/500;0)));-1)" office:value-type="float" office:value="0.894" calcext:value-type="float">
            <text:p>0.894</text:p>
          </table:table-cell>
          <table:table-cell table:style-name="ce112" table:formula="of:=IF([.$F83];IF([.$AM83]&gt;[.$F83]*10;1;IF([.$AM83]&gt;[.$F83]*8;0.75;IF([.$AM83]&gt;[.$F83]*6;0.5;0)));-1)" office:value-type="float" office:value="0" calcext:value-type="float">
            <text:p>0</text:p>
          </table:table-cell>
          <table:table-cell table:style-name="Gnumeric-default" table:formula="of:=[.AD82]+ROUND([.$E83]*[.$B83]*([.H83]+[.I83])/SUM([.$H83:.$L83]))" office:value-type="float" office:value="6052" calcext:value-type="float">
            <text:p>6052</text:p>
          </table:table-cell>
          <table:table-cell table:style-name="Gnumeric-default" table:formula="of:=[.AE82]+ROUND([.$E83]*[.$B83]*[.J83]/SUM([.$H83:.$L83]))" office:value-type="float" office:value="1833" calcext:value-type="float">
            <text:p>1833</text:p>
          </table:table-cell>
          <table:table-cell table:style-name="Gnumeric-default" table:formula="of:=[.AF82]+ROUND([.$E83]*[.$B83]*[.K83]/SUM([.$H83:.$L83]))" office:value-type="float" office:value="1908" calcext:value-type="float">
            <text:p>1908</text:p>
          </table:table-cell>
          <table:table-cell table:style-name="ce16" table:formula="of:=[.AG82]+ROUND([.$E83]*[.$B83]*[.L83]/SUM([.$H83:.$L83]))" office:value-type="float" office:value="6000" calcext:value-type="float">
            <text:p>6000</text:p>
          </table:table-cell>
          <table:table-cell table:formula="of:=IF([.H83]&gt;0;INDEX([$Speed.$A$2:.$E$99];[.S83];1)+[.M83];0)" office:value-type="float" office:value="7" calcext:value-type="float">
            <text:p>7</text:p>
          </table:table-cell>
          <table:table-cell table:style-name="ce117" table:formula="of:=IF([.I83]&gt;0;INDEX([$Speed.$A$2:.$E$99];[.S83];2)+[.M83];0)" office:value-type="float" office:value="0" calcext:value-type="float">
            <text:p>0</text:p>
          </table:table-cell>
          <table:table-cell table:style-name="ce118" table:formula="of:=IF([.J83]&gt;0;INDEX([$Speed.$A$2:.$E$99];[.T83];3)+[.N83];0)" office:value-type="float" office:value="7" calcext:value-type="float">
            <text:p>7</text:p>
          </table:table-cell>
          <table:table-cell table:formula="of:=IF([.K83]&gt;0;INDEX([$Speed.$A$2:.$E$99];[.U83];4)+[.O83];0)" office:value-type="float" office:value="6" calcext:value-type="float">
            <text:p>6</text:p>
          </table:table-cell>
          <table:table-cell table:style-name="ce20" table:formula="of:=IF([.L83]&gt;0;INDEX([$Speed.$A$2:.$E$99];[.V83];5)+[.P83];0)" office:value-type="float" office:value="0" calcext:value-type="float">
            <text:p>0</text:p>
          </table:table-cell>
          <table:table-cell table:style-name="ce16" table:formula="of:=([.$S83]*([.$H83]+[.$I83]))+([.$T83]*[.$J83])+([.$U83]*[.$K83])+([.$V83]*[.$L83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Zombie Possesso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1" calcext:value-type="float">
            <text:p>$81</text:p>
          </table:table-cell>
          <table:table-cell table:style-name="ce52"/>
          <table:table-cell table:style-name="Gnumeric-default" office:value-type="float" office:value="950" calcext:value-type="float">
            <text:p>950</text:p>
          </table:table-cell>
          <table:table-cell table:style-name="Gnumeric-default" office:value-type="float" office:value="17" calcext:value-type="float">
            <text:p>17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3]+[.$C84]*[.$B84]" office:value-type="float" office:value="447" calcext:value-type="float">
            <text:p>$447</text:p>
          </table:table-cell>
          <table:table-cell table:style-name="ce52" table:formula="of:=[.$R83]+[.$D84]*[.$B84]" office:value-type="float" office:value="183" calcext:value-type="float">
            <text:p>$183</text:p>
          </table:table-cell>
          <table:table-cell table:style-name="ce82" table:formula="of:=VLOOKUP([.AD84];[$'Level Cutoffs'.$A$2:.$E$100];5)" office:value-type="float" office:value="13" calcext:value-type="float">
            <text:p>13</text:p>
          </table:table-cell>
          <table:table-cell table:style-name="Gnumeric-default" table:formula="of:=VLOOKUP([.AE84];[$'Level Cutoffs'.$B$2:.$E$100];4)" office:value-type="float" office:value="9" calcext:value-type="float">
            <text:p>9</text:p>
          </table:table-cell>
          <table:table-cell table:style-name="Gnumeric-default" table:formula="of:=VLOOKUP([.AF84];[$'Level Cutoffs'.$C$2:.$E$100];3)" office:value-type="float" office:value="11" calcext:value-type="float">
            <text:p>11</text:p>
          </table:table-cell>
          <table:table-cell table:style-name="ce86" table:formula="of:=VLOOKUP([.AG84];[$'Level Cutoffs'.$D$2:.$E$100];2)" office:value-type="float" office:value="15" calcext:value-type="float">
            <text:p>15</text:p>
          </table:table-cell>
          <table:table-cell table:style-name="ce90" table:formula="of:=IF([.$G84]&gt;0;MIN(1;((MAX(0;MAX([.$AH84:.$AL84])-[.$G84]))+10)/100);-1)" office:value-type="float" office:value="0.1" calcext:value-type="float">
            <text:p>0.1</text:p>
          </table:table-cell>
          <table:table-cell table:style-name="ce90" table:formula="of:=IF([.$G84]&gt;0;[.$W84]+MIN(1;((MAX(0;MAX([.$AH84:.$AL84])-[.$G84]))+20)/100)*(1-[.$W84]);-1)" office:value-type="float" office:value="0.28" calcext:value-type="float">
            <text:p>0.28</text:p>
          </table:table-cell>
          <table:table-cell table:style-name="ce93" table:formula="of:=IF([.$G84]&gt;0;[.$X84]+MIN(1;((MAX(0;MAX([.$AH84:.$AL84])-[.$G84]))+30)/100)*(1-[.$X84]);-1)" office:value-type="float" office:value="0.496" calcext:value-type="float">
            <text:p>0.496</text:p>
          </table:table-cell>
          <table:table-cell table:formula="of:=IF([.$G84]&gt;0;5*120*(1-MIN(1;MAX((2*[.$G84]-[.$AK84])/100;0)));-1)" office:value-type="float" office:value="276" calcext:value-type="float">
            <text:p>276</text:p>
          </table:table-cell>
          <table:table-cell table:formula="of:=IF([.$G84]&gt;0;20*120*(1-MIN(1;MAX((2*[.$G84]-[.$AK84])/100;0)));-1)" office:value-type="float" office:value="1104" calcext:value-type="float">
            <text:p>1104</text:p>
          </table:table-cell>
          <table:table-cell table:style-name="ce98" table:formula="of:=IF([.$G84]&gt;0;(1-MIN(1;MAX((2*[.$G84]-MAX([.$AH84];[.$AI84]))/500;0)));-1)" office:value-type="float" office:value="0.894" calcext:value-type="float">
            <text:p>0.894</text:p>
          </table:table-cell>
          <table:table-cell table:style-name="ce112" table:formula="of:=IF([.$F84];IF([.$AM84]&gt;[.$F84]*10;1;IF([.$AM84]&gt;[.$F84]*8;0.75;IF([.$AM84]&gt;[.$F84]*6;0.5;0)));-1)" office:value-type="float" office:value="0" calcext:value-type="float">
            <text:p>0</text:p>
          </table:table-cell>
          <table:table-cell table:style-name="Gnumeric-default" table:formula="of:=[.AD83]+ROUND([.$E84]*[.$B84]*([.H84]+[.I84])/SUM([.$H84:.$L84]))" office:value-type="float" office:value="6052" calcext:value-type="float">
            <text:p>6052</text:p>
          </table:table-cell>
          <table:table-cell table:style-name="Gnumeric-default" table:formula="of:=[.AE83]+ROUND([.$E84]*[.$B84]*[.J84]/SUM([.$H84:.$L84]))" office:value-type="float" office:value="1833" calcext:value-type="float">
            <text:p>1833</text:p>
          </table:table-cell>
          <table:table-cell table:style-name="Gnumeric-default" table:formula="of:=[.AF83]+ROUND([.$E84]*[.$B84]*[.K84]/SUM([.$H84:.$L84]))" office:value-type="float" office:value="1908" calcext:value-type="float">
            <text:p>1908</text:p>
          </table:table-cell>
          <table:table-cell table:style-name="ce16" table:formula="of:=[.AG83]+ROUND([.$E84]*[.$B84]*[.L84]/SUM([.$H84:.$L84]))" office:value-type="float" office:value="6000" calcext:value-type="float">
            <text:p>6000</text:p>
          </table:table-cell>
          <table:table-cell table:formula="of:=IF([.H84]&gt;0;INDEX([$Speed.$A$2:.$E$99];[.S84];1)+[.M84];0)" office:value-type="float" office:value="7" calcext:value-type="float">
            <text:p>7</text:p>
          </table:table-cell>
          <table:table-cell table:style-name="ce117" table:formula="of:=IF([.I84]&gt;0;INDEX([$Speed.$A$2:.$E$99];[.S84];2)+[.M84];0)" office:value-type="float" office:value="0" calcext:value-type="float">
            <text:p>0</text:p>
          </table:table-cell>
          <table:table-cell table:style-name="ce118" table:formula="of:=IF([.J84]&gt;0;INDEX([$Speed.$A$2:.$E$99];[.T84];3)+[.N84];0)" office:value-type="float" office:value="7" calcext:value-type="float">
            <text:p>7</text:p>
          </table:table-cell>
          <table:table-cell table:formula="of:=IF([.K84]&gt;0;INDEX([$Speed.$A$2:.$E$99];[.U84];4)+[.O84];0)" office:value-type="float" office:value="6" calcext:value-type="float">
            <text:p>6</text:p>
          </table:table-cell>
          <table:table-cell table:style-name="ce20" table:formula="of:=IF([.L84]&gt;0;INDEX([$Speed.$A$2:.$E$99];[.V84];5)+[.P84];0)" office:value-type="float" office:value="0" calcext:value-type="float">
            <text:p>0</text:p>
          </table:table-cell>
          <table:table-cell table:style-name="ce16" table:formula="of:=([.$S84]*([.$H84]+[.$I84]))+([.$T84]*[.$J84])+([.$U84]*[.$K84])+([.$V84]*[.$L84])" office:value-type="float" office:value="33" calcext:value-type="float">
            <text:p>3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ini Barf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60" calcext:value-type="float">
            <text:p>$460</text:p>
          </table:table-cell>
          <table:table-cell table:style-name="ce53"/>
          <table:table-cell table:style-name="ce57" office:value-type="float" office:value="7521" calcext:value-type="float">
            <text:p>7521</text:p>
          </table:table-cell>
          <table:table-cell table:style-name="ce57" office:value-type="float" office:value="26" calcext:value-type="float">
            <text:p>26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4]+[.$C85]*[.$B85]" office:value-type="float" office:value="907" calcext:value-type="float">
            <text:p>$907</text:p>
          </table:table-cell>
          <table:table-cell table:style-name="ce52" table:formula="of:=[.$R84]+[.$D85]*[.$B85]" office:value-type="float" office:value="183" calcext:value-type="float">
            <text:p>$183</text:p>
          </table:table-cell>
          <table:table-cell table:style-name="ce82" table:formula="of:=VLOOKUP([.AD85];[$'Level Cutoffs'.$A$2:.$E$100];5)" office:value-type="float" office:value="15" calcext:value-type="float">
            <text:p>15</text:p>
          </table:table-cell>
          <table:table-cell table:style-name="Gnumeric-default" table:formula="of:=VLOOKUP([.AE85];[$'Level Cutoffs'.$B$2:.$E$100];4)" office:value-type="float" office:value="11" calcext:value-type="float">
            <text:p>11</text:p>
          </table:table-cell>
          <table:table-cell table:style-name="Gnumeric-default" table:formula="of:=VLOOKUP([.AF85];[$'Level Cutoffs'.$C$2:.$E$100];3)" office:value-type="float" office:value="14" calcext:value-type="float">
            <text:p>14</text:p>
          </table:table-cell>
          <table:table-cell table:style-name="ce86" table:formula="of:=VLOOKUP([.AG85];[$'Level Cutoffs'.$D$2:.$E$100];2)" office:value-type="float" office:value="15" calcext:value-type="float">
            <text:p>15</text:p>
          </table:table-cell>
          <table:table-cell table:style-name="ce90" table:formula="of:=IF([.$G85]&gt;0;MIN(1;((MAX(0;MAX([.$AH85:.$AL85])-[.$G85]))+10)/100);-1)" office:value-type="float" office:value="0.1" calcext:value-type="float">
            <text:p>0.1</text:p>
          </table:table-cell>
          <table:table-cell table:style-name="ce90" table:formula="of:=IF([.$G85]&gt;0;[.$W85]+MIN(1;((MAX(0;MAX([.$AH85:.$AL85])-[.$G85]))+20)/100)*(1-[.$W85]);-1)" office:value-type="float" office:value="0.28" calcext:value-type="float">
            <text:p>0.28</text:p>
          </table:table-cell>
          <table:table-cell table:style-name="ce93" table:formula="of:=IF([.$G85]&gt;0;[.$X85]+MIN(1;((MAX(0;MAX([.$AH85:.$AL85])-[.$G85]))+30)/100)*(1-[.$X85]);-1)" office:value-type="float" office:value="0.496" calcext:value-type="float">
            <text:p>0.496</text:p>
          </table:table-cell>
          <table:table-cell table:formula="of:=IF([.$G85]&gt;0;5*120*(1-MIN(1;MAX((2*[.$G85]-[.$AK85])/100;0)));-1)" office:value-type="float" office:value="522" calcext:value-type="float">
            <text:p>522</text:p>
          </table:table-cell>
          <table:table-cell table:formula="of:=IF([.$G85]&gt;0;20*120*(1-MIN(1;MAX((2*[.$G85]-[.$AK85])/100;0)));-1)" office:value-type="float" office:value="2088" calcext:value-type="float">
            <text:p>2088</text:p>
          </table:table-cell>
          <table:table-cell table:style-name="ce98" table:formula="of:=IF([.$G85]&gt;0;(1-MIN(1;MAX((2*[.$G85]-MAX([.$AH85];[.$AI85]))/500;0)));-1)" office:value-type="float" office:value="0.974" calcext:value-type="float">
            <text:p>0.974</text:p>
          </table:table-cell>
          <table:table-cell table:style-name="ce112" table:formula="of:=IF([.$F85];IF([.$AM85]&gt;[.$F85]*10;1;IF([.$AM85]&gt;[.$F85]*8;0.75;IF([.$AM85]&gt;[.$F85]*6;0.5;0)));-1)" office:value-type="float" office:value="0" calcext:value-type="float">
            <text:p>0</text:p>
          </table:table-cell>
          <table:table-cell table:style-name="Gnumeric-default" table:formula="of:=[.AD84]+ROUND([.$E85]*[.$B85]*([.H85]+[.I85])/SUM([.$H85:.$L85]))" office:value-type="float" office:value="8559" calcext:value-type="float">
            <text:p>8559</text:p>
          </table:table-cell>
          <table:table-cell table:style-name="Gnumeric-default" table:formula="of:=[.AE84]+ROUND([.$E85]*[.$B85]*[.J85]/SUM([.$H85:.$L85]))" office:value-type="float" office:value="4340" calcext:value-type="float">
            <text:p>4340</text:p>
          </table:table-cell>
          <table:table-cell table:style-name="Gnumeric-default" table:formula="of:=[.AF84]+ROUND([.$E85]*[.$B85]*[.K85]/SUM([.$H85:.$L85]))" office:value-type="float" office:value="4415" calcext:value-type="float">
            <text:p>4415</text:p>
          </table:table-cell>
          <table:table-cell table:style-name="ce16" table:formula="of:=[.AG84]+ROUND([.$E85]*[.$B85]*[.L85]/SUM([.$H85:.$L85]))" office:value-type="float" office:value="6000" calcext:value-type="float">
            <text:p>6000</text:p>
          </table:table-cell>
          <table:table-cell table:formula="of:=IF([.H85]&gt;0;INDEX([$Speed.$A$2:.$E$99];[.S85];1)+[.M85];0)" office:value-type="float" office:value="7" calcext:value-type="float">
            <text:p>7</text:p>
          </table:table-cell>
          <table:table-cell table:style-name="ce117" table:formula="of:=IF([.I85]&gt;0;INDEX([$Speed.$A$2:.$E$99];[.S85];2)+[.M85];0)" office:value-type="float" office:value="0" calcext:value-type="float">
            <text:p>0</text:p>
          </table:table-cell>
          <table:table-cell table:style-name="ce118" table:formula="of:=IF([.J85]&gt;0;INDEX([$Speed.$A$2:.$E$99];[.T85];3)+[.N85];0)" office:value-type="float" office:value="9" calcext:value-type="float">
            <text:p>9</text:p>
          </table:table-cell>
          <table:table-cell table:formula="of:=IF([.K85]&gt;0;INDEX([$Speed.$A$2:.$E$99];[.U85];4)+[.O85];0)" office:value-type="float" office:value="7" calcext:value-type="float">
            <text:p>7</text:p>
          </table:table-cell>
          <table:table-cell table:style-name="ce20" table:formula="of:=IF([.L85]&gt;0;INDEX([$Speed.$A$2:.$E$99];[.V85];5)+[.P85];0)" office:value-type="float" office:value="0" calcext:value-type="float">
            <text:p>0</text:p>
          </table:table-cell>
          <table:table-cell table:style-name="ce16" table:formula="of:=([.$S85]*([.$H85]+[.$I85]))+([.$T85]*[.$J85])+([.$U85]*[.$K85])+([.$V85]*[.$L85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rmored Fro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7" calcext:value-type="float">
            <text:p>$77</text:p>
          </table:table-cell>
          <table:table-cell table:style-name="ce52"/>
          <table:table-cell table:style-name="Gnumeric-default" office:value-type="float" office:value="1566" calcext:value-type="float">
            <text:p>1566</text:p>
          </table:table-cell>
          <table:table-cell table:style-name="Gnumeric-default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5]+[.$C86]*[.$B86]" office:value-type="float" office:value="907" calcext:value-type="float">
            <text:p>$907</text:p>
          </table:table-cell>
          <table:table-cell table:style-name="ce52" table:formula="of:=[.$R85]+[.$D86]*[.$B86]" office:value-type="float" office:value="183" calcext:value-type="float">
            <text:p>$183</text:p>
          </table:table-cell>
          <table:table-cell table:style-name="ce82" table:formula="of:=VLOOKUP([.AD86];[$'Level Cutoffs'.$A$2:.$E$100];5)" office:value-type="float" office:value="15" calcext:value-type="float">
            <text:p>15</text:p>
          </table:table-cell>
          <table:table-cell table:style-name="Gnumeric-default" table:formula="of:=VLOOKUP([.AE86];[$'Level Cutoffs'.$B$2:.$E$100];4)" office:value-type="float" office:value="11" calcext:value-type="float">
            <text:p>11</text:p>
          </table:table-cell>
          <table:table-cell table:style-name="Gnumeric-default" table:formula="of:=VLOOKUP([.AF86];[$'Level Cutoffs'.$C$2:.$E$100];3)" office:value-type="float" office:value="14" calcext:value-type="float">
            <text:p>14</text:p>
          </table:table-cell>
          <table:table-cell table:style-name="ce86" table:formula="of:=VLOOKUP([.AG86];[$'Level Cutoffs'.$D$2:.$E$100];2)" office:value-type="float" office:value="15" calcext:value-type="float">
            <text:p>15</text:p>
          </table:table-cell>
          <table:table-cell table:style-name="ce90" table:formula="of:=IF([.$G86]&gt;0;MIN(1;((MAX(0;MAX([.$AH86:.$AL86])-[.$G86]))+10)/100);-1)" office:value-type="float" office:value="0.12" calcext:value-type="float">
            <text:p>0.12</text:p>
          </table:table-cell>
          <table:table-cell table:style-name="ce90" table:formula="of:=IF([.$G86]&gt;0;[.$W86]+MIN(1;((MAX(0;MAX([.$AH86:.$AL86])-[.$G86]))+20)/100)*(1-[.$W86]);-1)" office:value-type="float" office:value="0.3136" calcext:value-type="float">
            <text:p>0.3136</text:p>
          </table:table-cell>
          <table:table-cell table:style-name="ce93" table:formula="of:=IF([.$G86]&gt;0;[.$X86]+MIN(1;((MAX(0;MAX([.$AH86:.$AL86])-[.$G86]))+30)/100)*(1-[.$X86]);-1)" office:value-type="float" office:value="0.533248" calcext:value-type="float">
            <text:p>0.533248</text:p>
          </table:table-cell>
          <table:table-cell table:formula="of:=IF([.$G86]&gt;0;5*120*(1-MIN(1;MAX((2*[.$G86]-[.$AK86])/100;0)));-1)" office:value-type="float" office:value="558" calcext:value-type="float">
            <text:p>558</text:p>
          </table:table-cell>
          <table:table-cell table:formula="of:=IF([.$G86]&gt;0;20*120*(1-MIN(1;MAX((2*[.$G86]-[.$AK86])/100;0)));-1)" office:value-type="float" office:value="2232" calcext:value-type="float">
            <text:p>2232</text:p>
          </table:table-cell>
          <table:table-cell table:style-name="ce98" table:formula="of:=IF([.$G86]&gt;0;(1-MIN(1;MAX((2*[.$G86]-MAX([.$AH86];[.$AI86]))/500;0)));-1)" office:value-type="float" office:value="0.986" calcext:value-type="float">
            <text:p>0.986</text:p>
          </table:table-cell>
          <table:table-cell table:style-name="ce112" table:formula="of:=IF([.$F86];IF([.$AM86]&gt;[.$F86]*10;1;IF([.$AM86]&gt;[.$F86]*8;0.75;IF([.$AM86]&gt;[.$F86]*6;0.5;0)));-1)" office:value-type="float" office:value="0" calcext:value-type="float">
            <text:p>0</text:p>
          </table:table-cell>
          <table:table-cell table:style-name="Gnumeric-default" table:formula="of:=[.AD85]+ROUND([.$E86]*[.$B86]*([.H86]+[.I86])/SUM([.$H86:.$L86]))" office:value-type="float" office:value="8559" calcext:value-type="float">
            <text:p>8559</text:p>
          </table:table-cell>
          <table:table-cell table:style-name="Gnumeric-default" table:formula="of:=[.AE85]+ROUND([.$E86]*[.$B86]*[.J86]/SUM([.$H86:.$L86]))" office:value-type="float" office:value="4340" calcext:value-type="float">
            <text:p>4340</text:p>
          </table:table-cell>
          <table:table-cell table:style-name="Gnumeric-default" table:formula="of:=[.AF85]+ROUND([.$E86]*[.$B86]*[.K86]/SUM([.$H86:.$L86]))" office:value-type="float" office:value="4415" calcext:value-type="float">
            <text:p>4415</text:p>
          </table:table-cell>
          <table:table-cell table:style-name="ce16" table:formula="of:=[.AG85]+ROUND([.$E86]*[.$B86]*[.L86]/SUM([.$H86:.$L86]))" office:value-type="float" office:value="6000" calcext:value-type="float">
            <text:p>6000</text:p>
          </table:table-cell>
          <table:table-cell table:formula="of:=IF([.H86]&gt;0;INDEX([$Speed.$A$2:.$E$99];[.S86];1)+[.M86];0)" office:value-type="float" office:value="7" calcext:value-type="float">
            <text:p>7</text:p>
          </table:table-cell>
          <table:table-cell table:style-name="ce117" table:formula="of:=IF([.I86]&gt;0;INDEX([$Speed.$A$2:.$E$99];[.S86];2)+[.M86];0)" office:value-type="float" office:value="0" calcext:value-type="float">
            <text:p>0</text:p>
          </table:table-cell>
          <table:table-cell table:style-name="ce118" table:formula="of:=IF([.J86]&gt;0;INDEX([$Speed.$A$2:.$E$99];[.T86];3)+[.N86];0)" office:value-type="float" office:value="9" calcext:value-type="float">
            <text:p>9</text:p>
          </table:table-cell>
          <table:table-cell table:formula="of:=IF([.K86]&gt;0;INDEX([$Speed.$A$2:.$E$99];[.U86];4)+[.O86];0)" office:value-type="float" office:value="7" calcext:value-type="float">
            <text:p>7</text:p>
          </table:table-cell>
          <table:table-cell table:style-name="ce20" table:formula="of:=IF([.L86]&gt;0;INDEX([$Speed.$A$2:.$E$99];[.V86];5)+[.P86];0)" office:value-type="float" office:value="0" calcext:value-type="float">
            <text:p>0</text:p>
          </table:table-cell>
          <table:table-cell table:style-name="ce16" table:formula="of:=([.$S86]*([.$H86]+[.$I86]))+([.$T86]*[.$J86])+([.$U86]*[.$K86])+([.$V86]*[.$L86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lack Anto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" calcext:value-type="float">
            <text:p>$7</text:p>
          </table:table-cell>
          <table:table-cell table:style-name="ce52"/>
          <table:table-cell table:style-name="Gnumeric-default" office:value-type="float" office:value="37" calcext:value-type="float">
            <text:p>37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6]+[.$C87]*[.$B87]" office:value-type="float" office:value="907" calcext:value-type="float">
            <text:p>$907</text:p>
          </table:table-cell>
          <table:table-cell table:style-name="ce52" table:formula="of:=[.$R86]+[.$D87]*[.$B87]" office:value-type="float" office:value="183" calcext:value-type="float">
            <text:p>$183</text:p>
          </table:table-cell>
          <table:table-cell table:style-name="ce82" table:formula="of:=VLOOKUP([.AD87];[$'Level Cutoffs'.$A$2:.$E$100];5)" office:value-type="float" office:value="15" calcext:value-type="float">
            <text:p>15</text:p>
          </table:table-cell>
          <table:table-cell table:style-name="Gnumeric-default" table:formula="of:=VLOOKUP([.AE87];[$'Level Cutoffs'.$B$2:.$E$100];4)" office:value-type="float" office:value="11" calcext:value-type="float">
            <text:p>11</text:p>
          </table:table-cell>
          <table:table-cell table:style-name="Gnumeric-default" table:formula="of:=VLOOKUP([.AF87];[$'Level Cutoffs'.$C$2:.$E$100];3)" office:value-type="float" office:value="14" calcext:value-type="float">
            <text:p>14</text:p>
          </table:table-cell>
          <table:table-cell table:style-name="ce86" table:formula="of:=VLOOKUP([.AG87];[$'Level Cutoffs'.$D$2:.$E$100];2)" office:value-type="float" office:value="15" calcext:value-type="float">
            <text:p>15</text:p>
          </table:table-cell>
          <table:table-cell table:style-name="ce90" table:formula="of:=IF([.$G87]&gt;0;MIN(1;((MAX(0;MAX([.$AH87:.$AL87])-[.$G87]))+10)/100);-1)" office:value-type="float" office:value="0.15" calcext:value-type="float">
            <text:p>0.15</text:p>
          </table:table-cell>
          <table:table-cell table:style-name="ce90" table:formula="of:=IF([.$G87]&gt;0;[.$W87]+MIN(1;((MAX(0;MAX([.$AH87:.$AL87])-[.$G87]))+20)/100)*(1-[.$W87]);-1)" office:value-type="float" office:value="0.3625" calcext:value-type="float">
            <text:p>0.3625</text:p>
          </table:table-cell>
          <table:table-cell table:style-name="ce93" table:formula="of:=IF([.$G87]&gt;0;[.$X87]+MIN(1;((MAX(0;MAX([.$AH87:.$AL87])-[.$G87]))+30)/100)*(1-[.$X87]);-1)" office:value-type="float" office:value="0.585625" calcext:value-type="float">
            <text:p>0.585625</text:p>
          </table:table-cell>
          <table:table-cell table:formula="of:=IF([.$G87]&gt;0;5*120*(1-MIN(1;MAX((2*[.$G87]-[.$AK87])/100;0)));-1)" office:value-type="float" office:value="594" calcext:value-type="float">
            <text:p>594</text:p>
          </table:table-cell>
          <table:table-cell table:formula="of:=IF([.$G87]&gt;0;20*120*(1-MIN(1;MAX((2*[.$G87]-[.$AK87])/100;0)));-1)" office:value-type="float" office:value="2376" calcext:value-type="float">
            <text:p>2376</text:p>
          </table:table-cell>
          <table:table-cell table:style-name="ce98" table:formula="of:=IF([.$G87]&gt;0;(1-MIN(1;MAX((2*[.$G87]-MAX([.$AH87];[.$AI87]))/500;0)));-1)" office:value-type="float" office:value="0.998" calcext:value-type="float">
            <text:p>0.998</text:p>
          </table:table-cell>
          <table:table-cell table:style-name="ce112" table:formula="of:=IF([.$F87];IF([.$AM87]&gt;[.$F87]*10;1;IF([.$AM87]&gt;[.$F87]*8;0.75;IF([.$AM87]&gt;[.$F87]*6;0.5;0)));-1)" office:value-type="float" office:value="0" calcext:value-type="float">
            <text:p>0</text:p>
          </table:table-cell>
          <table:table-cell table:style-name="Gnumeric-default" table:formula="of:=[.AD86]+ROUND([.$E87]*[.$B87]*([.H87]+[.I87])/SUM([.$H87:.$L87]))" office:value-type="float" office:value="8559" calcext:value-type="float">
            <text:p>8559</text:p>
          </table:table-cell>
          <table:table-cell table:style-name="Gnumeric-default" table:formula="of:=[.AE86]+ROUND([.$E87]*[.$B87]*[.J87]/SUM([.$H87:.$L87]))" office:value-type="float" office:value="4340" calcext:value-type="float">
            <text:p>4340</text:p>
          </table:table-cell>
          <table:table-cell table:style-name="Gnumeric-default" table:formula="of:=[.AF86]+ROUND([.$E87]*[.$B87]*[.K87]/SUM([.$H87:.$L87]))" office:value-type="float" office:value="4415" calcext:value-type="float">
            <text:p>4415</text:p>
          </table:table-cell>
          <table:table-cell table:style-name="ce16" table:formula="of:=[.AG86]+ROUND([.$E87]*[.$B87]*[.L87]/SUM([.$H87:.$L87]))" office:value-type="float" office:value="6000" calcext:value-type="float">
            <text:p>6000</text:p>
          </table:table-cell>
          <table:table-cell table:formula="of:=IF([.H87]&gt;0;INDEX([$Speed.$A$2:.$E$99];[.S87];1)+[.M87];0)" office:value-type="float" office:value="7" calcext:value-type="float">
            <text:p>7</text:p>
          </table:table-cell>
          <table:table-cell table:style-name="ce117" table:formula="of:=IF([.I87]&gt;0;INDEX([$Speed.$A$2:.$E$99];[.S87];2)+[.M87];0)" office:value-type="float" office:value="0" calcext:value-type="float">
            <text:p>0</text:p>
          </table:table-cell>
          <table:table-cell table:style-name="ce118" table:formula="of:=IF([.J87]&gt;0;INDEX([$Speed.$A$2:.$E$99];[.T87];3)+[.N87];0)" office:value-type="float" office:value="9" calcext:value-type="float">
            <text:p>9</text:p>
          </table:table-cell>
          <table:table-cell table:formula="of:=IF([.K87]&gt;0;INDEX([$Speed.$A$2:.$E$99];[.U87];4)+[.O87];0)" office:value-type="float" office:value="7" calcext:value-type="float">
            <text:p>7</text:p>
          </table:table-cell>
          <table:table-cell table:style-name="ce20" table:formula="of:=IF([.L87]&gt;0;INDEX([$Speed.$A$2:.$E$99];[.V87];5)+[.P87];0)" office:value-type="float" office:value="0" calcext:value-type="float">
            <text:p>0</text:p>
          </table:table-cell>
          <table:table-cell table:style-name="ce16" table:formula="of:=([.$S87]*([.$H87]+[.$I87]))+([.$T87]*[.$J87])+([.$U87]*[.$K87])+([.$V87]*[.$L87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arm Zombi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8" calcext:value-type="float">
            <text:p>$58</text:p>
          </table:table-cell>
          <table:table-cell table:style-name="ce52"/>
          <table:table-cell table:style-name="Gnumeric-default" office:value-type="float" office:value="700" calcext:value-type="float">
            <text:p>700</text:p>
          </table:table-cell>
          <table:table-cell table:style-name="Gnumeric-default" office:value-type="float" office:value="19" calcext:value-type="float">
            <text:p>19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7]+[.$C88]*[.$B88]" office:value-type="float" office:value="907" calcext:value-type="float">
            <text:p>$907</text:p>
          </table:table-cell>
          <table:table-cell table:style-name="ce52" table:formula="of:=[.$R87]+[.$D88]*[.$B88]" office:value-type="float" office:value="183" calcext:value-type="float">
            <text:p>$183</text:p>
          </table:table-cell>
          <table:table-cell table:style-name="ce82" table:formula="of:=VLOOKUP([.AD88];[$'Level Cutoffs'.$A$2:.$E$100];5)" office:value-type="float" office:value="15" calcext:value-type="float">
            <text:p>15</text:p>
          </table:table-cell>
          <table:table-cell table:style-name="Gnumeric-default" table:formula="of:=VLOOKUP([.AE88];[$'Level Cutoffs'.$B$2:.$E$100];4)" office:value-type="float" office:value="11" calcext:value-type="float">
            <text:p>11</text:p>
          </table:table-cell>
          <table:table-cell table:style-name="Gnumeric-default" table:formula="of:=VLOOKUP([.AF88];[$'Level Cutoffs'.$C$2:.$E$100];3)" office:value-type="float" office:value="14" calcext:value-type="float">
            <text:p>14</text:p>
          </table:table-cell>
          <table:table-cell table:style-name="ce86" table:formula="of:=VLOOKUP([.AG88];[$'Level Cutoffs'.$D$2:.$E$100];2)" office:value-type="float" office:value="15" calcext:value-type="float">
            <text:p>15</text:p>
          </table:table-cell>
          <table:table-cell table:style-name="ce90" table:formula="of:=IF([.$G88]&gt;0;MIN(1;((MAX(0;MAX([.$AH88:.$AL88])-[.$G88]))+10)/100);-1)" office:value-type="float" office:value="0.1" calcext:value-type="float">
            <text:p>0.1</text:p>
          </table:table-cell>
          <table:table-cell table:style-name="ce90" table:formula="of:=IF([.$G88]&gt;0;[.$W88]+MIN(1;((MAX(0;MAX([.$AH88:.$AL88])-[.$G88]))+20)/100)*(1-[.$W88]);-1)" office:value-type="float" office:value="0.28" calcext:value-type="float">
            <text:p>0.28</text:p>
          </table:table-cell>
          <table:table-cell table:style-name="ce93" table:formula="of:=IF([.$G88]&gt;0;[.$X88]+MIN(1;((MAX(0;MAX([.$AH88:.$AL88])-[.$G88]))+30)/100)*(1-[.$X88]);-1)" office:value-type="float" office:value="0.496" calcext:value-type="float">
            <text:p>0.496</text:p>
          </table:table-cell>
          <table:table-cell table:formula="of:=IF([.$G88]&gt;0;5*120*(1-MIN(1;MAX((2*[.$G88]-[.$AK88])/100;0)));-1)" office:value-type="float" office:value="522" calcext:value-type="float">
            <text:p>522</text:p>
          </table:table-cell>
          <table:table-cell table:formula="of:=IF([.$G88]&gt;0;20*120*(1-MIN(1;MAX((2*[.$G88]-[.$AK88])/100;0)));-1)" office:value-type="float" office:value="2088" calcext:value-type="float">
            <text:p>2088</text:p>
          </table:table-cell>
          <table:table-cell table:style-name="ce98" table:formula="of:=IF([.$G88]&gt;0;(1-MIN(1;MAX((2*[.$G88]-MAX([.$AH88];[.$AI88]))/500;0)));-1)" office:value-type="float" office:value="0.974" calcext:value-type="float">
            <text:p>0.974</text:p>
          </table:table-cell>
          <table:table-cell table:style-name="ce112" table:formula="of:=IF([.$F88];IF([.$AM88]&gt;[.$F88]*10;1;IF([.$AM88]&gt;[.$F88]*8;0.75;IF([.$AM88]&gt;[.$F88]*6;0.5;0)));-1)" office:value-type="float" office:value="0" calcext:value-type="float">
            <text:p>0</text:p>
          </table:table-cell>
          <table:table-cell table:style-name="Gnumeric-default" table:formula="of:=[.AD87]+ROUND([.$E88]*[.$B88]*([.H88]+[.I88])/SUM([.$H88:.$L88]))" office:value-type="float" office:value="8559" calcext:value-type="float">
            <text:p>8559</text:p>
          </table:table-cell>
          <table:table-cell table:style-name="Gnumeric-default" table:formula="of:=[.AE87]+ROUND([.$E88]*[.$B88]*[.J88]/SUM([.$H88:.$L88]))" office:value-type="float" office:value="4340" calcext:value-type="float">
            <text:p>4340</text:p>
          </table:table-cell>
          <table:table-cell table:style-name="Gnumeric-default" table:formula="of:=[.AF87]+ROUND([.$E88]*[.$B88]*[.K88]/SUM([.$H88:.$L88]))" office:value-type="float" office:value="4415" calcext:value-type="float">
            <text:p>4415</text:p>
          </table:table-cell>
          <table:table-cell table:style-name="ce16" table:formula="of:=[.AG87]+ROUND([.$E88]*[.$B88]*[.L88]/SUM([.$H88:.$L88]))" office:value-type="float" office:value="6000" calcext:value-type="float">
            <text:p>6000</text:p>
          </table:table-cell>
          <table:table-cell table:formula="of:=IF([.H88]&gt;0;INDEX([$Speed.$A$2:.$E$99];[.S88];1)+[.M88];0)" office:value-type="float" office:value="7" calcext:value-type="float">
            <text:p>7</text:p>
          </table:table-cell>
          <table:table-cell table:style-name="ce117" table:formula="of:=IF([.I88]&gt;0;INDEX([$Speed.$A$2:.$E$99];[.S88];2)+[.M88];0)" office:value-type="float" office:value="0" calcext:value-type="float">
            <text:p>0</text:p>
          </table:table-cell>
          <table:table-cell table:style-name="ce118" table:formula="of:=IF([.J88]&gt;0;INDEX([$Speed.$A$2:.$E$99];[.T88];3)+[.N88];0)" office:value-type="float" office:value="9" calcext:value-type="float">
            <text:p>9</text:p>
          </table:table-cell>
          <table:table-cell table:formula="of:=IF([.K88]&gt;0;INDEX([$Speed.$A$2:.$E$99];[.U88];4)+[.O88];0)" office:value-type="float" office:value="7" calcext:value-type="float">
            <text:p>7</text:p>
          </table:table-cell>
          <table:table-cell table:style-name="ce20" table:formula="of:=IF([.L88]&gt;0;INDEX([$Speed.$A$2:.$E$99];[.V88];5)+[.P88];0)" office:value-type="float" office:value="0" calcext:value-type="float">
            <text:p>0</text:p>
          </table:table-cell>
          <table:table-cell table:style-name="ce16" table:formula="of:=([.$S88]*([.$H88]+[.$I88]))+([.$T88]*[.$J88])+([.$U88]*[.$K88])+([.$V88]*[.$L88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lain Crocodi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2" calcext:value-type="float">
            <text:p>$62</text:p>
          </table:table-cell>
          <table:table-cell table:style-name="ce52"/>
          <table:table-cell table:style-name="Gnumeric-default" office:value-type="float" office:value="1928" calcext:value-type="float">
            <text:p>1928</text:p>
          </table:table-cell>
          <table:table-cell table:style-name="Gnumeric-default" office:value-type="float" office:value="24" calcext:value-type="float">
            <text:p>24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8]+[.$C89]*[.$B89]" office:value-type="float" office:value="907" calcext:value-type="float">
            <text:p>$907</text:p>
          </table:table-cell>
          <table:table-cell table:style-name="ce52" table:formula="of:=[.$R88]+[.$D89]*[.$B89]" office:value-type="float" office:value="183" calcext:value-type="float">
            <text:p>$183</text:p>
          </table:table-cell>
          <table:table-cell table:style-name="ce82" table:formula="of:=VLOOKUP([.AD89];[$'Level Cutoffs'.$A$2:.$E$100];5)" office:value-type="float" office:value="15" calcext:value-type="float">
            <text:p>15</text:p>
          </table:table-cell>
          <table:table-cell table:style-name="Gnumeric-default" table:formula="of:=VLOOKUP([.AE89];[$'Level Cutoffs'.$B$2:.$E$100];4)" office:value-type="float" office:value="11" calcext:value-type="float">
            <text:p>11</text:p>
          </table:table-cell>
          <table:table-cell table:style-name="Gnumeric-default" table:formula="of:=VLOOKUP([.AF89];[$'Level Cutoffs'.$C$2:.$E$100];3)" office:value-type="float" office:value="14" calcext:value-type="float">
            <text:p>14</text:p>
          </table:table-cell>
          <table:table-cell table:style-name="ce86" table:formula="of:=VLOOKUP([.AG89];[$'Level Cutoffs'.$D$2:.$E$100];2)" office:value-type="float" office:value="15" calcext:value-type="float">
            <text:p>15</text:p>
          </table:table-cell>
          <table:table-cell table:style-name="ce90" table:formula="of:=IF([.$G89]&gt;0;MIN(1;((MAX(0;MAX([.$AH89:.$AL89])-[.$G89]))+10)/100);-1)" office:value-type="float" office:value="0.1" calcext:value-type="float">
            <text:p>0.1</text:p>
          </table:table-cell>
          <table:table-cell table:style-name="ce90" table:formula="of:=IF([.$G89]&gt;0;[.$W89]+MIN(1;((MAX(0;MAX([.$AH89:.$AL89])-[.$G89]))+20)/100)*(1-[.$W89]);-1)" office:value-type="float" office:value="0.28" calcext:value-type="float">
            <text:p>0.28</text:p>
          </table:table-cell>
          <table:table-cell table:style-name="ce93" table:formula="of:=IF([.$G89]&gt;0;[.$X89]+MIN(1;((MAX(0;MAX([.$AH89:.$AL89])-[.$G89]))+30)/100)*(1-[.$X89]);-1)" office:value-type="float" office:value="0.496" calcext:value-type="float">
            <text:p>0.496</text:p>
          </table:table-cell>
          <table:table-cell table:formula="of:=IF([.$G89]&gt;0;5*120*(1-MIN(1;MAX((2*[.$G89]-[.$AK89])/100;0)));-1)" office:value-type="float" office:value="522" calcext:value-type="float">
            <text:p>522</text:p>
          </table:table-cell>
          <table:table-cell table:formula="of:=IF([.$G89]&gt;0;20*120*(1-MIN(1;MAX((2*[.$G89]-[.$AK89])/100;0)));-1)" office:value-type="float" office:value="2088" calcext:value-type="float">
            <text:p>2088</text:p>
          </table:table-cell>
          <table:table-cell table:style-name="ce98" table:formula="of:=IF([.$G89]&gt;0;(1-MIN(1;MAX((2*[.$G89]-MAX([.$AH89];[.$AI89]))/500;0)));-1)" office:value-type="float" office:value="0.974" calcext:value-type="float">
            <text:p>0.974</text:p>
          </table:table-cell>
          <table:table-cell table:style-name="ce112" table:formula="of:=IF([.$F89];IF([.$AM89]&gt;[.$F89]*10;1;IF([.$AM89]&gt;[.$F89]*8;0.75;IF([.$AM89]&gt;[.$F89]*6;0.5;0)));-1)" office:value-type="float" office:value="0" calcext:value-type="float">
            <text:p>0</text:p>
          </table:table-cell>
          <table:table-cell table:style-name="Gnumeric-default" table:formula="of:=[.AD88]+ROUND([.$E89]*[.$B89]*([.H89]+[.I89])/SUM([.$H89:.$L89]))" office:value-type="float" office:value="8559" calcext:value-type="float">
            <text:p>8559</text:p>
          </table:table-cell>
          <table:table-cell table:style-name="Gnumeric-default" table:formula="of:=[.AE88]+ROUND([.$E89]*[.$B89]*[.J89]/SUM([.$H89:.$L89]))" office:value-type="float" office:value="4340" calcext:value-type="float">
            <text:p>4340</text:p>
          </table:table-cell>
          <table:table-cell table:style-name="Gnumeric-default" table:formula="of:=[.AF88]+ROUND([.$E89]*[.$B89]*[.K89]/SUM([.$H89:.$L89]))" office:value-type="float" office:value="4415" calcext:value-type="float">
            <text:p>4415</text:p>
          </table:table-cell>
          <table:table-cell table:style-name="ce16" table:formula="of:=[.AG88]+ROUND([.$E89]*[.$B89]*[.L89]/SUM([.$H89:.$L89]))" office:value-type="float" office:value="6000" calcext:value-type="float">
            <text:p>6000</text:p>
          </table:table-cell>
          <table:table-cell table:formula="of:=IF([.H89]&gt;0;INDEX([$Speed.$A$2:.$E$99];[.S89];1)+[.M89];0)" office:value-type="float" office:value="7" calcext:value-type="float">
            <text:p>7</text:p>
          </table:table-cell>
          <table:table-cell table:style-name="ce117" table:formula="of:=IF([.I89]&gt;0;INDEX([$Speed.$A$2:.$E$99];[.S89];2)+[.M89];0)" office:value-type="float" office:value="0" calcext:value-type="float">
            <text:p>0</text:p>
          </table:table-cell>
          <table:table-cell table:style-name="ce118" table:formula="of:=IF([.J89]&gt;0;INDEX([$Speed.$A$2:.$E$99];[.T89];3)+[.N89];0)" office:value-type="float" office:value="9" calcext:value-type="float">
            <text:p>9</text:p>
          </table:table-cell>
          <table:table-cell table:formula="of:=IF([.K89]&gt;0;INDEX([$Speed.$A$2:.$E$99];[.U89];4)+[.O89];0)" office:value-type="float" office:value="7" calcext:value-type="float">
            <text:p>7</text:p>
          </table:table-cell>
          <table:table-cell table:style-name="ce20" table:formula="of:=IF([.L89]&gt;0;INDEX([$Speed.$A$2:.$E$99];[.V89];5)+[.P89];0)" office:value-type="float" office:value="0" calcext:value-type="float">
            <text:p>0</text:p>
          </table:table-cell>
          <table:table-cell table:style-name="ce16" table:formula="of:=([.$S89]*([.$H89]+[.$I89]))+([.$T89]*[.$J89])+([.$U89]*[.$K89])+([.$V89]*[.$L89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ed Anto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5" calcext:value-type="float">
            <text:p>$35</text:p>
          </table:table-cell>
          <table:table-cell table:style-name="ce52"/>
          <table:table-cell table:style-name="Gnumeric-default" office:value-type="float" office:value="1175" calcext:value-type="float">
            <text:p>1175</text:p>
          </table:table-cell>
          <table:table-cell table:style-name="Gnumeric-default" office:value-type="float" office:value="20" calcext:value-type="float">
            <text:p>20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89]+[.$C90]*[.$B90]" office:value-type="float" office:value="907" calcext:value-type="float">
            <text:p>$907</text:p>
          </table:table-cell>
          <table:table-cell table:style-name="ce52" table:formula="of:=[.$R89]+[.$D90]*[.$B90]" office:value-type="float" office:value="183" calcext:value-type="float">
            <text:p>$183</text:p>
          </table:table-cell>
          <table:table-cell table:style-name="ce82" table:formula="of:=VLOOKUP([.AD90];[$'Level Cutoffs'.$A$2:.$E$100];5)" office:value-type="float" office:value="15" calcext:value-type="float">
            <text:p>15</text:p>
          </table:table-cell>
          <table:table-cell table:style-name="Gnumeric-default" table:formula="of:=VLOOKUP([.AE90];[$'Level Cutoffs'.$B$2:.$E$100];4)" office:value-type="float" office:value="11" calcext:value-type="float">
            <text:p>11</text:p>
          </table:table-cell>
          <table:table-cell table:style-name="Gnumeric-default" table:formula="of:=VLOOKUP([.AF90];[$'Level Cutoffs'.$C$2:.$E$100];3)" office:value-type="float" office:value="14" calcext:value-type="float">
            <text:p>14</text:p>
          </table:table-cell>
          <table:table-cell table:style-name="ce86" table:formula="of:=VLOOKUP([.AG90];[$'Level Cutoffs'.$D$2:.$E$100];2)" office:value-type="float" office:value="15" calcext:value-type="float">
            <text:p>15</text:p>
          </table:table-cell>
          <table:table-cell table:style-name="ce90" table:formula="of:=IF([.$G90]&gt;0;MIN(1;((MAX(0;MAX([.$AH90:.$AL90])-[.$G90]))+10)/100);-1)" office:value-type="float" office:value="0.1" calcext:value-type="float">
            <text:p>0.1</text:p>
          </table:table-cell>
          <table:table-cell table:style-name="ce90" table:formula="of:=IF([.$G90]&gt;0;[.$W90]+MIN(1;((MAX(0;MAX([.$AH90:.$AL90])-[.$G90]))+20)/100)*(1-[.$W90]);-1)" office:value-type="float" office:value="0.28" calcext:value-type="float">
            <text:p>0.28</text:p>
          </table:table-cell>
          <table:table-cell table:style-name="ce93" table:formula="of:=IF([.$G90]&gt;0;[.$X90]+MIN(1;((MAX(0;MAX([.$AH90:.$AL90])-[.$G90]))+30)/100)*(1-[.$X90]);-1)" office:value-type="float" office:value="0.496" calcext:value-type="float">
            <text:p>0.496</text:p>
          </table:table-cell>
          <table:table-cell table:formula="of:=IF([.$G90]&gt;0;5*120*(1-MIN(1;MAX((2*[.$G90]-[.$AK90])/100;0)));-1)" office:value-type="float" office:value="522" calcext:value-type="float">
            <text:p>522</text:p>
          </table:table-cell>
          <table:table-cell table:formula="of:=IF([.$G90]&gt;0;20*120*(1-MIN(1;MAX((2*[.$G90]-[.$AK90])/100;0)));-1)" office:value-type="float" office:value="2088" calcext:value-type="float">
            <text:p>2088</text:p>
          </table:table-cell>
          <table:table-cell table:style-name="ce98" table:formula="of:=IF([.$G90]&gt;0;(1-MIN(1;MAX((2*[.$G90]-MAX([.$AH90];[.$AI90]))/500;0)));-1)" office:value-type="float" office:value="0.974" calcext:value-type="float">
            <text:p>0.974</text:p>
          </table:table-cell>
          <table:table-cell table:style-name="ce112" table:formula="of:=IF([.$F90];IF([.$AM90]&gt;[.$F90]*10;1;IF([.$AM90]&gt;[.$F90]*8;0.75;IF([.$AM90]&gt;[.$F90]*6;0.5;0)));-1)" office:value-type="float" office:value="0" calcext:value-type="float">
            <text:p>0</text:p>
          </table:table-cell>
          <table:table-cell table:style-name="Gnumeric-default" table:formula="of:=[.AD89]+ROUND([.$E90]*[.$B90]*([.H90]+[.I90])/SUM([.$H90:.$L90]))" office:value-type="float" office:value="8559" calcext:value-type="float">
            <text:p>8559</text:p>
          </table:table-cell>
          <table:table-cell table:style-name="Gnumeric-default" table:formula="of:=[.AE89]+ROUND([.$E90]*[.$B90]*[.J90]/SUM([.$H90:.$L90]))" office:value-type="float" office:value="4340" calcext:value-type="float">
            <text:p>4340</text:p>
          </table:table-cell>
          <table:table-cell table:style-name="Gnumeric-default" table:formula="of:=[.AF89]+ROUND([.$E90]*[.$B90]*[.K90]/SUM([.$H90:.$L90]))" office:value-type="float" office:value="4415" calcext:value-type="float">
            <text:p>4415</text:p>
          </table:table-cell>
          <table:table-cell table:style-name="ce16" table:formula="of:=[.AG89]+ROUND([.$E90]*[.$B90]*[.L90]/SUM([.$H90:.$L90]))" office:value-type="float" office:value="6000" calcext:value-type="float">
            <text:p>6000</text:p>
          </table:table-cell>
          <table:table-cell table:formula="of:=IF([.H90]&gt;0;INDEX([$Speed.$A$2:.$E$99];[.S90];1)+[.M90];0)" office:value-type="float" office:value="7" calcext:value-type="float">
            <text:p>7</text:p>
          </table:table-cell>
          <table:table-cell table:style-name="ce117" table:formula="of:=IF([.I90]&gt;0;INDEX([$Speed.$A$2:.$E$99];[.S90];2)+[.M90];0)" office:value-type="float" office:value="0" calcext:value-type="float">
            <text:p>0</text:p>
          </table:table-cell>
          <table:table-cell table:style-name="ce118" table:formula="of:=IF([.J90]&gt;0;INDEX([$Speed.$A$2:.$E$99];[.T90];3)+[.N90];0)" office:value-type="float" office:value="9" calcext:value-type="float">
            <text:p>9</text:p>
          </table:table-cell>
          <table:table-cell table:formula="of:=IF([.K90]&gt;0;INDEX([$Speed.$A$2:.$E$99];[.U90];4)+[.O90];0)" office:value-type="float" office:value="7" calcext:value-type="float">
            <text:p>7</text:p>
          </table:table-cell>
          <table:table-cell table:style-name="ce20" table:formula="of:=IF([.L90]&gt;0;INDEX([$Speed.$A$2:.$E$99];[.V90];5)+[.P90];0)" office:value-type="float" office:value="0" calcext:value-type="float">
            <text:p>0</text:p>
          </table:table-cell>
          <table:table-cell table:style-name="ce16" table:formula="of:=([.$S90]*([.$H90]+[.$I90]))+([.$T90]*[.$J90])+([.$U90]*[.$K90])+([.$V90]*[.$L90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Violent Roac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" calcext:value-type="float">
            <text:p>$80</text:p>
          </table:table-cell>
          <table:table-cell table:style-name="ce52"/>
          <table:table-cell table:style-name="Gnumeric-default" office:value-type="float" office:value="1757" calcext:value-type="float">
            <text:p>1757</text:p>
          </table:table-cell>
          <table:table-cell table:style-name="Gnumeric-default" office:value-type="float" office:value="18" calcext:value-type="float">
            <text:p>18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0]+[.$C91]*[.$B91]" office:value-type="float" office:value="907" calcext:value-type="float">
            <text:p>$907</text:p>
          </table:table-cell>
          <table:table-cell table:style-name="ce52" table:formula="of:=[.$R90]+[.$D91]*[.$B91]" office:value-type="float" office:value="183" calcext:value-type="float">
            <text:p>$183</text:p>
          </table:table-cell>
          <table:table-cell table:style-name="ce82" table:formula="of:=VLOOKUP([.AD91];[$'Level Cutoffs'.$A$2:.$E$100];5)" office:value-type="float" office:value="15" calcext:value-type="float">
            <text:p>15</text:p>
          </table:table-cell>
          <table:table-cell table:style-name="Gnumeric-default" table:formula="of:=VLOOKUP([.AE91];[$'Level Cutoffs'.$B$2:.$E$100];4)" office:value-type="float" office:value="11" calcext:value-type="float">
            <text:p>11</text:p>
          </table:table-cell>
          <table:table-cell table:style-name="Gnumeric-default" table:formula="of:=VLOOKUP([.AF91];[$'Level Cutoffs'.$C$2:.$E$100];3)" office:value-type="float" office:value="14" calcext:value-type="float">
            <text:p>14</text:p>
          </table:table-cell>
          <table:table-cell table:style-name="ce86" table:formula="of:=VLOOKUP([.AG91];[$'Level Cutoffs'.$D$2:.$E$100];2)" office:value-type="float" office:value="15" calcext:value-type="float">
            <text:p>15</text:p>
          </table:table-cell>
          <table:table-cell table:style-name="ce90" table:formula="of:=IF([.$G91]&gt;0;MIN(1;((MAX(0;MAX([.$AH91:.$AL91])-[.$G91]))+10)/100);-1)" office:value-type="float" office:value="0.1" calcext:value-type="float">
            <text:p>0.1</text:p>
          </table:table-cell>
          <table:table-cell table:style-name="ce90" table:formula="of:=IF([.$G91]&gt;0;[.$W91]+MIN(1;((MAX(0;MAX([.$AH91:.$AL91])-[.$G91]))+20)/100)*(1-[.$W91]);-1)" office:value-type="float" office:value="0.28" calcext:value-type="float">
            <text:p>0.28</text:p>
          </table:table-cell>
          <table:table-cell table:style-name="ce93" table:formula="of:=IF([.$G91]&gt;0;[.$X91]+MIN(1;((MAX(0;MAX([.$AH91:.$AL91])-[.$G91]))+30)/100)*(1-[.$X91]);-1)" office:value-type="float" office:value="0.496" calcext:value-type="float">
            <text:p>0.496</text:p>
          </table:table-cell>
          <table:table-cell table:formula="of:=IF([.$G91]&gt;0;5*120*(1-MIN(1;MAX((2*[.$G91]-[.$AK91])/100;0)));-1)" office:value-type="float" office:value="222" calcext:value-type="float">
            <text:p>222</text:p>
          </table:table-cell>
          <table:table-cell table:formula="of:=IF([.$G91]&gt;0;20*120*(1-MIN(1;MAX((2*[.$G91]-[.$AK91])/100;0)));-1)" office:value-type="float" office:value="888" calcext:value-type="float">
            <text:p>888</text:p>
          </table:table-cell>
          <table:table-cell table:style-name="ce98" table:formula="of:=IF([.$G91]&gt;0;(1-MIN(1;MAX((2*[.$G91]-MAX([.$AH91];[.$AI91]))/500;0)));-1)" office:value-type="float" office:value="0.874" calcext:value-type="float">
            <text:p>0.874</text:p>
          </table:table-cell>
          <table:table-cell table:style-name="ce112" table:formula="of:=IF([.$F91];IF([.$AM91]&gt;[.$F91]*10;1;IF([.$AM91]&gt;[.$F91]*8;0.75;IF([.$AM91]&gt;[.$F91]*6;0.5;0)));-1)" office:value-type="float" office:value="0" calcext:value-type="float">
            <text:p>0</text:p>
          </table:table-cell>
          <table:table-cell table:style-name="Gnumeric-default" table:formula="of:=[.AD90]+ROUND([.$E91]*[.$B91]*([.H91]+[.I91])/SUM([.$H91:.$L91]))" office:value-type="float" office:value="8559" calcext:value-type="float">
            <text:p>8559</text:p>
          </table:table-cell>
          <table:table-cell table:style-name="Gnumeric-default" table:formula="of:=[.AE90]+ROUND([.$E91]*[.$B91]*[.J91]/SUM([.$H91:.$L91]))" office:value-type="float" office:value="4340" calcext:value-type="float">
            <text:p>4340</text:p>
          </table:table-cell>
          <table:table-cell table:style-name="Gnumeric-default" table:formula="of:=[.AF90]+ROUND([.$E91]*[.$B91]*[.K91]/SUM([.$H91:.$L91]))" office:value-type="float" office:value="4415" calcext:value-type="float">
            <text:p>4415</text:p>
          </table:table-cell>
          <table:table-cell table:style-name="ce16" table:formula="of:=[.AG90]+ROUND([.$E91]*[.$B91]*[.L91]/SUM([.$H91:.$L91]))" office:value-type="float" office:value="6000" calcext:value-type="float">
            <text:p>6000</text:p>
          </table:table-cell>
          <table:table-cell table:formula="of:=IF([.H91]&gt;0;INDEX([$Speed.$A$2:.$E$99];[.S91];1)+[.M91];0)" office:value-type="float" office:value="7" calcext:value-type="float">
            <text:p>7</text:p>
          </table:table-cell>
          <table:table-cell table:style-name="ce117" table:formula="of:=IF([.I91]&gt;0;INDEX([$Speed.$A$2:.$E$99];[.S91];2)+[.M91];0)" office:value-type="float" office:value="0" calcext:value-type="float">
            <text:p>0</text:p>
          </table:table-cell>
          <table:table-cell table:style-name="ce118" table:formula="of:=IF([.J91]&gt;0;INDEX([$Speed.$A$2:.$E$99];[.T91];3)+[.N91];0)" office:value-type="float" office:value="9" calcext:value-type="float">
            <text:p>9</text:p>
          </table:table-cell>
          <table:table-cell table:formula="of:=IF([.K91]&gt;0;INDEX([$Speed.$A$2:.$E$99];[.U91];4)+[.O91];0)" office:value-type="float" office:value="7" calcext:value-type="float">
            <text:p>7</text:p>
          </table:table-cell>
          <table:table-cell table:style-name="ce20" table:formula="of:=IF([.L91]&gt;0;INDEX([$Speed.$A$2:.$E$99];[.V91];5)+[.P91];0)" office:value-type="float" office:value="0" calcext:value-type="float">
            <text:p>0</text:p>
          </table:table-cell>
          <table:table-cell table:style-name="ce16" table:formula="of:=([.$S91]*([.$H91]+[.$I91]))+([.$T91]*[.$J91])+([.$U91]*[.$K91])+([.$V91]*[.$L91])" office:value-type="float" office:value="40" calcext:value-type="float">
            <text:p>4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oppy</text:p>
          </table:table-cell>
          <table:table-cell table:style-name="ce26" office:value-type="float" office:value="4" calcext:value-type="float">
            <office:annotation draw:style-name="gr4" draw:text-style-name="P1" svg:width="1.1413in" svg:height="1.2118in" svg:x="3.0445in" svg:y="16.5079in" draw:caption-point-x="-0.2402in" draw:caption-point-y="0.4071in">
              <dc:date>2015-02-19T00:00:00</dc:date>
              <text:p text:style-name="P1"><text:span text:style-name="T1">We need some fights for cash and Foppies seem like a safe fight to assume.</text:span></text:p>
            </office:annotation>
            <text:p>4</text:p>
          </table:table-cell>
          <table:table-cell table:style-name="ce48" office:value-type="float" office:value="93" calcext:value-type="float">
            <text:p>$93</text:p>
          </table:table-cell>
          <table:table-cell table:style-name="ce52"/>
          <table:table-cell table:style-name="Gnumeric-default" office:value-type="float" office:value="1311" calcext:value-type="float">
            <text:p>1311</text:p>
          </table:table-cell>
          <table:table-cell table:style-name="Gnumeric-default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1]+[.$C92]*[.$B92]" office:value-type="float" office:value="1279" calcext:value-type="float">
            <text:p>$1,279</text:p>
          </table:table-cell>
          <table:table-cell table:style-name="ce52" table:formula="of:=[.$R91]+[.$D92]*[.$B92]" office:value-type="float" office:value="183" calcext:value-type="float">
            <text:p>$183</text:p>
          </table:table-cell>
          <table:table-cell table:style-name="ce82" table:formula="of:=VLOOKUP([.AD92];[$'Level Cutoffs'.$A$2:.$E$100];5)" office:value-type="float" office:value="15" calcext:value-type="float">
            <text:p>15</text:p>
          </table:table-cell>
          <table:table-cell table:style-name="Gnumeric-default" table:formula="of:=VLOOKUP([.AE92];[$'Level Cutoffs'.$B$2:.$E$100];4)" office:value-type="float" office:value="13" calcext:value-type="float">
            <text:p>13</text:p>
          </table:table-cell>
          <table:table-cell table:style-name="Gnumeric-default" table:formula="of:=VLOOKUP([.AF92];[$'Level Cutoffs'.$C$2:.$E$100];3)" office:value-type="float" office:value="16" calcext:value-type="float">
            <text:p>16</text:p>
          </table:table-cell>
          <table:table-cell table:style-name="ce86" table:formula="of:=VLOOKUP([.AG92];[$'Level Cutoffs'.$D$2:.$E$100];2)" office:value-type="float" office:value="15" calcext:value-type="float">
            <text:p>15</text:p>
          </table:table-cell>
          <table:table-cell table:style-name="ce90" table:formula="of:=IF([.$G92]&gt;0;MIN(1;((MAX(0;MAX([.$AH92:.$AL92])-[.$G92]))+10)/100);-1)" office:value-type="float" office:value="0.2" calcext:value-type="float">
            <text:p>0.2</text:p>
          </table:table-cell>
          <table:table-cell table:style-name="ce90" table:formula="of:=IF([.$G92]&gt;0;[.$W92]+MIN(1;((MAX(0;MAX([.$AH92:.$AL92])-[.$G92]))+20)/100)*(1-[.$W92]);-1)" office:value-type="float" office:value="0.44" calcext:value-type="float">
            <text:p>0.44</text:p>
          </table:table-cell>
          <table:table-cell table:style-name="ce93" table:formula="of:=IF([.$G92]&gt;0;[.$X92]+MIN(1;((MAX(0;MAX([.$AH92:.$AL92])-[.$G92]))+30)/100)*(1-[.$X92]);-1)" office:value-type="float" office:value="0.664" calcext:value-type="float">
            <text:p>0.664</text:p>
          </table:table-cell>
          <table:table-cell table:formula="of:=IF([.$G92]&gt;0;5*120*(1-MIN(1;MAX((2*[.$G92]-[.$AK92])/100;0)));-1)" office:value-type="float" office:value="600" calcext:value-type="float">
            <text:p>600</text:p>
          </table:table-cell>
          <table:table-cell table:formula="of:=IF([.$G92]&gt;0;20*120*(1-MIN(1;MAX((2*[.$G92]-[.$AK92])/100;0)));-1)" office:value-type="float" office:value="2400" calcext:value-type="float">
            <text:p>2400</text:p>
          </table:table-cell>
          <table:table-cell table:style-name="ce98" table:formula="of:=IF([.$G92]&gt;0;(1-MIN(1;MAX((2*[.$G92]-MAX([.$AH92];[.$AI92]))/500;0)));-1)" office:value-type="float" office:value="1" calcext:value-type="float">
            <text:p>1</text:p>
          </table:table-cell>
          <table:table-cell table:style-name="ce112" table:formula="of:=IF([.$F92];IF([.$AM92]&gt;[.$F92]*10;1;IF([.$AM92]&gt;[.$F92]*8;0.75;IF([.$AM92]&gt;[.$F92]*6;0.5;0)));-1)" office:value-type="float" office:value="0" calcext:value-type="float">
            <text:p>0</text:p>
          </table:table-cell>
          <table:table-cell table:style-name="Gnumeric-default" table:formula="of:=[.AD91]+ROUND([.$E92]*[.$B92]*([.H92]+[.I92])/SUM([.$H92:.$L92]))" office:value-type="float" office:value="10307" calcext:value-type="float">
            <text:p>10307</text:p>
          </table:table-cell>
          <table:table-cell table:style-name="Gnumeric-default" table:formula="of:=[.AE91]+ROUND([.$E92]*[.$B92]*[.J92]/SUM([.$H92:.$L92]))" office:value-type="float" office:value="6088" calcext:value-type="float">
            <text:p>6088</text:p>
          </table:table-cell>
          <table:table-cell table:style-name="Gnumeric-default" table:formula="of:=[.AF91]+ROUND([.$E92]*[.$B92]*[.K92]/SUM([.$H92:.$L92]))" office:value-type="float" office:value="6163" calcext:value-type="float">
            <text:p>6163</text:p>
          </table:table-cell>
          <table:table-cell table:style-name="ce16" table:formula="of:=[.AG91]+ROUND([.$E92]*[.$B92]*[.L92]/SUM([.$H92:.$L92]))" office:value-type="float" office:value="6000" calcext:value-type="float">
            <text:p>6000</text:p>
          </table:table-cell>
          <table:table-cell table:formula="of:=IF([.H92]&gt;0;INDEX([$Speed.$A$2:.$E$99];[.S92];1)+[.M92];0)" office:value-type="float" office:value="7" calcext:value-type="float">
            <text:p>7</text:p>
          </table:table-cell>
          <table:table-cell table:style-name="ce117" table:formula="of:=IF([.I92]&gt;0;INDEX([$Speed.$A$2:.$E$99];[.S92];2)+[.M92];0)" office:value-type="float" office:value="0" calcext:value-type="float">
            <text:p>0</text:p>
          </table:table-cell>
          <table:table-cell table:style-name="ce118" table:formula="of:=IF([.J92]&gt;0;INDEX([$Speed.$A$2:.$E$99];[.T92];3)+[.N92];0)" office:value-type="float" office:value="11" calcext:value-type="float">
            <text:p>11</text:p>
          </table:table-cell>
          <table:table-cell table:formula="of:=IF([.K92]&gt;0;INDEX([$Speed.$A$2:.$E$99];[.U92];4)+[.O92];0)" office:value-type="float" office:value="9" calcext:value-type="float">
            <text:p>9</text:p>
          </table:table-cell>
          <table:table-cell table:style-name="ce20" table:formula="of:=IF([.L92]&gt;0;INDEX([$Speed.$A$2:.$E$99];[.V92];5)+[.P92];0)" office:value-type="float" office:value="0" calcext:value-type="float">
            <text:p>0</text:p>
          </table:table-cell>
          <table:table-cell table:style-name="ce16" table:formula="of:=([.$S92]*([.$H92]+[.$I92]))+([.$T92]*[.$J92])+([.$U92]*[.$K92])+([.$V92]*[.$L92])" office:value-type="float" office:value="44" calcext:value-type="float">
            <text:p>4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stly Bad Fl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4" calcext:value-type="float">
            <text:p>$84</text:p>
          </table:table-cell>
          <table:table-cell table:style-name="ce52"/>
          <table:table-cell table:style-name="Gnumeric-default" office:value-type="float" office:value="1116" calcext:value-type="float">
            <text:p>1116</text:p>
          </table:table-cell>
          <table:table-cell table:style-name="Gnumeric-default" office:value-type="float" office:value="19" calcext:value-type="float">
            <text:p>19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2]+[.$C93]*[.$B93]" office:value-type="float" office:value="1279" calcext:value-type="float">
            <text:p>$1,279</text:p>
          </table:table-cell>
          <table:table-cell table:style-name="ce52" table:formula="of:=[.$R92]+[.$D93]*[.$B93]" office:value-type="float" office:value="183" calcext:value-type="float">
            <text:p>$183</text:p>
          </table:table-cell>
          <table:table-cell table:style-name="ce82" table:formula="of:=VLOOKUP([.AD93];[$'Level Cutoffs'.$A$2:.$E$100];5)" office:value-type="float" office:value="15" calcext:value-type="float">
            <text:p>15</text:p>
          </table:table-cell>
          <table:table-cell table:style-name="Gnumeric-default" table:formula="of:=VLOOKUP([.AE93];[$'Level Cutoffs'.$B$2:.$E$100];4)" office:value-type="float" office:value="13" calcext:value-type="float">
            <text:p>13</text:p>
          </table:table-cell>
          <table:table-cell table:style-name="Gnumeric-default" table:formula="of:=VLOOKUP([.AF93];[$'Level Cutoffs'.$C$2:.$E$100];3)" office:value-type="float" office:value="16" calcext:value-type="float">
            <text:p>16</text:p>
          </table:table-cell>
          <table:table-cell table:style-name="ce86" table:formula="of:=VLOOKUP([.AG93];[$'Level Cutoffs'.$D$2:.$E$100];2)" office:value-type="float" office:value="15" calcext:value-type="float">
            <text:p>15</text:p>
          </table:table-cell>
          <table:table-cell table:style-name="ce90" table:formula="of:=IF([.$G93]&gt;0;MIN(1;((MAX(0;MAX([.$AH93:.$AL93])-[.$G93]))+10)/100);-1)" office:value-type="float" office:value="0.1" calcext:value-type="float">
            <text:p>0.1</text:p>
          </table:table-cell>
          <table:table-cell table:style-name="ce90" table:formula="of:=IF([.$G93]&gt;0;[.$W93]+MIN(1;((MAX(0;MAX([.$AH93:.$AL93])-[.$G93]))+20)/100)*(1-[.$W93]);-1)" office:value-type="float" office:value="0.28" calcext:value-type="float">
            <text:p>0.28</text:p>
          </table:table-cell>
          <table:table-cell table:style-name="ce93" table:formula="of:=IF([.$G93]&gt;0;[.$X93]+MIN(1;((MAX(0;MAX([.$AH93:.$AL93])-[.$G93]))+30)/100)*(1-[.$X93]);-1)" office:value-type="float" office:value="0.496" calcext:value-type="float">
            <text:p>0.496</text:p>
          </table:table-cell>
          <table:table-cell table:formula="of:=IF([.$G93]&gt;0;5*120*(1-MIN(1;MAX((2*[.$G93]-[.$AK93])/100;0)));-1)" office:value-type="float" office:value="474" calcext:value-type="float">
            <text:p>474</text:p>
          </table:table-cell>
          <table:table-cell table:formula="of:=IF([.$G93]&gt;0;20*120*(1-MIN(1;MAX((2*[.$G93]-[.$AK93])/100;0)));-1)" office:value-type="float" office:value="1896" calcext:value-type="float">
            <text:p>1896</text:p>
          </table:table-cell>
          <table:table-cell table:style-name="ce98" table:formula="of:=IF([.$G93]&gt;0;(1-MIN(1;MAX((2*[.$G93]-MAX([.$AH93];[.$AI93]))/500;0)));-1)" office:value-type="float" office:value="0.954" calcext:value-type="float">
            <text:p>0.954</text:p>
          </table:table-cell>
          <table:table-cell table:style-name="ce112" table:formula="of:=IF([.$F93];IF([.$AM93]&gt;[.$F93]*10;1;IF([.$AM93]&gt;[.$F93]*8;0.75;IF([.$AM93]&gt;[.$F93]*6;0.5;0)));-1)" office:value-type="float" office:value="0" calcext:value-type="float">
            <text:p>0</text:p>
          </table:table-cell>
          <table:table-cell table:style-name="Gnumeric-default" table:formula="of:=[.AD92]+ROUND([.$E93]*[.$B93]*([.H93]+[.I93])/SUM([.$H93:.$L93]))" office:value-type="float" office:value="10307" calcext:value-type="float">
            <text:p>10307</text:p>
          </table:table-cell>
          <table:table-cell table:style-name="Gnumeric-default" table:formula="of:=[.AE92]+ROUND([.$E93]*[.$B93]*[.J93]/SUM([.$H93:.$L93]))" office:value-type="float" office:value="6088" calcext:value-type="float">
            <text:p>6088</text:p>
          </table:table-cell>
          <table:table-cell table:style-name="Gnumeric-default" table:formula="of:=[.AF92]+ROUND([.$E93]*[.$B93]*[.K93]/SUM([.$H93:.$L93]))" office:value-type="float" office:value="6163" calcext:value-type="float">
            <text:p>6163</text:p>
          </table:table-cell>
          <table:table-cell table:style-name="ce16" table:formula="of:=[.AG92]+ROUND([.$E93]*[.$B93]*[.L93]/SUM([.$H93:.$L93]))" office:value-type="float" office:value="6000" calcext:value-type="float">
            <text:p>6000</text:p>
          </table:table-cell>
          <table:table-cell table:formula="of:=IF([.H93]&gt;0;INDEX([$Speed.$A$2:.$E$99];[.S93];1)+[.M93];0)" office:value-type="float" office:value="7" calcext:value-type="float">
            <text:p>7</text:p>
          </table:table-cell>
          <table:table-cell table:style-name="ce117" table:formula="of:=IF([.I93]&gt;0;INDEX([$Speed.$A$2:.$E$99];[.S93];2)+[.M93];0)" office:value-type="float" office:value="0" calcext:value-type="float">
            <text:p>0</text:p>
          </table:table-cell>
          <table:table-cell table:style-name="ce118" table:formula="of:=IF([.J93]&gt;0;INDEX([$Speed.$A$2:.$E$99];[.T93];3)+[.N93];0)" office:value-type="float" office:value="11" calcext:value-type="float">
            <text:p>11</text:p>
          </table:table-cell>
          <table:table-cell table:formula="of:=IF([.K93]&gt;0;INDEX([$Speed.$A$2:.$E$99];[.U93];4)+[.O93];0)" office:value-type="float" office:value="9" calcext:value-type="float">
            <text:p>9</text:p>
          </table:table-cell>
          <table:table-cell table:style-name="ce20" table:formula="of:=IF([.L93]&gt;0;INDEX([$Speed.$A$2:.$E$99];[.V93];5)+[.P93];0)" office:value-type="float" office:value="0" calcext:value-type="float">
            <text:p>0</text:p>
          </table:table-cell>
          <table:table-cell table:style-name="ce16" table:formula="of:=([.$S93]*([.$H93]+[.$I93]))+([.$T93]*[.$J93])+([.$U93]*[.$K93])+([.$V93]*[.$L93])" office:value-type="float" office:value="44" calcext:value-type="float">
            <text:p>4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limy Little Pile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124" calcext:value-type="float">
            <text:p>$124</text:p>
          </table:table-cell>
          <table:table-cell table:style-name="ce52"/>
          <table:table-cell table:style-name="Gnumeric-default" office:value-type="float" office:value="1978" calcext:value-type="float">
            <text:p>1978</text:p>
          </table:table-cell>
          <table:table-cell table:style-name="Gnumeric-default" office:value-type="float" office:value="24" calcext:value-type="float">
            <text:p>24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3]+[.$C94]*[.$B94]" office:value-type="float" office:value="1403" calcext:value-type="float">
            <text:p>$1,403</text:p>
          </table:table-cell>
          <table:table-cell table:style-name="ce52" table:formula="of:=[.$R93]+[.$D94]*[.$B94]" office:value-type="float" office:value="183" calcext:value-type="float">
            <text:p>$183</text:p>
          </table:table-cell>
          <table:table-cell table:style-name="ce82" table:formula="of:=VLOOKUP([.AD94];[$'Level Cutoffs'.$A$2:.$E$100];5)" office:value-type="float" office:value="16" calcext:value-type="float">
            <text:p>16</text:p>
          </table:table-cell>
          <table:table-cell table:style-name="Gnumeric-default" table:formula="of:=VLOOKUP([.AE94];[$'Level Cutoffs'.$B$2:.$E$100];4)" office:value-type="float" office:value="13" calcext:value-type="float">
            <text:p>13</text:p>
          </table:table-cell>
          <table:table-cell table:style-name="Gnumeric-default" table:formula="of:=VLOOKUP([.AF94];[$'Level Cutoffs'.$C$2:.$E$100];3)" office:value-type="float" office:value="16" calcext:value-type="float">
            <text:p>16</text:p>
          </table:table-cell>
          <table:table-cell table:style-name="ce86" table:formula="of:=VLOOKUP([.AG94];[$'Level Cutoffs'.$D$2:.$E$100];2)" office:value-type="float" office:value="15" calcext:value-type="float">
            <text:p>15</text:p>
          </table:table-cell>
          <table:table-cell table:style-name="ce90" table:formula="of:=IF([.$G94]&gt;0;MIN(1;((MAX(0;MAX([.$AH94:.$AL94])-[.$G94]))+10)/100);-1)" office:value-type="float" office:value="0.1" calcext:value-type="float">
            <text:p>0.1</text:p>
          </table:table-cell>
          <table:table-cell table:style-name="ce90" table:formula="of:=IF([.$G94]&gt;0;[.$W94]+MIN(1;((MAX(0;MAX([.$AH94:.$AL94])-[.$G94]))+20)/100)*(1-[.$W94]);-1)" office:value-type="float" office:value="0.28" calcext:value-type="float">
            <text:p>0.28</text:p>
          </table:table-cell>
          <table:table-cell table:style-name="ce93" table:formula="of:=IF([.$G94]&gt;0;[.$X94]+MIN(1;((MAX(0;MAX([.$AH94:.$AL94])-[.$G94]))+30)/100)*(1-[.$X94]);-1)" office:value-type="float" office:value="0.496" calcext:value-type="float">
            <text:p>0.496</text:p>
          </table:table-cell>
          <table:table-cell table:formula="of:=IF([.$G94]&gt;0;5*120*(1-MIN(1;MAX((2*[.$G94]-[.$AK94])/100;0)));-1)" office:value-type="float" office:value="474" calcext:value-type="float">
            <text:p>474</text:p>
          </table:table-cell>
          <table:table-cell table:formula="of:=IF([.$G94]&gt;0;20*120*(1-MIN(1;MAX((2*[.$G94]-[.$AK94])/100;0)));-1)" office:value-type="float" office:value="1896" calcext:value-type="float">
            <text:p>1896</text:p>
          </table:table-cell>
          <table:table-cell table:style-name="ce98" table:formula="of:=IF([.$G94]&gt;0;(1-MIN(1;MAX((2*[.$G94]-MAX([.$AH94];[.$AI94]))/500;0)));-1)" office:value-type="float" office:value="0.956" calcext:value-type="float">
            <text:p>0.956</text:p>
          </table:table-cell>
          <table:table-cell table:style-name="ce112" table:formula="of:=IF([.$F94];IF([.$AM94]&gt;[.$F94]*10;1;IF([.$AM94]&gt;[.$F94]*8;0.75;IF([.$AM94]&gt;[.$F94]*6;0.5;0)));-1)" office:value-type="float" office:value="0" calcext:value-type="float">
            <text:p>0</text:p>
          </table:table-cell>
          <table:table-cell table:style-name="Gnumeric-default" table:formula="of:=[.AD93]+ROUND([.$E94]*[.$B94]*([.H94]+[.I94])/SUM([.$H94:.$L94]))" office:value-type="float" office:value="10966" calcext:value-type="float">
            <text:p>10966</text:p>
          </table:table-cell>
          <table:table-cell table:style-name="Gnumeric-default" table:formula="of:=[.AE93]+ROUND([.$E94]*[.$B94]*[.J94]/SUM([.$H94:.$L94]))" office:value-type="float" office:value="6747" calcext:value-type="float">
            <text:p>6747</text:p>
          </table:table-cell>
          <table:table-cell table:style-name="Gnumeric-default" table:formula="of:=[.AF93]+ROUND([.$E94]*[.$B94]*[.K94]/SUM([.$H94:.$L94]))" office:value-type="float" office:value="6822" calcext:value-type="float">
            <text:p>6822</text:p>
          </table:table-cell>
          <table:table-cell table:style-name="ce16" table:formula="of:=[.AG93]+ROUND([.$E94]*[.$B94]*[.L94]/SUM([.$H94:.$L94]))" office:value-type="float" office:value="6000" calcext:value-type="float">
            <text:p>6000</text:p>
          </table:table-cell>
          <table:table-cell table:formula="of:=IF([.H94]&gt;0;INDEX([$Speed.$A$2:.$E$99];[.S94];1)+[.M94];0)" office:value-type="float" office:value="8" calcext:value-type="float">
            <text:p>8</text:p>
          </table:table-cell>
          <table:table-cell table:style-name="ce117" table:formula="of:=IF([.I94]&gt;0;INDEX([$Speed.$A$2:.$E$99];[.S94];2)+[.M94];0)" office:value-type="float" office:value="0" calcext:value-type="float">
            <text:p>0</text:p>
          </table:table-cell>
          <table:table-cell table:style-name="ce118" table:formula="of:=IF([.J94]&gt;0;INDEX([$Speed.$A$2:.$E$99];[.T94];3)+[.N94];0)" office:value-type="float" office:value="11" calcext:value-type="float">
            <text:p>11</text:p>
          </table:table-cell>
          <table:table-cell table:formula="of:=IF([.K94]&gt;0;INDEX([$Speed.$A$2:.$E$99];[.U94];4)+[.O94];0)" office:value-type="float" office:value="9" calcext:value-type="float">
            <text:p>9</text:p>
          </table:table-cell>
          <table:table-cell table:style-name="ce20" table:formula="of:=IF([.L94]&gt;0;INDEX([$Speed.$A$2:.$E$99];[.V94];5)+[.P94];0)" office:value-type="float" office:value="0" calcext:value-type="float">
            <text:p>0</text:p>
          </table:table-cell>
          <table:table-cell table:style-name="ce16" table:formula="of:=([.$S94]*([.$H94]+[.$I94]))+([.$T94]*[.$J94])+([.$U94]*[.$K94])+([.$V94]*[.$L94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aster Belch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664" calcext:value-type="float">
            <text:p>$664</text:p>
          </table:table-cell>
          <table:table-cell table:style-name="ce53"/>
          <table:table-cell table:style-name="ce57" office:value-type="float" office:value="12509" calcext:value-type="float">
            <text:p>12509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4]+[.$C95]*[.$B95]" office:value-type="float" office:value="2067" calcext:value-type="float">
            <text:p>$2,067</text:p>
          </table:table-cell>
          <table:table-cell table:style-name="ce52" table:formula="of:=[.$R94]+[.$D95]*[.$B95]" office:value-type="float" office:value="183" calcext:value-type="float">
            <text:p>$183</text:p>
          </table:table-cell>
          <table:table-cell table:style-name="ce82" table:formula="of:=VLOOKUP([.AD95];[$'Level Cutoffs'.$A$2:.$E$100];5)" office:value-type="float" office:value="17" calcext:value-type="float">
            <text:p>17</text:p>
          </table:table-cell>
          <table:table-cell table:style-name="Gnumeric-default" table:formula="of:=VLOOKUP([.AE95];[$'Level Cutoffs'.$B$2:.$E$100];4)" office:value-type="float" office:value="15" calcext:value-type="float">
            <text:p>15</text:p>
          </table:table-cell>
          <table:table-cell table:style-name="Gnumeric-default" table:formula="of:=VLOOKUP([.AF95];[$'Level Cutoffs'.$C$2:.$E$100];3)" office:value-type="float" office:value="18" calcext:value-type="float">
            <text:p>18</text:p>
          </table:table-cell>
          <table:table-cell table:style-name="ce86" table:formula="of:=VLOOKUP([.AG95];[$'Level Cutoffs'.$D$2:.$E$100];2)" office:value-type="float" office:value="15" calcext:value-type="float">
            <text:p>15</text:p>
          </table:table-cell>
          <table:table-cell table:style-name="ce90" table:formula="of:=IF([.$G95]&gt;0;MIN(1;((MAX(0;MAX([.$AH95:.$AL95])-[.$G95]))+10)/100);-1)" office:value-type="float" office:value="0.1" calcext:value-type="float">
            <text:p>0.1</text:p>
          </table:table-cell>
          <table:table-cell table:style-name="ce90" table:formula="of:=IF([.$G95]&gt;0;[.$W95]+MIN(1;((MAX(0;MAX([.$AH95:.$AL95])-[.$G95]))+20)/100)*(1-[.$W95]);-1)" office:value-type="float" office:value="0.28" calcext:value-type="float">
            <text:p>0.28</text:p>
          </table:table-cell>
          <table:table-cell table:style-name="ce93" table:formula="of:=IF([.$G95]&gt;0;[.$X95]+MIN(1;((MAX(0;MAX([.$AH95:.$AL95])-[.$G95]))+30)/100)*(1-[.$X95]);-1)" office:value-type="float" office:value="0.496" calcext:value-type="float">
            <text:p>0.496</text:p>
          </table:table-cell>
          <table:table-cell table:formula="of:=IF([.$G95]&gt;0;5*120*(1-MIN(1;MAX((2*[.$G95]-[.$AK95])/100;0)));-1)" office:value-type="float" office:value="462" calcext:value-type="float">
            <text:p>462</text:p>
          </table:table-cell>
          <table:table-cell table:formula="of:=IF([.$G95]&gt;0;20*120*(1-MIN(1;MAX((2*[.$G95]-[.$AK95])/100;0)));-1)" office:value-type="float" office:value="1848" calcext:value-type="float">
            <text:p>1848</text:p>
          </table:table-cell>
          <table:table-cell table:style-name="ce98" table:formula="of:=IF([.$G95]&gt;0;(1-MIN(1;MAX((2*[.$G95]-MAX([.$AH95];[.$AI95]))/500;0)));-1)" office:value-type="float" office:value="0.952" calcext:value-type="float">
            <text:p>0.952</text:p>
          </table:table-cell>
          <table:table-cell table:style-name="ce112" table:formula="of:=IF([.$F95];IF([.$AM95]&gt;[.$F95]*10;1;IF([.$AM95]&gt;[.$F95]*8;0.75;IF([.$AM95]&gt;[.$F95]*6;0.5;0)));-1)" office:value-type="float" office:value="0" calcext:value-type="float">
            <text:p>0</text:p>
          </table:table-cell>
          <table:table-cell table:style-name="Gnumeric-default" table:formula="of:=[.AD94]+ROUND([.$E95]*[.$B95]*([.H95]+[.I95])/SUM([.$H95:.$L95]))" office:value-type="float" office:value="15136" calcext:value-type="float">
            <text:p>15136</text:p>
          </table:table-cell>
          <table:table-cell table:style-name="Gnumeric-default" table:formula="of:=[.AE94]+ROUND([.$E95]*[.$B95]*[.J95]/SUM([.$H95:.$L95]))" office:value-type="float" office:value="10917" calcext:value-type="float">
            <text:p>10917</text:p>
          </table:table-cell>
          <table:table-cell table:style-name="Gnumeric-default" table:formula="of:=[.AF94]+ROUND([.$E95]*[.$B95]*[.K95]/SUM([.$H95:.$L95]))" office:value-type="float" office:value="10992" calcext:value-type="float">
            <text:p>10992</text:p>
          </table:table-cell>
          <table:table-cell table:style-name="ce16" table:formula="of:=[.AG94]+ROUND([.$E95]*[.$B95]*[.L95]/SUM([.$H95:.$L95]))" office:value-type="float" office:value="6000" calcext:value-type="float">
            <text:p>6000</text:p>
          </table:table-cell>
          <table:table-cell table:formula="of:=IF([.H95]&gt;0;INDEX([$Speed.$A$2:.$E$99];[.S95];1)+[.M95];0)" office:value-type="float" office:value="8" calcext:value-type="float">
            <text:p>8</text:p>
          </table:table-cell>
          <table:table-cell table:style-name="ce117" table:formula="of:=IF([.I95]&gt;0;INDEX([$Speed.$A$2:.$E$99];[.S95];2)+[.M95];0)" office:value-type="float" office:value="0" calcext:value-type="float">
            <text:p>0</text:p>
          </table:table-cell>
          <table:table-cell table:style-name="ce118" table:formula="of:=IF([.J95]&gt;0;INDEX([$Speed.$A$2:.$E$99];[.T95];3)+[.N95];0)" office:value-type="float" office:value="12" calcext:value-type="float">
            <text:p>12</text:p>
          </table:table-cell>
          <table:table-cell table:formula="of:=IF([.K95]&gt;0;INDEX([$Speed.$A$2:.$E$99];[.U95];4)+[.O95];0)" office:value-type="float" office:value="9" calcext:value-type="float">
            <text:p>9</text:p>
          </table:table-cell>
          <table:table-cell table:style-name="ce20" table:formula="of:=IF([.L95]&gt;0;INDEX([$Speed.$A$2:.$E$99];[.V95];5)+[.P95];0)" office:value-type="float" office:value="0" calcext:value-type="float">
            <text:p>0</text:p>
          </table:table-cell>
          <table:table-cell table:style-name="ce16" table:formula="of:=([.$S95]*([.$H95]+[.$I95]))+([.$T95]*[.$J95])+([.$U95]*[.$K95])+([.$V95]*[.$L95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rmored Fro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7" calcext:value-type="float">
            <text:p>$77</text:p>
          </table:table-cell>
          <table:table-cell table:style-name="ce52"/>
          <table:table-cell table:style-name="Gnumeric-default" office:value-type="float" office:value="1566" calcext:value-type="float">
            <text:p>1566</text:p>
          </table:table-cell>
          <table:table-cell table:style-name="Gnumeric-default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5]+[.$C96]*[.$B96]" office:value-type="float" office:value="2067" calcext:value-type="float">
            <text:p>$2,067</text:p>
          </table:table-cell>
          <table:table-cell table:style-name="ce52" table:formula="of:=[.$R95]+[.$D96]*[.$B96]" office:value-type="float" office:value="183" calcext:value-type="float">
            <text:p>$183</text:p>
          </table:table-cell>
          <table:table-cell table:style-name="ce82" table:formula="of:=VLOOKUP([.AD96];[$'Level Cutoffs'.$A$2:.$E$100];5)" office:value-type="float" office:value="17" calcext:value-type="float">
            <text:p>17</text:p>
          </table:table-cell>
          <table:table-cell table:style-name="Gnumeric-default" table:formula="of:=VLOOKUP([.AE96];[$'Level Cutoffs'.$B$2:.$E$100];4)" office:value-type="float" office:value="15" calcext:value-type="float">
            <text:p>15</text:p>
          </table:table-cell>
          <table:table-cell table:style-name="Gnumeric-default" table:formula="of:=VLOOKUP([.AF96];[$'Level Cutoffs'.$C$2:.$E$100];3)" office:value-type="float" office:value="18" calcext:value-type="float">
            <text:p>18</text:p>
          </table:table-cell>
          <table:table-cell table:style-name="ce86" table:formula="of:=VLOOKUP([.AG96];[$'Level Cutoffs'.$D$2:.$E$100];2)" office:value-type="float" office:value="15" calcext:value-type="float">
            <text:p>15</text:p>
          </table:table-cell>
          <table:table-cell table:style-name="ce90" table:formula="of:=IF([.$G96]&gt;0;MIN(1;((MAX(0;MAX([.$AH96:.$AL96])-[.$G96]))+10)/100);-1)" office:value-type="float" office:value="0.15" calcext:value-type="float">
            <text:p>0.15</text:p>
          </table:table-cell>
          <table:table-cell table:style-name="ce90" table:formula="of:=IF([.$G96]&gt;0;[.$W96]+MIN(1;((MAX(0;MAX([.$AH96:.$AL96])-[.$G96]))+20)/100)*(1-[.$W96]);-1)" office:value-type="float" office:value="0.3625" calcext:value-type="float">
            <text:p>0.3625</text:p>
          </table:table-cell>
          <table:table-cell table:style-name="ce93" table:formula="of:=IF([.$G96]&gt;0;[.$X96]+MIN(1;((MAX(0;MAX([.$AH96:.$AL96])-[.$G96]))+30)/100)*(1-[.$X96]);-1)" office:value-type="float" office:value="0.585625" calcext:value-type="float">
            <text:p>0.585625</text:p>
          </table:table-cell>
          <table:table-cell table:formula="of:=IF([.$G96]&gt;0;5*120*(1-MIN(1;MAX((2*[.$G96]-[.$AK96])/100;0)));-1)" office:value-type="float" office:value="570" calcext:value-type="float">
            <text:p>570</text:p>
          </table:table-cell>
          <table:table-cell table:formula="of:=IF([.$G96]&gt;0;20*120*(1-MIN(1;MAX((2*[.$G96]-[.$AK96])/100;0)));-1)" office:value-type="float" office:value="2280" calcext:value-type="float">
            <text:p>2280</text:p>
          </table:table-cell>
          <table:table-cell table:style-name="ce98" table:formula="of:=IF([.$G96]&gt;0;(1-MIN(1;MAX((2*[.$G96]-MAX([.$AH96];[.$AI96]))/500;0)));-1)" office:value-type="float" office:value="0.988" calcext:value-type="float">
            <text:p>0.988</text:p>
          </table:table-cell>
          <table:table-cell table:style-name="ce112" table:formula="of:=IF([.$F96];IF([.$AM96]&gt;[.$F96]*10;1;IF([.$AM96]&gt;[.$F96]*8;0.75;IF([.$AM96]&gt;[.$F96]*6;0.5;0)));-1)" office:value-type="float" office:value="0" calcext:value-type="float">
            <text:p>0</text:p>
          </table:table-cell>
          <table:table-cell table:style-name="Gnumeric-default" table:formula="of:=[.AD95]+ROUND([.$E96]*[.$B96]*([.H96]+[.I96])/SUM([.$H96:.$L96]))" office:value-type="float" office:value="15136" calcext:value-type="float">
            <text:p>15136</text:p>
          </table:table-cell>
          <table:table-cell table:style-name="Gnumeric-default" table:formula="of:=[.AE95]+ROUND([.$E96]*[.$B96]*[.J96]/SUM([.$H96:.$L96]))" office:value-type="float" office:value="10917" calcext:value-type="float">
            <text:p>10917</text:p>
          </table:table-cell>
          <table:table-cell table:style-name="Gnumeric-default" table:formula="of:=[.AF95]+ROUND([.$E96]*[.$B96]*[.K96]/SUM([.$H96:.$L96]))" office:value-type="float" office:value="10992" calcext:value-type="float">
            <text:p>10992</text:p>
          </table:table-cell>
          <table:table-cell table:style-name="ce16" table:formula="of:=[.AG95]+ROUND([.$E96]*[.$B96]*[.L96]/SUM([.$H96:.$L96]))" office:value-type="float" office:value="6000" calcext:value-type="float">
            <text:p>6000</text:p>
          </table:table-cell>
          <table:table-cell table:formula="of:=IF([.H96]&gt;0;INDEX([$Speed.$A$2:.$E$99];[.S96];1)+[.M96];0)" office:value-type="float" office:value="8" calcext:value-type="float">
            <text:p>8</text:p>
          </table:table-cell>
          <table:table-cell table:style-name="ce117" table:formula="of:=IF([.I96]&gt;0;INDEX([$Speed.$A$2:.$E$99];[.S96];2)+[.M96];0)" office:value-type="float" office:value="0" calcext:value-type="float">
            <text:p>0</text:p>
          </table:table-cell>
          <table:table-cell table:style-name="ce118" table:formula="of:=IF([.J96]&gt;0;INDEX([$Speed.$A$2:.$E$99];[.T96];3)+[.N96];0)" office:value-type="float" office:value="12" calcext:value-type="float">
            <text:p>12</text:p>
          </table:table-cell>
          <table:table-cell table:formula="of:=IF([.K96]&gt;0;INDEX([$Speed.$A$2:.$E$99];[.U96];4)+[.O96];0)" office:value-type="float" office:value="9" calcext:value-type="float">
            <text:p>9</text:p>
          </table:table-cell>
          <table:table-cell table:style-name="ce20" table:formula="of:=IF([.L96]&gt;0;INDEX([$Speed.$A$2:.$E$99];[.V96];5)+[.P96];0)" office:value-type="float" office:value="0" calcext:value-type="float">
            <text:p>0</text:p>
          </table:table-cell>
          <table:table-cell table:style-name="ce16" table:formula="of:=([.$S96]*([.$H96]+[.$I96]))+([.$T96]*[.$J96])+([.$U96]*[.$K96])+([.$V96]*[.$L96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lack Anto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" calcext:value-type="float">
            <text:p>$7</text:p>
          </table:table-cell>
          <table:table-cell table:style-name="ce52"/>
          <table:table-cell table:style-name="Gnumeric-default" office:value-type="float" office:value="37" calcext:value-type="float">
            <text:p>37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6]+[.$C97]*[.$B97]" office:value-type="float" office:value="2067" calcext:value-type="float">
            <text:p>$2,067</text:p>
          </table:table-cell>
          <table:table-cell table:style-name="ce52" table:formula="of:=[.$R96]+[.$D97]*[.$B97]" office:value-type="float" office:value="183" calcext:value-type="float">
            <text:p>$183</text:p>
          </table:table-cell>
          <table:table-cell table:style-name="ce82" table:formula="of:=VLOOKUP([.AD97];[$'Level Cutoffs'.$A$2:.$E$100];5)" office:value-type="float" office:value="17" calcext:value-type="float">
            <text:p>17</text:p>
          </table:table-cell>
          <table:table-cell table:style-name="Gnumeric-default" table:formula="of:=VLOOKUP([.AE97];[$'Level Cutoffs'.$B$2:.$E$100];4)" office:value-type="float" office:value="15" calcext:value-type="float">
            <text:p>15</text:p>
          </table:table-cell>
          <table:table-cell table:style-name="Gnumeric-default" table:formula="of:=VLOOKUP([.AF97];[$'Level Cutoffs'.$C$2:.$E$100];3)" office:value-type="float" office:value="18" calcext:value-type="float">
            <text:p>18</text:p>
          </table:table-cell>
          <table:table-cell table:style-name="ce86" table:formula="of:=VLOOKUP([.AG97];[$'Level Cutoffs'.$D$2:.$E$100];2)" office:value-type="float" office:value="15" calcext:value-type="float">
            <text:p>15</text:p>
          </table:table-cell>
          <table:table-cell table:style-name="ce90" table:formula="of:=IF([.$G97]&gt;0;MIN(1;((MAX(0;MAX([.$AH97:.$AL97])-[.$G97]))+10)/100);-1)" office:value-type="float" office:value="0.18" calcext:value-type="float">
            <text:p>0.18</text:p>
          </table:table-cell>
          <table:table-cell table:style-name="ce90" table:formula="of:=IF([.$G97]&gt;0;[.$W97]+MIN(1;((MAX(0;MAX([.$AH97:.$AL97])-[.$G97]))+20)/100)*(1-[.$W97]);-1)" office:value-type="float" office:value="0.4096" calcext:value-type="float">
            <text:p>0.4096</text:p>
          </table:table-cell>
          <table:table-cell table:style-name="ce93" table:formula="of:=IF([.$G97]&gt;0;[.$X97]+MIN(1;((MAX(0;MAX([.$AH97:.$AL97])-[.$G97]))+30)/100)*(1-[.$X97]);-1)" office:value-type="float" office:value="0.633952" calcext:value-type="float">
            <text:p>0.633952</text:p>
          </table:table-cell>
          <table:table-cell table:formula="of:=IF([.$G97]&gt;0;5*120*(1-MIN(1;MAX((2*[.$G97]-[.$AK97])/100;0)));-1)" office:value-type="float" office:value="600" calcext:value-type="float">
            <text:p>600</text:p>
          </table:table-cell>
          <table:table-cell table:formula="of:=IF([.$G97]&gt;0;20*120*(1-MIN(1;MAX((2*[.$G97]-[.$AK97])/100;0)));-1)" office:value-type="float" office:value="2400" calcext:value-type="float">
            <text:p>2400</text:p>
          </table:table-cell>
          <table:table-cell table:style-name="ce98" table:formula="of:=IF([.$G97]&gt;0;(1-MIN(1;MAX((2*[.$G97]-MAX([.$AH97];[.$AI97]))/500;0)));-1)" office:value-type="float" office:value="1" calcext:value-type="float">
            <text:p>1</text:p>
          </table:table-cell>
          <table:table-cell table:style-name="ce112" table:formula="of:=IF([.$F97];IF([.$AM97]&gt;[.$F97]*10;1;IF([.$AM97]&gt;[.$F97]*8;0.75;IF([.$AM97]&gt;[.$F97]*6;0.5;0)));-1)" office:value-type="float" office:value="0.5" calcext:value-type="float">
            <text:p>0.5</text:p>
          </table:table-cell>
          <table:table-cell table:style-name="Gnumeric-default" table:formula="of:=[.AD96]+ROUND([.$E97]*[.$B97]*([.H97]+[.I97])/SUM([.$H97:.$L97]))" office:value-type="float" office:value="15136" calcext:value-type="float">
            <text:p>15136</text:p>
          </table:table-cell>
          <table:table-cell table:style-name="Gnumeric-default" table:formula="of:=[.AE96]+ROUND([.$E97]*[.$B97]*[.J97]/SUM([.$H97:.$L97]))" office:value-type="float" office:value="10917" calcext:value-type="float">
            <text:p>10917</text:p>
          </table:table-cell>
          <table:table-cell table:style-name="Gnumeric-default" table:formula="of:=[.AF96]+ROUND([.$E97]*[.$B97]*[.K97]/SUM([.$H97:.$L97]))" office:value-type="float" office:value="10992" calcext:value-type="float">
            <text:p>10992</text:p>
          </table:table-cell>
          <table:table-cell table:style-name="ce16" table:formula="of:=[.AG96]+ROUND([.$E97]*[.$B97]*[.L97]/SUM([.$H97:.$L97]))" office:value-type="float" office:value="6000" calcext:value-type="float">
            <text:p>6000</text:p>
          </table:table-cell>
          <table:table-cell table:formula="of:=IF([.H97]&gt;0;INDEX([$Speed.$A$2:.$E$99];[.S97];1)+[.M97];0)" office:value-type="float" office:value="8" calcext:value-type="float">
            <text:p>8</text:p>
          </table:table-cell>
          <table:table-cell table:style-name="ce117" table:formula="of:=IF([.I97]&gt;0;INDEX([$Speed.$A$2:.$E$99];[.S97];2)+[.M97];0)" office:value-type="float" office:value="0" calcext:value-type="float">
            <text:p>0</text:p>
          </table:table-cell>
          <table:table-cell table:style-name="ce118" table:formula="of:=IF([.J97]&gt;0;INDEX([$Speed.$A$2:.$E$99];[.T97];3)+[.N97];0)" office:value-type="float" office:value="12" calcext:value-type="float">
            <text:p>12</text:p>
          </table:table-cell>
          <table:table-cell table:formula="of:=IF([.K97]&gt;0;INDEX([$Speed.$A$2:.$E$99];[.U97];4)+[.O97];0)" office:value-type="float" office:value="9" calcext:value-type="float">
            <text:p>9</text:p>
          </table:table-cell>
          <table:table-cell table:style-name="ce20" table:formula="of:=IF([.L97]&gt;0;INDEX([$Speed.$A$2:.$E$99];[.V97];5)+[.P97];0)" office:value-type="float" office:value="0" calcext:value-type="float">
            <text:p>0</text:p>
          </table:table-cell>
          <table:table-cell table:style-name="ce16" table:formula="of:=([.$S97]*([.$H97]+[.$I97]))+([.$T97]*[.$J97])+([.$U97]*[.$K97])+([.$V97]*[.$L97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arm Zombie (maybe gone?)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8" calcext:value-type="float">
            <text:p>$58</text:p>
          </table:table-cell>
          <table:table-cell table:style-name="ce52"/>
          <table:table-cell table:style-name="Gnumeric-default" office:value-type="float" office:value="700" calcext:value-type="float">
            <text:p>700</text:p>
          </table:table-cell>
          <table:table-cell table:style-name="Gnumeric-default" office:value-type="float" office:value="19" calcext:value-type="float">
            <text:p>19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7]+[.$C98]*[.$B98]" office:value-type="float" office:value="2067" calcext:value-type="float">
            <text:p>$2,067</text:p>
          </table:table-cell>
          <table:table-cell table:style-name="ce52" table:formula="of:=[.$R97]+[.$D98]*[.$B98]" office:value-type="float" office:value="183" calcext:value-type="float">
            <text:p>$183</text:p>
          </table:table-cell>
          <table:table-cell table:style-name="ce82" table:formula="of:=VLOOKUP([.AD98];[$'Level Cutoffs'.$A$2:.$E$100];5)" office:value-type="float" office:value="17" calcext:value-type="float">
            <text:p>17</text:p>
          </table:table-cell>
          <table:table-cell table:style-name="Gnumeric-default" table:formula="of:=VLOOKUP([.AE98];[$'Level Cutoffs'.$B$2:.$E$100];4)" office:value-type="float" office:value="15" calcext:value-type="float">
            <text:p>15</text:p>
          </table:table-cell>
          <table:table-cell table:style-name="Gnumeric-default" table:formula="of:=VLOOKUP([.AF98];[$'Level Cutoffs'.$C$2:.$E$100];3)" office:value-type="float" office:value="18" calcext:value-type="float">
            <text:p>18</text:p>
          </table:table-cell>
          <table:table-cell table:style-name="ce86" table:formula="of:=VLOOKUP([.AG98];[$'Level Cutoffs'.$D$2:.$E$100];2)" office:value-type="float" office:value="15" calcext:value-type="float">
            <text:p>15</text:p>
          </table:table-cell>
          <table:table-cell table:style-name="ce90" table:formula="of:=IF([.$G98]&gt;0;MIN(1;((MAX(0;MAX([.$AH98:.$AL98])-[.$G98]))+10)/100);-1)" office:value-type="float" office:value="0.12" calcext:value-type="float">
            <text:p>0.12</text:p>
          </table:table-cell>
          <table:table-cell table:style-name="ce90" table:formula="of:=IF([.$G98]&gt;0;[.$W98]+MIN(1;((MAX(0;MAX([.$AH98:.$AL98])-[.$G98]))+20)/100)*(1-[.$W98]);-1)" office:value-type="float" office:value="0.3136" calcext:value-type="float">
            <text:p>0.3136</text:p>
          </table:table-cell>
          <table:table-cell table:style-name="ce93" table:formula="of:=IF([.$G98]&gt;0;[.$X98]+MIN(1;((MAX(0;MAX([.$AH98:.$AL98])-[.$G98]))+30)/100)*(1-[.$X98]);-1)" office:value-type="float" office:value="0.533248" calcext:value-type="float">
            <text:p>0.533248</text:p>
          </table:table-cell>
          <table:table-cell table:formula="of:=IF([.$G98]&gt;0;5*120*(1-MIN(1;MAX((2*[.$G98]-[.$AK98])/100;0)));-1)" office:value-type="float" office:value="534" calcext:value-type="float">
            <text:p>534</text:p>
          </table:table-cell>
          <table:table-cell table:formula="of:=IF([.$G98]&gt;0;20*120*(1-MIN(1;MAX((2*[.$G98]-[.$AK98])/100;0)));-1)" office:value-type="float" office:value="2136" calcext:value-type="float">
            <text:p>2136</text:p>
          </table:table-cell>
          <table:table-cell table:style-name="ce98" table:formula="of:=IF([.$G98]&gt;0;(1-MIN(1;MAX((2*[.$G98]-MAX([.$AH98];[.$AI98]))/500;0)));-1)" office:value-type="float" office:value="0.976" calcext:value-type="float">
            <text:p>0.976</text:p>
          </table:table-cell>
          <table:table-cell table:style-name="ce112" table:formula="of:=IF([.$F98];IF([.$AM98]&gt;[.$F98]*10;1;IF([.$AM98]&gt;[.$F98]*8;0.75;IF([.$AM98]&gt;[.$F98]*6;0.5;0)));-1)" office:value-type="float" office:value="0" calcext:value-type="float">
            <text:p>0</text:p>
          </table:table-cell>
          <table:table-cell table:style-name="Gnumeric-default" table:formula="of:=[.AD97]+ROUND([.$E98]*[.$B98]*([.H98]+[.I98])/SUM([.$H98:.$L98]))" office:value-type="float" office:value="15136" calcext:value-type="float">
            <text:p>15136</text:p>
          </table:table-cell>
          <table:table-cell table:style-name="Gnumeric-default" table:formula="of:=[.AE97]+ROUND([.$E98]*[.$B98]*[.J98]/SUM([.$H98:.$L98]))" office:value-type="float" office:value="10917" calcext:value-type="float">
            <text:p>10917</text:p>
          </table:table-cell>
          <table:table-cell table:style-name="Gnumeric-default" table:formula="of:=[.AF97]+ROUND([.$E98]*[.$B98]*[.K98]/SUM([.$H98:.$L98]))" office:value-type="float" office:value="10992" calcext:value-type="float">
            <text:p>10992</text:p>
          </table:table-cell>
          <table:table-cell table:style-name="ce16" table:formula="of:=[.AG97]+ROUND([.$E98]*[.$B98]*[.L98]/SUM([.$H98:.$L98]))" office:value-type="float" office:value="6000" calcext:value-type="float">
            <text:p>6000</text:p>
          </table:table-cell>
          <table:table-cell table:formula="of:=IF([.H98]&gt;0;INDEX([$Speed.$A$2:.$E$99];[.S98];1)+[.M98];0)" office:value-type="float" office:value="8" calcext:value-type="float">
            <text:p>8</text:p>
          </table:table-cell>
          <table:table-cell table:style-name="ce117" table:formula="of:=IF([.I98]&gt;0;INDEX([$Speed.$A$2:.$E$99];[.S98];2)+[.M98];0)" office:value-type="float" office:value="0" calcext:value-type="float">
            <text:p>0</text:p>
          </table:table-cell>
          <table:table-cell table:style-name="ce118" table:formula="of:=IF([.J98]&gt;0;INDEX([$Speed.$A$2:.$E$99];[.T98];3)+[.N98];0)" office:value-type="float" office:value="12" calcext:value-type="float">
            <text:p>12</text:p>
          </table:table-cell>
          <table:table-cell table:formula="of:=IF([.K98]&gt;0;INDEX([$Speed.$A$2:.$E$99];[.U98];4)+[.O98];0)" office:value-type="float" office:value="9" calcext:value-type="float">
            <text:p>9</text:p>
          </table:table-cell>
          <table:table-cell table:style-name="ce20" table:formula="of:=IF([.L98]&gt;0;INDEX([$Speed.$A$2:.$E$99];[.V98];5)+[.P98];0)" office:value-type="float" office:value="0" calcext:value-type="float">
            <text:p>0</text:p>
          </table:table-cell>
          <table:table-cell table:style-name="ce16" table:formula="of:=([.$S98]*([.$H98]+[.$I98]))+([.$T98]*[.$J98])+([.$U98]*[.$K98])+([.$V98]*[.$L98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lain Crocodi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2" calcext:value-type="float">
            <text:p>$62</text:p>
          </table:table-cell>
          <table:table-cell table:style-name="ce52"/>
          <table:table-cell table:style-name="Gnumeric-default" office:value-type="float" office:value="1928" calcext:value-type="float">
            <text:p>1928</text:p>
          </table:table-cell>
          <table:table-cell table:style-name="Gnumeric-default" office:value-type="float" office:value="24" calcext:value-type="float">
            <text:p>24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8]+[.$C99]*[.$B99]" office:value-type="float" office:value="2067" calcext:value-type="float">
            <text:p>$2,067</text:p>
          </table:table-cell>
          <table:table-cell table:style-name="ce52" table:formula="of:=[.$R98]+[.$D99]*[.$B99]" office:value-type="float" office:value="183" calcext:value-type="float">
            <text:p>$183</text:p>
          </table:table-cell>
          <table:table-cell table:style-name="ce82" table:formula="of:=VLOOKUP([.AD99];[$'Level Cutoffs'.$A$2:.$E$100];5)" office:value-type="float" office:value="17" calcext:value-type="float">
            <text:p>17</text:p>
          </table:table-cell>
          <table:table-cell table:style-name="Gnumeric-default" table:formula="of:=VLOOKUP([.AE99];[$'Level Cutoffs'.$B$2:.$E$100];4)" office:value-type="float" office:value="15" calcext:value-type="float">
            <text:p>15</text:p>
          </table:table-cell>
          <table:table-cell table:style-name="Gnumeric-default" table:formula="of:=VLOOKUP([.AF99];[$'Level Cutoffs'.$C$2:.$E$100];3)" office:value-type="float" office:value="18" calcext:value-type="float">
            <text:p>18</text:p>
          </table:table-cell>
          <table:table-cell table:style-name="ce86" table:formula="of:=VLOOKUP([.AG99];[$'Level Cutoffs'.$D$2:.$E$100];2)" office:value-type="float" office:value="15" calcext:value-type="float">
            <text:p>15</text:p>
          </table:table-cell>
          <table:table-cell table:style-name="ce90" table:formula="of:=IF([.$G99]&gt;0;MIN(1;((MAX(0;MAX([.$AH99:.$AL99])-[.$G99]))+10)/100);-1)" office:value-type="float" office:value="0.12" calcext:value-type="float">
            <text:p>0.12</text:p>
          </table:table-cell>
          <table:table-cell table:style-name="ce90" table:formula="of:=IF([.$G99]&gt;0;[.$W99]+MIN(1;((MAX(0;MAX([.$AH99:.$AL99])-[.$G99]))+20)/100)*(1-[.$W99]);-1)" office:value-type="float" office:value="0.3136" calcext:value-type="float">
            <text:p>0.3136</text:p>
          </table:table-cell>
          <table:table-cell table:style-name="ce93" table:formula="of:=IF([.$G99]&gt;0;[.$X99]+MIN(1;((MAX(0;MAX([.$AH99:.$AL99])-[.$G99]))+30)/100)*(1-[.$X99]);-1)" office:value-type="float" office:value="0.533248" calcext:value-type="float">
            <text:p>0.533248</text:p>
          </table:table-cell>
          <table:table-cell table:formula="of:=IF([.$G99]&gt;0;5*120*(1-MIN(1;MAX((2*[.$G99]-[.$AK99])/100;0)));-1)" office:value-type="float" office:value="534" calcext:value-type="float">
            <text:p>534</text:p>
          </table:table-cell>
          <table:table-cell table:formula="of:=IF([.$G99]&gt;0;20*120*(1-MIN(1;MAX((2*[.$G99]-[.$AK99])/100;0)));-1)" office:value-type="float" office:value="2136" calcext:value-type="float">
            <text:p>2136</text:p>
          </table:table-cell>
          <table:table-cell table:style-name="ce98" table:formula="of:=IF([.$G99]&gt;0;(1-MIN(1;MAX((2*[.$G99]-MAX([.$AH99];[.$AI99]))/500;0)));-1)" office:value-type="float" office:value="0.976" calcext:value-type="float">
            <text:p>0.976</text:p>
          </table:table-cell>
          <table:table-cell table:style-name="ce112" table:formula="of:=IF([.$F99];IF([.$AM99]&gt;[.$F99]*10;1;IF([.$AM99]&gt;[.$F99]*8;0.75;IF([.$AM99]&gt;[.$F99]*6;0.5;0)));-1)" office:value-type="float" office:value="0" calcext:value-type="float">
            <text:p>0</text:p>
          </table:table-cell>
          <table:table-cell table:style-name="Gnumeric-default" table:formula="of:=[.AD98]+ROUND([.$E99]*[.$B99]*([.H99]+[.I99])/SUM([.$H99:.$L99]))" office:value-type="float" office:value="15136" calcext:value-type="float">
            <text:p>15136</text:p>
          </table:table-cell>
          <table:table-cell table:style-name="Gnumeric-default" table:formula="of:=[.AE98]+ROUND([.$E99]*[.$B99]*[.J99]/SUM([.$H99:.$L99]))" office:value-type="float" office:value="10917" calcext:value-type="float">
            <text:p>10917</text:p>
          </table:table-cell>
          <table:table-cell table:style-name="Gnumeric-default" table:formula="of:=[.AF98]+ROUND([.$E99]*[.$B99]*[.K99]/SUM([.$H99:.$L99]))" office:value-type="float" office:value="10992" calcext:value-type="float">
            <text:p>10992</text:p>
          </table:table-cell>
          <table:table-cell table:style-name="ce16" table:formula="of:=[.AG98]+ROUND([.$E99]*[.$B99]*[.L99]/SUM([.$H99:.$L99]))" office:value-type="float" office:value="6000" calcext:value-type="float">
            <text:p>6000</text:p>
          </table:table-cell>
          <table:table-cell table:formula="of:=IF([.H99]&gt;0;INDEX([$Speed.$A$2:.$E$99];[.S99];1)+[.M99];0)" office:value-type="float" office:value="8" calcext:value-type="float">
            <text:p>8</text:p>
          </table:table-cell>
          <table:table-cell table:style-name="ce117" table:formula="of:=IF([.I99]&gt;0;INDEX([$Speed.$A$2:.$E$99];[.S99];2)+[.M99];0)" office:value-type="float" office:value="0" calcext:value-type="float">
            <text:p>0</text:p>
          </table:table-cell>
          <table:table-cell table:style-name="ce118" table:formula="of:=IF([.J99]&gt;0;INDEX([$Speed.$A$2:.$E$99];[.T99];3)+[.N99];0)" office:value-type="float" office:value="12" calcext:value-type="float">
            <text:p>12</text:p>
          </table:table-cell>
          <table:table-cell table:formula="of:=IF([.K99]&gt;0;INDEX([$Speed.$A$2:.$E$99];[.U99];4)+[.O99];0)" office:value-type="float" office:value="9" calcext:value-type="float">
            <text:p>9</text:p>
          </table:table-cell>
          <table:table-cell table:style-name="ce20" table:formula="of:=IF([.L99]&gt;0;INDEX([$Speed.$A$2:.$E$99];[.V99];5)+[.P99];0)" office:value-type="float" office:value="0" calcext:value-type="float">
            <text:p>0</text:p>
          </table:table-cell>
          <table:table-cell table:style-name="ce16" table:formula="of:=([.$S99]*([.$H99]+[.$I99]))+([.$T99]*[.$J99])+([.$U99]*[.$K99])+([.$V99]*[.$L99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ed Antoi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5" calcext:value-type="float">
            <text:p>$35</text:p>
          </table:table-cell>
          <table:table-cell table:style-name="ce52"/>
          <table:table-cell table:style-name="Gnumeric-default" office:value-type="float" office:value="1175" calcext:value-type="float">
            <text:p>1175</text:p>
          </table:table-cell>
          <table:table-cell table:style-name="Gnumeric-default" office:value-type="float" office:value="20" calcext:value-type="float">
            <text:p>20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99]+[.$C100]*[.$B100]" office:value-type="float" office:value="2067" calcext:value-type="float">
            <text:p>$2,067</text:p>
          </table:table-cell>
          <table:table-cell table:style-name="ce52" table:formula="of:=[.$R99]+[.$D100]*[.$B100]" office:value-type="float" office:value="183" calcext:value-type="float">
            <text:p>$183</text:p>
          </table:table-cell>
          <table:table-cell table:style-name="ce82" table:formula="of:=VLOOKUP([.AD100];[$'Level Cutoffs'.$A$2:.$E$100];5)" office:value-type="float" office:value="17" calcext:value-type="float">
            <text:p>17</text:p>
          </table:table-cell>
          <table:table-cell table:style-name="Gnumeric-default" table:formula="of:=VLOOKUP([.AE100];[$'Level Cutoffs'.$B$2:.$E$100];4)" office:value-type="float" office:value="15" calcext:value-type="float">
            <text:p>15</text:p>
          </table:table-cell>
          <table:table-cell table:style-name="Gnumeric-default" table:formula="of:=VLOOKUP([.AF100];[$'Level Cutoffs'.$C$2:.$E$100];3)" office:value-type="float" office:value="18" calcext:value-type="float">
            <text:p>18</text:p>
          </table:table-cell>
          <table:table-cell table:style-name="ce86" table:formula="of:=VLOOKUP([.AG100];[$'Level Cutoffs'.$D$2:.$E$100];2)" office:value-type="float" office:value="15" calcext:value-type="float">
            <text:p>15</text:p>
          </table:table-cell>
          <table:table-cell table:style-name="ce90" table:formula="of:=IF([.$G100]&gt;0;MIN(1;((MAX(0;MAX([.$AH100:.$AL100])-[.$G100]))+10)/100);-1)" office:value-type="float" office:value="0.12" calcext:value-type="float">
            <text:p>0.12</text:p>
          </table:table-cell>
          <table:table-cell table:style-name="ce90" table:formula="of:=IF([.$G100]&gt;0;[.$W100]+MIN(1;((MAX(0;MAX([.$AH100:.$AL100])-[.$G100]))+20)/100)*(1-[.$W100]);-1)" office:value-type="float" office:value="0.3136" calcext:value-type="float">
            <text:p>0.3136</text:p>
          </table:table-cell>
          <table:table-cell table:style-name="ce93" table:formula="of:=IF([.$G100]&gt;0;[.$X100]+MIN(1;((MAX(0;MAX([.$AH100:.$AL100])-[.$G100]))+30)/100)*(1-[.$X100]);-1)" office:value-type="float" office:value="0.533248" calcext:value-type="float">
            <text:p>0.533248</text:p>
          </table:table-cell>
          <table:table-cell table:formula="of:=IF([.$G100]&gt;0;5*120*(1-MIN(1;MAX((2*[.$G100]-[.$AK100])/100;0)));-1)" office:value-type="float" office:value="534" calcext:value-type="float">
            <text:p>534</text:p>
          </table:table-cell>
          <table:table-cell table:formula="of:=IF([.$G100]&gt;0;20*120*(1-MIN(1;MAX((2*[.$G100]-[.$AK100])/100;0)));-1)" office:value-type="float" office:value="2136" calcext:value-type="float">
            <text:p>2136</text:p>
          </table:table-cell>
          <table:table-cell table:style-name="ce98" table:formula="of:=IF([.$G100]&gt;0;(1-MIN(1;MAX((2*[.$G100]-MAX([.$AH100];[.$AI100]))/500;0)));-1)" office:value-type="float" office:value="0.976" calcext:value-type="float">
            <text:p>0.976</text:p>
          </table:table-cell>
          <table:table-cell table:style-name="ce112" table:formula="of:=IF([.$F100];IF([.$AM100]&gt;[.$F100]*10;1;IF([.$AM100]&gt;[.$F100]*8;0.75;IF([.$AM100]&gt;[.$F100]*6;0.5;0)));-1)" office:value-type="float" office:value="0" calcext:value-type="float">
            <text:p>0</text:p>
          </table:table-cell>
          <table:table-cell table:style-name="Gnumeric-default" table:formula="of:=[.AD99]+ROUND([.$E100]*[.$B100]*([.H100]+[.I100])/SUM([.$H100:.$L100]))" office:value-type="float" office:value="15136" calcext:value-type="float">
            <text:p>15136</text:p>
          </table:table-cell>
          <table:table-cell table:style-name="Gnumeric-default" table:formula="of:=[.AE99]+ROUND([.$E100]*[.$B100]*[.J100]/SUM([.$H100:.$L100]))" office:value-type="float" office:value="10917" calcext:value-type="float">
            <text:p>10917</text:p>
          </table:table-cell>
          <table:table-cell table:style-name="Gnumeric-default" table:formula="of:=[.AF99]+ROUND([.$E100]*[.$B100]*[.K100]/SUM([.$H100:.$L100]))" office:value-type="float" office:value="10992" calcext:value-type="float">
            <text:p>10992</text:p>
          </table:table-cell>
          <table:table-cell table:style-name="ce16" table:formula="of:=[.AG99]+ROUND([.$E100]*[.$B100]*[.L100]/SUM([.$H100:.$L100]))" office:value-type="float" office:value="6000" calcext:value-type="float">
            <text:p>6000</text:p>
          </table:table-cell>
          <table:table-cell table:formula="of:=IF([.H100]&gt;0;INDEX([$Speed.$A$2:.$E$99];[.S100];1)+[.M100];0)" office:value-type="float" office:value="8" calcext:value-type="float">
            <text:p>8</text:p>
          </table:table-cell>
          <table:table-cell table:style-name="ce117" table:formula="of:=IF([.I100]&gt;0;INDEX([$Speed.$A$2:.$E$99];[.S100];2)+[.M100];0)" office:value-type="float" office:value="0" calcext:value-type="float">
            <text:p>0</text:p>
          </table:table-cell>
          <table:table-cell table:style-name="ce118" table:formula="of:=IF([.J100]&gt;0;INDEX([$Speed.$A$2:.$E$99];[.T100];3)+[.N100];0)" office:value-type="float" office:value="12" calcext:value-type="float">
            <text:p>12</text:p>
          </table:table-cell>
          <table:table-cell table:formula="of:=IF([.K100]&gt;0;INDEX([$Speed.$A$2:.$E$99];[.U100];4)+[.O100];0)" office:value-type="float" office:value="9" calcext:value-type="float">
            <text:p>9</text:p>
          </table:table-cell>
          <table:table-cell table:style-name="ce20" table:formula="of:=IF([.L100]&gt;0;INDEX([$Speed.$A$2:.$E$99];[.V100];5)+[.P100];0)" office:value-type="float" office:value="0" calcext:value-type="float">
            <text:p>0</text:p>
          </table:table-cell>
          <table:table-cell table:style-name="ce16" table:formula="of:=([.$S100]*([.$H100]+[.$I100]))+([.$T100]*[.$J100])+([.$U100]*[.$K100])+([.$V100]*[.$L100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Violent Roac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" calcext:value-type="float">
            <text:p>$80</text:p>
          </table:table-cell>
          <table:table-cell table:style-name="ce52"/>
          <table:table-cell table:style-name="Gnumeric-default" office:value-type="float" office:value="1757" calcext:value-type="float">
            <text:p>1757</text:p>
          </table:table-cell>
          <table:table-cell table:style-name="Gnumeric-default" office:value-type="float" office:value="18" calcext:value-type="float">
            <text:p>18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0]+[.$C101]*[.$B101]" office:value-type="float" office:value="2067" calcext:value-type="float">
            <text:p>$2,067</text:p>
          </table:table-cell>
          <table:table-cell table:style-name="ce52" table:formula="of:=[.$R100]+[.$D101]*[.$B101]" office:value-type="float" office:value="183" calcext:value-type="float">
            <text:p>$183</text:p>
          </table:table-cell>
          <table:table-cell table:style-name="ce82" table:formula="of:=VLOOKUP([.AD101];[$'Level Cutoffs'.$A$2:.$E$100];5)" office:value-type="float" office:value="17" calcext:value-type="float">
            <text:p>17</text:p>
          </table:table-cell>
          <table:table-cell table:style-name="Gnumeric-default" table:formula="of:=VLOOKUP([.AE101];[$'Level Cutoffs'.$B$2:.$E$100];4)" office:value-type="float" office:value="15" calcext:value-type="float">
            <text:p>15</text:p>
          </table:table-cell>
          <table:table-cell table:style-name="Gnumeric-default" table:formula="of:=VLOOKUP([.AF101];[$'Level Cutoffs'.$C$2:.$E$100];3)" office:value-type="float" office:value="18" calcext:value-type="float">
            <text:p>18</text:p>
          </table:table-cell>
          <table:table-cell table:style-name="ce86" table:formula="of:=VLOOKUP([.AG101];[$'Level Cutoffs'.$D$2:.$E$100];2)" office:value-type="float" office:value="15" calcext:value-type="float">
            <text:p>15</text:p>
          </table:table-cell>
          <table:table-cell table:style-name="ce90" table:formula="of:=IF([.$G101]&gt;0;MIN(1;((MAX(0;MAX([.$AH101:.$AL101])-[.$G101]))+10)/100);-1)" office:value-type="float" office:value="0.1" calcext:value-type="float">
            <text:p>0.1</text:p>
          </table:table-cell>
          <table:table-cell table:style-name="ce90" table:formula="of:=IF([.$G101]&gt;0;[.$W101]+MIN(1;((MAX(0;MAX([.$AH101:.$AL101])-[.$G101]))+20)/100)*(1-[.$W101]);-1)" office:value-type="float" office:value="0.28" calcext:value-type="float">
            <text:p>0.28</text:p>
          </table:table-cell>
          <table:table-cell table:style-name="ce93" table:formula="of:=IF([.$G101]&gt;0;[.$X101]+MIN(1;((MAX(0;MAX([.$AH101:.$AL101])-[.$G101]))+30)/100)*(1-[.$X101]);-1)" office:value-type="float" office:value="0.496" calcext:value-type="float">
            <text:p>0.496</text:p>
          </table:table-cell>
          <table:table-cell table:formula="of:=IF([.$G101]&gt;0;5*120*(1-MIN(1;MAX((2*[.$G101]-[.$AK101])/100;0)));-1)" office:value-type="float" office:value="234" calcext:value-type="float">
            <text:p>234</text:p>
          </table:table-cell>
          <table:table-cell table:formula="of:=IF([.$G101]&gt;0;20*120*(1-MIN(1;MAX((2*[.$G101]-[.$AK101])/100;0)));-1)" office:value-type="float" office:value="936" calcext:value-type="float">
            <text:p>936</text:p>
          </table:table-cell>
          <table:table-cell table:style-name="ce98" table:formula="of:=IF([.$G101]&gt;0;(1-MIN(1;MAX((2*[.$G101]-MAX([.$AH101];[.$AI101]))/500;0)));-1)" office:value-type="float" office:value="0.876" calcext:value-type="float">
            <text:p>0.876</text:p>
          </table:table-cell>
          <table:table-cell table:style-name="ce112" table:formula="of:=IF([.$F101];IF([.$AM101]&gt;[.$F101]*10;1;IF([.$AM101]&gt;[.$F101]*8;0.75;IF([.$AM101]&gt;[.$F101]*6;0.5;0)));-1)" office:value-type="float" office:value="0" calcext:value-type="float">
            <text:p>0</text:p>
          </table:table-cell>
          <table:table-cell table:style-name="Gnumeric-default" table:formula="of:=[.AD100]+ROUND([.$E101]*[.$B101]*([.H101]+[.I101])/SUM([.$H101:.$L101]))" office:value-type="float" office:value="15136" calcext:value-type="float">
            <text:p>15136</text:p>
          </table:table-cell>
          <table:table-cell table:style-name="Gnumeric-default" table:formula="of:=[.AE100]+ROUND([.$E101]*[.$B101]*[.J101]/SUM([.$H101:.$L101]))" office:value-type="float" office:value="10917" calcext:value-type="float">
            <text:p>10917</text:p>
          </table:table-cell>
          <table:table-cell table:style-name="Gnumeric-default" table:formula="of:=[.AF100]+ROUND([.$E101]*[.$B101]*[.K101]/SUM([.$H101:.$L101]))" office:value-type="float" office:value="10992" calcext:value-type="float">
            <text:p>10992</text:p>
          </table:table-cell>
          <table:table-cell table:style-name="ce16" table:formula="of:=[.AG100]+ROUND([.$E101]*[.$B101]*[.L101]/SUM([.$H101:.$L101]))" office:value-type="float" office:value="6000" calcext:value-type="float">
            <text:p>6000</text:p>
          </table:table-cell>
          <table:table-cell table:formula="of:=IF([.H101]&gt;0;INDEX([$Speed.$A$2:.$E$99];[.S101];1)+[.M101];0)" office:value-type="float" office:value="8" calcext:value-type="float">
            <text:p>8</text:p>
          </table:table-cell>
          <table:table-cell table:style-name="ce117" table:formula="of:=IF([.I101]&gt;0;INDEX([$Speed.$A$2:.$E$99];[.S101];2)+[.M101];0)" office:value-type="float" office:value="0" calcext:value-type="float">
            <text:p>0</text:p>
          </table:table-cell>
          <table:table-cell table:style-name="ce118" table:formula="of:=IF([.J101]&gt;0;INDEX([$Speed.$A$2:.$E$99];[.T101];3)+[.N101];0)" office:value-type="float" office:value="12" calcext:value-type="float">
            <text:p>12</text:p>
          </table:table-cell>
          <table:table-cell table:formula="of:=IF([.K101]&gt;0;INDEX([$Speed.$A$2:.$E$99];[.U101];4)+[.O101];0)" office:value-type="float" office:value="9" calcext:value-type="float">
            <text:p>9</text:p>
          </table:table-cell>
          <table:table-cell table:style-name="ce20" table:formula="of:=IF([.L101]&gt;0;INDEX([$Speed.$A$2:.$E$99];[.V101];5)+[.P101];0)" office:value-type="float" office:value="0" calcext:value-type="float">
            <text:p>0</text:p>
          </table:table-cell>
          <table:table-cell table:style-name="ce16" table:formula="of:=([.$S101]*([.$H101]+[.$I101]))+([.$T101]*[.$J101])+([.$U101]*[.$K101])+([.$V101]*[.$L101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s ride</text:p>
          </table:table-cell>
          <table:table-cell table:style-name="ce26" office:value-type="float" office:value="3" calcext:value-type="float">
            <text:p>3</text:p>
          </table:table-cell>
          <table:table-cell table:style-name="ce48"/>
          <table:table-cell table:style-name="ce52" office:value-type="float" office:value="-2" calcext:value-type="float">
            <text:p>-$2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1]+[.$C102]*[.$B102]" office:value-type="float" office:value="2067" calcext:value-type="float">
            <text:p>$2,067</text:p>
          </table:table-cell>
          <table:table-cell table:style-name="ce52" table:formula="of:=[.$R101]+[.$D102]*[.$B102]" office:value-type="float" office:value="177" calcext:value-type="float">
            <text:p>$177</text:p>
          </table:table-cell>
          <table:table-cell table:style-name="ce82" table:formula="of:=VLOOKUP([.AD102];[$'Level Cutoffs'.$A$2:.$E$100];5)" office:value-type="float" office:value="17" calcext:value-type="float">
            <text:p>17</text:p>
          </table:table-cell>
          <table:table-cell table:style-name="Gnumeric-default" table:formula="of:=VLOOKUP([.AE102];[$'Level Cutoffs'.$B$2:.$E$100];4)" office:value-type="float" office:value="15" calcext:value-type="float">
            <text:p>15</text:p>
          </table:table-cell>
          <table:table-cell table:style-name="Gnumeric-default" table:formula="of:=VLOOKUP([.AF102];[$'Level Cutoffs'.$C$2:.$E$100];3)" office:value-type="float" office:value="18" calcext:value-type="float">
            <text:p>18</text:p>
          </table:table-cell>
          <table:table-cell table:style-name="ce86" table:formula="of:=VLOOKUP([.AG102];[$'Level Cutoffs'.$D$2:.$E$100];2)" office:value-type="float" office:value="15" calcext:value-type="float">
            <text:p>15</text:p>
          </table:table-cell>
          <table:table-cell table:style-name="ce90" table:formula="of:=IF([.$G102]&gt;0;MIN(1;((MAX(0;MAX([.$AH102:.$AL102])-[.$G102]))+10)/100);-1)" office:value-type="float" office:value="-1" calcext:value-type="float">
            <text:p>-1</text:p>
          </table:table-cell>
          <table:table-cell table:style-name="ce90" table:formula="of:=IF([.$G102]&gt;0;[.$W102]+MIN(1;((MAX(0;MAX([.$AH102:.$AL102])-[.$G102]))+20)/100)*(1-[.$W102]);-1)" office:value-type="float" office:value="-1" calcext:value-type="float">
            <text:p>-1</text:p>
          </table:table-cell>
          <table:table-cell table:style-name="ce93" table:formula="of:=IF([.$G102]&gt;0;[.$X102]+MIN(1;((MAX(0;MAX([.$AH102:.$AL102])-[.$G102]))+30)/100)*(1-[.$X102]);-1)" office:value-type="float" office:value="-1" calcext:value-type="float">
            <text:p>-1</text:p>
          </table:table-cell>
          <table:table-cell table:formula="of:=IF([.$G102]&gt;0;5*120*(1-MIN(1;MAX((2*[.$G102]-[.$AK102])/100;0)));-1)" office:value-type="float" office:value="-1" calcext:value-type="float">
            <text:p>-1</text:p>
          </table:table-cell>
          <table:table-cell table:formula="of:=IF([.$G102]&gt;0;20*120*(1-MIN(1;MAX((2*[.$G102]-[.$AK102])/100;0)));-1)" office:value-type="float" office:value="-1" calcext:value-type="float">
            <text:p>-1</text:p>
          </table:table-cell>
          <table:table-cell table:style-name="ce98" table:formula="of:=IF([.$G102]&gt;0;(1-MIN(1;MAX((2*[.$G102]-MAX([.$AH102];[.$AI102]))/500;0)));-1)" office:value-type="float" office:value="-1" calcext:value-type="float">
            <text:p>-1</text:p>
          </table:table-cell>
          <table:table-cell table:style-name="ce112" table:formula="of:=IF([.$F102];IF([.$AM102]&gt;[.$F102]*10;1;IF([.$AM102]&gt;[.$F102]*8;0.75;IF([.$AM102]&gt;[.$F102]*6;0.5;0)));-1)" office:value-type="float" office:value="-1" calcext:value-type="float">
            <text:p>-1</text:p>
          </table:table-cell>
          <table:table-cell table:style-name="Gnumeric-default" table:formula="of:=[.AD101]+ROUND([.$E102]*[.$B102]*([.H102]+[.I102])/SUM([.$H102:.$L102]))" office:value-type="float" office:value="15136" calcext:value-type="float">
            <text:p>15136</text:p>
          </table:table-cell>
          <table:table-cell table:style-name="Gnumeric-default" table:formula="of:=[.AE101]+ROUND([.$E102]*[.$B102]*[.J102]/SUM([.$H102:.$L102]))" office:value-type="float" office:value="10917" calcext:value-type="float">
            <text:p>10917</text:p>
          </table:table-cell>
          <table:table-cell table:style-name="Gnumeric-default" table:formula="of:=[.AF101]+ROUND([.$E102]*[.$B102]*[.K102]/SUM([.$H102:.$L102]))" office:value-type="float" office:value="10992" calcext:value-type="float">
            <text:p>10992</text:p>
          </table:table-cell>
          <table:table-cell table:style-name="ce16" table:formula="of:=[.AG101]+ROUND([.$E102]*[.$B102]*[.L102]/SUM([.$H102:.$L102]))" office:value-type="float" office:value="6000" calcext:value-type="float">
            <text:p>6000</text:p>
          </table:table-cell>
          <table:table-cell table:formula="of:=IF([.H102]&gt;0;INDEX([$Speed.$A$2:.$E$99];[.S102];1)+[.M102];0)" office:value-type="float" office:value="8" calcext:value-type="float">
            <text:p>8</text:p>
          </table:table-cell>
          <table:table-cell table:style-name="ce117" table:formula="of:=IF([.I102]&gt;0;INDEX([$Speed.$A$2:.$E$99];[.S102];2)+[.M102];0)" office:value-type="float" office:value="0" calcext:value-type="float">
            <text:p>0</text:p>
          </table:table-cell>
          <table:table-cell table:style-name="ce118" table:formula="of:=IF([.J102]&gt;0;INDEX([$Speed.$A$2:.$E$99];[.T102];3)+[.N102];0)" office:value-type="float" office:value="12" calcext:value-type="float">
            <text:p>12</text:p>
          </table:table-cell>
          <table:table-cell table:formula="of:=IF([.K102]&gt;0;INDEX([$Speed.$A$2:.$E$99];[.U102];4)+[.O102];0)" office:value-type="float" office:value="9" calcext:value-type="float">
            <text:p>9</text:p>
          </table:table-cell>
          <table:table-cell table:style-name="ce20" table:formula="of:=IF([.L102]&gt;0;INDEX([$Speed.$A$2:.$E$99];[.V102];5)+[.P102];0)" office:value-type="float" office:value="0" calcext:value-type="float">
            <text:p>0</text:p>
          </table:table-cell>
          <table:table-cell table:style-name="ce16" table:formula="of:=([.$S102]*([.$H102]+[.$I102]))+([.$T102]*[.$J102])+([.$U102]*[.$K102])+([.$V102]*[.$L102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ad Buffal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72" calcext:value-type="float">
            <text:p>$172</text:p>
          </table:table-cell>
          <table:table-cell table:style-name="ce52"/>
          <table:table-cell table:style-name="Gnumeric-default" office:value-type="float" office:value="4108" calcext:value-type="float">
            <text:p>4108</text:p>
          </table:table-cell>
          <table:table-cell table:style-name="Gnumeric-default" office:value-type="float" office:value="34" calcext:value-type="float">
            <text:p>34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2]+[.$C103]*[.$B103]" office:value-type="float" office:value="2067" calcext:value-type="float">
            <text:p>$2,067</text:p>
          </table:table-cell>
          <table:table-cell table:style-name="ce52" table:formula="of:=[.$R102]+[.$D103]*[.$B103]" office:value-type="float" office:value="177" calcext:value-type="float">
            <text:p>$177</text:p>
          </table:table-cell>
          <table:table-cell table:style-name="ce82" table:formula="of:=VLOOKUP([.AD103];[$'Level Cutoffs'.$A$2:.$E$100];5)" office:value-type="float" office:value="17" calcext:value-type="float">
            <text:p>17</text:p>
          </table:table-cell>
          <table:table-cell table:style-name="Gnumeric-default" table:formula="of:=VLOOKUP([.AE103];[$'Level Cutoffs'.$B$2:.$E$100];4)" office:value-type="float" office:value="15" calcext:value-type="float">
            <text:p>15</text:p>
          </table:table-cell>
          <table:table-cell table:style-name="Gnumeric-default" table:formula="of:=VLOOKUP([.AF103];[$'Level Cutoffs'.$C$2:.$E$100];3)" office:value-type="float" office:value="18" calcext:value-type="float">
            <text:p>18</text:p>
          </table:table-cell>
          <table:table-cell table:style-name="ce86" table:formula="of:=VLOOKUP([.AG103];[$'Level Cutoffs'.$D$2:.$E$100];2)" office:value-type="float" office:value="15" calcext:value-type="float">
            <text:p>15</text:p>
          </table:table-cell>
          <table:table-cell table:style-name="ce90" table:formula="of:=IF([.$G103]&gt;0;MIN(1;((MAX(0;MAX([.$AH103:.$AL103])-[.$G103]))+10)/100);-1)" office:value-type="float" office:value="0.11" calcext:value-type="float">
            <text:p>0.11</text:p>
          </table:table-cell>
          <table:table-cell table:style-name="ce90" table:formula="of:=IF([.$G103]&gt;0;[.$W103]+MIN(1;((MAX(0;MAX([.$AH103:.$AL103])-[.$G103]))+20)/100)*(1-[.$W103]);-1)" office:value-type="float" office:value="0.2969" calcext:value-type="float">
            <text:p>0.2969</text:p>
          </table:table-cell>
          <table:table-cell table:style-name="ce93" table:formula="of:=IF([.$G103]&gt;0;[.$X103]+MIN(1;((MAX(0;MAX([.$AH103:.$AL103])-[.$G103]))+30)/100)*(1-[.$X103]);-1)" office:value-type="float" office:value="0.514861" calcext:value-type="float">
            <text:p>0.514861</text:p>
          </table:table-cell>
          <table:table-cell table:formula="of:=IF([.$G103]&gt;0;5*120*(1-MIN(1;MAX((2*[.$G103]-[.$AK103])/100;0)));-1)" office:value-type="float" office:value="522" calcext:value-type="float">
            <text:p>522</text:p>
          </table:table-cell>
          <table:table-cell table:formula="of:=IF([.$G103]&gt;0;20*120*(1-MIN(1;MAX((2*[.$G103]-[.$AK103])/100;0)));-1)" office:value-type="float" office:value="2088" calcext:value-type="float">
            <text:p>2088</text:p>
          </table:table-cell>
          <table:table-cell table:style-name="ce98" table:formula="of:=IF([.$G103]&gt;0;(1-MIN(1;MAX((2*[.$G103]-MAX([.$AH103];[.$AI103]))/500;0)));-1)" office:value-type="float" office:value="0.972" calcext:value-type="float">
            <text:p>0.972</text:p>
          </table:table-cell>
          <table:table-cell table:style-name="ce112" table:formula="of:=IF([.$F103];IF([.$AM103]&gt;[.$F103]*10;1;IF([.$AM103]&gt;[.$F103]*8;0.75;IF([.$AM103]&gt;[.$F103]*6;0.5;0)));-1)" office:value-type="float" office:value="0" calcext:value-type="float">
            <text:p>0</text:p>
          </table:table-cell>
          <table:table-cell table:style-name="Gnumeric-default" table:formula="of:=[.AD102]+ROUND([.$E103]*[.$B103]*([.H103]+[.I103])/SUM([.$H103:.$L103]))" office:value-type="float" office:value="15136" calcext:value-type="float">
            <text:p>15136</text:p>
          </table:table-cell>
          <table:table-cell table:style-name="Gnumeric-default" table:formula="of:=[.AE102]+ROUND([.$E103]*[.$B103]*[.J103]/SUM([.$H103:.$L103]))" office:value-type="float" office:value="10917" calcext:value-type="float">
            <text:p>10917</text:p>
          </table:table-cell>
          <table:table-cell table:style-name="Gnumeric-default" table:formula="of:=[.AF102]+ROUND([.$E103]*[.$B103]*[.K103]/SUM([.$H103:.$L103]))" office:value-type="float" office:value="10992" calcext:value-type="float">
            <text:p>10992</text:p>
          </table:table-cell>
          <table:table-cell table:style-name="ce16" table:formula="of:=[.AG102]+ROUND([.$E103]*[.$B103]*[.L103]/SUM([.$H103:.$L103]))" office:value-type="float" office:value="6000" calcext:value-type="float">
            <text:p>6000</text:p>
          </table:table-cell>
          <table:table-cell table:formula="of:=IF([.H103]&gt;0;INDEX([$Speed.$A$2:.$E$99];[.S103];1)+[.M103];0)" office:value-type="float" office:value="8" calcext:value-type="float">
            <text:p>8</text:p>
          </table:table-cell>
          <table:table-cell table:style-name="ce117" table:formula="of:=IF([.I103]&gt;0;INDEX([$Speed.$A$2:.$E$99];[.S103];2)+[.M103];0)" office:value-type="float" office:value="0" calcext:value-type="float">
            <text:p>0</text:p>
          </table:table-cell>
          <table:table-cell table:style-name="ce118" table:formula="of:=IF([.J103]&gt;0;INDEX([$Speed.$A$2:.$E$99];[.T103];3)+[.N103];0)" office:value-type="float" office:value="12" calcext:value-type="float">
            <text:p>12</text:p>
          </table:table-cell>
          <table:table-cell table:formula="of:=IF([.K103]&gt;0;INDEX([$Speed.$A$2:.$E$99];[.U103];4)+[.O103];0)" office:value-type="float" office:value="9" calcext:value-type="float">
            <text:p>9</text:p>
          </table:table-cell>
          <table:table-cell table:style-name="ce20" table:formula="of:=IF([.L103]&gt;0;INDEX([$Speed.$A$2:.$E$99];[.V103];5)+[.P103];0)" office:value-type="float" office:value="0" calcext:value-type="float">
            <text:p>0</text:p>
          </table:table-cell>
          <table:table-cell table:style-name="ce16" table:formula="of:=([.$S103]*([.$H103]+[.$I103]))+([.$T103]*[.$J103])+([.$U103]*[.$K103])+([.$V103]*[.$L103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ested Booka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30" calcext:value-type="float">
            <text:p>$130</text:p>
          </table:table-cell>
          <table:table-cell table:style-name="ce52"/>
          <table:table-cell table:style-name="Gnumeric-default" office:value-type="float" office:value="3011" calcext:value-type="float">
            <text:p>3011</text:p>
          </table:table-cell>
          <table:table-cell table:style-name="Gnumeric-default" office:value-type="float" office:value="28" calcext:value-type="float">
            <text:p>28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3]+[.$C104]*[.$B104]" office:value-type="float" office:value="2067" calcext:value-type="float">
            <text:p>$2,067</text:p>
          </table:table-cell>
          <table:table-cell table:style-name="ce52" table:formula="of:=[.$R103]+[.$D104]*[.$B104]" office:value-type="float" office:value="177" calcext:value-type="float">
            <text:p>$177</text:p>
          </table:table-cell>
          <table:table-cell table:style-name="ce82" table:formula="of:=VLOOKUP([.AD104];[$'Level Cutoffs'.$A$2:.$E$100];5)" office:value-type="float" office:value="17" calcext:value-type="float">
            <text:p>17</text:p>
          </table:table-cell>
          <table:table-cell table:style-name="Gnumeric-default" table:formula="of:=VLOOKUP([.AE104];[$'Level Cutoffs'.$B$2:.$E$100];4)" office:value-type="float" office:value="15" calcext:value-type="float">
            <text:p>15</text:p>
          </table:table-cell>
          <table:table-cell table:style-name="Gnumeric-default" table:formula="of:=VLOOKUP([.AF104];[$'Level Cutoffs'.$C$2:.$E$100];3)" office:value-type="float" office:value="18" calcext:value-type="float">
            <text:p>18</text:p>
          </table:table-cell>
          <table:table-cell table:style-name="ce86" table:formula="of:=VLOOKUP([.AG104];[$'Level Cutoffs'.$D$2:.$E$100];2)" office:value-type="float" office:value="15" calcext:value-type="float">
            <text:p>15</text:p>
          </table:table-cell>
          <table:table-cell table:style-name="ce90" table:formula="of:=IF([.$G104]&gt;0;MIN(1;((MAX(0;MAX([.$AH104:.$AL104])-[.$G104]))+10)/100);-1)" office:value-type="float" office:value="0.1" calcext:value-type="float">
            <text:p>0.1</text:p>
          </table:table-cell>
          <table:table-cell table:style-name="ce90" table:formula="of:=IF([.$G104]&gt;0;[.$W104]+MIN(1;((MAX(0;MAX([.$AH104:.$AL104])-[.$G104]))+20)/100)*(1-[.$W104]);-1)" office:value-type="float" office:value="0.28" calcext:value-type="float">
            <text:p>0.28</text:p>
          </table:table-cell>
          <table:table-cell table:style-name="ce93" table:formula="of:=IF([.$G104]&gt;0;[.$X104]+MIN(1;((MAX(0;MAX([.$AH104:.$AL104])-[.$G104]))+30)/100)*(1-[.$X104]);-1)" office:value-type="float" office:value="0.496" calcext:value-type="float">
            <text:p>0.496</text:p>
          </table:table-cell>
          <table:table-cell table:formula="of:=IF([.$G104]&gt;0;5*120*(1-MIN(1;MAX((2*[.$G104]-[.$AK104])/100;0)));-1)" office:value-type="float" office:value="450" calcext:value-type="float">
            <text:p>450</text:p>
          </table:table-cell>
          <table:table-cell table:formula="of:=IF([.$G104]&gt;0;20*120*(1-MIN(1;MAX((2*[.$G104]-[.$AK104])/100;0)));-1)" office:value-type="float" office:value="1800" calcext:value-type="float">
            <text:p>1800</text:p>
          </table:table-cell>
          <table:table-cell table:style-name="ce98" table:formula="of:=IF([.$G104]&gt;0;(1-MIN(1;MAX((2*[.$G104]-MAX([.$AH104];[.$AI104]))/500;0)));-1)" office:value-type="float" office:value="0.948" calcext:value-type="float">
            <text:p>0.948</text:p>
          </table:table-cell>
          <table:table-cell table:style-name="ce112" table:formula="of:=IF([.$F104];IF([.$AM104]&gt;[.$F104]*10;1;IF([.$AM104]&gt;[.$F104]*8;0.75;IF([.$AM104]&gt;[.$F104]*6;0.5;0)));-1)" office:value-type="float" office:value="0" calcext:value-type="float">
            <text:p>0</text:p>
          </table:table-cell>
          <table:table-cell table:style-name="Gnumeric-default" table:formula="of:=[.AD103]+ROUND([.$E104]*[.$B104]*([.H104]+[.I104])/SUM([.$H104:.$L104]))" office:value-type="float" office:value="15136" calcext:value-type="float">
            <text:p>15136</text:p>
          </table:table-cell>
          <table:table-cell table:style-name="Gnumeric-default" table:formula="of:=[.AE103]+ROUND([.$E104]*[.$B104]*[.J104]/SUM([.$H104:.$L104]))" office:value-type="float" office:value="10917" calcext:value-type="float">
            <text:p>10917</text:p>
          </table:table-cell>
          <table:table-cell table:style-name="Gnumeric-default" table:formula="of:=[.AF103]+ROUND([.$E104]*[.$B104]*[.K104]/SUM([.$H104:.$L104]))" office:value-type="float" office:value="10992" calcext:value-type="float">
            <text:p>10992</text:p>
          </table:table-cell>
          <table:table-cell table:style-name="ce16" table:formula="of:=[.AG103]+ROUND([.$E104]*[.$B104]*[.L104]/SUM([.$H104:.$L104]))" office:value-type="float" office:value="6000" calcext:value-type="float">
            <text:p>6000</text:p>
          </table:table-cell>
          <table:table-cell table:formula="of:=IF([.H104]&gt;0;INDEX([$Speed.$A$2:.$E$99];[.S104];1)+[.M104];0)" office:value-type="float" office:value="8" calcext:value-type="float">
            <text:p>8</text:p>
          </table:table-cell>
          <table:table-cell table:style-name="ce117" table:formula="of:=IF([.I104]&gt;0;INDEX([$Speed.$A$2:.$E$99];[.S104];2)+[.M104];0)" office:value-type="float" office:value="0" calcext:value-type="float">
            <text:p>0</text:p>
          </table:table-cell>
          <table:table-cell table:style-name="ce118" table:formula="of:=IF([.J104]&gt;0;INDEX([$Speed.$A$2:.$E$99];[.T104];3)+[.N104];0)" office:value-type="float" office:value="12" calcext:value-type="float">
            <text:p>12</text:p>
          </table:table-cell>
          <table:table-cell table:formula="of:=IF([.K104]&gt;0;INDEX([$Speed.$A$2:.$E$99];[.U104];4)+[.O104];0)" office:value-type="float" office:value="9" calcext:value-type="float">
            <text:p>9</text:p>
          </table:table-cell>
          <table:table-cell table:style-name="ce20" table:formula="of:=IF([.L104]&gt;0;INDEX([$Speed.$A$2:.$E$99];[.V104];5)+[.P104];0)" office:value-type="float" office:value="0" calcext:value-type="float">
            <text:p>0</text:p>
          </table:table-cell>
          <table:table-cell table:style-name="ce16" table:formula="of:=([.$S104]*([.$H104]+[.$I104]))+([.$T104]*[.$J104])+([.$U104]*[.$K104])+([.$V104]*[.$L104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ute Li'l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10" calcext:value-type="float">
            <text:p>$110</text:p>
          </table:table-cell>
          <table:table-cell table:style-name="ce52"/>
          <table:table-cell table:style-name="Gnumeric-default" office:value-type="float" office:value="1519" calcext:value-type="float">
            <text:p>1519</text:p>
          </table:table-cell>
          <table:table-cell table:style-name="Gnumeric-default" office:value-type="float" office:value="27" calcext:value-type="float">
            <text:p>27</text:p>
          </table:table-cell>
          <table:table-cell table:style-name="ce61" office:value-type="float" office:value="58" calcext:value-type="float">
            <text:p>5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4]+[.$C105]*[.$B105]" office:value-type="float" office:value="2067" calcext:value-type="float">
            <text:p>$2,067</text:p>
          </table:table-cell>
          <table:table-cell table:style-name="ce52" table:formula="of:=[.$R104]+[.$D105]*[.$B105]" office:value-type="float" office:value="177" calcext:value-type="float">
            <text:p>$177</text:p>
          </table:table-cell>
          <table:table-cell table:style-name="ce82" table:formula="of:=VLOOKUP([.AD105];[$'Level Cutoffs'.$A$2:.$E$100];5)" office:value-type="float" office:value="17" calcext:value-type="float">
            <text:p>17</text:p>
          </table:table-cell>
          <table:table-cell table:style-name="Gnumeric-default" table:formula="of:=VLOOKUP([.AE105];[$'Level Cutoffs'.$B$2:.$E$100];4)" office:value-type="float" office:value="15" calcext:value-type="float">
            <text:p>15</text:p>
          </table:table-cell>
          <table:table-cell table:style-name="Gnumeric-default" table:formula="of:=VLOOKUP([.AF105];[$'Level Cutoffs'.$C$2:.$E$100];3)" office:value-type="float" office:value="18" calcext:value-type="float">
            <text:p>18</text:p>
          </table:table-cell>
          <table:table-cell table:style-name="ce86" table:formula="of:=VLOOKUP([.AG105];[$'Level Cutoffs'.$D$2:.$E$100];2)" office:value-type="float" office:value="15" calcext:value-type="float">
            <text:p>15</text:p>
          </table:table-cell>
          <table:table-cell table:style-name="ce90" table:formula="of:=IF([.$G105]&gt;0;MIN(1;((MAX(0;MAX([.$AH105:.$AL105])-[.$G105]))+10)/100);-1)" office:value-type="float" office:value="0.1" calcext:value-type="float">
            <text:p>0.1</text:p>
          </table:table-cell>
          <table:table-cell table:style-name="ce90" table:formula="of:=IF([.$G105]&gt;0;[.$W105]+MIN(1;((MAX(0;MAX([.$AH105:.$AL105])-[.$G105]))+20)/100)*(1-[.$W105]);-1)" office:value-type="float" office:value="0.28" calcext:value-type="float">
            <text:p>0.28</text:p>
          </table:table-cell>
          <table:table-cell table:style-name="ce93" table:formula="of:=IF([.$G105]&gt;0;[.$X105]+MIN(1;((MAX(0;MAX([.$AH105:.$AL105])-[.$G105]))+30)/100)*(1-[.$X105]);-1)" office:value-type="float" office:value="0.496" calcext:value-type="float">
            <text:p>0.496</text:p>
          </table:table-cell>
          <table:table-cell table:formula="of:=IF([.$G105]&gt;0;5*120*(1-MIN(1;MAX((2*[.$G105]-[.$AK105])/100;0)));-1)" office:value-type="float" office:value="0" calcext:value-type="float">
            <text:p>0</text:p>
          </table:table-cell>
          <table:table-cell table:formula="of:=IF([.$G105]&gt;0;20*120*(1-MIN(1;MAX((2*[.$G105]-[.$AK105])/100;0)));-1)" office:value-type="float" office:value="0" calcext:value-type="float">
            <text:p>0</text:p>
          </table:table-cell>
          <table:table-cell table:style-name="ce98" table:formula="of:=IF([.$G105]&gt;0;(1-MIN(1;MAX((2*[.$G105]-MAX([.$AH105];[.$AI105]))/500;0)));-1)" office:value-type="float" office:value="0.784" calcext:value-type="float">
            <text:p>0.784</text:p>
          </table:table-cell>
          <table:table-cell table:style-name="ce112" table:formula="of:=IF([.$F105];IF([.$AM105]&gt;[.$F105]*10;1;IF([.$AM105]&gt;[.$F105]*8;0.75;IF([.$AM105]&gt;[.$F105]*6;0.5;0)));-1)" office:value-type="float" office:value="0" calcext:value-type="float">
            <text:p>0</text:p>
          </table:table-cell>
          <table:table-cell table:style-name="Gnumeric-default" table:formula="of:=[.AD104]+ROUND([.$E105]*[.$B105]*([.H105]+[.I105])/SUM([.$H105:.$L105]))" office:value-type="float" office:value="15136" calcext:value-type="float">
            <text:p>15136</text:p>
          </table:table-cell>
          <table:table-cell table:style-name="Gnumeric-default" table:formula="of:=[.AE104]+ROUND([.$E105]*[.$B105]*[.J105]/SUM([.$H105:.$L105]))" office:value-type="float" office:value="10917" calcext:value-type="float">
            <text:p>10917</text:p>
          </table:table-cell>
          <table:table-cell table:style-name="Gnumeric-default" table:formula="of:=[.AF104]+ROUND([.$E105]*[.$B105]*[.K105]/SUM([.$H105:.$L105]))" office:value-type="float" office:value="10992" calcext:value-type="float">
            <text:p>10992</text:p>
          </table:table-cell>
          <table:table-cell table:style-name="ce16" table:formula="of:=[.AG104]+ROUND([.$E105]*[.$B105]*[.L105]/SUM([.$H105:.$L105]))" office:value-type="float" office:value="6000" calcext:value-type="float">
            <text:p>6000</text:p>
          </table:table-cell>
          <table:table-cell table:formula="of:=IF([.H105]&gt;0;INDEX([$Speed.$A$2:.$E$99];[.S105];1)+[.M105];0)" office:value-type="float" office:value="8" calcext:value-type="float">
            <text:p>8</text:p>
          </table:table-cell>
          <table:table-cell table:style-name="ce117" table:formula="of:=IF([.I105]&gt;0;INDEX([$Speed.$A$2:.$E$99];[.S105];2)+[.M105];0)" office:value-type="float" office:value="0" calcext:value-type="float">
            <text:p>0</text:p>
          </table:table-cell>
          <table:table-cell table:style-name="ce118" table:formula="of:=IF([.J105]&gt;0;INDEX([$Speed.$A$2:.$E$99];[.T105];3)+[.N105];0)" office:value-type="float" office:value="12" calcext:value-type="float">
            <text:p>12</text:p>
          </table:table-cell>
          <table:table-cell table:formula="of:=IF([.K105]&gt;0;INDEX([$Speed.$A$2:.$E$99];[.U105];4)+[.O105];0)" office:value-type="float" office:value="9" calcext:value-type="float">
            <text:p>9</text:p>
          </table:table-cell>
          <table:table-cell table:style-name="ce20" table:formula="of:=IF([.L105]&gt;0;INDEX([$Speed.$A$2:.$E$99];[.V105];5)+[.P105];0)" office:value-type="float" office:value="0" calcext:value-type="float">
            <text:p>0</text:p>
          </table:table-cell>
          <table:table-cell table:style-name="ce16" table:formula="of:=([.$S105]*([.$H105]+[.$I105]))+([.$T105]*[.$J105])+([.$U105]*[.$K105])+([.$V105]*[.$L105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Desert Wolf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14" calcext:value-type="float">
            <text:p>$114</text:p>
          </table:table-cell>
          <table:table-cell table:style-name="ce52"/>
          <table:table-cell table:style-name="Gnumeric-default" office:value-type="float" office:value="3740" calcext:value-type="float">
            <text:p>3740</text:p>
          </table:table-cell>
          <table:table-cell table:style-name="Gnumeric-default" office:value-type="float" office:value="30" calcext:value-type="float">
            <text:p>30</text:p>
          </table:table-cell>
          <table:table-cell table:style-name="ce61" office:value-type="float" office:value="33" calcext:value-type="float">
            <text:p>3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5]+[.$C106]*[.$B106]" office:value-type="float" office:value="2067" calcext:value-type="float">
            <text:p>$2,067</text:p>
          </table:table-cell>
          <table:table-cell table:style-name="ce52" table:formula="of:=[.$R105]+[.$D106]*[.$B106]" office:value-type="float" office:value="177" calcext:value-type="float">
            <text:p>$177</text:p>
          </table:table-cell>
          <table:table-cell table:style-name="ce82" table:formula="of:=VLOOKUP([.AD106];[$'Level Cutoffs'.$A$2:.$E$100];5)" office:value-type="float" office:value="17" calcext:value-type="float">
            <text:p>17</text:p>
          </table:table-cell>
          <table:table-cell table:style-name="Gnumeric-default" table:formula="of:=VLOOKUP([.AE106];[$'Level Cutoffs'.$B$2:.$E$100];4)" office:value-type="float" office:value="15" calcext:value-type="float">
            <text:p>15</text:p>
          </table:table-cell>
          <table:table-cell table:style-name="Gnumeric-default" table:formula="of:=VLOOKUP([.AF106];[$'Level Cutoffs'.$C$2:.$E$100];3)" office:value-type="float" office:value="18" calcext:value-type="float">
            <text:p>18</text:p>
          </table:table-cell>
          <table:table-cell table:style-name="ce86" table:formula="of:=VLOOKUP([.AG106];[$'Level Cutoffs'.$D$2:.$E$100];2)" office:value-type="float" office:value="15" calcext:value-type="float">
            <text:p>15</text:p>
          </table:table-cell>
          <table:table-cell table:style-name="ce90" table:formula="of:=IF([.$G106]&gt;0;MIN(1;((MAX(0;MAX([.$AH106:.$AL106])-[.$G106]))+10)/100);-1)" office:value-type="float" office:value="0.1" calcext:value-type="float">
            <text:p>0.1</text:p>
          </table:table-cell>
          <table:table-cell table:style-name="ce90" table:formula="of:=IF([.$G106]&gt;0;[.$W106]+MIN(1;((MAX(0;MAX([.$AH106:.$AL106])-[.$G106]))+20)/100)*(1-[.$W106]);-1)" office:value-type="float" office:value="0.28" calcext:value-type="float">
            <text:p>0.28</text:p>
          </table:table-cell>
          <table:table-cell table:style-name="ce93" table:formula="of:=IF([.$G106]&gt;0;[.$X106]+MIN(1;((MAX(0;MAX([.$AH106:.$AL106])-[.$G106]))+30)/100)*(1-[.$X106]);-1)" office:value-type="float" office:value="0.496" calcext:value-type="float">
            <text:p>0.496</text:p>
          </table:table-cell>
          <table:table-cell table:formula="of:=IF([.$G106]&gt;0;5*120*(1-MIN(1;MAX((2*[.$G106]-[.$AK106])/100;0)));-1)" office:value-type="float" office:value="258" calcext:value-type="float">
            <text:p>258</text:p>
          </table:table-cell>
          <table:table-cell table:formula="of:=IF([.$G106]&gt;0;20*120*(1-MIN(1;MAX((2*[.$G106]-[.$AK106])/100;0)));-1)" office:value-type="float" office:value="1032" calcext:value-type="float">
            <text:p>1032</text:p>
          </table:table-cell>
          <table:table-cell table:style-name="ce98" table:formula="of:=IF([.$G106]&gt;0;(1-MIN(1;MAX((2*[.$G106]-MAX([.$AH106];[.$AI106]))/500;0)));-1)" office:value-type="float" office:value="0.884" calcext:value-type="float">
            <text:p>0.884</text:p>
          </table:table-cell>
          <table:table-cell table:style-name="ce112" table:formula="of:=IF([.$F106];IF([.$AM106]&gt;[.$F106]*10;1;IF([.$AM106]&gt;[.$F106]*8;0.75;IF([.$AM106]&gt;[.$F106]*6;0.5;0)));-1)" office:value-type="float" office:value="0" calcext:value-type="float">
            <text:p>0</text:p>
          </table:table-cell>
          <table:table-cell table:style-name="Gnumeric-default" table:formula="of:=[.AD105]+ROUND([.$E106]*[.$B106]*([.H106]+[.I106])/SUM([.$H106:.$L106]))" office:value-type="float" office:value="15136" calcext:value-type="float">
            <text:p>15136</text:p>
          </table:table-cell>
          <table:table-cell table:style-name="Gnumeric-default" table:formula="of:=[.AE105]+ROUND([.$E106]*[.$B106]*[.J106]/SUM([.$H106:.$L106]))" office:value-type="float" office:value="10917" calcext:value-type="float">
            <text:p>10917</text:p>
          </table:table-cell>
          <table:table-cell table:style-name="Gnumeric-default" table:formula="of:=[.AF105]+ROUND([.$E106]*[.$B106]*[.K106]/SUM([.$H106:.$L106]))" office:value-type="float" office:value="10992" calcext:value-type="float">
            <text:p>10992</text:p>
          </table:table-cell>
          <table:table-cell table:style-name="ce16" table:formula="of:=[.AG105]+ROUND([.$E106]*[.$B106]*[.L106]/SUM([.$H106:.$L106]))" office:value-type="float" office:value="6000" calcext:value-type="float">
            <text:p>6000</text:p>
          </table:table-cell>
          <table:table-cell table:formula="of:=IF([.H106]&gt;0;INDEX([$Speed.$A$2:.$E$99];[.S106];1)+[.M106];0)" office:value-type="float" office:value="8" calcext:value-type="float">
            <text:p>8</text:p>
          </table:table-cell>
          <table:table-cell table:style-name="ce117" table:formula="of:=IF([.I106]&gt;0;INDEX([$Speed.$A$2:.$E$99];[.S106];2)+[.M106];0)" office:value-type="float" office:value="0" calcext:value-type="float">
            <text:p>0</text:p>
          </table:table-cell>
          <table:table-cell table:style-name="ce118" table:formula="of:=IF([.J106]&gt;0;INDEX([$Speed.$A$2:.$E$99];[.T106];3)+[.N106];0)" office:value-type="float" office:value="12" calcext:value-type="float">
            <text:p>12</text:p>
          </table:table-cell>
          <table:table-cell table:formula="of:=IF([.K106]&gt;0;INDEX([$Speed.$A$2:.$E$99];[.U106];4)+[.O106];0)" office:value-type="float" office:value="9" calcext:value-type="float">
            <text:p>9</text:p>
          </table:table-cell>
          <table:table-cell table:style-name="ce20" table:formula="of:=IF([.L106]&gt;0;INDEX([$Speed.$A$2:.$E$99];[.V106];5)+[.P106];0)" office:value-type="float" office:value="0" calcext:value-type="float">
            <text:p>0</text:p>
          </table:table-cell>
          <table:table-cell table:style-name="ce16" table:formula="of:=([.$S106]*([.$H106]+[.$I106]))+([.$T106]*[.$J106])+([.$U106]*[.$K106])+([.$V106]*[.$L106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le Playing Roug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6" calcext:value-type="float">
            <text:p>$36</text:p>
          </table:table-cell>
          <table:table-cell table:style-name="ce52"/>
          <table:table-cell table:style-name="Gnumeric-default" office:value-type="float" office:value="456" calcext:value-type="float">
            <text:p>456</text:p>
          </table:table-cell>
          <table:table-cell table:style-name="Gnumeric-default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6]+[.$C107]*[.$B107]" office:value-type="float" office:value="2067" calcext:value-type="float">
            <text:p>$2,067</text:p>
          </table:table-cell>
          <table:table-cell table:style-name="ce52" table:formula="of:=[.$R106]+[.$D107]*[.$B107]" office:value-type="float" office:value="177" calcext:value-type="float">
            <text:p>$177</text:p>
          </table:table-cell>
          <table:table-cell table:style-name="ce82" table:formula="of:=VLOOKUP([.AD107];[$'Level Cutoffs'.$A$2:.$E$100];5)" office:value-type="float" office:value="17" calcext:value-type="float">
            <text:p>17</text:p>
          </table:table-cell>
          <table:table-cell table:style-name="Gnumeric-default" table:formula="of:=VLOOKUP([.AE107];[$'Level Cutoffs'.$B$2:.$E$100];4)" office:value-type="float" office:value="15" calcext:value-type="float">
            <text:p>15</text:p>
          </table:table-cell>
          <table:table-cell table:style-name="Gnumeric-default" table:formula="of:=VLOOKUP([.AF107];[$'Level Cutoffs'.$C$2:.$E$100];3)" office:value-type="float" office:value="18" calcext:value-type="float">
            <text:p>18</text:p>
          </table:table-cell>
          <table:table-cell table:style-name="ce86" table:formula="of:=VLOOKUP([.AG107];[$'Level Cutoffs'.$D$2:.$E$100];2)" office:value-type="float" office:value="15" calcext:value-type="float">
            <text:p>15</text:p>
          </table:table-cell>
          <table:table-cell table:style-name="ce90" table:formula="of:=IF([.$G107]&gt;0;MIN(1;((MAX(0;MAX([.$AH107:.$AL107])-[.$G107]))+10)/100);-1)" office:value-type="float" office:value="0.13" calcext:value-type="float">
            <text:p>0.13</text:p>
          </table:table-cell>
          <table:table-cell table:style-name="ce90" table:formula="of:=IF([.$G107]&gt;0;[.$W107]+MIN(1;((MAX(0;MAX([.$AH107:.$AL107])-[.$G107]))+20)/100)*(1-[.$W107]);-1)" office:value-type="float" office:value="0.3301" calcext:value-type="float">
            <text:p>0.3301</text:p>
          </table:table-cell>
          <table:table-cell table:style-name="ce93" table:formula="of:=IF([.$G107]&gt;0;[.$X107]+MIN(1;((MAX(0;MAX([.$AH107:.$AL107])-[.$G107]))+30)/100)*(1-[.$X107]);-1)" office:value-type="float" office:value="0.551167" calcext:value-type="float">
            <text:p>0.551167</text:p>
          </table:table-cell>
          <table:table-cell table:formula="of:=IF([.$G107]&gt;0;5*120*(1-MIN(1;MAX((2*[.$G107]-[.$AK107])/100;0)));-1)" office:value-type="float" office:value="546" calcext:value-type="float">
            <text:p>546</text:p>
          </table:table-cell>
          <table:table-cell table:formula="of:=IF([.$G107]&gt;0;20*120*(1-MIN(1;MAX((2*[.$G107]-[.$AK107])/100;0)));-1)" office:value-type="float" office:value="2184" calcext:value-type="float">
            <text:p>2184</text:p>
          </table:table-cell>
          <table:table-cell table:style-name="ce98" table:formula="of:=IF([.$G107]&gt;0;(1-MIN(1;MAX((2*[.$G107]-MAX([.$AH107];[.$AI107]))/500;0)));-1)" office:value-type="float" office:value="0.98" calcext:value-type="float">
            <text:p>0.98</text:p>
          </table:table-cell>
          <table:table-cell table:style-name="ce112" table:formula="of:=IF([.$F107];IF([.$AM107]&gt;[.$F107]*10;1;IF([.$AM107]&gt;[.$F107]*8;0.75;IF([.$AM107]&gt;[.$F107]*6;0.5;0)));-1)" office:value-type="float" office:value="0" calcext:value-type="float">
            <text:p>0</text:p>
          </table:table-cell>
          <table:table-cell table:style-name="Gnumeric-default" table:formula="of:=[.AD106]+ROUND([.$E107]*[.$B107]*([.H107]+[.I107])/SUM([.$H107:.$L107]))" office:value-type="float" office:value="15136" calcext:value-type="float">
            <text:p>15136</text:p>
          </table:table-cell>
          <table:table-cell table:style-name="Gnumeric-default" table:formula="of:=[.AE106]+ROUND([.$E107]*[.$B107]*[.J107]/SUM([.$H107:.$L107]))" office:value-type="float" office:value="10917" calcext:value-type="float">
            <text:p>10917</text:p>
          </table:table-cell>
          <table:table-cell table:style-name="Gnumeric-default" table:formula="of:=[.AF106]+ROUND([.$E107]*[.$B107]*[.K107]/SUM([.$H107:.$L107]))" office:value-type="float" office:value="10992" calcext:value-type="float">
            <text:p>10992</text:p>
          </table:table-cell>
          <table:table-cell table:style-name="ce16" table:formula="of:=[.AG106]+ROUND([.$E107]*[.$B107]*[.L107]/SUM([.$H107:.$L107]))" office:value-type="float" office:value="6000" calcext:value-type="float">
            <text:p>6000</text:p>
          </table:table-cell>
          <table:table-cell table:formula="of:=IF([.H107]&gt;0;INDEX([$Speed.$A$2:.$E$99];[.S107];1)+[.M107];0)" office:value-type="float" office:value="8" calcext:value-type="float">
            <text:p>8</text:p>
          </table:table-cell>
          <table:table-cell table:style-name="ce117" table:formula="of:=IF([.I107]&gt;0;INDEX([$Speed.$A$2:.$E$99];[.S107];2)+[.M107];0)" office:value-type="float" office:value="0" calcext:value-type="float">
            <text:p>0</text:p>
          </table:table-cell>
          <table:table-cell table:style-name="ce118" table:formula="of:=IF([.J107]&gt;0;INDEX([$Speed.$A$2:.$E$99];[.T107];3)+[.N107];0)" office:value-type="float" office:value="12" calcext:value-type="float">
            <text:p>12</text:p>
          </table:table-cell>
          <table:table-cell table:formula="of:=IF([.K107]&gt;0;INDEX([$Speed.$A$2:.$E$99];[.U107];4)+[.O107];0)" office:value-type="float" office:value="9" calcext:value-type="float">
            <text:p>9</text:p>
          </table:table-cell>
          <table:table-cell table:style-name="ce20" table:formula="of:=IF([.L107]&gt;0;INDEX([$Speed.$A$2:.$E$99];[.V107];5)+[.P107];0)" office:value-type="float" office:value="0" calcext:value-type="float">
            <text:p>0</text:p>
          </table:table-cell>
          <table:table-cell table:style-name="ce16" table:formula="of:=([.$S107]*([.$H107]+[.$I107]))+([.$T107]*[.$J107])+([.$U107]*[.$K107])+([.$V107]*[.$L107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iminal Caterpilla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$0</text:p>
          </table:table-cell>
          <table:table-cell table:style-name="ce52"/>
          <table:table-cell table:style-name="Gnumeric-default" office:value-type="float" office:value="30384" calcext:value-type="float">
            <text:p>30384</text:p>
          </table:table-cell>
          <table:table-cell table:style-name="Gnumeric-default" office:value-type="float" office:value="23" calcext:value-type="float">
            <text:p>23</text:p>
          </table:table-cell>
          <table:table-cell table:style-name="ce61" office:value-type="float" office:value="134" calcext:value-type="float">
            <text:p>13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7]+[.$C108]*[.$B108]" office:value-type="float" office:value="2067" calcext:value-type="float">
            <text:p>$2,067</text:p>
          </table:table-cell>
          <table:table-cell table:style-name="ce52" table:formula="of:=[.$R107]+[.$D108]*[.$B108]" office:value-type="float" office:value="177" calcext:value-type="float">
            <text:p>$177</text:p>
          </table:table-cell>
          <table:table-cell table:style-name="ce82" table:formula="of:=VLOOKUP([.AD108];[$'Level Cutoffs'.$A$2:.$E$100];5)" office:value-type="float" office:value="17" calcext:value-type="float">
            <text:p>17</text:p>
          </table:table-cell>
          <table:table-cell table:style-name="Gnumeric-default" table:formula="of:=VLOOKUP([.AE108];[$'Level Cutoffs'.$B$2:.$E$100];4)" office:value-type="float" office:value="15" calcext:value-type="float">
            <text:p>15</text:p>
          </table:table-cell>
          <table:table-cell table:style-name="Gnumeric-default" table:formula="of:=VLOOKUP([.AF108];[$'Level Cutoffs'.$C$2:.$E$100];3)" office:value-type="float" office:value="18" calcext:value-type="float">
            <text:p>18</text:p>
          </table:table-cell>
          <table:table-cell table:style-name="ce86" table:formula="of:=VLOOKUP([.AG108];[$'Level Cutoffs'.$D$2:.$E$100];2)" office:value-type="float" office:value="15" calcext:value-type="float">
            <text:p>15</text:p>
          </table:table-cell>
          <table:table-cell table:style-name="ce90" table:formula="of:=IF([.$G108]&gt;0;MIN(1;((MAX(0;MAX([.$AH108:.$AL108])-[.$G108]))+10)/100);-1)" office:value-type="float" office:value="0.1" calcext:value-type="float">
            <text:p>0.1</text:p>
          </table:table-cell>
          <table:table-cell table:style-name="ce90" table:formula="of:=IF([.$G108]&gt;0;[.$W108]+MIN(1;((MAX(0;MAX([.$AH108:.$AL108])-[.$G108]))+20)/100)*(1-[.$W108]);-1)" office:value-type="float" office:value="0.28" calcext:value-type="float">
            <text:p>0.28</text:p>
          </table:table-cell>
          <table:table-cell table:style-name="ce93" table:formula="of:=IF([.$G108]&gt;0;[.$X108]+MIN(1;((MAX(0;MAX([.$AH108:.$AL108])-[.$G108]))+30)/100)*(1-[.$X108]);-1)" office:value-type="float" office:value="0.496" calcext:value-type="float">
            <text:p>0.496</text:p>
          </table:table-cell>
          <table:table-cell table:formula="of:=IF([.$G108]&gt;0;5*120*(1-MIN(1;MAX((2*[.$G108]-[.$AK108])/100;0)));-1)" office:value-type="float" office:value="0" calcext:value-type="float">
            <text:p>0</text:p>
          </table:table-cell>
          <table:table-cell table:formula="of:=IF([.$G108]&gt;0;20*120*(1-MIN(1;MAX((2*[.$G108]-[.$AK108])/100;0)));-1)" office:value-type="float" office:value="0" calcext:value-type="float">
            <text:p>0</text:p>
          </table:table-cell>
          <table:table-cell table:style-name="ce98" table:formula="of:=IF([.$G108]&gt;0;(1-MIN(1;MAX((2*[.$G108]-MAX([.$AH108];[.$AI108]))/500;0)));-1)" office:value-type="float" office:value="0.48" calcext:value-type="float">
            <text:p>0.48</text:p>
          </table:table-cell>
          <table:table-cell table:style-name="ce112" table:formula="of:=IF([.$F108];IF([.$AM108]&gt;[.$F108]*10;1;IF([.$AM108]&gt;[.$F108]*8;0.75;IF([.$AM108]&gt;[.$F108]*6;0.5;0)));-1)" office:value-type="float" office:value="0" calcext:value-type="float">
            <text:p>0</text:p>
          </table:table-cell>
          <table:table-cell table:style-name="Gnumeric-default" table:formula="of:=[.AD107]+ROUND([.$E108]*[.$B108]*([.H108]+[.I108])/SUM([.$H108:.$L108]))" office:value-type="float" office:value="15136" calcext:value-type="float">
            <text:p>15136</text:p>
          </table:table-cell>
          <table:table-cell table:style-name="Gnumeric-default" table:formula="of:=[.AE107]+ROUND([.$E108]*[.$B108]*[.J108]/SUM([.$H108:.$L108]))" office:value-type="float" office:value="10917" calcext:value-type="float">
            <text:p>10917</text:p>
          </table:table-cell>
          <table:table-cell table:style-name="Gnumeric-default" table:formula="of:=[.AF107]+ROUND([.$E108]*[.$B108]*[.K108]/SUM([.$H108:.$L108]))" office:value-type="float" office:value="10992" calcext:value-type="float">
            <text:p>10992</text:p>
          </table:table-cell>
          <table:table-cell table:style-name="ce16" table:formula="of:=[.AG107]+ROUND([.$E108]*[.$B108]*[.L108]/SUM([.$H108:.$L108]))" office:value-type="float" office:value="6000" calcext:value-type="float">
            <text:p>6000</text:p>
          </table:table-cell>
          <table:table-cell table:formula="of:=IF([.H108]&gt;0;INDEX([$Speed.$A$2:.$E$99];[.S108];1)+[.M108];0)" office:value-type="float" office:value="8" calcext:value-type="float">
            <text:p>8</text:p>
          </table:table-cell>
          <table:table-cell table:style-name="ce117" table:formula="of:=IF([.I108]&gt;0;INDEX([$Speed.$A$2:.$E$99];[.S108];2)+[.M108];0)" office:value-type="float" office:value="0" calcext:value-type="float">
            <text:p>0</text:p>
          </table:table-cell>
          <table:table-cell table:style-name="ce118" table:formula="of:=IF([.J108]&gt;0;INDEX([$Speed.$A$2:.$E$99];[.T108];3)+[.N108];0)" office:value-type="float" office:value="12" calcext:value-type="float">
            <text:p>12</text:p>
          </table:table-cell>
          <table:table-cell table:formula="of:=IF([.K108]&gt;0;INDEX([$Speed.$A$2:.$E$99];[.U108];4)+[.O108];0)" office:value-type="float" office:value="9" calcext:value-type="float">
            <text:p>9</text:p>
          </table:table-cell>
          <table:table-cell table:style-name="ce20" table:formula="of:=IF([.L108]&gt;0;INDEX([$Speed.$A$2:.$E$99];[.V108];5)+[.P108];0)" office:value-type="float" office:value="0" calcext:value-type="float">
            <text:p>0</text:p>
          </table:table-cell>
          <table:table-cell table:style-name="ce16" table:formula="of:=([.$S108]*([.$H108]+[.$I108]))+([.$T108]*[.$J108])+([.$U108]*[.$K108])+([.$V108]*[.$L108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kelpio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40" calcext:value-type="float">
            <text:p>$140</text:p>
          </table:table-cell>
          <table:table-cell table:style-name="ce52"/>
          <table:table-cell table:style-name="Gnumeric-default" office:value-type="float" office:value="1823" calcext:value-type="float">
            <text:p>1823</text:p>
          </table:table-cell>
          <table:table-cell table:style-name="Gnumeric-default" office:value-type="float" office:value="24" calcext:value-type="float">
            <text:p>24</text:p>
          </table:table-cell>
          <table:table-cell table:style-name="ce61" office:value-type="float" office:value="37" calcext:value-type="float">
            <text:p>3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8]+[.$C109]*[.$B109]" office:value-type="float" office:value="2067" calcext:value-type="float">
            <text:p>$2,067</text:p>
          </table:table-cell>
          <table:table-cell table:style-name="ce52" table:formula="of:=[.$R108]+[.$D109]*[.$B109]" office:value-type="float" office:value="177" calcext:value-type="float">
            <text:p>$177</text:p>
          </table:table-cell>
          <table:table-cell table:style-name="ce82" table:formula="of:=VLOOKUP([.AD109];[$'Level Cutoffs'.$A$2:.$E$100];5)" office:value-type="float" office:value="17" calcext:value-type="float">
            <text:p>17</text:p>
          </table:table-cell>
          <table:table-cell table:style-name="Gnumeric-default" table:formula="of:=VLOOKUP([.AE109];[$'Level Cutoffs'.$B$2:.$E$100];4)" office:value-type="float" office:value="15" calcext:value-type="float">
            <text:p>15</text:p>
          </table:table-cell>
          <table:table-cell table:style-name="Gnumeric-default" table:formula="of:=VLOOKUP([.AF109];[$'Level Cutoffs'.$C$2:.$E$100];3)" office:value-type="float" office:value="18" calcext:value-type="float">
            <text:p>18</text:p>
          </table:table-cell>
          <table:table-cell table:style-name="ce86" table:formula="of:=VLOOKUP([.AG109];[$'Level Cutoffs'.$D$2:.$E$100];2)" office:value-type="float" office:value="15" calcext:value-type="float">
            <text:p>15</text:p>
          </table:table-cell>
          <table:table-cell table:style-name="ce90" table:formula="of:=IF([.$G109]&gt;0;MIN(1;((MAX(0;MAX([.$AH109:.$AL109])-[.$G109]))+10)/100);-1)" office:value-type="float" office:value="0.1" calcext:value-type="float">
            <text:p>0.1</text:p>
          </table:table-cell>
          <table:table-cell table:style-name="ce90" table:formula="of:=IF([.$G109]&gt;0;[.$W109]+MIN(1;((MAX(0;MAX([.$AH109:.$AL109])-[.$G109]))+20)/100)*(1-[.$W109]);-1)" office:value-type="float" office:value="0.28" calcext:value-type="float">
            <text:p>0.28</text:p>
          </table:table-cell>
          <table:table-cell table:style-name="ce93" table:formula="of:=IF([.$G109]&gt;0;[.$X109]+MIN(1;((MAX(0;MAX([.$AH109:.$AL109])-[.$G109]))+30)/100)*(1-[.$X109]);-1)" office:value-type="float" office:value="0.496" calcext:value-type="float">
            <text:p>0.496</text:p>
          </table:table-cell>
          <table:table-cell table:formula="of:=IF([.$G109]&gt;0;5*120*(1-MIN(1;MAX((2*[.$G109]-[.$AK109])/100;0)));-1)" office:value-type="float" office:value="210" calcext:value-type="float">
            <text:p>210</text:p>
          </table:table-cell>
          <table:table-cell table:formula="of:=IF([.$G109]&gt;0;20*120*(1-MIN(1;MAX((2*[.$G109]-[.$AK109])/100;0)));-1)" office:value-type="float" office:value="840" calcext:value-type="float">
            <text:p>840</text:p>
          </table:table-cell>
          <table:table-cell table:style-name="ce98" table:formula="of:=IF([.$G109]&gt;0;(1-MIN(1;MAX((2*[.$G109]-MAX([.$AH109];[.$AI109]))/500;0)));-1)" office:value-type="float" office:value="0.868" calcext:value-type="float">
            <text:p>0.868</text:p>
          </table:table-cell>
          <table:table-cell table:style-name="ce112" table:formula="of:=IF([.$F109];IF([.$AM109]&gt;[.$F109]*10;1;IF([.$AM109]&gt;[.$F109]*8;0.75;IF([.$AM109]&gt;[.$F109]*6;0.5;0)));-1)" office:value-type="float" office:value="0" calcext:value-type="float">
            <text:p>0</text:p>
          </table:table-cell>
          <table:table-cell table:style-name="Gnumeric-default" table:formula="of:=[.AD108]+ROUND([.$E109]*[.$B109]*([.H109]+[.I109])/SUM([.$H109:.$L109]))" office:value-type="float" office:value="15136" calcext:value-type="float">
            <text:p>15136</text:p>
          </table:table-cell>
          <table:table-cell table:style-name="Gnumeric-default" table:formula="of:=[.AE108]+ROUND([.$E109]*[.$B109]*[.J109]/SUM([.$H109:.$L109]))" office:value-type="float" office:value="10917" calcext:value-type="float">
            <text:p>10917</text:p>
          </table:table-cell>
          <table:table-cell table:style-name="Gnumeric-default" table:formula="of:=[.AF108]+ROUND([.$E109]*[.$B109]*[.K109]/SUM([.$H109:.$L109]))" office:value-type="float" office:value="10992" calcext:value-type="float">
            <text:p>10992</text:p>
          </table:table-cell>
          <table:table-cell table:style-name="ce16" table:formula="of:=[.AG108]+ROUND([.$E109]*[.$B109]*[.L109]/SUM([.$H109:.$L109]))" office:value-type="float" office:value="6000" calcext:value-type="float">
            <text:p>6000</text:p>
          </table:table-cell>
          <table:table-cell table:formula="of:=IF([.H109]&gt;0;INDEX([$Speed.$A$2:.$E$99];[.S109];1)+[.M109];0)" office:value-type="float" office:value="8" calcext:value-type="float">
            <text:p>8</text:p>
          </table:table-cell>
          <table:table-cell table:style-name="ce117" table:formula="of:=IF([.I109]&gt;0;INDEX([$Speed.$A$2:.$E$99];[.S109];2)+[.M109];0)" office:value-type="float" office:value="0" calcext:value-type="float">
            <text:p>0</text:p>
          </table:table-cell>
          <table:table-cell table:style-name="ce118" table:formula="of:=IF([.J109]&gt;0;INDEX([$Speed.$A$2:.$E$99];[.T109];3)+[.N109];0)" office:value-type="float" office:value="12" calcext:value-type="float">
            <text:p>12</text:p>
          </table:table-cell>
          <table:table-cell table:formula="of:=IF([.K109]&gt;0;INDEX([$Speed.$A$2:.$E$99];[.U109];4)+[.O109];0)" office:value-type="float" office:value="9" calcext:value-type="float">
            <text:p>9</text:p>
          </table:table-cell>
          <table:table-cell table:style-name="ce20" table:formula="of:=IF([.L109]&gt;0;INDEX([$Speed.$A$2:.$E$99];[.V109];5)+[.P109];0)" office:value-type="float" office:value="0" calcext:value-type="float">
            <text:p>0</text:p>
          </table:table-cell>
          <table:table-cell table:style-name="ce16" table:formula="of:=([.$S109]*([.$H109]+[.$I109]))+([.$T109]*[.$J109])+([.$U109]*[.$K109])+([.$V109]*[.$L109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milin' Spher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91" calcext:value-type="float">
            <text:p>$191</text:p>
          </table:table-cell>
          <table:table-cell table:style-name="ce52"/>
          <table:table-cell table:style-name="Gnumeric-default" office:value-type="float" office:value="2218" calcext:value-type="float">
            <text:p>2218</text:p>
          </table:table-cell>
          <table:table-cell table:style-name="Gnumeric-default"/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09]+[.$C110]*[.$B110]" office:value-type="float" office:value="2067" calcext:value-type="float">
            <text:p>$2,067</text:p>
          </table:table-cell>
          <table:table-cell table:style-name="ce52" table:formula="of:=[.$R109]+[.$D110]*[.$B110]" office:value-type="float" office:value="177" calcext:value-type="float">
            <text:p>$177</text:p>
          </table:table-cell>
          <table:table-cell table:style-name="ce82" table:formula="of:=VLOOKUP([.AD110];[$'Level Cutoffs'.$A$2:.$E$100];5)" office:value-type="float" office:value="17" calcext:value-type="float">
            <text:p>17</text:p>
          </table:table-cell>
          <table:table-cell table:style-name="Gnumeric-default" table:formula="of:=VLOOKUP([.AE110];[$'Level Cutoffs'.$B$2:.$E$100];4)" office:value-type="float" office:value="15" calcext:value-type="float">
            <text:p>15</text:p>
          </table:table-cell>
          <table:table-cell table:style-name="Gnumeric-default" table:formula="of:=VLOOKUP([.AF110];[$'Level Cutoffs'.$C$2:.$E$100];3)" office:value-type="float" office:value="18" calcext:value-type="float">
            <text:p>18</text:p>
          </table:table-cell>
          <table:table-cell table:style-name="ce86" table:formula="of:=VLOOKUP([.AG110];[$'Level Cutoffs'.$D$2:.$E$100];2)" office:value-type="float" office:value="15" calcext:value-type="float">
            <text:p>15</text:p>
          </table:table-cell>
          <table:table-cell table:style-name="ce90" table:formula="of:=IF([.$G110]&gt;0;MIN(1;((MAX(0;MAX([.$AH110:.$AL110])-[.$G110]))+10)/100);-1)" office:value-type="float" office:value="0.1" calcext:value-type="float">
            <text:p>0.1</text:p>
          </table:table-cell>
          <table:table-cell table:style-name="ce90" table:formula="of:=IF([.$G110]&gt;0;[.$W110]+MIN(1;((MAX(0;MAX([.$AH110:.$AL110])-[.$G110]))+20)/100)*(1-[.$W110]);-1)" office:value-type="float" office:value="0.28" calcext:value-type="float">
            <text:p>0.28</text:p>
          </table:table-cell>
          <table:table-cell table:style-name="ce93" table:formula="of:=IF([.$G110]&gt;0;[.$X110]+MIN(1;((MAX(0;MAX([.$AH110:.$AL110])-[.$G110]))+30)/100)*(1-[.$X110]);-1)" office:value-type="float" office:value="0.496" calcext:value-type="float">
            <text:p>0.496</text:p>
          </table:table-cell>
          <table:table-cell table:formula="of:=IF([.$G110]&gt;0;5*120*(1-MIN(1;MAX((2*[.$G110]-[.$AK110])/100;0)));-1)" office:value-type="float" office:value="450" calcext:value-type="float">
            <text:p>450</text:p>
          </table:table-cell>
          <table:table-cell table:formula="of:=IF([.$G110]&gt;0;20*120*(1-MIN(1;MAX((2*[.$G110]-[.$AK110])/100;0)));-1)" office:value-type="float" office:value="1800" calcext:value-type="float">
            <text:p>1800</text:p>
          </table:table-cell>
          <table:table-cell table:style-name="ce98" table:formula="of:=IF([.$G110]&gt;0;(1-MIN(1;MAX((2*[.$G110]-MAX([.$AH110];[.$AI110]))/500;0)));-1)" office:value-type="float" office:value="0.948" calcext:value-type="float">
            <text:p>0.948</text:p>
          </table:table-cell>
          <table:table-cell table:style-name="ce112" table:formula="of:=IF([.$F110];IF([.$AM110]&gt;[.$F110]*10;1;IF([.$AM110]&gt;[.$F110]*8;0.75;IF([.$AM110]&gt;[.$F110]*6;0.5;0)));-1)" office:value-type="float" office:value="-1" calcext:value-type="float">
            <text:p>-1</text:p>
          </table:table-cell>
          <table:table-cell table:style-name="Gnumeric-default" table:formula="of:=[.AD109]+ROUND([.$E110]*[.$B110]*([.H110]+[.I110])/SUM([.$H110:.$L110]))" office:value-type="float" office:value="15136" calcext:value-type="float">
            <text:p>15136</text:p>
          </table:table-cell>
          <table:table-cell table:style-name="Gnumeric-default" table:formula="of:=[.AE109]+ROUND([.$E110]*[.$B110]*[.J110]/SUM([.$H110:.$L110]))" office:value-type="float" office:value="10917" calcext:value-type="float">
            <text:p>10917</text:p>
          </table:table-cell>
          <table:table-cell table:style-name="Gnumeric-default" table:formula="of:=[.AF109]+ROUND([.$E110]*[.$B110]*[.K110]/SUM([.$H110:.$L110]))" office:value-type="float" office:value="10992" calcext:value-type="float">
            <text:p>10992</text:p>
          </table:table-cell>
          <table:table-cell table:style-name="ce16" table:formula="of:=[.AG109]+ROUND([.$E110]*[.$B110]*[.L110]/SUM([.$H110:.$L110]))" office:value-type="float" office:value="6000" calcext:value-type="float">
            <text:p>6000</text:p>
          </table:table-cell>
          <table:table-cell table:formula="of:=IF([.H110]&gt;0;INDEX([$Speed.$A$2:.$E$99];[.S110];1)+[.M110];0)" office:value-type="float" office:value="8" calcext:value-type="float">
            <text:p>8</text:p>
          </table:table-cell>
          <table:table-cell table:style-name="ce117" table:formula="of:=IF([.I110]&gt;0;INDEX([$Speed.$A$2:.$E$99];[.S110];2)+[.M110];0)" office:value-type="float" office:value="0" calcext:value-type="float">
            <text:p>0</text:p>
          </table:table-cell>
          <table:table-cell table:style-name="ce118" table:formula="of:=IF([.J110]&gt;0;INDEX([$Speed.$A$2:.$E$99];[.T110];3)+[.N110];0)" office:value-type="float" office:value="12" calcext:value-type="float">
            <text:p>12</text:p>
          </table:table-cell>
          <table:table-cell table:formula="of:=IF([.K110]&gt;0;INDEX([$Speed.$A$2:.$E$99];[.U110];4)+[.O110];0)" office:value-type="float" office:value="9" calcext:value-type="float">
            <text:p>9</text:p>
          </table:table-cell>
          <table:table-cell table:style-name="ce20" table:formula="of:=IF([.L110]&gt;0;INDEX([$Speed.$A$2:.$E$99];[.V110];5)+[.P110];0)" office:value-type="float" office:value="0" calcext:value-type="float">
            <text:p>0</text:p>
          </table:table-cell>
          <table:table-cell table:style-name="ce16" table:formula="of:=([.$S110]*([.$H110]+[.$I110]))+([.$T110]*[.$J110])+([.$U110]*[.$K110])+([.$V110]*[.$L110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how ticke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30" calcext:value-type="float">
            <text:p>-$3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0]+[.$C111]*[.$B111]" office:value-type="float" office:value="2067" calcext:value-type="float">
            <text:p>$2,067</text:p>
          </table:table-cell>
          <table:table-cell table:style-name="ce52" table:formula="of:=[.$R110]+[.$D111]*[.$B111]" office:value-type="float" office:value="147" calcext:value-type="float">
            <text:p>$147</text:p>
          </table:table-cell>
          <table:table-cell table:style-name="ce82" table:formula="of:=VLOOKUP([.AD111];[$'Level Cutoffs'.$A$2:.$E$100];5)" office:value-type="float" office:value="17" calcext:value-type="float">
            <text:p>17</text:p>
          </table:table-cell>
          <table:table-cell table:style-name="Gnumeric-default" table:formula="of:=VLOOKUP([.AE111];[$'Level Cutoffs'.$B$2:.$E$100];4)" office:value-type="float" office:value="15" calcext:value-type="float">
            <text:p>15</text:p>
          </table:table-cell>
          <table:table-cell table:style-name="Gnumeric-default" table:formula="of:=VLOOKUP([.AF111];[$'Level Cutoffs'.$C$2:.$E$100];3)" office:value-type="float" office:value="18" calcext:value-type="float">
            <text:p>18</text:p>
          </table:table-cell>
          <table:table-cell table:style-name="ce86" table:formula="of:=VLOOKUP([.AG111];[$'Level Cutoffs'.$D$2:.$E$100];2)" office:value-type="float" office:value="15" calcext:value-type="float">
            <text:p>15</text:p>
          </table:table-cell>
          <table:table-cell table:style-name="ce90" table:formula="of:=IF([.$G111]&gt;0;MIN(1;((MAX(0;MAX([.$AH111:.$AL111])-[.$G111]))+10)/100);-1)" office:value-type="float" office:value="-1" calcext:value-type="float">
            <text:p>-1</text:p>
          </table:table-cell>
          <table:table-cell table:style-name="ce90" table:formula="of:=IF([.$G111]&gt;0;[.$W111]+MIN(1;((MAX(0;MAX([.$AH111:.$AL111])-[.$G111]))+20)/100)*(1-[.$W111]);-1)" office:value-type="float" office:value="-1" calcext:value-type="float">
            <text:p>-1</text:p>
          </table:table-cell>
          <table:table-cell table:style-name="ce93" table:formula="of:=IF([.$G111]&gt;0;[.$X111]+MIN(1;((MAX(0;MAX([.$AH111:.$AL111])-[.$G111]))+30)/100)*(1-[.$X111]);-1)" office:value-type="float" office:value="-1" calcext:value-type="float">
            <text:p>-1</text:p>
          </table:table-cell>
          <table:table-cell table:formula="of:=IF([.$G111]&gt;0;5*120*(1-MIN(1;MAX((2*[.$G111]-[.$AK111])/100;0)));-1)" office:value-type="float" office:value="-1" calcext:value-type="float">
            <text:p>-1</text:p>
          </table:table-cell>
          <table:table-cell table:formula="of:=IF([.$G111]&gt;0;20*120*(1-MIN(1;MAX((2*[.$G111]-[.$AK111])/100;0)));-1)" office:value-type="float" office:value="-1" calcext:value-type="float">
            <text:p>-1</text:p>
          </table:table-cell>
          <table:table-cell table:style-name="ce98" table:formula="of:=IF([.$G111]&gt;0;(1-MIN(1;MAX((2*[.$G111]-MAX([.$AH111];[.$AI111]))/500;0)));-1)" office:value-type="float" office:value="-1" calcext:value-type="float">
            <text:p>-1</text:p>
          </table:table-cell>
          <table:table-cell table:style-name="ce112" table:formula="of:=IF([.$F111];IF([.$AM111]&gt;[.$F111]*10;1;IF([.$AM111]&gt;[.$F111]*8;0.75;IF([.$AM111]&gt;[.$F111]*6;0.5;0)));-1)" office:value-type="float" office:value="-1" calcext:value-type="float">
            <text:p>-1</text:p>
          </table:table-cell>
          <table:table-cell table:style-name="Gnumeric-default" table:formula="of:=[.AD110]+ROUND([.$E111]*[.$B111]*([.H111]+[.I111])/SUM([.$H111:.$L111]))" office:value-type="float" office:value="15136" calcext:value-type="float">
            <text:p>15136</text:p>
          </table:table-cell>
          <table:table-cell table:style-name="Gnumeric-default" table:formula="of:=[.AE110]+ROUND([.$E111]*[.$B111]*[.J111]/SUM([.$H111:.$L111]))" office:value-type="float" office:value="10917" calcext:value-type="float">
            <text:p>10917</text:p>
          </table:table-cell>
          <table:table-cell table:style-name="Gnumeric-default" table:formula="of:=[.AF110]+ROUND([.$E111]*[.$B111]*[.K111]/SUM([.$H111:.$L111]))" office:value-type="float" office:value="10992" calcext:value-type="float">
            <text:p>10992</text:p>
          </table:table-cell>
          <table:table-cell table:style-name="ce16" table:formula="of:=[.AG110]+ROUND([.$E111]*[.$B111]*[.L111]/SUM([.$H111:.$L111]))" office:value-type="float" office:value="6000" calcext:value-type="float">
            <text:p>6000</text:p>
          </table:table-cell>
          <table:table-cell table:formula="of:=IF([.H111]&gt;0;INDEX([$Speed.$A$2:.$E$99];[.S111];1)+[.M111];0)" office:value-type="float" office:value="8" calcext:value-type="float">
            <text:p>8</text:p>
          </table:table-cell>
          <table:table-cell table:style-name="ce117" table:formula="of:=IF([.I111]&gt;0;INDEX([$Speed.$A$2:.$E$99];[.S111];2)+[.M111];0)" office:value-type="float" office:value="0" calcext:value-type="float">
            <text:p>0</text:p>
          </table:table-cell>
          <table:table-cell table:style-name="ce118" table:formula="of:=IF([.J111]&gt;0;INDEX([$Speed.$A$2:.$E$99];[.T111];3)+[.N111];0)" office:value-type="float" office:value="12" calcext:value-type="float">
            <text:p>12</text:p>
          </table:table-cell>
          <table:table-cell table:formula="of:=IF([.K111]&gt;0;INDEX([$Speed.$A$2:.$E$99];[.U111];4)+[.O111];0)" office:value-type="float" office:value="9" calcext:value-type="float">
            <text:p>9</text:p>
          </table:table-cell>
          <table:table-cell table:style-name="ce20" table:formula="of:=IF([.L111]&gt;0;INDEX([$Speed.$A$2:.$E$99];[.V111];5)+[.P111];0)" office:value-type="float" office:value="0" calcext:value-type="float">
            <text:p>0</text:p>
          </table:table-cell>
          <table:table-cell table:style-name="ce16" table:formula="of:=([.$S111]*([.$H111]+[.$I111]))+([.$T111]*[.$J111])+([.$U111]*[.$K111])+([.$V111]*[.$L111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igantic An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04" calcext:value-type="float">
            <text:p>$304</text:p>
          </table:table-cell>
          <table:table-cell table:style-name="ce52"/>
          <table:table-cell table:style-name="Gnumeric-default" office:value-type="float" office:value="3980" calcext:value-type="float">
            <text:p>3980</text:p>
          </table:table-cell>
          <table:table-cell table:style-name="Gnumeric-default" office:value-type="float" office:value="30" calcext:value-type="float">
            <text:p>30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1]+[.$C112]*[.$B112]" office:value-type="float" office:value="2067" calcext:value-type="float">
            <text:p>$2,067</text:p>
          </table:table-cell>
          <table:table-cell table:style-name="ce52" table:formula="of:=[.$R111]+[.$D112]*[.$B112]" office:value-type="float" office:value="147" calcext:value-type="float">
            <text:p>$147</text:p>
          </table:table-cell>
          <table:table-cell table:style-name="ce82" table:formula="of:=VLOOKUP([.AD112];[$'Level Cutoffs'.$A$2:.$E$100];5)" office:value-type="float" office:value="17" calcext:value-type="float">
            <text:p>17</text:p>
          </table:table-cell>
          <table:table-cell table:style-name="Gnumeric-default" table:formula="of:=VLOOKUP([.AE112];[$'Level Cutoffs'.$B$2:.$E$100];4)" office:value-type="float" office:value="15" calcext:value-type="float">
            <text:p>15</text:p>
          </table:table-cell>
          <table:table-cell table:style-name="Gnumeric-default" table:formula="of:=VLOOKUP([.AF112];[$'Level Cutoffs'.$C$2:.$E$100];3)" office:value-type="float" office:value="18" calcext:value-type="float">
            <text:p>18</text:p>
          </table:table-cell>
          <table:table-cell table:style-name="ce86" table:formula="of:=VLOOKUP([.AG112];[$'Level Cutoffs'.$D$2:.$E$100];2)" office:value-type="float" office:value="15" calcext:value-type="float">
            <text:p>15</text:p>
          </table:table-cell>
          <table:table-cell table:style-name="ce90" table:formula="of:=IF([.$G112]&gt;0;MIN(1;((MAX(0;MAX([.$AH112:.$AL112])-[.$G112]))+10)/100);-1)" office:value-type="float" office:value="0.1" calcext:value-type="float">
            <text:p>0.1</text:p>
          </table:table-cell>
          <table:table-cell table:style-name="ce90" table:formula="of:=IF([.$G112]&gt;0;[.$W112]+MIN(1;((MAX(0;MAX([.$AH112:.$AL112])-[.$G112]))+20)/100)*(1-[.$W112]);-1)" office:value-type="float" office:value="0.28" calcext:value-type="float">
            <text:p>0.28</text:p>
          </table:table-cell>
          <table:table-cell table:style-name="ce93" table:formula="of:=IF([.$G112]&gt;0;[.$X112]+MIN(1;((MAX(0;MAX([.$AH112:.$AL112])-[.$G112]))+30)/100)*(1-[.$X112]);-1)" office:value-type="float" office:value="0.496" calcext:value-type="float">
            <text:p>0.496</text:p>
          </table:table-cell>
          <table:table-cell table:formula="of:=IF([.$G112]&gt;0;5*120*(1-MIN(1;MAX((2*[.$G112]-[.$AK112])/100;0)));-1)" office:value-type="float" office:value="450" calcext:value-type="float">
            <text:p>450</text:p>
          </table:table-cell>
          <table:table-cell table:formula="of:=IF([.$G112]&gt;0;20*120*(1-MIN(1;MAX((2*[.$G112]-[.$AK112])/100;0)));-1)" office:value-type="float" office:value="1800" calcext:value-type="float">
            <text:p>1800</text:p>
          </table:table-cell>
          <table:table-cell table:style-name="ce98" table:formula="of:=IF([.$G112]&gt;0;(1-MIN(1;MAX((2*[.$G112]-MAX([.$AH112];[.$AI112]))/500;0)));-1)" office:value-type="float" office:value="0.948" calcext:value-type="float">
            <text:p>0.948</text:p>
          </table:table-cell>
          <table:table-cell table:style-name="ce112" table:formula="of:=IF([.$F112];IF([.$AM112]&gt;[.$F112]*10;1;IF([.$AM112]&gt;[.$F112]*8;0.75;IF([.$AM112]&gt;[.$F112]*6;0.5;0)));-1)" office:value-type="float" office:value="0" calcext:value-type="float">
            <text:p>0</text:p>
          </table:table-cell>
          <table:table-cell table:style-name="Gnumeric-default" table:formula="of:=[.AD111]+ROUND([.$E112]*[.$B112]*([.H112]+[.I112])/SUM([.$H112:.$L112]))" office:value-type="float" office:value="15136" calcext:value-type="float">
            <text:p>15136</text:p>
          </table:table-cell>
          <table:table-cell table:style-name="Gnumeric-default" table:formula="of:=[.AE111]+ROUND([.$E112]*[.$B112]*[.J112]/SUM([.$H112:.$L112]))" office:value-type="float" office:value="10917" calcext:value-type="float">
            <text:p>10917</text:p>
          </table:table-cell>
          <table:table-cell table:style-name="Gnumeric-default" table:formula="of:=[.AF111]+ROUND([.$E112]*[.$B112]*[.K112]/SUM([.$H112:.$L112]))" office:value-type="float" office:value="10992" calcext:value-type="float">
            <text:p>10992</text:p>
          </table:table-cell>
          <table:table-cell table:style-name="ce16" table:formula="of:=[.AG111]+ROUND([.$E112]*[.$B112]*[.L112]/SUM([.$H112:.$L112]))" office:value-type="float" office:value="6000" calcext:value-type="float">
            <text:p>6000</text:p>
          </table:table-cell>
          <table:table-cell table:formula="of:=IF([.H112]&gt;0;INDEX([$Speed.$A$2:.$E$99];[.S112];1)+[.M112];0)" office:value-type="float" office:value="8" calcext:value-type="float">
            <text:p>8</text:p>
          </table:table-cell>
          <table:table-cell table:style-name="ce117" table:formula="of:=IF([.I112]&gt;0;INDEX([$Speed.$A$2:.$E$99];[.S112];2)+[.M112];0)" office:value-type="float" office:value="0" calcext:value-type="float">
            <text:p>0</text:p>
          </table:table-cell>
          <table:table-cell table:style-name="ce118" table:formula="of:=IF([.J112]&gt;0;INDEX([$Speed.$A$2:.$E$99];[.T112];3)+[.N112];0)" office:value-type="float" office:value="12" calcext:value-type="float">
            <text:p>12</text:p>
          </table:table-cell>
          <table:table-cell table:formula="of:=IF([.K112]&gt;0;INDEX([$Speed.$A$2:.$E$99];[.U112];4)+[.O112];0)" office:value-type="float" office:value="9" calcext:value-type="float">
            <text:p>9</text:p>
          </table:table-cell>
          <table:table-cell table:style-name="ce20" table:formula="of:=IF([.L112]&gt;0;INDEX([$Speed.$A$2:.$E$99];[.V112];5)+[.P112];0)" office:value-type="float" office:value="0" calcext:value-type="float">
            <text:p>0</text:p>
          </table:table-cell>
          <table:table-cell table:style-name="ce16" table:formula="of:=([.$S112]*([.$H112]+[.$I112]))+([.$T112]*[.$J112])+([.$U112]*[.$K112])+([.$V112]*[.$L112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d Duc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2" calcext:value-type="float">
            <text:p>$12</text:p>
          </table:table-cell>
          <table:table-cell table:style-name="ce52"/>
          <table:table-cell table:style-name="Gnumeric-default" office:value-type="float" office:value="41" calcext:value-type="float">
            <text:p>41</text:p>
          </table:table-cell>
          <table:table-cell table:style-name="Gnumeric-default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2]+[.$C113]*[.$B113]" office:value-type="float" office:value="2067" calcext:value-type="float">
            <text:p>$2,067</text:p>
          </table:table-cell>
          <table:table-cell table:style-name="ce52" table:formula="of:=[.$R112]+[.$D113]*[.$B113]" office:value-type="float" office:value="147" calcext:value-type="float">
            <text:p>$147</text:p>
          </table:table-cell>
          <table:table-cell table:style-name="ce82" table:formula="of:=VLOOKUP([.AD113];[$'Level Cutoffs'.$A$2:.$E$100];5)" office:value-type="float" office:value="17" calcext:value-type="float">
            <text:p>17</text:p>
          </table:table-cell>
          <table:table-cell table:style-name="Gnumeric-default" table:formula="of:=VLOOKUP([.AE113];[$'Level Cutoffs'.$B$2:.$E$100];4)" office:value-type="float" office:value="15" calcext:value-type="float">
            <text:p>15</text:p>
          </table:table-cell>
          <table:table-cell table:style-name="Gnumeric-default" table:formula="of:=VLOOKUP([.AF113];[$'Level Cutoffs'.$C$2:.$E$100];3)" office:value-type="float" office:value="18" calcext:value-type="float">
            <text:p>18</text:p>
          </table:table-cell>
          <table:table-cell table:style-name="ce86" table:formula="of:=VLOOKUP([.AG113];[$'Level Cutoffs'.$D$2:.$E$100];2)" office:value-type="float" office:value="15" calcext:value-type="float">
            <text:p>15</text:p>
          </table:table-cell>
          <table:table-cell table:style-name="ce90" table:formula="of:=IF([.$G113]&gt;0;MIN(1;((MAX(0;MAX([.$AH113:.$AL113])-[.$G113]))+10)/100);-1)" office:value-type="float" office:value="0.1" calcext:value-type="float">
            <text:p>0.1</text:p>
          </table:table-cell>
          <table:table-cell table:style-name="ce90" table:formula="of:=IF([.$G113]&gt;0;[.$W113]+MIN(1;((MAX(0;MAX([.$AH113:.$AL113])-[.$G113]))+20)/100)*(1-[.$W113]);-1)" office:value-type="float" office:value="0.28" calcext:value-type="float">
            <text:p>0.28</text:p>
          </table:table-cell>
          <table:table-cell table:style-name="ce93" table:formula="of:=IF([.$G113]&gt;0;[.$X113]+MIN(1;((MAX(0;MAX([.$AH113:.$AL113])-[.$G113]))+30)/100)*(1-[.$X113]);-1)" office:value-type="float" office:value="0.496" calcext:value-type="float">
            <text:p>0.496</text:p>
          </table:table-cell>
          <table:table-cell table:formula="of:=IF([.$G113]&gt;0;5*120*(1-MIN(1;MAX((2*[.$G113]-[.$AK113])/100;0)));-1)" office:value-type="float" office:value="294" calcext:value-type="float">
            <text:p>294</text:p>
          </table:table-cell>
          <table:table-cell table:formula="of:=IF([.$G113]&gt;0;20*120*(1-MIN(1;MAX((2*[.$G113]-[.$AK113])/100;0)));-1)" office:value-type="float" office:value="1176" calcext:value-type="float">
            <text:p>1176</text:p>
          </table:table-cell>
          <table:table-cell table:style-name="ce98" table:formula="of:=IF([.$G113]&gt;0;(1-MIN(1;MAX((2*[.$G113]-MAX([.$AH113];[.$AI113]))/500;0)));-1)" office:value-type="float" office:value="0.896" calcext:value-type="float">
            <text:p>0.896</text:p>
          </table:table-cell>
          <table:table-cell table:style-name="ce112" table:formula="of:=IF([.$F113];IF([.$AM113]&gt;[.$F113]*10;1;IF([.$AM113]&gt;[.$F113]*8;0.75;IF([.$AM113]&gt;[.$F113]*6;0.5;0)));-1)" office:value-type="float" office:value="0.5" calcext:value-type="float">
            <text:p>0.5</text:p>
          </table:table-cell>
          <table:table-cell table:style-name="Gnumeric-default" table:formula="of:=[.AD112]+ROUND([.$E113]*[.$B113]*([.H113]+[.I113])/SUM([.$H113:.$L113]))" office:value-type="float" office:value="15136" calcext:value-type="float">
            <text:p>15136</text:p>
          </table:table-cell>
          <table:table-cell table:style-name="Gnumeric-default" table:formula="of:=[.AE112]+ROUND([.$E113]*[.$B113]*[.J113]/SUM([.$H113:.$L113]))" office:value-type="float" office:value="10917" calcext:value-type="float">
            <text:p>10917</text:p>
          </table:table-cell>
          <table:table-cell table:style-name="Gnumeric-default" table:formula="of:=[.AF112]+ROUND([.$E113]*[.$B113]*[.K113]/SUM([.$H113:.$L113]))" office:value-type="float" office:value="10992" calcext:value-type="float">
            <text:p>10992</text:p>
          </table:table-cell>
          <table:table-cell table:style-name="ce16" table:formula="of:=[.AG112]+ROUND([.$E113]*[.$B113]*[.L113]/SUM([.$H113:.$L113]))" office:value-type="float" office:value="6000" calcext:value-type="float">
            <text:p>6000</text:p>
          </table:table-cell>
          <table:table-cell table:formula="of:=IF([.H113]&gt;0;INDEX([$Speed.$A$2:.$E$99];[.S113];1)+[.M113];0)" office:value-type="float" office:value="8" calcext:value-type="float">
            <text:p>8</text:p>
          </table:table-cell>
          <table:table-cell table:style-name="ce117" table:formula="of:=IF([.I113]&gt;0;INDEX([$Speed.$A$2:.$E$99];[.S113];2)+[.M113];0)" office:value-type="float" office:value="0" calcext:value-type="float">
            <text:p>0</text:p>
          </table:table-cell>
          <table:table-cell table:style-name="ce118" table:formula="of:=IF([.J113]&gt;0;INDEX([$Speed.$A$2:.$E$99];[.T113];3)+[.N113];0)" office:value-type="float" office:value="12" calcext:value-type="float">
            <text:p>12</text:p>
          </table:table-cell>
          <table:table-cell table:formula="of:=IF([.K113]&gt;0;INDEX([$Speed.$A$2:.$E$99];[.U113];4)+[.O113];0)" office:value-type="float" office:value="9" calcext:value-type="float">
            <text:p>9</text:p>
          </table:table-cell>
          <table:table-cell table:style-name="ce20" table:formula="of:=IF([.L113]&gt;0;INDEX([$Speed.$A$2:.$E$99];[.V113];5)+[.P113];0)" office:value-type="float" office:value="0" calcext:value-type="float">
            <text:p>0</text:p>
          </table:table-cell>
          <table:table-cell table:style-name="ce16" table:formula="of:=([.$S113]*([.$H113]+[.$I113]))+([.$T113]*[.$J113])+([.$U113]*[.$K113])+([.$V113]*[.$L113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Noose 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20" calcext:value-type="float">
            <text:p>$220</text:p>
          </table:table-cell>
          <table:table-cell table:style-name="ce52"/>
          <table:table-cell table:style-name="Gnumeric-default" office:value-type="float" office:value="1990" calcext:value-type="float">
            <text:p>1990</text:p>
          </table:table-cell>
          <table:table-cell table:style-name="Gnumeric-default" office:value-type="float" office:value="26" calcext:value-type="float">
            <text:p>26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3]+[.$C114]*[.$B114]" office:value-type="float" office:value="2067" calcext:value-type="float">
            <text:p>$2,067</text:p>
          </table:table-cell>
          <table:table-cell table:style-name="ce52" table:formula="of:=[.$R113]+[.$D114]*[.$B114]" office:value-type="float" office:value="147" calcext:value-type="float">
            <text:p>$147</text:p>
          </table:table-cell>
          <table:table-cell table:style-name="ce82" table:formula="of:=VLOOKUP([.AD114];[$'Level Cutoffs'.$A$2:.$E$100];5)" office:value-type="float" office:value="17" calcext:value-type="float">
            <text:p>17</text:p>
          </table:table-cell>
          <table:table-cell table:style-name="Gnumeric-default" table:formula="of:=VLOOKUP([.AE114];[$'Level Cutoffs'.$B$2:.$E$100];4)" office:value-type="float" office:value="15" calcext:value-type="float">
            <text:p>15</text:p>
          </table:table-cell>
          <table:table-cell table:style-name="Gnumeric-default" table:formula="of:=VLOOKUP([.AF114];[$'Level Cutoffs'.$C$2:.$E$100];3)" office:value-type="float" office:value="18" calcext:value-type="float">
            <text:p>18</text:p>
          </table:table-cell>
          <table:table-cell table:style-name="ce86" table:formula="of:=VLOOKUP([.AG114];[$'Level Cutoffs'.$D$2:.$E$100];2)" office:value-type="float" office:value="15" calcext:value-type="float">
            <text:p>15</text:p>
          </table:table-cell>
          <table:table-cell table:style-name="ce90" table:formula="of:=IF([.$G114]&gt;0;MIN(1;((MAX(0;MAX([.$AH114:.$AL114])-[.$G114]))+10)/100);-1)" office:value-type="float" office:value="0.1" calcext:value-type="float">
            <text:p>0.1</text:p>
          </table:table-cell>
          <table:table-cell table:style-name="ce90" table:formula="of:=IF([.$G114]&gt;0;[.$W114]+MIN(1;((MAX(0;MAX([.$AH114:.$AL114])-[.$G114]))+20)/100)*(1-[.$W114]);-1)" office:value-type="float" office:value="0.28" calcext:value-type="float">
            <text:p>0.28</text:p>
          </table:table-cell>
          <table:table-cell table:style-name="ce93" table:formula="of:=IF([.$G114]&gt;0;[.$X114]+MIN(1;((MAX(0;MAX([.$AH114:.$AL114])-[.$G114]))+30)/100)*(1-[.$X114]);-1)" office:value-type="float" office:value="0.496" calcext:value-type="float">
            <text:p>0.496</text:p>
          </table:table-cell>
          <table:table-cell table:formula="of:=IF([.$G114]&gt;0;5*120*(1-MIN(1;MAX((2*[.$G114]-[.$AK114])/100;0)));-1)" office:value-type="float" office:value="438" calcext:value-type="float">
            <text:p>438</text:p>
          </table:table-cell>
          <table:table-cell table:formula="of:=IF([.$G114]&gt;0;20*120*(1-MIN(1;MAX((2*[.$G114]-[.$AK114])/100;0)));-1)" office:value-type="float" office:value="1752" calcext:value-type="float">
            <text:p>1752</text:p>
          </table:table-cell>
          <table:table-cell table:style-name="ce98" table:formula="of:=IF([.$G114]&gt;0;(1-MIN(1;MAX((2*[.$G114]-MAX([.$AH114];[.$AI114]))/500;0)));-1)" office:value-type="float" office:value="0.944" calcext:value-type="float">
            <text:p>0.944</text:p>
          </table:table-cell>
          <table:table-cell table:style-name="ce112" table:formula="of:=IF([.$F114];IF([.$AM114]&gt;[.$F114]*10;1;IF([.$AM114]&gt;[.$F114]*8;0.75;IF([.$AM114]&gt;[.$F114]*6;0.5;0)));-1)" office:value-type="float" office:value="0" calcext:value-type="float">
            <text:p>0</text:p>
          </table:table-cell>
          <table:table-cell table:style-name="Gnumeric-default" table:formula="of:=[.AD113]+ROUND([.$E114]*[.$B114]*([.H114]+[.I114])/SUM([.$H114:.$L114]))" office:value-type="float" office:value="15136" calcext:value-type="float">
            <text:p>15136</text:p>
          </table:table-cell>
          <table:table-cell table:style-name="Gnumeric-default" table:formula="of:=[.AE113]+ROUND([.$E114]*[.$B114]*[.J114]/SUM([.$H114:.$L114]))" office:value-type="float" office:value="10917" calcext:value-type="float">
            <text:p>10917</text:p>
          </table:table-cell>
          <table:table-cell table:style-name="Gnumeric-default" table:formula="of:=[.AF113]+ROUND([.$E114]*[.$B114]*[.K114]/SUM([.$H114:.$L114]))" office:value-type="float" office:value="10992" calcext:value-type="float">
            <text:p>10992</text:p>
          </table:table-cell>
          <table:table-cell table:style-name="ce16" table:formula="of:=[.AG113]+ROUND([.$E114]*[.$B114]*[.L114]/SUM([.$H114:.$L114]))" office:value-type="float" office:value="6000" calcext:value-type="float">
            <text:p>6000</text:p>
          </table:table-cell>
          <table:table-cell table:formula="of:=IF([.H114]&gt;0;INDEX([$Speed.$A$2:.$E$99];[.S114];1)+[.M114];0)" office:value-type="float" office:value="8" calcext:value-type="float">
            <text:p>8</text:p>
          </table:table-cell>
          <table:table-cell table:style-name="ce117" table:formula="of:=IF([.I114]&gt;0;INDEX([$Speed.$A$2:.$E$99];[.S114];2)+[.M114];0)" office:value-type="float" office:value="0" calcext:value-type="float">
            <text:p>0</text:p>
          </table:table-cell>
          <table:table-cell table:style-name="ce118" table:formula="of:=IF([.J114]&gt;0;INDEX([$Speed.$A$2:.$E$99];[.T114];3)+[.N114];0)" office:value-type="float" office:value="12" calcext:value-type="float">
            <text:p>12</text:p>
          </table:table-cell>
          <table:table-cell table:formula="of:=IF([.K114]&gt;0;INDEX([$Speed.$A$2:.$E$99];[.U114];4)+[.O114];0)" office:value-type="float" office:value="9" calcext:value-type="float">
            <text:p>9</text:p>
          </table:table-cell>
          <table:table-cell table:style-name="ce20" table:formula="of:=IF([.L114]&gt;0;INDEX([$Speed.$A$2:.$E$99];[.V114];5)+[.P114];0)" office:value-type="float" office:value="0" calcext:value-type="float">
            <text:p>0</text:p>
          </table:table-cell>
          <table:table-cell table:style-name="ce16" table:formula="of:=([.$S114]*([.$H114]+[.$I114]))+([.$T114]*[.$J114])+([.$U114]*[.$K114])+([.$V114]*[.$L114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hirsty Coil Snak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76" calcext:value-type="float">
            <text:p>$276</text:p>
          </table:table-cell>
          <table:table-cell table:style-name="ce52"/>
          <table:table-cell table:style-name="Gnumeric-default" office:value-type="float" office:value="2786" calcext:value-type="float">
            <text:p>2786</text:p>
          </table:table-cell>
          <table:table-cell table:style-name="Gnumeric-default" office:value-type="float" office:value="28" calcext:value-type="float">
            <text:p>28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4]+[.$C115]*[.$B115]" office:value-type="float" office:value="2067" calcext:value-type="float">
            <text:p>$2,067</text:p>
          </table:table-cell>
          <table:table-cell table:style-name="ce52" table:formula="of:=[.$R114]+[.$D115]*[.$B115]" office:value-type="float" office:value="147" calcext:value-type="float">
            <text:p>$147</text:p>
          </table:table-cell>
          <table:table-cell table:style-name="ce82" table:formula="of:=VLOOKUP([.AD115];[$'Level Cutoffs'.$A$2:.$E$100];5)" office:value-type="float" office:value="17" calcext:value-type="float">
            <text:p>17</text:p>
          </table:table-cell>
          <table:table-cell table:style-name="Gnumeric-default" table:formula="of:=VLOOKUP([.AE115];[$'Level Cutoffs'.$B$2:.$E$100];4)" office:value-type="float" office:value="15" calcext:value-type="float">
            <text:p>15</text:p>
          </table:table-cell>
          <table:table-cell table:style-name="Gnumeric-default" table:formula="of:=VLOOKUP([.AF115];[$'Level Cutoffs'.$C$2:.$E$100];3)" office:value-type="float" office:value="18" calcext:value-type="float">
            <text:p>18</text:p>
          </table:table-cell>
          <table:table-cell table:style-name="ce86" table:formula="of:=VLOOKUP([.AG115];[$'Level Cutoffs'.$D$2:.$E$100];2)" office:value-type="float" office:value="15" calcext:value-type="float">
            <text:p>15</text:p>
          </table:table-cell>
          <table:table-cell table:style-name="ce90" table:formula="of:=IF([.$G115]&gt;0;MIN(1;((MAX(0;MAX([.$AH115:.$AL115])-[.$G115]))+10)/100);-1)" office:value-type="float" office:value="0.1" calcext:value-type="float">
            <text:p>0.1</text:p>
          </table:table-cell>
          <table:table-cell table:style-name="ce90" table:formula="of:=IF([.$G115]&gt;0;[.$W115]+MIN(1;((MAX(0;MAX([.$AH115:.$AL115])-[.$G115]))+20)/100)*(1-[.$W115]);-1)" office:value-type="float" office:value="0.28" calcext:value-type="float">
            <text:p>0.28</text:p>
          </table:table-cell>
          <table:table-cell table:style-name="ce93" table:formula="of:=IF([.$G115]&gt;0;[.$X115]+MIN(1;((MAX(0;MAX([.$AH115:.$AL115])-[.$G115]))+30)/100)*(1-[.$X115]);-1)" office:value-type="float" office:value="0.496" calcext:value-type="float">
            <text:p>0.496</text:p>
          </table:table-cell>
          <table:table-cell table:formula="of:=IF([.$G115]&gt;0;5*120*(1-MIN(1;MAX((2*[.$G115]-[.$AK115])/100;0)));-1)" office:value-type="float" office:value="438" calcext:value-type="float">
            <text:p>438</text:p>
          </table:table-cell>
          <table:table-cell table:formula="of:=IF([.$G115]&gt;0;20*120*(1-MIN(1;MAX((2*[.$G115]-[.$AK115])/100;0)));-1)" office:value-type="float" office:value="1752" calcext:value-type="float">
            <text:p>1752</text:p>
          </table:table-cell>
          <table:table-cell table:style-name="ce98" table:formula="of:=IF([.$G115]&gt;0;(1-MIN(1;MAX((2*[.$G115]-MAX([.$AH115];[.$AI115]))/500;0)));-1)" office:value-type="float" office:value="0.944" calcext:value-type="float">
            <text:p>0.944</text:p>
          </table:table-cell>
          <table:table-cell table:style-name="ce112" table:formula="of:=IF([.$F115];IF([.$AM115]&gt;[.$F115]*10;1;IF([.$AM115]&gt;[.$F115]*8;0.75;IF([.$AM115]&gt;[.$F115]*6;0.5;0)));-1)" office:value-type="float" office:value="0" calcext:value-type="float">
            <text:p>0</text:p>
          </table:table-cell>
          <table:table-cell table:style-name="Gnumeric-default" table:formula="of:=[.AD114]+ROUND([.$E115]*[.$B115]*([.H115]+[.I115])/SUM([.$H115:.$L115]))" office:value-type="float" office:value="15136" calcext:value-type="float">
            <text:p>15136</text:p>
          </table:table-cell>
          <table:table-cell table:style-name="Gnumeric-default" table:formula="of:=[.AE114]+ROUND([.$E115]*[.$B115]*[.J115]/SUM([.$H115:.$L115]))" office:value-type="float" office:value="10917" calcext:value-type="float">
            <text:p>10917</text:p>
          </table:table-cell>
          <table:table-cell table:style-name="Gnumeric-default" table:formula="of:=[.AF114]+ROUND([.$E115]*[.$B115]*[.K115]/SUM([.$H115:.$L115]))" office:value-type="float" office:value="10992" calcext:value-type="float">
            <text:p>10992</text:p>
          </table:table-cell>
          <table:table-cell table:style-name="ce16" table:formula="of:=[.AG114]+ROUND([.$E115]*[.$B115]*[.L115]/SUM([.$H115:.$L115]))" office:value-type="float" office:value="6000" calcext:value-type="float">
            <text:p>6000</text:p>
          </table:table-cell>
          <table:table-cell table:formula="of:=IF([.H115]&gt;0;INDEX([$Speed.$A$2:.$E$99];[.S115];1)+[.M115];0)" office:value-type="float" office:value="8" calcext:value-type="float">
            <text:p>8</text:p>
          </table:table-cell>
          <table:table-cell table:style-name="ce117" table:formula="of:=IF([.I115]&gt;0;INDEX([$Speed.$A$2:.$E$99];[.S115];2)+[.M115];0)" office:value-type="float" office:value="0" calcext:value-type="float">
            <text:p>0</text:p>
          </table:table-cell>
          <table:table-cell table:style-name="ce118" table:formula="of:=IF([.J115]&gt;0;INDEX([$Speed.$A$2:.$E$99];[.T115];3)+[.N115];0)" office:value-type="float" office:value="12" calcext:value-type="float">
            <text:p>12</text:p>
          </table:table-cell>
          <table:table-cell table:formula="of:=IF([.K115]&gt;0;INDEX([$Speed.$A$2:.$E$99];[.U115];4)+[.O115];0)" office:value-type="float" office:value="9" calcext:value-type="float">
            <text:p>9</text:p>
          </table:table-cell>
          <table:table-cell table:style-name="ce20" table:formula="of:=IF([.L115]&gt;0;INDEX([$Speed.$A$2:.$E$99];[.V115];5)+[.P115];0)" office:value-type="float" office:value="0" calcext:value-type="float">
            <text:p>0</text:p>
          </table:table-cell>
          <table:table-cell table:style-name="ce16" table:formula="of:=([.$S115]*([.$H115]+[.$I115]))+([.$T115]*[.$J115])+([.$U115]*[.$K115])+([.$V115]*[.$L115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Guardian Digger</text:p>
          </table:table-cell>
          <table:table-cell table:style-name="ce27" office:value-type="float" office:value="5" calcext:value-type="float">
            <text:p>5</text:p>
          </table:table-cell>
          <table:table-cell table:style-name="ce49" office:value-type="float" office:value="1467" calcext:value-type="float">
            <text:p>$1,467</text:p>
          </table:table-cell>
          <table:table-cell table:style-name="ce53"/>
          <table:table-cell table:style-name="ce57" office:value-type="float" office:value="17301" calcext:value-type="float">
            <text:p>17301</text:p>
          </table:table-cell>
          <table:table-cell table:style-name="ce57" office:value-type="float" office:value="32" calcext:value-type="float">
            <text:p>32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5]+[.$C116]*[.$B116]" office:value-type="float" office:value="9402" calcext:value-type="float">
            <text:p>$9,402</text:p>
          </table:table-cell>
          <table:table-cell table:style-name="ce52" table:formula="of:=[.$R115]+[.$D116]*[.$B116]" office:value-type="float" office:value="147" calcext:value-type="float">
            <text:p>$147</text:p>
          </table:table-cell>
          <table:table-cell table:style-name="ce82" table:formula="of:=VLOOKUP([.AD116];[$'Level Cutoffs'.$A$2:.$E$100];5)" office:value-type="float" office:value="23" calcext:value-type="float">
            <text:p>23</text:p>
          </table:table-cell>
          <table:table-cell table:style-name="Gnumeric-default" table:formula="of:=VLOOKUP([.AE116];[$'Level Cutoffs'.$B$2:.$E$100];4)" office:value-type="float" office:value="22" calcext:value-type="float">
            <text:p>22</text:p>
          </table:table-cell>
          <table:table-cell table:style-name="Gnumeric-default" table:formula="of:=VLOOKUP([.AF116];[$'Level Cutoffs'.$C$2:.$E$100];3)" office:value-type="float" office:value="24" calcext:value-type="float">
            <text:p>24</text:p>
          </table:table-cell>
          <table:table-cell table:style-name="ce86" table:formula="of:=VLOOKUP([.AG116];[$'Level Cutoffs'.$D$2:.$E$100];2)" office:value-type="float" office:value="15" calcext:value-type="float">
            <text:p>15</text:p>
          </table:table-cell>
          <table:table-cell table:style-name="ce90" table:formula="of:=IF([.$G116]&gt;0;MIN(1;((MAX(0;MAX([.$AH116:.$AL116])-[.$G116]))+10)/100);-1)" office:value-type="float" office:value="0.11" calcext:value-type="float">
            <text:p>0.11</text:p>
          </table:table-cell>
          <table:table-cell table:style-name="ce90" table:formula="of:=IF([.$G116]&gt;0;[.$W116]+MIN(1;((MAX(0;MAX([.$AH116:.$AL116])-[.$G116]))+20)/100)*(1-[.$W116]);-1)" office:value-type="float" office:value="0.2969" calcext:value-type="float">
            <text:p>0.2969</text:p>
          </table:table-cell>
          <table:table-cell table:style-name="ce93" table:formula="of:=IF([.$G116]&gt;0;[.$X116]+MIN(1;((MAX(0;MAX([.$AH116:.$AL116])-[.$G116]))+30)/100)*(1-[.$X116]);-1)" office:value-type="float" office:value="0.514861" calcext:value-type="float">
            <text:p>0.514861</text:p>
          </table:table-cell>
          <table:table-cell table:formula="of:=IF([.$G116]&gt;0;5*120*(1-MIN(1;MAX((2*[.$G116]-[.$AK116])/100;0)));-1)" office:value-type="float" office:value="474" calcext:value-type="float">
            <text:p>474</text:p>
          </table:table-cell>
          <table:table-cell table:formula="of:=IF([.$G116]&gt;0;20*120*(1-MIN(1;MAX((2*[.$G116]-[.$AK116])/100;0)));-1)" office:value-type="float" office:value="1896" calcext:value-type="float">
            <text:p>1896</text:p>
          </table:table-cell>
          <table:table-cell table:style-name="ce98" table:formula="of:=IF([.$G116]&gt;0;(1-MIN(1;MAX((2*[.$G116]-MAX([.$AH116];[.$AI116]))/500;0)));-1)" office:value-type="float" office:value="0.952" calcext:value-type="float">
            <text:p>0.952</text:p>
          </table:table-cell>
          <table:table-cell table:style-name="ce112" table:formula="of:=IF([.$F116];IF([.$AM116]&gt;[.$F116]*10;1;IF([.$AM116]&gt;[.$F116]*8;0.75;IF([.$AM116]&gt;[.$F116]*6;0.5;0)));-1)" office:value-type="float" office:value="0" calcext:value-type="float">
            <text:p>0</text:p>
          </table:table-cell>
          <table:table-cell table:style-name="Gnumeric-default" table:formula="of:=[.AD115]+ROUND([.$E116]*[.$B116]*([.H116]+[.I116])/SUM([.$H116:.$L116]))" office:value-type="float" office:value="43971" calcext:value-type="float">
            <text:p>43971</text:p>
          </table:table-cell>
          <table:table-cell table:style-name="Gnumeric-default" table:formula="of:=[.AE115]+ROUND([.$E116]*[.$B116]*[.J116]/SUM([.$H116:.$L116]))" office:value-type="float" office:value="39752" calcext:value-type="float">
            <text:p>39752</text:p>
          </table:table-cell>
          <table:table-cell table:style-name="Gnumeric-default" table:formula="of:=[.AF115]+ROUND([.$E116]*[.$B116]*[.K116]/SUM([.$H116:.$L116]))" office:value-type="float" office:value="39827" calcext:value-type="float">
            <text:p>39827</text:p>
          </table:table-cell>
          <table:table-cell table:style-name="ce16" table:formula="of:=[.AG115]+ROUND([.$E116]*[.$B116]*[.L116]/SUM([.$H116:.$L116]))" office:value-type="float" office:value="6000" calcext:value-type="float">
            <text:p>6000</text:p>
          </table:table-cell>
          <table:table-cell table:formula="of:=IF([.H116]&gt;0;INDEX([$Speed.$A$2:.$E$99];[.S116];1)+[.M116];0)" office:value-type="float" office:value="10" calcext:value-type="float">
            <text:p>10</text:p>
          </table:table-cell>
          <table:table-cell table:style-name="ce117" table:formula="of:=IF([.I116]&gt;0;INDEX([$Speed.$A$2:.$E$99];[.S116];2)+[.M116];0)" office:value-type="float" office:value="0" calcext:value-type="float">
            <text:p>0</text:p>
          </table:table-cell>
          <table:table-cell table:style-name="ce118" table:formula="of:=IF([.J116]&gt;0;INDEX([$Speed.$A$2:.$E$99];[.T116];3)+[.N116];0)" office:value-type="float" office:value="18" calcext:value-type="float">
            <text:p>18</text:p>
          </table:table-cell>
          <table:table-cell table:formula="of:=IF([.K116]&gt;0;INDEX([$Speed.$A$2:.$E$99];[.U116];4)+[.O116];0)" office:value-type="float" office:value="13" calcext:value-type="float">
            <text:p>13</text:p>
          </table:table-cell>
          <table:table-cell table:style-name="ce20" table:formula="of:=IF([.L116]&gt;0;INDEX([$Speed.$A$2:.$E$99];[.V116];5)+[.P116];0)" office:value-type="float" office:value="0" calcext:value-type="float">
            <text:p>0</text:p>
          </table:table-cell>
          <table:table-cell table:style-name="ce16" table:formula="of:=([.$S116]*([.$H116]+[.$I116]))+([.$T116]*[.$J116])+([.$U116]*[.$K116])+([.$V116]*[.$L116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Cranky Lady</text:p>
          </table:table-cell>
          <table:table-cell table:style-name="ce35" office:value-type="float" office:value="0" calcext:value-type="float">
            <text:p>0</text:p>
          </table:table-cell>
          <table:table-cell table:style-name="ce48" office:value-type="float" office:value="134" calcext:value-type="float">
            <text:p>$134</text:p>
          </table:table-cell>
          <table:table-cell table:style-name="ce52"/>
          <table:table-cell table:style-name="Gnumeric-default" office:value-type="float" office:value="3651" calcext:value-type="float">
            <text:p>3651</text:p>
          </table:table-cell>
          <table:table-cell table:style-name="Gnumeric-default" office:value-type="float" office:value="27" calcext:value-type="float">
            <text:p>27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6]+[.$C117]*[.$B117]" office:value-type="float" office:value="9402" calcext:value-type="float">
            <text:p>$9,402</text:p>
          </table:table-cell>
          <table:table-cell table:style-name="ce52" table:formula="of:=[.$R116]+[.$D117]*[.$B117]" office:value-type="float" office:value="147" calcext:value-type="float">
            <text:p>$147</text:p>
          </table:table-cell>
          <table:table-cell table:style-name="ce82" table:formula="of:=VLOOKUP([.AD117];[$'Level Cutoffs'.$A$2:.$E$100];5)" office:value-type="float" office:value="23" calcext:value-type="float">
            <text:p>23</text:p>
          </table:table-cell>
          <table:table-cell table:style-name="Gnumeric-default" table:formula="of:=VLOOKUP([.AE117];[$'Level Cutoffs'.$B$2:.$E$100];4)" office:value-type="float" office:value="22" calcext:value-type="float">
            <text:p>22</text:p>
          </table:table-cell>
          <table:table-cell table:style-name="Gnumeric-default" table:formula="of:=VLOOKUP([.AF117];[$'Level Cutoffs'.$C$2:.$E$100];3)" office:value-type="float" office:value="24" calcext:value-type="float">
            <text:p>24</text:p>
          </table:table-cell>
          <table:table-cell table:style-name="ce86" table:formula="of:=VLOOKUP([.AG117];[$'Level Cutoffs'.$D$2:.$E$100];2)" office:value-type="float" office:value="15" calcext:value-type="float">
            <text:p>15</text:p>
          </table:table-cell>
          <table:table-cell table:style-name="ce90" table:formula="of:=IF([.$G117]&gt;0;MIN(1;((MAX(0;MAX([.$AH117:.$AL117])-[.$G117]))+10)/100);-1)" office:value-type="float" office:value="0.11" calcext:value-type="float">
            <text:p>0.11</text:p>
          </table:table-cell>
          <table:table-cell table:style-name="ce90" table:formula="of:=IF([.$G117]&gt;0;[.$W117]+MIN(1;((MAX(0;MAX([.$AH117:.$AL117])-[.$G117]))+20)/100)*(1-[.$W117]);-1)" office:value-type="float" office:value="0.2969" calcext:value-type="float">
            <text:p>0.2969</text:p>
          </table:table-cell>
          <table:table-cell table:style-name="ce93" table:formula="of:=IF([.$G117]&gt;0;[.$X117]+MIN(1;((MAX(0;MAX([.$AH117:.$AL117])-[.$G117]))+30)/100)*(1-[.$X117]);-1)" office:value-type="float" office:value="0.514861" calcext:value-type="float">
            <text:p>0.514861</text:p>
          </table:table-cell>
          <table:table-cell table:formula="of:=IF([.$G117]&gt;0;5*120*(1-MIN(1;MAX((2*[.$G117]-[.$AK117])/100;0)));-1)" office:value-type="float" office:value="474" calcext:value-type="float">
            <text:p>474</text:p>
          </table:table-cell>
          <table:table-cell table:formula="of:=IF([.$G117]&gt;0;20*120*(1-MIN(1;MAX((2*[.$G117]-[.$AK117])/100;0)));-1)" office:value-type="float" office:value="1896" calcext:value-type="float">
            <text:p>1896</text:p>
          </table:table-cell>
          <table:table-cell table:style-name="ce98" table:formula="of:=IF([.$G117]&gt;0;(1-MIN(1;MAX((2*[.$G117]-MAX([.$AH117];[.$AI117]))/500;0)));-1)" office:value-type="float" office:value="0.952" calcext:value-type="float">
            <text:p>0.952</text:p>
          </table:table-cell>
          <table:table-cell table:style-name="ce112" table:formula="of:=IF([.$F117];IF([.$AM117]&gt;[.$F117]*10;1;IF([.$AM117]&gt;[.$F117]*8;0.75;IF([.$AM117]&gt;[.$F117]*6;0.5;0)));-1)" office:value-type="float" office:value="0" calcext:value-type="float">
            <text:p>0</text:p>
          </table:table-cell>
          <table:table-cell table:style-name="Gnumeric-default" table:formula="of:=[.AD116]+ROUND([.$E117]*[.$B117]*([.H117]+[.I117])/SUM([.$H117:.$L117]))" office:value-type="float" office:value="43971" calcext:value-type="float">
            <text:p>43971</text:p>
          </table:table-cell>
          <table:table-cell table:style-name="Gnumeric-default" table:formula="of:=[.AE116]+ROUND([.$E117]*[.$B117]*[.J117]/SUM([.$H117:.$L117]))" office:value-type="float" office:value="39752" calcext:value-type="float">
            <text:p>39752</text:p>
          </table:table-cell>
          <table:table-cell table:style-name="Gnumeric-default" table:formula="of:=[.AF116]+ROUND([.$E117]*[.$B117]*[.K117]/SUM([.$H117:.$L117]))" office:value-type="float" office:value="39827" calcext:value-type="float">
            <text:p>39827</text:p>
          </table:table-cell>
          <table:table-cell table:style-name="ce16" table:formula="of:=[.AG116]+ROUND([.$E117]*[.$B117]*[.L117]/SUM([.$H117:.$L117]))" office:value-type="float" office:value="6000" calcext:value-type="float">
            <text:p>6000</text:p>
          </table:table-cell>
          <table:table-cell table:formula="of:=IF([.H117]&gt;0;INDEX([$Speed.$A$2:.$E$99];[.S117];1)+[.M117];0)" office:value-type="float" office:value="10" calcext:value-type="float">
            <text:p>10</text:p>
          </table:table-cell>
          <table:table-cell table:style-name="ce117" table:formula="of:=IF([.I117]&gt;0;INDEX([$Speed.$A$2:.$E$99];[.S117];2)+[.M117];0)" office:value-type="float" office:value="0" calcext:value-type="float">
            <text:p>0</text:p>
          </table:table-cell>
          <table:table-cell table:style-name="ce118" table:formula="of:=IF([.J117]&gt;0;INDEX([$Speed.$A$2:.$E$99];[.T117];3)+[.N117];0)" office:value-type="float" office:value="18" calcext:value-type="float">
            <text:p>18</text:p>
          </table:table-cell>
          <table:table-cell table:formula="of:=IF([.K117]&gt;0;INDEX([$Speed.$A$2:.$E$99];[.U117];4)+[.O117];0)" office:value-type="float" office:value="13" calcext:value-type="float">
            <text:p>13</text:p>
          </table:table-cell>
          <table:table-cell table:style-name="ce20" table:formula="of:=IF([.L117]&gt;0;INDEX([$Speed.$A$2:.$E$99];[.V117];5)+[.P117];0)" office:value-type="float" office:value="0" calcext:value-type="float">
            <text:p>0</text:p>
          </table:table-cell>
          <table:table-cell table:style-name="ce16" table:formula="of:=([.$S117]*([.$H117]+[.$I117]))+([.$T117]*[.$J117])+([.$U117]*[.$K117])+([.$V117]*[.$L117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nnoying Reveler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268" calcext:value-type="float">
            <text:p>$268</text:p>
          </table:table-cell>
          <table:table-cell table:style-name="ce52"/>
          <table:table-cell table:style-name="Gnumeric-default" office:value-type="float" office:value="2373" calcext:value-type="float">
            <text:p>2373</text:p>
          </table:table-cell>
          <table:table-cell table:style-name="Gnumeric-default" office:value-type="float" office:value="31" calcext:value-type="float">
            <text:p>31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7]+[.$C118]*[.$B118]" office:value-type="float" office:value="9402" calcext:value-type="float">
            <text:p>$9,402</text:p>
          </table:table-cell>
          <table:table-cell table:style-name="ce52" table:formula="of:=[.$R117]+[.$D118]*[.$B118]" office:value-type="float" office:value="147" calcext:value-type="float">
            <text:p>$147</text:p>
          </table:table-cell>
          <table:table-cell table:style-name="ce82" table:formula="of:=VLOOKUP([.AD118];[$'Level Cutoffs'.$A$2:.$E$100];5)" office:value-type="float" office:value="23" calcext:value-type="float">
            <text:p>23</text:p>
          </table:table-cell>
          <table:table-cell table:style-name="Gnumeric-default" table:formula="of:=VLOOKUP([.AE118];[$'Level Cutoffs'.$B$2:.$E$100];4)" office:value-type="float" office:value="22" calcext:value-type="float">
            <text:p>22</text:p>
          </table:table-cell>
          <table:table-cell table:style-name="Gnumeric-default" table:formula="of:=VLOOKUP([.AF118];[$'Level Cutoffs'.$C$2:.$E$100];3)" office:value-type="float" office:value="24" calcext:value-type="float">
            <text:p>24</text:p>
          </table:table-cell>
          <table:table-cell table:style-name="ce86" table:formula="of:=VLOOKUP([.AG118];[$'Level Cutoffs'.$D$2:.$E$100];2)" office:value-type="float" office:value="15" calcext:value-type="float">
            <text:p>15</text:p>
          </table:table-cell>
          <table:table-cell table:style-name="ce90" table:formula="of:=IF([.$G118]&gt;0;MIN(1;((MAX(0;MAX([.$AH118:.$AL118])-[.$G118]))+10)/100);-1)" office:value-type="float" office:value="0.11" calcext:value-type="float">
            <text:p>0.11</text:p>
          </table:table-cell>
          <table:table-cell table:style-name="ce90" table:formula="of:=IF([.$G118]&gt;0;[.$W118]+MIN(1;((MAX(0;MAX([.$AH118:.$AL118])-[.$G118]))+20)/100)*(1-[.$W118]);-1)" office:value-type="float" office:value="0.2969" calcext:value-type="float">
            <text:p>0.2969</text:p>
          </table:table-cell>
          <table:table-cell table:style-name="ce93" table:formula="of:=IF([.$G118]&gt;0;[.$X118]+MIN(1;((MAX(0;MAX([.$AH118:.$AL118])-[.$G118]))+30)/100)*(1-[.$X118]);-1)" office:value-type="float" office:value="0.514861" calcext:value-type="float">
            <text:p>0.514861</text:p>
          </table:table-cell>
          <table:table-cell table:formula="of:=IF([.$G118]&gt;0;5*120*(1-MIN(1;MAX((2*[.$G118]-[.$AK118])/100;0)));-1)" office:value-type="float" office:value="474" calcext:value-type="float">
            <text:p>474</text:p>
          </table:table-cell>
          <table:table-cell table:formula="of:=IF([.$G118]&gt;0;20*120*(1-MIN(1;MAX((2*[.$G118]-[.$AK118])/100;0)));-1)" office:value-type="float" office:value="1896" calcext:value-type="float">
            <text:p>1896</text:p>
          </table:table-cell>
          <table:table-cell table:style-name="ce98" table:formula="of:=IF([.$G118]&gt;0;(1-MIN(1;MAX((2*[.$G118]-MAX([.$AH118];[.$AI118]))/500;0)));-1)" office:value-type="float" office:value="0.952" calcext:value-type="float">
            <text:p>0.952</text:p>
          </table:table-cell>
          <table:table-cell table:style-name="ce112" table:formula="of:=IF([.$F118];IF([.$AM118]&gt;[.$F118]*10;1;IF([.$AM118]&gt;[.$F118]*8;0.75;IF([.$AM118]&gt;[.$F118]*6;0.5;0)));-1)" office:value-type="float" office:value="0" calcext:value-type="float">
            <text:p>0</text:p>
          </table:table-cell>
          <table:table-cell table:style-name="Gnumeric-default" table:formula="of:=[.AD117]+ROUND([.$E118]*[.$B118]*([.H118]+[.I118])/SUM([.$H118:.$L118]))" office:value-type="float" office:value="43971" calcext:value-type="float">
            <text:p>43971</text:p>
          </table:table-cell>
          <table:table-cell table:style-name="Gnumeric-default" table:formula="of:=[.AE117]+ROUND([.$E118]*[.$B118]*[.J118]/SUM([.$H118:.$L118]))" office:value-type="float" office:value="39752" calcext:value-type="float">
            <text:p>39752</text:p>
          </table:table-cell>
          <table:table-cell table:style-name="Gnumeric-default" table:formula="of:=[.AF117]+ROUND([.$E118]*[.$B118]*[.K118]/SUM([.$H118:.$L118]))" office:value-type="float" office:value="39827" calcext:value-type="float">
            <text:p>39827</text:p>
          </table:table-cell>
          <table:table-cell table:style-name="ce16" table:formula="of:=[.AG117]+ROUND([.$E118]*[.$B118]*[.L118]/SUM([.$H118:.$L118]))" office:value-type="float" office:value="6000" calcext:value-type="float">
            <text:p>6000</text:p>
          </table:table-cell>
          <table:table-cell table:formula="of:=IF([.H118]&gt;0;INDEX([$Speed.$A$2:.$E$99];[.S118];1)+[.M118];0)" office:value-type="float" office:value="10" calcext:value-type="float">
            <text:p>10</text:p>
          </table:table-cell>
          <table:table-cell table:style-name="ce117" table:formula="of:=IF([.I118]&gt;0;INDEX([$Speed.$A$2:.$E$99];[.S118];2)+[.M118];0)" office:value-type="float" office:value="0" calcext:value-type="float">
            <text:p>0</text:p>
          </table:table-cell>
          <table:table-cell table:style-name="ce118" table:formula="of:=IF([.J118]&gt;0;INDEX([$Speed.$A$2:.$E$99];[.T118];3)+[.N118];0)" office:value-type="float" office:value="18" calcext:value-type="float">
            <text:p>18</text:p>
          </table:table-cell>
          <table:table-cell table:formula="of:=IF([.K118]&gt;0;INDEX([$Speed.$A$2:.$E$99];[.U118];4)+[.O118];0)" office:value-type="float" office:value="13" calcext:value-type="float">
            <text:p>13</text:p>
          </table:table-cell>
          <table:table-cell table:style-name="ce20" table:formula="of:=IF([.L118]&gt;0;INDEX([$Speed.$A$2:.$E$99];[.V118];5)+[.P118];0)" office:value-type="float" office:value="0" calcext:value-type="float">
            <text:p>0</text:p>
          </table:table-cell>
          <table:table-cell table:style-name="ce16" table:formula="of:=([.$S118]*([.$H118]+[.$I118]))+([.$T118]*[.$J118])+([.$U118]*[.$K118])+([.$V118]*[.$L118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azed Sign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244" calcext:value-type="float">
            <text:p>$244</text:p>
          </table:table-cell>
          <table:table-cell table:style-name="ce52"/>
          <table:table-cell table:style-name="Gnumeric-default" office:value-type="float" office:value="3618" calcext:value-type="float">
            <text:p>3618</text:p>
          </table:table-cell>
          <table:table-cell table:style-name="Gnumeric-default" office:value-type="float" office:value="34" calcext:value-type="float">
            <text:p>34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8]+[.$C119]*[.$B119]" office:value-type="float" office:value="9402" calcext:value-type="float">
            <text:p>$9,402</text:p>
          </table:table-cell>
          <table:table-cell table:style-name="ce52" table:formula="of:=[.$R118]+[.$D119]*[.$B119]" office:value-type="float" office:value="147" calcext:value-type="float">
            <text:p>$147</text:p>
          </table:table-cell>
          <table:table-cell table:style-name="ce82" table:formula="of:=VLOOKUP([.AD119];[$'Level Cutoffs'.$A$2:.$E$100];5)" office:value-type="float" office:value="23" calcext:value-type="float">
            <text:p>23</text:p>
          </table:table-cell>
          <table:table-cell table:style-name="Gnumeric-default" table:formula="of:=VLOOKUP([.AE119];[$'Level Cutoffs'.$B$2:.$E$100];4)" office:value-type="float" office:value="22" calcext:value-type="float">
            <text:p>22</text:p>
          </table:table-cell>
          <table:table-cell table:style-name="Gnumeric-default" table:formula="of:=VLOOKUP([.AF119];[$'Level Cutoffs'.$C$2:.$E$100];3)" office:value-type="float" office:value="24" calcext:value-type="float">
            <text:p>24</text:p>
          </table:table-cell>
          <table:table-cell table:style-name="ce86" table:formula="of:=VLOOKUP([.AG119];[$'Level Cutoffs'.$D$2:.$E$100];2)" office:value-type="float" office:value="15" calcext:value-type="float">
            <text:p>15</text:p>
          </table:table-cell>
          <table:table-cell table:style-name="ce90" table:formula="of:=IF([.$G119]&gt;0;MIN(1;((MAX(0;MAX([.$AH119:.$AL119])-[.$G119]))+10)/100);-1)" office:value-type="float" office:value="0.11" calcext:value-type="float">
            <text:p>0.11</text:p>
          </table:table-cell>
          <table:table-cell table:style-name="ce90" table:formula="of:=IF([.$G119]&gt;0;[.$W119]+MIN(1;((MAX(0;MAX([.$AH119:.$AL119])-[.$G119]))+20)/100)*(1-[.$W119]);-1)" office:value-type="float" office:value="0.2969" calcext:value-type="float">
            <text:p>0.2969</text:p>
          </table:table-cell>
          <table:table-cell table:style-name="ce93" table:formula="of:=IF([.$G119]&gt;0;[.$X119]+MIN(1;((MAX(0;MAX([.$AH119:.$AL119])-[.$G119]))+30)/100)*(1-[.$X119]);-1)" office:value-type="float" office:value="0.514861" calcext:value-type="float">
            <text:p>0.514861</text:p>
          </table:table-cell>
          <table:table-cell table:formula="of:=IF([.$G119]&gt;0;5*120*(1-MIN(1;MAX((2*[.$G119]-[.$AK119])/100;0)));-1)" office:value-type="float" office:value="474" calcext:value-type="float">
            <text:p>474</text:p>
          </table:table-cell>
          <table:table-cell table:formula="of:=IF([.$G119]&gt;0;20*120*(1-MIN(1;MAX((2*[.$G119]-[.$AK119])/100;0)));-1)" office:value-type="float" office:value="1896" calcext:value-type="float">
            <text:p>1896</text:p>
          </table:table-cell>
          <table:table-cell table:style-name="ce98" table:formula="of:=IF([.$G119]&gt;0;(1-MIN(1;MAX((2*[.$G119]-MAX([.$AH119];[.$AI119]))/500;0)));-1)" office:value-type="float" office:value="0.952" calcext:value-type="float">
            <text:p>0.952</text:p>
          </table:table-cell>
          <table:table-cell table:style-name="ce112" table:formula="of:=IF([.$F119];IF([.$AM119]&gt;[.$F119]*10;1;IF([.$AM119]&gt;[.$F119]*8;0.75;IF([.$AM119]&gt;[.$F119]*6;0.5;0)));-1)" office:value-type="float" office:value="0" calcext:value-type="float">
            <text:p>0</text:p>
          </table:table-cell>
          <table:table-cell table:style-name="Gnumeric-default" table:formula="of:=[.AD118]+ROUND([.$E119]*[.$B119]*([.H119]+[.I119])/SUM([.$H119:.$L119]))" office:value-type="float" office:value="43971" calcext:value-type="float">
            <text:p>43971</text:p>
          </table:table-cell>
          <table:table-cell table:style-name="Gnumeric-default" table:formula="of:=[.AE118]+ROUND([.$E119]*[.$B119]*[.J119]/SUM([.$H119:.$L119]))" office:value-type="float" office:value="39752" calcext:value-type="float">
            <text:p>39752</text:p>
          </table:table-cell>
          <table:table-cell table:style-name="Gnumeric-default" table:formula="of:=[.AF118]+ROUND([.$E119]*[.$B119]*[.K119]/SUM([.$H119:.$L119]))" office:value-type="float" office:value="39827" calcext:value-type="float">
            <text:p>39827</text:p>
          </table:table-cell>
          <table:table-cell table:style-name="ce16" table:formula="of:=[.AG118]+ROUND([.$E119]*[.$B119]*[.L119]/SUM([.$H119:.$L119]))" office:value-type="float" office:value="6000" calcext:value-type="float">
            <text:p>6000</text:p>
          </table:table-cell>
          <table:table-cell table:formula="of:=IF([.H119]&gt;0;INDEX([$Speed.$A$2:.$E$99];[.S119];1)+[.M119];0)" office:value-type="float" office:value="10" calcext:value-type="float">
            <text:p>10</text:p>
          </table:table-cell>
          <table:table-cell table:style-name="ce117" table:formula="of:=IF([.I119]&gt;0;INDEX([$Speed.$A$2:.$E$99];[.S119];2)+[.M119];0)" office:value-type="float" office:value="0" calcext:value-type="float">
            <text:p>0</text:p>
          </table:table-cell>
          <table:table-cell table:style-name="ce118" table:formula="of:=IF([.J119]&gt;0;INDEX([$Speed.$A$2:.$E$99];[.T119];3)+[.N119];0)" office:value-type="float" office:value="18" calcext:value-type="float">
            <text:p>18</text:p>
          </table:table-cell>
          <table:table-cell table:formula="of:=IF([.K119]&gt;0;INDEX([$Speed.$A$2:.$E$99];[.U119];4)+[.O119];0)" office:value-type="float" office:value="13" calcext:value-type="float">
            <text:p>13</text:p>
          </table:table-cell>
          <table:table-cell table:style-name="ce20" table:formula="of:=IF([.L119]&gt;0;INDEX([$Speed.$A$2:.$E$99];[.V119];5)+[.P119];0)" office:value-type="float" office:value="0" calcext:value-type="float">
            <text:p>0</text:p>
          </table:table-cell>
          <table:table-cell table:style-name="ce16" table:formula="of:=([.$S119]*([.$H119]+[.$I119]))+([.$T119]*[.$J119])+([.$U119]*[.$K119])+([.$V119]*[.$L119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d Taxi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216" calcext:value-type="float">
            <text:p>$216</text:p>
          </table:table-cell>
          <table:table-cell table:style-name="ce52"/>
          <table:table-cell table:style-name="Gnumeric-default" office:value-type="float" office:value="2336" calcext:value-type="float">
            <text:p>2336</text:p>
          </table:table-cell>
          <table:table-cell table:style-name="Gnumeric-default" office:value-type="float" office:value="28" calcext:value-type="float">
            <text:p>28</text:p>
          </table:table-cell>
          <table:table-cell table:style-name="ce61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19]+[.$C120]*[.$B120]" office:value-type="float" office:value="9402" calcext:value-type="float">
            <text:p>$9,402</text:p>
          </table:table-cell>
          <table:table-cell table:style-name="ce52" table:formula="of:=[.$R119]+[.$D120]*[.$B120]" office:value-type="float" office:value="147" calcext:value-type="float">
            <text:p>$147</text:p>
          </table:table-cell>
          <table:table-cell table:style-name="ce82" table:formula="of:=VLOOKUP([.AD120];[$'Level Cutoffs'.$A$2:.$E$100];5)" office:value-type="float" office:value="23" calcext:value-type="float">
            <text:p>23</text:p>
          </table:table-cell>
          <table:table-cell table:style-name="Gnumeric-default" table:formula="of:=VLOOKUP([.AE120];[$'Level Cutoffs'.$B$2:.$E$100];4)" office:value-type="float" office:value="22" calcext:value-type="float">
            <text:p>22</text:p>
          </table:table-cell>
          <table:table-cell table:style-name="Gnumeric-default" table:formula="of:=VLOOKUP([.AF120];[$'Level Cutoffs'.$C$2:.$E$100];3)" office:value-type="float" office:value="24" calcext:value-type="float">
            <text:p>24</text:p>
          </table:table-cell>
          <table:table-cell table:style-name="ce86" table:formula="of:=VLOOKUP([.AG120];[$'Level Cutoffs'.$D$2:.$E$100];2)" office:value-type="float" office:value="15" calcext:value-type="float">
            <text:p>15</text:p>
          </table:table-cell>
          <table:table-cell table:style-name="ce90" table:formula="of:=IF([.$G120]&gt;0;MIN(1;((MAX(0;MAX([.$AH120:.$AL120])-[.$G120]))+10)/100);-1)" office:value-type="float" office:value="0.1" calcext:value-type="float">
            <text:p>0.1</text:p>
          </table:table-cell>
          <table:table-cell table:style-name="ce90" table:formula="of:=IF([.$G120]&gt;0;[.$W120]+MIN(1;((MAX(0;MAX([.$AH120:.$AL120])-[.$G120]))+20)/100)*(1-[.$W120]);-1)" office:value-type="float" office:value="0.28" calcext:value-type="float">
            <text:p>0.28</text:p>
          </table:table-cell>
          <table:table-cell table:style-name="ce93" table:formula="of:=IF([.$G120]&gt;0;[.$X120]+MIN(1;((MAX(0;MAX([.$AH120:.$AL120])-[.$G120]))+30)/100)*(1-[.$X120]);-1)" office:value-type="float" office:value="0.496" calcext:value-type="float">
            <text:p>0.496</text:p>
          </table:table-cell>
          <table:table-cell table:formula="of:=IF([.$G120]&gt;0;5*120*(1-MIN(1;MAX((2*[.$G120]-[.$AK120])/100;0)));-1)" office:value-type="float" office:value="222" calcext:value-type="float">
            <text:p>222</text:p>
          </table:table-cell>
          <table:table-cell table:formula="of:=IF([.$G120]&gt;0;20*120*(1-MIN(1;MAX((2*[.$G120]-[.$AK120])/100;0)));-1)" office:value-type="float" office:value="888" calcext:value-type="float">
            <text:p>888</text:p>
          </table:table-cell>
          <table:table-cell table:style-name="ce98" table:formula="of:=IF([.$G120]&gt;0;(1-MIN(1;MAX((2*[.$G120]-MAX([.$AH120];[.$AI120]))/500;0)));-1)" office:value-type="float" office:value="0.868" calcext:value-type="float">
            <text:p>0.868</text:p>
          </table:table-cell>
          <table:table-cell table:style-name="ce112" table:formula="of:=IF([.$F120];IF([.$AM120]&gt;[.$F120]*10;1;IF([.$AM120]&gt;[.$F120]*8;0.75;IF([.$AM120]&gt;[.$F120]*6;0.5;0)));-1)" office:value-type="float" office:value="0" calcext:value-type="float">
            <text:p>0</text:p>
          </table:table-cell>
          <table:table-cell table:style-name="Gnumeric-default" table:formula="of:=[.AD119]+ROUND([.$E120]*[.$B120]*([.H120]+[.I120])/SUM([.$H120:.$L120]))" office:value-type="float" office:value="43971" calcext:value-type="float">
            <text:p>43971</text:p>
          </table:table-cell>
          <table:table-cell table:style-name="Gnumeric-default" table:formula="of:=[.AE119]+ROUND([.$E120]*[.$B120]*[.J120]/SUM([.$H120:.$L120]))" office:value-type="float" office:value="39752" calcext:value-type="float">
            <text:p>39752</text:p>
          </table:table-cell>
          <table:table-cell table:style-name="Gnumeric-default" table:formula="of:=[.AF119]+ROUND([.$E120]*[.$B120]*[.K120]/SUM([.$H120:.$L120]))" office:value-type="float" office:value="39827" calcext:value-type="float">
            <text:p>39827</text:p>
          </table:table-cell>
          <table:table-cell table:style-name="ce16" table:formula="of:=[.AG119]+ROUND([.$E120]*[.$B120]*[.L120]/SUM([.$H120:.$L120]))" office:value-type="float" office:value="6000" calcext:value-type="float">
            <text:p>6000</text:p>
          </table:table-cell>
          <table:table-cell table:formula="of:=IF([.H120]&gt;0;INDEX([$Speed.$A$2:.$E$99];[.S120];1)+[.M120];0)" office:value-type="float" office:value="10" calcext:value-type="float">
            <text:p>10</text:p>
          </table:table-cell>
          <table:table-cell table:style-name="ce117" table:formula="of:=IF([.I120]&gt;0;INDEX([$Speed.$A$2:.$E$99];[.S120];2)+[.M120];0)" office:value-type="float" office:value="0" calcext:value-type="float">
            <text:p>0</text:p>
          </table:table-cell>
          <table:table-cell table:style-name="ce118" table:formula="of:=IF([.J120]&gt;0;INDEX([$Speed.$A$2:.$E$99];[.T120];3)+[.N120];0)" office:value-type="float" office:value="18" calcext:value-type="float">
            <text:p>18</text:p>
          </table:table-cell>
          <table:table-cell table:formula="of:=IF([.K120]&gt;0;INDEX([$Speed.$A$2:.$E$99];[.U120];4)+[.O120];0)" office:value-type="float" office:value="13" calcext:value-type="float">
            <text:p>13</text:p>
          </table:table-cell>
          <table:table-cell table:style-name="ce20" table:formula="of:=IF([.L120]&gt;0;INDEX([$Speed.$A$2:.$E$99];[.V120];5)+[.P120];0)" office:value-type="float" office:value="0" calcext:value-type="float">
            <text:p>0</text:p>
          </table:table-cell>
          <table:table-cell table:style-name="ce16" table:formula="of:=([.$S120]*([.$H120]+[.$I120]))+([.$T120]*[.$J120])+([.$U120]*[.$K120])+([.$V120]*[.$L120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how ticket</text:p>
          </table:table-cell>
          <table:table-cell table:style-name="ce38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30" calcext:value-type="float">
            <text:p>-$3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0]+[.$C121]*[.$B121]" office:value-type="float" office:value="9402" calcext:value-type="float">
            <text:p>$9,402</text:p>
          </table:table-cell>
          <table:table-cell table:style-name="ce52" table:formula="of:=[.$R120]+[.$D121]*[.$B121]" office:value-type="float" office:value="117" calcext:value-type="float">
            <text:p>$117</text:p>
          </table:table-cell>
          <table:table-cell table:style-name="ce82" table:formula="of:=VLOOKUP([.AD121];[$'Level Cutoffs'.$A$2:.$E$100];5)" office:value-type="float" office:value="23" calcext:value-type="float">
            <text:p>23</text:p>
          </table:table-cell>
          <table:table-cell table:style-name="Gnumeric-default" table:formula="of:=VLOOKUP([.AE121];[$'Level Cutoffs'.$B$2:.$E$100];4)" office:value-type="float" office:value="22" calcext:value-type="float">
            <text:p>22</text:p>
          </table:table-cell>
          <table:table-cell table:style-name="Gnumeric-default" table:formula="of:=VLOOKUP([.AF121];[$'Level Cutoffs'.$C$2:.$E$100];3)" office:value-type="float" office:value="24" calcext:value-type="float">
            <text:p>24</text:p>
          </table:table-cell>
          <table:table-cell table:style-name="ce86" table:formula="of:=VLOOKUP([.AG121];[$'Level Cutoffs'.$D$2:.$E$100];2)" office:value-type="float" office:value="15" calcext:value-type="float">
            <text:p>15</text:p>
          </table:table-cell>
          <table:table-cell table:style-name="ce90" table:formula="of:=IF([.$G121]&gt;0;MIN(1;((MAX(0;MAX([.$AH121:.$AL121])-[.$G121]))+10)/100);-1)" office:value-type="float" office:value="-1" calcext:value-type="float">
            <text:p>-1</text:p>
          </table:table-cell>
          <table:table-cell table:style-name="ce90" table:formula="of:=IF([.$G121]&gt;0;[.$W121]+MIN(1;((MAX(0;MAX([.$AH121:.$AL121])-[.$G121]))+20)/100)*(1-[.$W121]);-1)" office:value-type="float" office:value="-1" calcext:value-type="float">
            <text:p>-1</text:p>
          </table:table-cell>
          <table:table-cell table:style-name="ce93" table:formula="of:=IF([.$G121]&gt;0;[.$X121]+MIN(1;((MAX(0;MAX([.$AH121:.$AL121])-[.$G121]))+30)/100)*(1-[.$X121]);-1)" office:value-type="float" office:value="-1" calcext:value-type="float">
            <text:p>-1</text:p>
          </table:table-cell>
          <table:table-cell table:formula="of:=IF([.$G121]&gt;0;5*120*(1-MIN(1;MAX((2*[.$G121]-[.$AK121])/100;0)));-1)" office:value-type="float" office:value="-1" calcext:value-type="float">
            <text:p>-1</text:p>
          </table:table-cell>
          <table:table-cell table:formula="of:=IF([.$G121]&gt;0;20*120*(1-MIN(1;MAX((2*[.$G121]-[.$AK121])/100;0)));-1)" office:value-type="float" office:value="-1" calcext:value-type="float">
            <text:p>-1</text:p>
          </table:table-cell>
          <table:table-cell table:style-name="ce98" table:formula="of:=IF([.$G121]&gt;0;(1-MIN(1;MAX((2*[.$G121]-MAX([.$AH121];[.$AI121]))/500;0)));-1)" office:value-type="float" office:value="-1" calcext:value-type="float">
            <text:p>-1</text:p>
          </table:table-cell>
          <table:table-cell table:style-name="ce112" table:formula="of:=IF([.$F121];IF([.$AM121]&gt;[.$F121]*10;1;IF([.$AM121]&gt;[.$F121]*8;0.75;IF([.$AM121]&gt;[.$F121]*6;0.5;0)));-1)" office:value-type="float" office:value="-1" calcext:value-type="float">
            <text:p>-1</text:p>
          </table:table-cell>
          <table:table-cell table:style-name="Gnumeric-default" table:formula="of:=[.AD120]+ROUND([.$E121]*[.$B121]*([.H121]+[.I121])/SUM([.$H121:.$L121]))" office:value-type="float" office:value="43971" calcext:value-type="float">
            <text:p>43971</text:p>
          </table:table-cell>
          <table:table-cell table:style-name="Gnumeric-default" table:formula="of:=[.AE120]+ROUND([.$E121]*[.$B121]*[.J121]/SUM([.$H121:.$L121]))" office:value-type="float" office:value="39752" calcext:value-type="float">
            <text:p>39752</text:p>
          </table:table-cell>
          <table:table-cell table:style-name="Gnumeric-default" table:formula="of:=[.AF120]+ROUND([.$E121]*[.$B121]*[.K121]/SUM([.$H121:.$L121]))" office:value-type="float" office:value="39827" calcext:value-type="float">
            <text:p>39827</text:p>
          </table:table-cell>
          <table:table-cell table:style-name="ce16" table:formula="of:=[.AG120]+ROUND([.$E121]*[.$B121]*[.L121]/SUM([.$H121:.$L121]))" office:value-type="float" office:value="6000" calcext:value-type="float">
            <text:p>6000</text:p>
          </table:table-cell>
          <table:table-cell table:formula="of:=IF([.H121]&gt;0;INDEX([$Speed.$A$2:.$E$99];[.S121];1)+[.M121];0)" office:value-type="float" office:value="10" calcext:value-type="float">
            <text:p>10</text:p>
          </table:table-cell>
          <table:table-cell table:style-name="ce117" table:formula="of:=IF([.I121]&gt;0;INDEX([$Speed.$A$2:.$E$99];[.S121];2)+[.M121];0)" office:value-type="float" office:value="0" calcext:value-type="float">
            <text:p>0</text:p>
          </table:table-cell>
          <table:table-cell table:style-name="ce118" table:formula="of:=IF([.J121]&gt;0;INDEX([$Speed.$A$2:.$E$99];[.T121];3)+[.N121];0)" office:value-type="float" office:value="18" calcext:value-type="float">
            <text:p>18</text:p>
          </table:table-cell>
          <table:table-cell table:formula="of:=IF([.K121]&gt;0;INDEX([$Speed.$A$2:.$E$99];[.U121];4)+[.O121];0)" office:value-type="float" office:value="13" calcext:value-type="float">
            <text:p>13</text:p>
          </table:table-cell>
          <table:table-cell table:style-name="ce20" table:formula="of:=IF([.L121]&gt;0;INDEX([$Speed.$A$2:.$E$99];[.V121];5)+[.P121];0)" office:value-type="float" office:value="0" calcext:value-type="float">
            <text:p>0</text:p>
          </table:table-cell>
          <table:table-cell table:style-name="ce16" table:formula="of:=([.$S121]*([.$H121]+[.$I121]))+([.$T121]*[.$J121])+([.$U121]*[.$K121])+([.$V121]*[.$L121])" office:value-type="float" office:value="69" calcext:value-type="float">
            <text:p>69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ATM Withdrawal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float" office:value="-9200" calcext:value-type="float">
            <text:p>-$9,200</text:p>
          </table:table-cell>
          <table:table-cell table:style-name="ce54" office:value-type="float" office:value="9200" calcext:value-type="float">
            <text:p>$9,200</text:p>
          </table:table-cell>
          <table:table-cell table:style-name="ce60" table:number-columns-repeated="2"/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/>
          <table:table-cell table:style-name="ce73" table:number-columns-repeated="4"/>
          <table:table-cell table:style-name="ce76" table:formula="of:=[.$Q121]+[.$C122]*[.$B122]" office:value-type="float" office:value="202" calcext:value-type="float">
            <text:p>$202</text:p>
          </table:table-cell>
          <table:table-cell table:style-name="ce52" table:formula="of:=[.$R121]+[.$D122]*[.$B122]" office:value-type="float" office:value="9317" calcext:value-type="float">
            <text:p>$9,317</text:p>
          </table:table-cell>
          <table:table-cell table:style-name="ce82" table:formula="of:=VLOOKUP([.AD122];[$'Level Cutoffs'.$A$2:.$E$100];5)" office:value-type="float" office:value="23" calcext:value-type="float">
            <text:p>23</text:p>
          </table:table-cell>
          <table:table-cell table:style-name="Gnumeric-default" table:formula="of:=VLOOKUP([.AE122];[$'Level Cutoffs'.$B$2:.$E$100];4)" office:value-type="float" office:value="22" calcext:value-type="float">
            <text:p>22</text:p>
          </table:table-cell>
          <table:table-cell table:style-name="Gnumeric-default" table:formula="of:=VLOOKUP([.AF122];[$'Level Cutoffs'.$C$2:.$E$100];3)" office:value-type="float" office:value="24" calcext:value-type="float">
            <text:p>24</text:p>
          </table:table-cell>
          <table:table-cell table:style-name="ce86" table:formula="of:=VLOOKUP([.AG122];[$'Level Cutoffs'.$D$2:.$E$100];2)" office:value-type="float" office:value="15" calcext:value-type="float">
            <text:p>15</text:p>
          </table:table-cell>
          <table:table-cell table:style-name="ce90" table:formula="of:=IF([.$G122]&gt;0;MIN(1;((MAX(0;MAX([.$AH122:.$AL122])-[.$G122]))+10)/100);-1)" office:value-type="float" office:value="-1" calcext:value-type="float">
            <text:p>-1</text:p>
          </table:table-cell>
          <table:table-cell table:style-name="ce90" table:formula="of:=IF([.$G122]&gt;0;[.$W122]+MIN(1;((MAX(0;MAX([.$AH122:.$AL122])-[.$G122]))+20)/100)*(1-[.$W122]);-1)" office:value-type="float" office:value="-1" calcext:value-type="float">
            <text:p>-1</text:p>
          </table:table-cell>
          <table:table-cell table:style-name="ce93" table:formula="of:=IF([.$G122]&gt;0;[.$X122]+MIN(1;((MAX(0;MAX([.$AH122:.$AL122])-[.$G122]))+30)/100)*(1-[.$X122]);-1)" office:value-type="float" office:value="-1" calcext:value-type="float">
            <text:p>-1</text:p>
          </table:table-cell>
          <table:table-cell table:formula="of:=IF([.$G122]&gt;0;5*120*(1-MIN(1;MAX((2*[.$G122]-[.$AK122])/100;0)));-1)" office:value-type="float" office:value="-1" calcext:value-type="float">
            <text:p>-1</text:p>
          </table:table-cell>
          <table:table-cell table:formula="of:=IF([.$G122]&gt;0;20*120*(1-MIN(1;MAX((2*[.$G122]-[.$AK122])/100;0)));-1)" office:value-type="float" office:value="-1" calcext:value-type="float">
            <text:p>-1</text:p>
          </table:table-cell>
          <table:table-cell table:style-name="ce98" table:formula="of:=IF([.$G122]&gt;0;(1-MIN(1;MAX((2*[.$G122]-MAX([.$AH122];[.$AI122]))/500;0)));-1)" office:value-type="float" office:value="-1" calcext:value-type="float">
            <text:p>-1</text:p>
          </table:table-cell>
          <table:table-cell table:style-name="ce112" table:formula="of:=IF([.$F122];IF([.$AM122]&gt;[.$F122]*10;1;IF([.$AM122]&gt;[.$F122]*8;0.75;IF([.$AM122]&gt;[.$F122]*6;0.5;0)));-1)" office:value-type="float" office:value="-1" calcext:value-type="float">
            <text:p>-1</text:p>
          </table:table-cell>
          <table:table-cell table:style-name="Gnumeric-default" table:formula="of:=[.AD121]+ROUND([.$E122]*[.$B122]*([.H122]+[.I122])/SUM([.$H122:.$L122]))" office:value-type="float" office:value="43971" calcext:value-type="float">
            <text:p>43971</text:p>
          </table:table-cell>
          <table:table-cell table:style-name="Gnumeric-default" table:formula="of:=[.AE121]+ROUND([.$E122]*[.$B122]*[.J122]/SUM([.$H122:.$L122]))" office:value-type="float" office:value="39752" calcext:value-type="float">
            <text:p>39752</text:p>
          </table:table-cell>
          <table:table-cell table:style-name="Gnumeric-default" table:formula="of:=[.AF121]+ROUND([.$E122]*[.$B122]*[.K122]/SUM([.$H122:.$L122]))" office:value-type="float" office:value="39827" calcext:value-type="float">
            <text:p>39827</text:p>
          </table:table-cell>
          <table:table-cell table:style-name="ce16" table:formula="of:=[.AG121]+ROUND([.$E122]*[.$B122]*[.L122]/SUM([.$H122:.$L122]))" office:value-type="float" office:value="6000" calcext:value-type="float">
            <text:p>6000</text:p>
          </table:table-cell>
          <table:table-cell table:formula="of:=IF([.H122]&gt;0;INDEX([$Speed.$A$2:.$E$99];[.S122];1)+[.M122];0)" office:value-type="float" office:value="10" calcext:value-type="float">
            <text:p>10</text:p>
          </table:table-cell>
          <table:table-cell table:style-name="ce117" table:formula="of:=IF([.I122]&gt;0;INDEX([$Speed.$A$2:.$E$99];[.S122];2)+[.M122];0)" office:value-type="float" office:value="0" calcext:value-type="float">
            <text:p>0</text:p>
          </table:table-cell>
          <table:table-cell table:style-name="ce118" table:formula="of:=IF([.J122]&gt;0;INDEX([$Speed.$A$2:.$E$99];[.T122];3)+[.N122];0)" office:value-type="float" office:value="18" calcext:value-type="float">
            <text:p>18</text:p>
          </table:table-cell>
          <table:table-cell table:formula="of:=IF([.K122]&gt;0;INDEX([$Speed.$A$2:.$E$99];[.U122];4)+[.O122];0)" office:value-type="float" office:value="13" calcext:value-type="float">
            <text:p>13</text:p>
          </table:table-cell>
          <table:table-cell table:style-name="ce20" table:formula="of:=IF([.L122]&gt;0;INDEX([$Speed.$A$2:.$E$99];[.V122];5)+[.P122];0)" office:value-type="float" office:value="0" calcext:value-type="float">
            <text:p>0</text:p>
          </table:table-cell>
          <table:table-cell table:style-name="ce16" table:formula="of:=([.$S122]*([.$H122]+[.$I122]))+([.$T122]*[.$J122])+([.$U122]*[.$K122])+([.$V122]*[.$L122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Big bottle rockets</text:p>
          </table:table-cell>
          <table:table-cell table:style-name="ce38" office:value-type="float" office:value="9" calcext:value-type="float">
            <text:p>9</text:p>
          </table:table-cell>
          <table:table-cell table:style-name="ce48"/>
          <table:table-cell table:style-name="ce52" office:value-type="float" office:value="-139" calcext:value-type="float">
            <text:p>-$13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2]+[.$C123]*[.$B123]" office:value-type="float" office:value="202" calcext:value-type="float">
            <text:p>$202</text:p>
          </table:table-cell>
          <table:table-cell table:style-name="ce52" table:formula="of:=[.$R122]+[.$D123]*[.$B123]" office:value-type="float" office:value="8066" calcext:value-type="float">
            <text:p>$8,066</text:p>
          </table:table-cell>
          <table:table-cell table:style-name="ce82" table:formula="of:=VLOOKUP([.AD123];[$'Level Cutoffs'.$A$2:.$E$100];5)" office:value-type="float" office:value="23" calcext:value-type="float">
            <text:p>23</text:p>
          </table:table-cell>
          <table:table-cell table:style-name="Gnumeric-default" table:formula="of:=VLOOKUP([.AE123];[$'Level Cutoffs'.$B$2:.$E$100];4)" office:value-type="float" office:value="22" calcext:value-type="float">
            <text:p>22</text:p>
          </table:table-cell>
          <table:table-cell table:style-name="Gnumeric-default" table:formula="of:=VLOOKUP([.AF123];[$'Level Cutoffs'.$C$2:.$E$100];3)" office:value-type="float" office:value="24" calcext:value-type="float">
            <text:p>24</text:p>
          </table:table-cell>
          <table:table-cell table:style-name="ce86" table:formula="of:=VLOOKUP([.AG123];[$'Level Cutoffs'.$D$2:.$E$100];2)" office:value-type="float" office:value="15" calcext:value-type="float">
            <text:p>15</text:p>
          </table:table-cell>
          <table:table-cell table:style-name="ce90" table:formula="of:=IF([.$G123]&gt;0;MIN(1;((MAX(0;MAX([.$AH123:.$AL123])-[.$G123]))+10)/100);-1)" office:value-type="float" office:value="-1" calcext:value-type="float">
            <text:p>-1</text:p>
          </table:table-cell>
          <table:table-cell table:style-name="ce90" table:formula="of:=IF([.$G123]&gt;0;[.$W123]+MIN(1;((MAX(0;MAX([.$AH123:.$AL123])-[.$G123]))+20)/100)*(1-[.$W123]);-1)" office:value-type="float" office:value="-1" calcext:value-type="float">
            <text:p>-1</text:p>
          </table:table-cell>
          <table:table-cell table:style-name="ce93" table:formula="of:=IF([.$G123]&gt;0;[.$X123]+MIN(1;((MAX(0;MAX([.$AH123:.$AL123])-[.$G123]))+30)/100)*(1-[.$X123]);-1)" office:value-type="float" office:value="-1" calcext:value-type="float">
            <text:p>-1</text:p>
          </table:table-cell>
          <table:table-cell table:formula="of:=IF([.$G123]&gt;0;5*120*(1-MIN(1;MAX((2*[.$G123]-[.$AK123])/100;0)));-1)" office:value-type="float" office:value="-1" calcext:value-type="float">
            <text:p>-1</text:p>
          </table:table-cell>
          <table:table-cell table:formula="of:=IF([.$G123]&gt;0;20*120*(1-MIN(1;MAX((2*[.$G123]-[.$AK123])/100;0)));-1)" office:value-type="float" office:value="-1" calcext:value-type="float">
            <text:p>-1</text:p>
          </table:table-cell>
          <table:table-cell table:style-name="ce98" table:formula="of:=IF([.$G123]&gt;0;(1-MIN(1;MAX((2*[.$G123]-MAX([.$AH123];[.$AI123]))/500;0)));-1)" office:value-type="float" office:value="-1" calcext:value-type="float">
            <text:p>-1</text:p>
          </table:table-cell>
          <table:table-cell table:style-name="ce112" table:formula="of:=IF([.$F123];IF([.$AM123]&gt;[.$F123]*10;1;IF([.$AM123]&gt;[.$F123]*8;0.75;IF([.$AM123]&gt;[.$F123]*6;0.5;0)));-1)" office:value-type="float" office:value="-1" calcext:value-type="float">
            <text:p>-1</text:p>
          </table:table-cell>
          <table:table-cell table:style-name="Gnumeric-default" table:formula="of:=[.AD122]+ROUND([.$E123]*[.$B123]*([.H123]+[.I123])/SUM([.$H123:.$L123]))" office:value-type="float" office:value="43971" calcext:value-type="float">
            <text:p>43971</text:p>
          </table:table-cell>
          <table:table-cell table:style-name="Gnumeric-default" table:formula="of:=[.AE122]+ROUND([.$E123]*[.$B123]*[.J123]/SUM([.$H123:.$L123]))" office:value-type="float" office:value="39752" calcext:value-type="float">
            <text:p>39752</text:p>
          </table:table-cell>
          <table:table-cell table:style-name="Gnumeric-default" table:formula="of:=[.AF122]+ROUND([.$E123]*[.$B123]*[.K123]/SUM([.$H123:.$L123]))" office:value-type="float" office:value="39827" calcext:value-type="float">
            <text:p>39827</text:p>
          </table:table-cell>
          <table:table-cell table:style-name="ce16" table:formula="of:=[.AG122]+ROUND([.$E123]*[.$B123]*[.L123]/SUM([.$H123:.$L123]))" office:value-type="float" office:value="6000" calcext:value-type="float">
            <text:p>6000</text:p>
          </table:table-cell>
          <table:table-cell table:formula="of:=IF([.H123]&gt;0;INDEX([$Speed.$A$2:.$E$99];[.S123];1)+[.M123];0)" office:value-type="float" office:value="10" calcext:value-type="float">
            <text:p>10</text:p>
          </table:table-cell>
          <table:table-cell table:style-name="ce117" table:formula="of:=IF([.I123]&gt;0;INDEX([$Speed.$A$2:.$E$99];[.S123];2)+[.M123];0)" office:value-type="float" office:value="0" calcext:value-type="float">
            <text:p>0</text:p>
          </table:table-cell>
          <table:table-cell table:style-name="ce118" table:formula="of:=IF([.J123]&gt;0;INDEX([$Speed.$A$2:.$E$99];[.T123];3)+[.N123];0)" office:value-type="float" office:value="18" calcext:value-type="float">
            <text:p>18</text:p>
          </table:table-cell>
          <table:table-cell table:formula="of:=IF([.K123]&gt;0;INDEX([$Speed.$A$2:.$E$99];[.U123];4)+[.O123];0)" office:value-type="float" office:value="13" calcext:value-type="float">
            <text:p>13</text:p>
          </table:table-cell>
          <table:table-cell table:style-name="ce20" table:formula="of:=IF([.L123]&gt;0;INDEX([$Speed.$A$2:.$E$99];[.V123];5)+[.P123];0)" office:value-type="float" office:value="0" calcext:value-type="float">
            <text:p>0</text:p>
          </table:table-cell>
          <table:table-cell table:style-name="ce16" table:formula="of:=([.$S123]*([.$H123]+[.$I123]))+([.$T123]*[.$J123])+([.$U123]*[.$K123])+([.$V123]*[.$L123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uper bombs</text:p>
          </table:table-cell>
          <table:table-cell table:style-name="ce38" office:value-type="float" office:value="14" calcext:value-type="float">
            <text:p>14</text:p>
          </table:table-cell>
          <table:table-cell table:style-name="ce48"/>
          <table:table-cell table:style-name="ce52" office:value-type="float" office:value="-399" calcext:value-type="float">
            <text:p>-$39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3]+[.$C124]*[.$B124]" office:value-type="float" office:value="202" calcext:value-type="float">
            <text:p>$202</text:p>
          </table:table-cell>
          <table:table-cell table:style-name="ce52" table:formula="of:=[.$R123]+[.$D124]*[.$B124]" office:value-type="float" office:value="2480" calcext:value-type="float">
            <text:p>$2,480</text:p>
          </table:table-cell>
          <table:table-cell table:style-name="ce82" table:formula="of:=VLOOKUP([.AD124];[$'Level Cutoffs'.$A$2:.$E$100];5)" office:value-type="float" office:value="23" calcext:value-type="float">
            <text:p>23</text:p>
          </table:table-cell>
          <table:table-cell table:style-name="Gnumeric-default" table:formula="of:=VLOOKUP([.AE124];[$'Level Cutoffs'.$B$2:.$E$100];4)" office:value-type="float" office:value="22" calcext:value-type="float">
            <text:p>22</text:p>
          </table:table-cell>
          <table:table-cell table:style-name="Gnumeric-default" table:formula="of:=VLOOKUP([.AF124];[$'Level Cutoffs'.$C$2:.$E$100];3)" office:value-type="float" office:value="24" calcext:value-type="float">
            <text:p>24</text:p>
          </table:table-cell>
          <table:table-cell table:style-name="ce86" table:formula="of:=VLOOKUP([.AG124];[$'Level Cutoffs'.$D$2:.$E$100];2)" office:value-type="float" office:value="15" calcext:value-type="float">
            <text:p>15</text:p>
          </table:table-cell>
          <table:table-cell table:style-name="ce90" table:formula="of:=IF([.$G124]&gt;0;MIN(1;((MAX(0;MAX([.$AH124:.$AL124])-[.$G124]))+10)/100);-1)" office:value-type="float" office:value="-1" calcext:value-type="float">
            <text:p>-1</text:p>
          </table:table-cell>
          <table:table-cell table:style-name="ce90" table:formula="of:=IF([.$G124]&gt;0;[.$W124]+MIN(1;((MAX(0;MAX([.$AH124:.$AL124])-[.$G124]))+20)/100)*(1-[.$W124]);-1)" office:value-type="float" office:value="-1" calcext:value-type="float">
            <text:p>-1</text:p>
          </table:table-cell>
          <table:table-cell table:style-name="ce93" table:formula="of:=IF([.$G124]&gt;0;[.$X124]+MIN(1;((MAX(0;MAX([.$AH124:.$AL124])-[.$G124]))+30)/100)*(1-[.$X124]);-1)" office:value-type="float" office:value="-1" calcext:value-type="float">
            <text:p>-1</text:p>
          </table:table-cell>
          <table:table-cell table:formula="of:=IF([.$G124]&gt;0;5*120*(1-MIN(1;MAX((2*[.$G124]-[.$AK124])/100;0)));-1)" office:value-type="float" office:value="-1" calcext:value-type="float">
            <text:p>-1</text:p>
          </table:table-cell>
          <table:table-cell table:formula="of:=IF([.$G124]&gt;0;20*120*(1-MIN(1;MAX((2*[.$G124]-[.$AK124])/100;0)));-1)" office:value-type="float" office:value="-1" calcext:value-type="float">
            <text:p>-1</text:p>
          </table:table-cell>
          <table:table-cell table:style-name="ce98" table:formula="of:=IF([.$G124]&gt;0;(1-MIN(1;MAX((2*[.$G124]-MAX([.$AH124];[.$AI124]))/500;0)));-1)" office:value-type="float" office:value="-1" calcext:value-type="float">
            <text:p>-1</text:p>
          </table:table-cell>
          <table:table-cell table:style-name="ce112" table:formula="of:=IF([.$F124];IF([.$AM124]&gt;[.$F124]*10;1;IF([.$AM124]&gt;[.$F124]*8;0.75;IF([.$AM124]&gt;[.$F124]*6;0.5;0)));-1)" office:value-type="float" office:value="-1" calcext:value-type="float">
            <text:p>-1</text:p>
          </table:table-cell>
          <table:table-cell table:style-name="Gnumeric-default" table:formula="of:=[.AD123]+ROUND([.$E124]*[.$B124]*([.H124]+[.I124])/SUM([.$H124:.$L124]))" office:value-type="float" office:value="43971" calcext:value-type="float">
            <text:p>43971</text:p>
          </table:table-cell>
          <table:table-cell table:style-name="Gnumeric-default" table:formula="of:=[.AE123]+ROUND([.$E124]*[.$B124]*[.J124]/SUM([.$H124:.$L124]))" office:value-type="float" office:value="39752" calcext:value-type="float">
            <text:p>39752</text:p>
          </table:table-cell>
          <table:table-cell table:style-name="Gnumeric-default" table:formula="of:=[.AF123]+ROUND([.$E124]*[.$B124]*[.K124]/SUM([.$H124:.$L124]))" office:value-type="float" office:value="39827" calcext:value-type="float">
            <text:p>39827</text:p>
          </table:table-cell>
          <table:table-cell table:style-name="ce16" table:formula="of:=[.AG123]+ROUND([.$E124]*[.$B124]*[.L124]/SUM([.$H124:.$L124]))" office:value-type="float" office:value="6000" calcext:value-type="float">
            <text:p>6000</text:p>
          </table:table-cell>
          <table:table-cell table:formula="of:=IF([.H124]&gt;0;INDEX([$Speed.$A$2:.$E$99];[.S124];1)+[.M124];0)" office:value-type="float" office:value="10" calcext:value-type="float">
            <text:p>10</text:p>
          </table:table-cell>
          <table:table-cell table:style-name="ce117" table:formula="of:=IF([.I124]&gt;0;INDEX([$Speed.$A$2:.$E$99];[.S124];2)+[.M124];0)" office:value-type="float" office:value="0" calcext:value-type="float">
            <text:p>0</text:p>
          </table:table-cell>
          <table:table-cell table:style-name="ce118" table:formula="of:=IF([.J124]&gt;0;INDEX([$Speed.$A$2:.$E$99];[.T124];3)+[.N124];0)" office:value-type="float" office:value="18" calcext:value-type="float">
            <text:p>18</text:p>
          </table:table-cell>
          <table:table-cell table:formula="of:=IF([.K124]&gt;0;INDEX([$Speed.$A$2:.$E$99];[.U124];4)+[.O124];0)" office:value-type="float" office:value="13" calcext:value-type="float">
            <text:p>13</text:p>
          </table:table-cell>
          <table:table-cell table:style-name="ce20" table:formula="of:=IF([.L124]&gt;0;INDEX([$Speed.$A$2:.$E$99];[.V124];5)+[.P124];0)" office:value-type="float" office:value="0" calcext:value-type="float">
            <text:p>0</text:p>
          </table:table-cell>
          <table:table-cell table:style-name="ce16" table:formula="of:=([.$S124]*([.$H124]+[.$I124]))+([.$T124]*[.$J124])+([.$U124]*[.$K124])+([.$V124]*[.$L124])" office:value-type="float" office:value="69" calcext:value-type="float">
            <text:p>6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usica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41" calcext:value-type="float">
            <text:p>$341</text:p>
          </table:table-cell>
          <table:table-cell table:style-name="ce52"/>
          <table:table-cell table:style-name="Gnumeric-default" office:value-type="float" office:value="3748" calcext:value-type="float">
            <text:p>3748</text:p>
          </table:table-cell>
          <table:table-cell table:style-name="Gnumeric-default" office:value-type="float" office:value="35" calcext:value-type="float">
            <text:p>35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4]+[.$C125]*[.$B125]" office:value-type="float" office:value="202" calcext:value-type="float">
            <text:p>$202</text:p>
          </table:table-cell>
          <table:table-cell table:style-name="ce52" table:formula="of:=[.$R124]+[.$D125]*[.$B125]" office:value-type="float" office:value="2480" calcext:value-type="float">
            <text:p>$2,480</text:p>
          </table:table-cell>
          <table:table-cell table:style-name="ce82" table:formula="of:=VLOOKUP([.AD125];[$'Level Cutoffs'.$A$2:.$E$100];5)" office:value-type="float" office:value="23" calcext:value-type="float">
            <text:p>23</text:p>
          </table:table-cell>
          <table:table-cell table:style-name="Gnumeric-default" table:formula="of:=VLOOKUP([.AE125];[$'Level Cutoffs'.$B$2:.$E$100];4)" office:value-type="float" office:value="22" calcext:value-type="float">
            <text:p>22</text:p>
          </table:table-cell>
          <table:table-cell table:style-name="Gnumeric-default" table:formula="of:=VLOOKUP([.AF125];[$'Level Cutoffs'.$C$2:.$E$100];3)" office:value-type="float" office:value="24" calcext:value-type="float">
            <text:p>24</text:p>
          </table:table-cell>
          <table:table-cell table:style-name="ce86" table:formula="of:=VLOOKUP([.AG125];[$'Level Cutoffs'.$D$2:.$E$100];2)" office:value-type="float" office:value="15" calcext:value-type="float">
            <text:p>15</text:p>
          </table:table-cell>
          <table:table-cell table:style-name="ce90" table:formula="of:=IF([.$G125]&gt;0;MIN(1;((MAX(0;MAX([.$AH125:.$AL125])-[.$G125]))+10)/100);-1)" office:value-type="float" office:value="0.1" calcext:value-type="float">
            <text:p>0.1</text:p>
          </table:table-cell>
          <table:table-cell table:style-name="ce90" table:formula="of:=IF([.$G125]&gt;0;[.$W125]+MIN(1;((MAX(0;MAX([.$AH125:.$AL125])-[.$G125]))+20)/100)*(1-[.$W125]);-1)" office:value-type="float" office:value="0.28" calcext:value-type="float">
            <text:p>0.28</text:p>
          </table:table-cell>
          <table:table-cell table:style-name="ce93" table:formula="of:=IF([.$G125]&gt;0;[.$X125]+MIN(1;((MAX(0;MAX([.$AH125:.$AL125])-[.$G125]))+30)/100)*(1-[.$X125]);-1)" office:value-type="float" office:value="0.496" calcext:value-type="float">
            <text:p>0.496</text:p>
          </table:table-cell>
          <table:table-cell table:formula="of:=IF([.$G125]&gt;0;5*120*(1-MIN(1;MAX((2*[.$G125]-[.$AK125])/100;0)));-1)" office:value-type="float" office:value="426" calcext:value-type="float">
            <text:p>426</text:p>
          </table:table-cell>
          <table:table-cell table:formula="of:=IF([.$G125]&gt;0;20*120*(1-MIN(1;MAX((2*[.$G125]-[.$AK125])/100;0)));-1)" office:value-type="float" office:value="1704" calcext:value-type="float">
            <text:p>1704</text:p>
          </table:table-cell>
          <table:table-cell table:style-name="ce98" table:formula="of:=IF([.$G125]&gt;0;(1-MIN(1;MAX((2*[.$G125]-MAX([.$AH125];[.$AI125]))/500;0)));-1)" office:value-type="float" office:value="0.936" calcext:value-type="float">
            <text:p>0.936</text:p>
          </table:table-cell>
          <table:table-cell table:style-name="ce112" table:formula="of:=IF([.$F125];IF([.$AM125]&gt;[.$F125]*10;1;IF([.$AM125]&gt;[.$F125]*8;0.75;IF([.$AM125]&gt;[.$F125]*6;0.5;0)));-1)" office:value-type="float" office:value="0" calcext:value-type="float">
            <text:p>0</text:p>
          </table:table-cell>
          <table:table-cell table:style-name="Gnumeric-default" table:formula="of:=[.AD124]+ROUND([.$E125]*[.$B125]*([.H125]+[.I125])/SUM([.$H125:.$L125]))" office:value-type="float" office:value="43971" calcext:value-type="float">
            <text:p>43971</text:p>
          </table:table-cell>
          <table:table-cell table:style-name="Gnumeric-default" table:formula="of:=[.AE124]+ROUND([.$E125]*[.$B125]*[.J125]/SUM([.$H125:.$L125]))" office:value-type="float" office:value="39752" calcext:value-type="float">
            <text:p>39752</text:p>
          </table:table-cell>
          <table:table-cell table:style-name="Gnumeric-default" table:formula="of:=[.AF124]+ROUND([.$E125]*[.$B125]*[.K125]/SUM([.$H125:.$L125]))" office:value-type="float" office:value="39827" calcext:value-type="float">
            <text:p>39827</text:p>
          </table:table-cell>
          <table:table-cell table:style-name="ce16" table:formula="of:=[.AG124]+ROUND([.$E125]*[.$B125]*[.L125]/SUM([.$H125:.$L125]))" office:value-type="float" office:value="6000" calcext:value-type="float">
            <text:p>6000</text:p>
          </table:table-cell>
          <table:table-cell table:formula="of:=IF([.H125]&gt;0;INDEX([$Speed.$A$2:.$E$99];[.S125];1)+[.M125];0)" office:value-type="float" office:value="10" calcext:value-type="float">
            <text:p>10</text:p>
          </table:table-cell>
          <table:table-cell table:style-name="ce117" table:formula="of:=IF([.I125]&gt;0;INDEX([$Speed.$A$2:.$E$99];[.S125];2)+[.M125];0)" office:value-type="float" office:value="0" calcext:value-type="float">
            <text:p>0</text:p>
          </table:table-cell>
          <table:table-cell table:style-name="ce118" table:formula="of:=IF([.J125]&gt;0;INDEX([$Speed.$A$2:.$E$99];[.T125];3)+[.N125];0)" office:value-type="float" office:value="0" calcext:value-type="float">
            <text:p>0</text:p>
          </table:table-cell>
          <table:table-cell table:formula="of:=IF([.K125]&gt;0;INDEX([$Speed.$A$2:.$E$99];[.U125];4)+[.O125];0)" office:value-type="float" office:value="13" calcext:value-type="float">
            <text:p>13</text:p>
          </table:table-cell>
          <table:table-cell table:style-name="ce20" table:formula="of:=IF([.L125]&gt;0;INDEX([$Speed.$A$2:.$E$99];[.V125];5)+[.P125];0)" office:value-type="float" office:value="0" calcext:value-type="float">
            <text:p>0</text:p>
          </table:table-cell>
          <table:table-cell table:style-name="ce16" table:formula="of:=([.$S125]*([.$H125]+[.$I125]))+([.$T125]*[.$J125])+([.$U125]*[.$K125])+([.$V125]*[.$L125])" office:value-type="float" office:value="47" calcext:value-type="float">
            <text:p>4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ystical Recor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10" calcext:value-type="float">
            <text:p>$310</text:p>
          </table:table-cell>
          <table:table-cell table:style-name="ce52"/>
          <table:table-cell table:style-name="Gnumeric-default" office:value-type="float" office:value="2736" calcext:value-type="float">
            <text:p>2736</text:p>
          </table:table-cell>
          <table:table-cell table:style-name="Gnumeric-default" office:value-type="float" office:value="33" calcext:value-type="float">
            <text:p>33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5]+[.$C126]*[.$B126]" office:value-type="float" office:value="202" calcext:value-type="float">
            <text:p>$202</text:p>
          </table:table-cell>
          <table:table-cell table:style-name="ce52" table:formula="of:=[.$R125]+[.$D126]*[.$B126]" office:value-type="float" office:value="2480" calcext:value-type="float">
            <text:p>$2,480</text:p>
          </table:table-cell>
          <table:table-cell table:style-name="ce82" table:formula="of:=VLOOKUP([.AD126];[$'Level Cutoffs'.$A$2:.$E$100];5)" office:value-type="float" office:value="23" calcext:value-type="float">
            <text:p>23</text:p>
          </table:table-cell>
          <table:table-cell table:style-name="Gnumeric-default" table:formula="of:=VLOOKUP([.AE126];[$'Level Cutoffs'.$B$2:.$E$100];4)" office:value-type="float" office:value="22" calcext:value-type="float">
            <text:p>22</text:p>
          </table:table-cell>
          <table:table-cell table:style-name="Gnumeric-default" table:formula="of:=VLOOKUP([.AF126];[$'Level Cutoffs'.$C$2:.$E$100];3)" office:value-type="float" office:value="24" calcext:value-type="float">
            <text:p>24</text:p>
          </table:table-cell>
          <table:table-cell table:style-name="ce86" table:formula="of:=VLOOKUP([.AG126];[$'Level Cutoffs'.$D$2:.$E$100];2)" office:value-type="float" office:value="15" calcext:value-type="float">
            <text:p>15</text:p>
          </table:table-cell>
          <table:table-cell table:style-name="ce90" table:formula="of:=IF([.$G126]&gt;0;MIN(1;((MAX(0;MAX([.$AH126:.$AL126])-[.$G126]))+10)/100);-1)" office:value-type="float" office:value="0.1" calcext:value-type="float">
            <text:p>0.1</text:p>
          </table:table-cell>
          <table:table-cell table:style-name="ce90" table:formula="of:=IF([.$G126]&gt;0;[.$W126]+MIN(1;((MAX(0;MAX([.$AH126:.$AL126])-[.$G126]))+20)/100)*(1-[.$W126]);-1)" office:value-type="float" office:value="0.28" calcext:value-type="float">
            <text:p>0.28</text:p>
          </table:table-cell>
          <table:table-cell table:style-name="ce93" table:formula="of:=IF([.$G126]&gt;0;[.$X126]+MIN(1;((MAX(0;MAX([.$AH126:.$AL126])-[.$G126]))+30)/100)*(1-[.$X126]);-1)" office:value-type="float" office:value="0.496" calcext:value-type="float">
            <text:p>0.496</text:p>
          </table:table-cell>
          <table:table-cell table:formula="of:=IF([.$G126]&gt;0;5*120*(1-MIN(1;MAX((2*[.$G126]-[.$AK126])/100;0)));-1)" office:value-type="float" office:value="438" calcext:value-type="float">
            <text:p>438</text:p>
          </table:table-cell>
          <table:table-cell table:formula="of:=IF([.$G126]&gt;0;20*120*(1-MIN(1;MAX((2*[.$G126]-[.$AK126])/100;0)));-1)" office:value-type="float" office:value="1752" calcext:value-type="float">
            <text:p>1752</text:p>
          </table:table-cell>
          <table:table-cell table:style-name="ce98" table:formula="of:=IF([.$G126]&gt;0;(1-MIN(1;MAX((2*[.$G126]-MAX([.$AH126];[.$AI126]))/500;0)));-1)" office:value-type="float" office:value="0.94" calcext:value-type="float">
            <text:p>0.94</text:p>
          </table:table-cell>
          <table:table-cell table:style-name="ce112" table:formula="of:=IF([.$F126];IF([.$AM126]&gt;[.$F126]*10;1;IF([.$AM126]&gt;[.$F126]*8;0.75;IF([.$AM126]&gt;[.$F126]*6;0.5;0)));-1)" office:value-type="float" office:value="0" calcext:value-type="float">
            <text:p>0</text:p>
          </table:table-cell>
          <table:table-cell table:style-name="Gnumeric-default" table:formula="of:=[.AD125]+ROUND([.$E126]*[.$B126]*([.H126]+[.I126])/SUM([.$H126:.$L126]))" office:value-type="float" office:value="43971" calcext:value-type="float">
            <text:p>43971</text:p>
          </table:table-cell>
          <table:table-cell table:style-name="Gnumeric-default" table:formula="of:=[.AE125]+ROUND([.$E126]*[.$B126]*[.J126]/SUM([.$H126:.$L126]))" office:value-type="float" office:value="39752" calcext:value-type="float">
            <text:p>39752</text:p>
          </table:table-cell>
          <table:table-cell table:style-name="Gnumeric-default" table:formula="of:=[.AF125]+ROUND([.$E126]*[.$B126]*[.K126]/SUM([.$H126:.$L126]))" office:value-type="float" office:value="39827" calcext:value-type="float">
            <text:p>39827</text:p>
          </table:table-cell>
          <table:table-cell table:style-name="ce16" table:formula="of:=[.AG125]+ROUND([.$E126]*[.$B126]*[.L126]/SUM([.$H126:.$L126]))" office:value-type="float" office:value="6000" calcext:value-type="float">
            <text:p>6000</text:p>
          </table:table-cell>
          <table:table-cell table:formula="of:=IF([.H126]&gt;0;INDEX([$Speed.$A$2:.$E$99];[.S126];1)+[.M126];0)" office:value-type="float" office:value="10" calcext:value-type="float">
            <text:p>10</text:p>
          </table:table-cell>
          <table:table-cell table:style-name="ce117" table:formula="of:=IF([.I126]&gt;0;INDEX([$Speed.$A$2:.$E$99];[.S126];2)+[.M126];0)" office:value-type="float" office:value="0" calcext:value-type="float">
            <text:p>0</text:p>
          </table:table-cell>
          <table:table-cell table:style-name="ce118" table:formula="of:=IF([.J126]&gt;0;INDEX([$Speed.$A$2:.$E$99];[.T126];3)+[.N126];0)" office:value-type="float" office:value="0" calcext:value-type="float">
            <text:p>0</text:p>
          </table:table-cell>
          <table:table-cell table:formula="of:=IF([.K126]&gt;0;INDEX([$Speed.$A$2:.$E$99];[.U126];4)+[.O126];0)" office:value-type="float" office:value="13" calcext:value-type="float">
            <text:p>13</text:p>
          </table:table-cell>
          <table:table-cell table:style-name="ce20" table:formula="of:=IF([.L126]&gt;0;INDEX([$Speed.$A$2:.$E$99];[.V126];5)+[.P126];0)" office:value-type="float" office:value="0" calcext:value-type="float">
            <text:p>0</text:p>
          </table:table-cell>
          <table:table-cell table:style-name="ce16" table:formula="of:=([.$S126]*([.$H126]+[.$I126]))+([.$T126]*[.$J126])+([.$U126]*[.$K126])+([.$V126]*[.$L126])" office:value-type="float" office:value="47" calcext:value-type="float">
            <text:p>4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calding Coffee Cup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80" calcext:value-type="float">
            <text:p>$280</text:p>
          </table:table-cell>
          <table:table-cell table:style-name="ce52"/>
          <table:table-cell table:style-name="Gnumeric-default" office:value-type="float" office:value="2462" calcext:value-type="float">
            <text:p>2462</text:p>
          </table:table-cell>
          <table:table-cell table:style-name="Gnumeric-default" office:value-type="float" office:value="30" calcext:value-type="float">
            <text:p>30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6]+[.$C127]*[.$B127]" office:value-type="float" office:value="202" calcext:value-type="float">
            <text:p>$202</text:p>
          </table:table-cell>
          <table:table-cell table:style-name="ce52" table:formula="of:=[.$R126]+[.$D127]*[.$B127]" office:value-type="float" office:value="2480" calcext:value-type="float">
            <text:p>$2,480</text:p>
          </table:table-cell>
          <table:table-cell table:style-name="ce82" table:formula="of:=VLOOKUP([.AD127];[$'Level Cutoffs'.$A$2:.$E$100];5)" office:value-type="float" office:value="23" calcext:value-type="float">
            <text:p>23</text:p>
          </table:table-cell>
          <table:table-cell table:style-name="Gnumeric-default" table:formula="of:=VLOOKUP([.AE127];[$'Level Cutoffs'.$B$2:.$E$100];4)" office:value-type="float" office:value="22" calcext:value-type="float">
            <text:p>22</text:p>
          </table:table-cell>
          <table:table-cell table:style-name="Gnumeric-default" table:formula="of:=VLOOKUP([.AF127];[$'Level Cutoffs'.$C$2:.$E$100];3)" office:value-type="float" office:value="24" calcext:value-type="float">
            <text:p>24</text:p>
          </table:table-cell>
          <table:table-cell table:style-name="ce86" table:formula="of:=VLOOKUP([.AG127];[$'Level Cutoffs'.$D$2:.$E$100];2)" office:value-type="float" office:value="15" calcext:value-type="float">
            <text:p>15</text:p>
          </table:table-cell>
          <table:table-cell table:style-name="ce90" table:formula="of:=IF([.$G127]&gt;0;MIN(1;((MAX(0;MAX([.$AH127:.$AL127])-[.$G127]))+10)/100);-1)" office:value-type="float" office:value="0.1" calcext:value-type="float">
            <text:p>0.1</text:p>
          </table:table-cell>
          <table:table-cell table:style-name="ce90" table:formula="of:=IF([.$G127]&gt;0;[.$W127]+MIN(1;((MAX(0;MAX([.$AH127:.$AL127])-[.$G127]))+20)/100)*(1-[.$W127]);-1)" office:value-type="float" office:value="0.28" calcext:value-type="float">
            <text:p>0.28</text:p>
          </table:table-cell>
          <table:table-cell table:style-name="ce93" table:formula="of:=IF([.$G127]&gt;0;[.$X127]+MIN(1;((MAX(0;MAX([.$AH127:.$AL127])-[.$G127]))+30)/100)*(1-[.$X127]);-1)" office:value-type="float" office:value="0.496" calcext:value-type="float">
            <text:p>0.496</text:p>
          </table:table-cell>
          <table:table-cell table:formula="of:=IF([.$G127]&gt;0;5*120*(1-MIN(1;MAX((2*[.$G127]-[.$AK127])/100;0)));-1)" office:value-type="float" office:value="402" calcext:value-type="float">
            <text:p>402</text:p>
          </table:table-cell>
          <table:table-cell table:formula="of:=IF([.$G127]&gt;0;20*120*(1-MIN(1;MAX((2*[.$G127]-[.$AK127])/100;0)));-1)" office:value-type="float" office:value="1608" calcext:value-type="float">
            <text:p>1608</text:p>
          </table:table-cell>
          <table:table-cell table:style-name="ce98" table:formula="of:=IF([.$G127]&gt;0;(1-MIN(1;MAX((2*[.$G127]-MAX([.$AH127];[.$AI127]))/500;0)));-1)" office:value-type="float" office:value="0.928" calcext:value-type="float">
            <text:p>0.928</text:p>
          </table:table-cell>
          <table:table-cell table:style-name="ce112" table:formula="of:=IF([.$F127];IF([.$AM127]&gt;[.$F127]*10;1;IF([.$AM127]&gt;[.$F127]*8;0.75;IF([.$AM127]&gt;[.$F127]*6;0.5;0)));-1)" office:value-type="float" office:value="0" calcext:value-type="float">
            <text:p>0</text:p>
          </table:table-cell>
          <table:table-cell table:style-name="Gnumeric-default" table:formula="of:=[.AD126]+ROUND([.$E127]*[.$B127]*([.H127]+[.I127])/SUM([.$H127:.$L127]))" office:value-type="float" office:value="43971" calcext:value-type="float">
            <text:p>43971</text:p>
          </table:table-cell>
          <table:table-cell table:style-name="Gnumeric-default" table:formula="of:=[.AE126]+ROUND([.$E127]*[.$B127]*[.J127]/SUM([.$H127:.$L127]))" office:value-type="float" office:value="39752" calcext:value-type="float">
            <text:p>39752</text:p>
          </table:table-cell>
          <table:table-cell table:style-name="Gnumeric-default" table:formula="of:=[.AF126]+ROUND([.$E127]*[.$B127]*[.K127]/SUM([.$H127:.$L127]))" office:value-type="float" office:value="39827" calcext:value-type="float">
            <text:p>39827</text:p>
          </table:table-cell>
          <table:table-cell table:style-name="ce16" table:formula="of:=[.AG126]+ROUND([.$E127]*[.$B127]*[.L127]/SUM([.$H127:.$L127]))" office:value-type="float" office:value="6000" calcext:value-type="float">
            <text:p>6000</text:p>
          </table:table-cell>
          <table:table-cell table:formula="of:=IF([.H127]&gt;0;INDEX([$Speed.$A$2:.$E$99];[.S127];1)+[.M127];0)" office:value-type="float" office:value="10" calcext:value-type="float">
            <text:p>10</text:p>
          </table:table-cell>
          <table:table-cell table:style-name="ce117" table:formula="of:=IF([.I127]&gt;0;INDEX([$Speed.$A$2:.$E$99];[.S127];2)+[.M127];0)" office:value-type="float" office:value="0" calcext:value-type="float">
            <text:p>0</text:p>
          </table:table-cell>
          <table:table-cell table:style-name="ce118" table:formula="of:=IF([.J127]&gt;0;INDEX([$Speed.$A$2:.$E$99];[.T127];3)+[.N127];0)" office:value-type="float" office:value="0" calcext:value-type="float">
            <text:p>0</text:p>
          </table:table-cell>
          <table:table-cell table:formula="of:=IF([.K127]&gt;0;INDEX([$Speed.$A$2:.$E$99];[.U127];4)+[.O127];0)" office:value-type="float" office:value="13" calcext:value-type="float">
            <text:p>13</text:p>
          </table:table-cell>
          <table:table-cell table:style-name="ce20" table:formula="of:=IF([.L127]&gt;0;INDEX([$Speed.$A$2:.$E$99];[.V127];5)+[.P127];0)" office:value-type="float" office:value="0" calcext:value-type="float">
            <text:p>0</text:p>
          </table:table-cell>
          <table:table-cell table:style-name="ce16" table:formula="of:=([.$S127]*([.$H127]+[.$I127]))+([.$T127]*[.$J127])+([.$U127]*[.$K127])+([.$V127]*[.$L127])" office:value-type="float" office:value="47" calcext:value-type="float">
            <text:p>4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Dept. Store Spook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648" calcext:value-type="float">
            <text:p>$1,648</text:p>
          </table:table-cell>
          <table:table-cell table:style-name="ce53"/>
          <table:table-cell table:style-name="ce57" office:value-type="float" office:value="24291" calcext:value-type="float">
            <text:p>24291</text:p>
          </table:table-cell>
          <table:table-cell table:style-name="ce57" office:value-type="float" office:value="42" calcext:value-type="float">
            <text:p>42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7]+[.$C128]*[.$B128]" office:value-type="float" office:value="1850" calcext:value-type="float">
            <text:p>$1,850</text:p>
          </table:table-cell>
          <table:table-cell table:style-name="ce52" table:formula="of:=[.$R127]+[.$D128]*[.$B128]" office:value-type="float" office:value="2480" calcext:value-type="float">
            <text:p>$2,480</text:p>
          </table:table-cell>
          <table:table-cell table:style-name="ce82" table:formula="of:=VLOOKUP([.AD128];[$'Level Cutoffs'.$A$2:.$E$100];5)" office:value-type="float" office:value="25" calcext:value-type="float">
            <text:p>25</text:p>
          </table:table-cell>
          <table:table-cell table:style-name="Gnumeric-default" table:formula="of:=VLOOKUP([.AE128];[$'Level Cutoffs'.$B$2:.$E$100];4)" office:value-type="float" office:value="22" calcext:value-type="float">
            <text:p>22</text:p>
          </table:table-cell>
          <table:table-cell table:style-name="Gnumeric-default" table:formula="of:=VLOOKUP([.AF128];[$'Level Cutoffs'.$C$2:.$E$100];3)" office:value-type="float" office:value="25" calcext:value-type="float">
            <text:p>25</text:p>
          </table:table-cell>
          <table:table-cell table:style-name="ce86" table:formula="of:=VLOOKUP([.AG128];[$'Level Cutoffs'.$D$2:.$E$100];2)" office:value-type="float" office:value="15" calcext:value-type="float">
            <text:p>15</text:p>
          </table:table-cell>
          <table:table-cell table:style-name="ce90" table:formula="of:=IF([.$G128]&gt;0;MIN(1;((MAX(0;MAX([.$AH128:.$AL128])-[.$G128]))+10)/100);-1)" office:value-type="float" office:value="0.1" calcext:value-type="float">
            <text:p>0.1</text:p>
          </table:table-cell>
          <table:table-cell table:style-name="ce90" table:formula="of:=IF([.$G128]&gt;0;[.$W128]+MIN(1;((MAX(0;MAX([.$AH128:.$AL128])-[.$G128]))+20)/100)*(1-[.$W128]);-1)" office:value-type="float" office:value="0.28" calcext:value-type="float">
            <text:p>0.28</text:p>
          </table:table-cell>
          <table:table-cell table:style-name="ce93" table:formula="of:=IF([.$G128]&gt;0;[.$X128]+MIN(1;((MAX(0;MAX([.$AH128:.$AL128])-[.$G128]))+30)/100)*(1-[.$X128]);-1)" office:value-type="float" office:value="0.496" calcext:value-type="float">
            <text:p>0.496</text:p>
          </table:table-cell>
          <table:table-cell table:formula="of:=IF([.$G128]&gt;0;5*120*(1-MIN(1;MAX((2*[.$G128]-[.$AK128])/100;0)));-1)" office:value-type="float" office:value="450" calcext:value-type="float">
            <text:p>450</text:p>
          </table:table-cell>
          <table:table-cell table:formula="of:=IF([.$G128]&gt;0;20*120*(1-MIN(1;MAX((2*[.$G128]-[.$AK128])/100;0)));-1)" office:value-type="float" office:value="1800" calcext:value-type="float">
            <text:p>1800</text:p>
          </table:table-cell>
          <table:table-cell table:style-name="ce98" table:formula="of:=IF([.$G128]&gt;0;(1-MIN(1;MAX((2*[.$G128]-MAX([.$AH128];[.$AI128]))/500;0)));-1)" office:value-type="float" office:value="0.946" calcext:value-type="float">
            <text:p>0.946</text:p>
          </table:table-cell>
          <table:table-cell table:style-name="ce112" table:formula="of:=IF([.$F128];IF([.$AM128]&gt;[.$F128]*10;1;IF([.$AM128]&gt;[.$F128]*8;0.75;IF([.$AM128]&gt;[.$F128]*6;0.5;0)));-1)" office:value-type="float" office:value="0" calcext:value-type="float">
            <text:p>0</text:p>
          </table:table-cell>
          <table:table-cell table:style-name="Gnumeric-default" table:formula="of:=[.AD127]+ROUND([.$E128]*[.$B128]*([.H128]+[.I128])/SUM([.$H128:.$L128]))" office:value-type="float" office:value="56117" calcext:value-type="float">
            <text:p>56117</text:p>
          </table:table-cell>
          <table:table-cell table:style-name="Gnumeric-default" table:formula="of:=[.AE127]+ROUND([.$E128]*[.$B128]*[.J128]/SUM([.$H128:.$L128]))" office:value-type="float" office:value="39752" calcext:value-type="float">
            <text:p>39752</text:p>
          </table:table-cell>
          <table:table-cell table:style-name="Gnumeric-default" table:formula="of:=[.AF127]+ROUND([.$E128]*[.$B128]*[.K128]/SUM([.$H128:.$L128]))" office:value-type="float" office:value="51973" calcext:value-type="float">
            <text:p>51973</text:p>
          </table:table-cell>
          <table:table-cell table:style-name="ce16" table:formula="of:=[.AG127]+ROUND([.$E128]*[.$B128]*[.L128]/SUM([.$H128:.$L128]))" office:value-type="float" office:value="6000" calcext:value-type="float">
            <text:p>6000</text:p>
          </table:table-cell>
          <table:table-cell table:formula="of:=IF([.H128]&gt;0;INDEX([$Speed.$A$2:.$E$99];[.S128];1)+[.M128];0)" office:value-type="float" office:value="11" calcext:value-type="float">
            <text:p>11</text:p>
          </table:table-cell>
          <table:table-cell table:style-name="ce117" table:formula="of:=IF([.I128]&gt;0;INDEX([$Speed.$A$2:.$E$99];[.S128];2)+[.M128];0)" office:value-type="float" office:value="0" calcext:value-type="float">
            <text:p>0</text:p>
          </table:table-cell>
          <table:table-cell table:style-name="ce118" table:formula="of:=IF([.J128]&gt;0;INDEX([$Speed.$A$2:.$E$99];[.T128];3)+[.N128];0)" office:value-type="float" office:value="0" calcext:value-type="float">
            <text:p>0</text:p>
          </table:table-cell>
          <table:table-cell table:formula="of:=IF([.K128]&gt;0;INDEX([$Speed.$A$2:.$E$99];[.U128];4)+[.O128];0)" office:value-type="float" office:value="13" calcext:value-type="float">
            <text:p>13</text:p>
          </table:table-cell>
          <table:table-cell table:style-name="ce20" table:formula="of:=IF([.L128]&gt;0;INDEX([$Speed.$A$2:.$E$99];[.V128];5)+[.P128];0)" office:value-type="float" office:value="0" calcext:value-type="float">
            <text:p>0</text:p>
          </table:table-cell>
          <table:table-cell table:style-name="ce16" table:formula="of:=([.$S128]*([.$H128]+[.$I128]))+([.$T128]*[.$J128])+([.$U128]*[.$K128])+([.$V128]*[.$L128])" office:value-type="float" office:value="50" calcext:value-type="float">
            <text:p>5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bstract Ar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55" calcext:value-type="float">
            <text:p>$255</text:p>
          </table:table-cell>
          <table:table-cell table:style-name="ce52"/>
          <table:table-cell table:style-name="Gnumeric-default" office:value-type="float" office:value="4361" calcext:value-type="float">
            <text:p>4361</text:p>
          </table:table-cell>
          <table:table-cell table:style-name="Gnumeric-default" office:value-type="float" office:value="35" calcext:value-type="float">
            <text:p>35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8]+[.$C129]*[.$B129]" office:value-type="float" office:value="1850" calcext:value-type="float">
            <text:p>$1,850</text:p>
          </table:table-cell>
          <table:table-cell table:style-name="ce52" table:formula="of:=[.$R128]+[.$D129]*[.$B129]" office:value-type="float" office:value="2480" calcext:value-type="float">
            <text:p>$2,480</text:p>
          </table:table-cell>
          <table:table-cell table:style-name="ce82" table:formula="of:=VLOOKUP([.AD129];[$'Level Cutoffs'.$A$2:.$E$100];5)" office:value-type="float" office:value="25" calcext:value-type="float">
            <text:p>25</text:p>
          </table:table-cell>
          <table:table-cell table:style-name="Gnumeric-default" table:formula="of:=VLOOKUP([.AE129];[$'Level Cutoffs'.$B$2:.$E$100];4)" office:value-type="float" office:value="22" calcext:value-type="float">
            <text:p>22</text:p>
          </table:table-cell>
          <table:table-cell table:style-name="Gnumeric-default" table:formula="of:=VLOOKUP([.AF129];[$'Level Cutoffs'.$C$2:.$E$100];3)" office:value-type="float" office:value="25" calcext:value-type="float">
            <text:p>25</text:p>
          </table:table-cell>
          <table:table-cell table:style-name="ce86" table:formula="of:=VLOOKUP([.AG129];[$'Level Cutoffs'.$D$2:.$E$100];2)" office:value-type="float" office:value="15" calcext:value-type="float">
            <text:p>15</text:p>
          </table:table-cell>
          <table:table-cell table:style-name="ce90" table:formula="of:=IF([.$G129]&gt;0;MIN(1;((MAX(0;MAX([.$AH129:.$AL129])-[.$G129]))+10)/100);-1)" office:value-type="float" office:value="0.1" calcext:value-type="float">
            <text:p>0.1</text:p>
          </table:table-cell>
          <table:table-cell table:style-name="ce90" table:formula="of:=IF([.$G129]&gt;0;[.$W129]+MIN(1;((MAX(0;MAX([.$AH129:.$AL129])-[.$G129]))+20)/100)*(1-[.$W129]);-1)" office:value-type="float" office:value="0.28" calcext:value-type="float">
            <text:p>0.28</text:p>
          </table:table-cell>
          <table:table-cell table:style-name="ce93" table:formula="of:=IF([.$G129]&gt;0;[.$X129]+MIN(1;((MAX(0;MAX([.$AH129:.$AL129])-[.$G129]))+30)/100)*(1-[.$X129]);-1)" office:value-type="float" office:value="0.496" calcext:value-type="float">
            <text:p>0.496</text:p>
          </table:table-cell>
          <table:table-cell table:formula="of:=IF([.$G129]&gt;0;5*120*(1-MIN(1;MAX((2*[.$G129]-[.$AK129])/100;0)));-1)" office:value-type="float" office:value="450" calcext:value-type="float">
            <text:p>450</text:p>
          </table:table-cell>
          <table:table-cell table:formula="of:=IF([.$G129]&gt;0;20*120*(1-MIN(1;MAX((2*[.$G129]-[.$AK129])/100;0)));-1)" office:value-type="float" office:value="1800" calcext:value-type="float">
            <text:p>1800</text:p>
          </table:table-cell>
          <table:table-cell table:style-name="ce98" table:formula="of:=IF([.$G129]&gt;0;(1-MIN(1;MAX((2*[.$G129]-MAX([.$AH129];[.$AI129]))/500;0)));-1)" office:value-type="float" office:value="0.946" calcext:value-type="float">
            <text:p>0.946</text:p>
          </table:table-cell>
          <table:table-cell table:style-name="ce112" table:formula="of:=IF([.$F129];IF([.$AM129]&gt;[.$F129]*10;1;IF([.$AM129]&gt;[.$F129]*8;0.75;IF([.$AM129]&gt;[.$F129]*6;0.5;0)));-1)" office:value-type="float" office:value="0" calcext:value-type="float">
            <text:p>0</text:p>
          </table:table-cell>
          <table:table-cell table:style-name="Gnumeric-default" table:formula="of:=[.AD128]+ROUND([.$E129]*[.$B129]*([.H129]+[.I129])/SUM([.$H129:.$L129]))" office:value-type="float" office:value="56117" calcext:value-type="float">
            <text:p>56117</text:p>
          </table:table-cell>
          <table:table-cell table:style-name="Gnumeric-default" table:formula="of:=[.AE128]+ROUND([.$E129]*[.$B129]*[.J129]/SUM([.$H129:.$L129]))" office:value-type="float" office:value="39752" calcext:value-type="float">
            <text:p>39752</text:p>
          </table:table-cell>
          <table:table-cell table:style-name="Gnumeric-default" table:formula="of:=[.AF128]+ROUND([.$E129]*[.$B129]*[.K129]/SUM([.$H129:.$L129]))" office:value-type="float" office:value="51973" calcext:value-type="float">
            <text:p>51973</text:p>
          </table:table-cell>
          <table:table-cell table:style-name="ce16" table:formula="of:=[.AG128]+ROUND([.$E129]*[.$B129]*[.L129]/SUM([.$H129:.$L129]))" office:value-type="float" office:value="6000" calcext:value-type="float">
            <text:p>6000</text:p>
          </table:table-cell>
          <table:table-cell table:formula="of:=IF([.H129]&gt;0;INDEX([$Speed.$A$2:.$E$99];[.S129];1)+[.M129];0)" office:value-type="float" office:value="11" calcext:value-type="float">
            <text:p>11</text:p>
          </table:table-cell>
          <table:table-cell table:style-name="ce117" table:formula="of:=IF([.I129]&gt;0;INDEX([$Speed.$A$2:.$E$99];[.S129];2)+[.M129];0)" office:value-type="float" office:value="0" calcext:value-type="float">
            <text:p>0</text:p>
          </table:table-cell>
          <table:table-cell table:style-name="ce118" table:formula="of:=IF([.J129]&gt;0;INDEX([$Speed.$A$2:.$E$99];[.T129];3)+[.N129];0)" office:value-type="float" office:value="0" calcext:value-type="float">
            <text:p>0</text:p>
          </table:table-cell>
          <table:table-cell table:formula="of:=IF([.K129]&gt;0;INDEX([$Speed.$A$2:.$E$99];[.U129];4)+[.O129];0)" office:value-type="float" office:value="13" calcext:value-type="float">
            <text:p>13</text:p>
          </table:table-cell>
          <table:table-cell table:style-name="ce20" table:formula="of:=IF([.L129]&gt;0;INDEX([$Speed.$A$2:.$E$99];[.V129];5)+[.P129];0)" office:value-type="float" office:value="0" calcext:value-type="float">
            <text:p>0</text:p>
          </table:table-cell>
          <table:table-cell table:style-name="ce16" table:formula="of:=([.$S129]*([.$H129]+[.$I129]))+([.$T129]*[.$J129])+([.$U129]*[.$K129])+([.$V129]*[.$L129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Dali's Cloc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14" calcext:value-type="float">
            <text:p>$314</text:p>
          </table:table-cell>
          <table:table-cell table:style-name="ce52"/>
          <table:table-cell table:style-name="Gnumeric-default" office:value-type="float" office:value="2503" calcext:value-type="float">
            <text:p>2503</text:p>
          </table:table-cell>
          <table:table-cell table:style-name="Gnumeric-default" office:value-type="float" office:value="34" calcext:value-type="float">
            <text:p>34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29]+[.$C130]*[.$B130]" office:value-type="float" office:value="1850" calcext:value-type="float">
            <text:p>$1,850</text:p>
          </table:table-cell>
          <table:table-cell table:style-name="ce52" table:formula="of:=[.$R129]+[.$D130]*[.$B130]" office:value-type="float" office:value="2480" calcext:value-type="float">
            <text:p>$2,480</text:p>
          </table:table-cell>
          <table:table-cell table:style-name="ce82" table:formula="of:=VLOOKUP([.AD130];[$'Level Cutoffs'.$A$2:.$E$100];5)" office:value-type="float" office:value="25" calcext:value-type="float">
            <text:p>25</text:p>
          </table:table-cell>
          <table:table-cell table:style-name="Gnumeric-default" table:formula="of:=VLOOKUP([.AE130];[$'Level Cutoffs'.$B$2:.$E$100];4)" office:value-type="float" office:value="22" calcext:value-type="float">
            <text:p>22</text:p>
          </table:table-cell>
          <table:table-cell table:style-name="Gnumeric-default" table:formula="of:=VLOOKUP([.AF130];[$'Level Cutoffs'.$C$2:.$E$100];3)" office:value-type="float" office:value="25" calcext:value-type="float">
            <text:p>25</text:p>
          </table:table-cell>
          <table:table-cell table:style-name="ce86" table:formula="of:=VLOOKUP([.AG130];[$'Level Cutoffs'.$D$2:.$E$100];2)" office:value-type="float" office:value="15" calcext:value-type="float">
            <text:p>15</text:p>
          </table:table-cell>
          <table:table-cell table:style-name="ce90" table:formula="of:=IF([.$G130]&gt;0;MIN(1;((MAX(0;MAX([.$AH130:.$AL130])-[.$G130]))+10)/100);-1)" office:value-type="float" office:value="0.19" calcext:value-type="float">
            <text:p>0.19</text:p>
          </table:table-cell>
          <table:table-cell table:style-name="ce90" table:formula="of:=IF([.$G130]&gt;0;[.$W130]+MIN(1;((MAX(0;MAX([.$AH130:.$AL130])-[.$G130]))+20)/100)*(1-[.$W130]);-1)" office:value-type="float" office:value="0.4249" calcext:value-type="float">
            <text:p>0.4249</text:p>
          </table:table-cell>
          <table:table-cell table:style-name="ce93" table:formula="of:=IF([.$G130]&gt;0;[.$X130]+MIN(1;((MAX(0;MAX([.$AH130:.$AL130])-[.$G130]))+30)/100)*(1-[.$X130]);-1)" office:value-type="float" office:value="0.649189" calcext:value-type="float">
            <text:p>0.649189</text:p>
          </table:table-cell>
          <table:table-cell table:formula="of:=IF([.$G130]&gt;0;5*120*(1-MIN(1;MAX((2*[.$G130]-[.$AK130])/100;0)));-1)" office:value-type="float" office:value="600" calcext:value-type="float">
            <text:p>600</text:p>
          </table:table-cell>
          <table:table-cell table:formula="of:=IF([.$G130]&gt;0;20*120*(1-MIN(1;MAX((2*[.$G130]-[.$AK130])/100;0)));-1)" office:value-type="float" office:value="2400" calcext:value-type="float">
            <text:p>2400</text:p>
          </table:table-cell>
          <table:table-cell table:style-name="ce98" table:formula="of:=IF([.$G130]&gt;0;(1-MIN(1;MAX((2*[.$G130]-MAX([.$AH130];[.$AI130]))/500;0)));-1)" office:value-type="float" office:value="1" calcext:value-type="float">
            <text:p>1</text:p>
          </table:table-cell>
          <table:table-cell table:style-name="ce112" table:formula="of:=IF([.$F130];IF([.$AM130]&gt;[.$F130]*10;1;IF([.$AM130]&gt;[.$F130]*8;0.75;IF([.$AM130]&gt;[.$F130]*6;0.5;0)));-1)" office:value-type="float" office:value="0" calcext:value-type="float">
            <text:p>0</text:p>
          </table:table-cell>
          <table:table-cell table:style-name="Gnumeric-default" table:formula="of:=[.AD129]+ROUND([.$E130]*[.$B130]*([.H130]+[.I130])/SUM([.$H130:.$L130]))" office:value-type="float" office:value="56117" calcext:value-type="float">
            <text:p>56117</text:p>
          </table:table-cell>
          <table:table-cell table:style-name="Gnumeric-default" table:formula="of:=[.AE129]+ROUND([.$E130]*[.$B130]*[.J130]/SUM([.$H130:.$L130]))" office:value-type="float" office:value="39752" calcext:value-type="float">
            <text:p>39752</text:p>
          </table:table-cell>
          <table:table-cell table:style-name="Gnumeric-default" table:formula="of:=[.AF129]+ROUND([.$E130]*[.$B130]*[.K130]/SUM([.$H130:.$L130]))" office:value-type="float" office:value="51973" calcext:value-type="float">
            <text:p>51973</text:p>
          </table:table-cell>
          <table:table-cell table:style-name="ce16" table:formula="of:=[.AG129]+ROUND([.$E130]*[.$B130]*[.L130]/SUM([.$H130:.$L130]))" office:value-type="float" office:value="6000" calcext:value-type="float">
            <text:p>6000</text:p>
          </table:table-cell>
          <table:table-cell table:formula="of:=IF([.H130]&gt;0;INDEX([$Speed.$A$2:.$E$99];[.S130];1)+[.M130];0)" office:value-type="float" office:value="11" calcext:value-type="float">
            <text:p>11</text:p>
          </table:table-cell>
          <table:table-cell table:style-name="ce117" table:formula="of:=IF([.I130]&gt;0;INDEX([$Speed.$A$2:.$E$99];[.S130];2)+[.M130];0)" office:value-type="float" office:value="0" calcext:value-type="float">
            <text:p>0</text:p>
          </table:table-cell>
          <table:table-cell table:style-name="ce118" table:formula="of:=IF([.J130]&gt;0;INDEX([$Speed.$A$2:.$E$99];[.T130];3)+[.N130];0)" office:value-type="float" office:value="0" calcext:value-type="float">
            <text:p>0</text:p>
          </table:table-cell>
          <table:table-cell table:formula="of:=IF([.K130]&gt;0;INDEX([$Speed.$A$2:.$E$99];[.U130];4)+[.O130];0)" office:value-type="float" office:value="13" calcext:value-type="float">
            <text:p>13</text:p>
          </table:table-cell>
          <table:table-cell table:style-name="ce20" table:formula="of:=IF([.L130]&gt;0;INDEX([$Speed.$A$2:.$E$99];[.V130];5)+[.P130];0)" office:value-type="float" office:value="0" calcext:value-type="float">
            <text:p>0</text:p>
          </table:table-cell>
          <table:table-cell table:style-name="ce16" table:formula="of:=([.$S130]*([.$H130]+[.$I130]))+([.$T130]*[.$J130])+([.$U130]*[.$K130])+([.$V130]*[.$L130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nraged Fire Plu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46" calcext:value-type="float">
            <text:p>$346</text:p>
          </table:table-cell>
          <table:table-cell table:style-name="ce52"/>
          <table:table-cell table:style-name="Gnumeric-default" office:value-type="float" office:value="4321" calcext:value-type="float">
            <text:p>4321</text:p>
          </table:table-cell>
          <table:table-cell table:style-name="Gnumeric-default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0]+[.$C131]*[.$B131]" office:value-type="float" office:value="1850" calcext:value-type="float">
            <text:p>$1,850</text:p>
          </table:table-cell>
          <table:table-cell table:style-name="ce52" table:formula="of:=[.$R130]+[.$D131]*[.$B131]" office:value-type="float" office:value="2480" calcext:value-type="float">
            <text:p>$2,480</text:p>
          </table:table-cell>
          <table:table-cell table:style-name="ce82" table:formula="of:=VLOOKUP([.AD131];[$'Level Cutoffs'.$A$2:.$E$100];5)" office:value-type="float" office:value="25" calcext:value-type="float">
            <text:p>25</text:p>
          </table:table-cell>
          <table:table-cell table:style-name="Gnumeric-default" table:formula="of:=VLOOKUP([.AE131];[$'Level Cutoffs'.$B$2:.$E$100];4)" office:value-type="float" office:value="22" calcext:value-type="float">
            <text:p>22</text:p>
          </table:table-cell>
          <table:table-cell table:style-name="Gnumeric-default" table:formula="of:=VLOOKUP([.AF131];[$'Level Cutoffs'.$C$2:.$E$100];3)" office:value-type="float" office:value="25" calcext:value-type="float">
            <text:p>25</text:p>
          </table:table-cell>
          <table:table-cell table:style-name="ce86" table:formula="of:=VLOOKUP([.AG131];[$'Level Cutoffs'.$D$2:.$E$100];2)" office:value-type="float" office:value="15" calcext:value-type="float">
            <text:p>15</text:p>
          </table:table-cell>
          <table:table-cell table:style-name="ce90" table:formula="of:=IF([.$G131]&gt;0;MIN(1;((MAX(0;MAX([.$AH131:.$AL131])-[.$G131]))+10)/100);-1)" office:value-type="float" office:value="-1" calcext:value-type="float">
            <text:p>-1</text:p>
          </table:table-cell>
          <table:table-cell table:style-name="ce90" table:formula="of:=IF([.$G131]&gt;0;[.$W131]+MIN(1;((MAX(0;MAX([.$AH131:.$AL131])-[.$G131]))+20)/100)*(1-[.$W131]);-1)" office:value-type="float" office:value="-1" calcext:value-type="float">
            <text:p>-1</text:p>
          </table:table-cell>
          <table:table-cell table:style-name="ce93" table:formula="of:=IF([.$G131]&gt;0;[.$X131]+MIN(1;((MAX(0;MAX([.$AH131:.$AL131])-[.$G131]))+30)/100)*(1-[.$X131]);-1)" office:value-type="float" office:value="-1" calcext:value-type="float">
            <text:p>-1</text:p>
          </table:table-cell>
          <table:table-cell table:formula="of:=IF([.$G131]&gt;0;5*120*(1-MIN(1;MAX((2*[.$G131]-[.$AK131])/100;0)));-1)" office:value-type="float" office:value="-1" calcext:value-type="float">
            <text:p>-1</text:p>
          </table:table-cell>
          <table:table-cell table:formula="of:=IF([.$G131]&gt;0;20*120*(1-MIN(1;MAX((2*[.$G131]-[.$AK131])/100;0)));-1)" office:value-type="float" office:value="-1" calcext:value-type="float">
            <text:p>-1</text:p>
          </table:table-cell>
          <table:table-cell table:style-name="ce98" table:formula="of:=IF([.$G131]&gt;0;(1-MIN(1;MAX((2*[.$G131]-MAX([.$AH131];[.$AI131]))/500;0)));-1)" office:value-type="float" office:value="-1" calcext:value-type="float">
            <text:p>-1</text:p>
          </table:table-cell>
          <table:table-cell table:style-name="ce112" table:formula="of:=IF([.$F131];IF([.$AM131]&gt;[.$F131]*10;1;IF([.$AM131]&gt;[.$F131]*8;0.75;IF([.$AM131]&gt;[.$F131]*6;0.5;0)));-1)" office:value-type="float" office:value="0" calcext:value-type="float">
            <text:p>0</text:p>
          </table:table-cell>
          <table:table-cell table:style-name="Gnumeric-default" table:formula="of:=[.AD130]+ROUND([.$E131]*[.$B131]*([.H131]+[.I131])/SUM([.$H131:.$L131]))" office:value-type="float" office:value="56117" calcext:value-type="float">
            <text:p>56117</text:p>
          </table:table-cell>
          <table:table-cell table:style-name="Gnumeric-default" table:formula="of:=[.AE130]+ROUND([.$E131]*[.$B131]*[.J131]/SUM([.$H131:.$L131]))" office:value-type="float" office:value="39752" calcext:value-type="float">
            <text:p>39752</text:p>
          </table:table-cell>
          <table:table-cell table:style-name="Gnumeric-default" table:formula="of:=[.AF130]+ROUND([.$E131]*[.$B131]*[.K131]/SUM([.$H131:.$L131]))" office:value-type="float" office:value="51973" calcext:value-type="float">
            <text:p>51973</text:p>
          </table:table-cell>
          <table:table-cell table:style-name="ce16" table:formula="of:=[.AG130]+ROUND([.$E131]*[.$B131]*[.L131]/SUM([.$H131:.$L131]))" office:value-type="float" office:value="6000" calcext:value-type="float">
            <text:p>6000</text:p>
          </table:table-cell>
          <table:table-cell table:formula="of:=IF([.H131]&gt;0;INDEX([$Speed.$A$2:.$E$99];[.S131];1)+[.M131];0)" office:value-type="float" office:value="11" calcext:value-type="float">
            <text:p>11</text:p>
          </table:table-cell>
          <table:table-cell table:style-name="ce117" table:formula="of:=IF([.I131]&gt;0;INDEX([$Speed.$A$2:.$E$99];[.S131];2)+[.M131];0)" office:value-type="float" office:value="0" calcext:value-type="float">
            <text:p>0</text:p>
          </table:table-cell>
          <table:table-cell table:style-name="ce118" table:formula="of:=IF([.J131]&gt;0;INDEX([$Speed.$A$2:.$E$99];[.T131];3)+[.N131];0)" office:value-type="float" office:value="0" calcext:value-type="float">
            <text:p>0</text:p>
          </table:table-cell>
          <table:table-cell table:formula="of:=IF([.K131]&gt;0;INDEX([$Speed.$A$2:.$E$99];[.U131];4)+[.O131];0)" office:value-type="float" office:value="13" calcext:value-type="float">
            <text:p>13</text:p>
          </table:table-cell>
          <table:table-cell table:style-name="ce20" table:formula="of:=IF([.L131]&gt;0;INDEX([$Speed.$A$2:.$E$99];[.V131];5)+[.P131];0)" office:value-type="float" office:value="0" calcext:value-type="float">
            <text:p>0</text:p>
          </table:table-cell>
          <table:table-cell table:style-name="ce16" table:formula="of:=([.$S131]*([.$H131]+[.$I131]))+([.$T131]*[.$J131])+([.$U131]*[.$K131])+([.$V131]*[.$L131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obo-pump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49" calcext:value-type="float">
            <text:p>$349</text:p>
          </table:table-cell>
          <table:table-cell table:style-name="ce52"/>
          <table:table-cell table:style-name="Gnumeric-default" office:value-type="float" office:value="4797" calcext:value-type="float">
            <text:p>4797</text:p>
          </table:table-cell>
          <table:table-cell table:style-name="Gnumeric-default" office:value-type="float" office:value="36" calcext:value-type="float">
            <text:p>36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1]+[.$C132]*[.$B132]" office:value-type="float" office:value="1850" calcext:value-type="float">
            <text:p>$1,850</text:p>
          </table:table-cell>
          <table:table-cell table:style-name="ce52" table:formula="of:=[.$R131]+[.$D132]*[.$B132]" office:value-type="float" office:value="2480" calcext:value-type="float">
            <text:p>$2,480</text:p>
          </table:table-cell>
          <table:table-cell table:style-name="ce82" table:formula="of:=VLOOKUP([.AD132];[$'Level Cutoffs'.$A$2:.$E$100];5)" office:value-type="float" office:value="25" calcext:value-type="float">
            <text:p>25</text:p>
          </table:table-cell>
          <table:table-cell table:style-name="Gnumeric-default" table:formula="of:=VLOOKUP([.AE132];[$'Level Cutoffs'.$B$2:.$E$100];4)" office:value-type="float" office:value="22" calcext:value-type="float">
            <text:p>22</text:p>
          </table:table-cell>
          <table:table-cell table:style-name="Gnumeric-default" table:formula="of:=VLOOKUP([.AF132];[$'Level Cutoffs'.$C$2:.$E$100];3)" office:value-type="float" office:value="25" calcext:value-type="float">
            <text:p>25</text:p>
          </table:table-cell>
          <table:table-cell table:style-name="ce86" table:formula="of:=VLOOKUP([.AG132];[$'Level Cutoffs'.$D$2:.$E$100];2)" office:value-type="float" office:value="15" calcext:value-type="float">
            <text:p>15</text:p>
          </table:table-cell>
          <table:table-cell table:style-name="ce90" table:formula="of:=IF([.$G132]&gt;0;MIN(1;((MAX(0;MAX([.$AH132:.$AL132])-[.$G132]))+10)/100);-1)" office:value-type="float" office:value="0.1" calcext:value-type="float">
            <text:p>0.1</text:p>
          </table:table-cell>
          <table:table-cell table:style-name="ce90" table:formula="of:=IF([.$G132]&gt;0;[.$W132]+MIN(1;((MAX(0;MAX([.$AH132:.$AL132])-[.$G132]))+20)/100)*(1-[.$W132]);-1)" office:value-type="float" office:value="0.28" calcext:value-type="float">
            <text:p>0.28</text:p>
          </table:table-cell>
          <table:table-cell table:style-name="ce93" table:formula="of:=IF([.$G132]&gt;0;[.$X132]+MIN(1;((MAX(0;MAX([.$AH132:.$AL132])-[.$G132]))+30)/100)*(1-[.$X132]);-1)" office:value-type="float" office:value="0.496" calcext:value-type="float">
            <text:p>0.496</text:p>
          </table:table-cell>
          <table:table-cell table:formula="of:=IF([.$G132]&gt;0;5*120*(1-MIN(1;MAX((2*[.$G132]-[.$AK132])/100;0)));-1)" office:value-type="float" office:value="450" calcext:value-type="float">
            <text:p>450</text:p>
          </table:table-cell>
          <table:table-cell table:formula="of:=IF([.$G132]&gt;0;20*120*(1-MIN(1;MAX((2*[.$G132]-[.$AK132])/100;0)));-1)" office:value-type="float" office:value="1800" calcext:value-type="float">
            <text:p>1800</text:p>
          </table:table-cell>
          <table:table-cell table:style-name="ce98" table:formula="of:=IF([.$G132]&gt;0;(1-MIN(1;MAX((2*[.$G132]-MAX([.$AH132];[.$AI132]))/500;0)));-1)" office:value-type="float" office:value="0.946" calcext:value-type="float">
            <text:p>0.946</text:p>
          </table:table-cell>
          <table:table-cell table:style-name="ce112" table:formula="of:=IF([.$F132];IF([.$AM132]&gt;[.$F132]*10;1;IF([.$AM132]&gt;[.$F132]*8;0.75;IF([.$AM132]&gt;[.$F132]*6;0.5;0)));-1)" office:value-type="float" office:value="0" calcext:value-type="float">
            <text:p>0</text:p>
          </table:table-cell>
          <table:table-cell table:style-name="Gnumeric-default" table:formula="of:=[.AD131]+ROUND([.$E132]*[.$B132]*([.H132]+[.I132])/SUM([.$H132:.$L132]))" office:value-type="float" office:value="56117" calcext:value-type="float">
            <text:p>56117</text:p>
          </table:table-cell>
          <table:table-cell table:style-name="Gnumeric-default" table:formula="of:=[.AE131]+ROUND([.$E132]*[.$B132]*[.J132]/SUM([.$H132:.$L132]))" office:value-type="float" office:value="39752" calcext:value-type="float">
            <text:p>39752</text:p>
          </table:table-cell>
          <table:table-cell table:style-name="Gnumeric-default" table:formula="of:=[.AF131]+ROUND([.$E132]*[.$B132]*[.K132]/SUM([.$H132:.$L132]))" office:value-type="float" office:value="51973" calcext:value-type="float">
            <text:p>51973</text:p>
          </table:table-cell>
          <table:table-cell table:style-name="ce16" table:formula="of:=[.AG131]+ROUND([.$E132]*[.$B132]*[.L132]/SUM([.$H132:.$L132]))" office:value-type="float" office:value="6000" calcext:value-type="float">
            <text:p>6000</text:p>
          </table:table-cell>
          <table:table-cell table:formula="of:=IF([.H132]&gt;0;INDEX([$Speed.$A$2:.$E$99];[.S132];1)+[.M132];0)" office:value-type="float" office:value="11" calcext:value-type="float">
            <text:p>11</text:p>
          </table:table-cell>
          <table:table-cell table:style-name="ce117" table:formula="of:=IF([.I132]&gt;0;INDEX([$Speed.$A$2:.$E$99];[.S132];2)+[.M132];0)" office:value-type="float" office:value="0" calcext:value-type="float">
            <text:p>0</text:p>
          </table:table-cell>
          <table:table-cell table:style-name="ce118" table:formula="of:=IF([.J132]&gt;0;INDEX([$Speed.$A$2:.$E$99];[.T132];3)+[.N132];0)" office:value-type="float" office:value="0" calcext:value-type="float">
            <text:p>0</text:p>
          </table:table-cell>
          <table:table-cell table:formula="of:=IF([.K132]&gt;0;INDEX([$Speed.$A$2:.$E$99];[.U132];4)+[.O132];0)" office:value-type="float" office:value="13" calcext:value-type="float">
            <text:p>13</text:p>
          </table:table-cell>
          <table:table-cell table:style-name="ce20" table:formula="of:=IF([.L132]&gt;0;INDEX([$Speed.$A$2:.$E$99];[.V132];5)+[.P132];0)" office:value-type="float" office:value="0" calcext:value-type="float">
            <text:p>0</text:p>
          </table:table-cell>
          <table:table-cell table:style-name="ce16" table:formula="of:=([.$S132]*([.$H132]+[.$I132]))+([.$T132]*[.$J132])+([.$U132]*[.$K132])+([.$V132]*[.$L132])" office:value-type="float" office:value="50" calcext:value-type="float">
            <text:p>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Evil Mani-Mani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852" calcext:value-type="float">
            <text:p>$1,852</text:p>
          </table:table-cell>
          <table:table-cell table:style-name="ce53"/>
          <table:table-cell table:style-name="ce57" office:value-type="float" office:value="28139" calcext:value-type="float">
            <text:p>28139</text:p>
          </table:table-cell>
          <table:table-cell table:style-name="ce57" office:value-type="float" office:value="45" calcext:value-type="float">
            <text:p>45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2]+[.$C133]*[.$B133]" office:value-type="float" office:value="3702" calcext:value-type="float">
            <text:p>$3,702</text:p>
          </table:table-cell>
          <table:table-cell table:style-name="ce52" table:formula="of:=[.$R132]+[.$D133]*[.$B133]" office:value-type="float" office:value="2480" calcext:value-type="float">
            <text:p>$2,480</text:p>
          </table:table-cell>
          <table:table-cell table:style-name="ce82" table:formula="of:=VLOOKUP([.AD133];[$'Level Cutoffs'.$A$2:.$E$100];5)" office:value-type="float" office:value="26" calcext:value-type="float">
            <text:p>26</text:p>
          </table:table-cell>
          <table:table-cell table:style-name="Gnumeric-default" table:formula="of:=VLOOKUP([.AE133];[$'Level Cutoffs'.$B$2:.$E$100];4)" office:value-type="float" office:value="22" calcext:value-type="float">
            <text:p>22</text:p>
          </table:table-cell>
          <table:table-cell table:style-name="Gnumeric-default" table:formula="of:=VLOOKUP([.AF133];[$'Level Cutoffs'.$C$2:.$E$100];3)" office:value-type="float" office:value="26" calcext:value-type="float">
            <text:p>26</text:p>
          </table:table-cell>
          <table:table-cell table:style-name="ce86" table:formula="of:=VLOOKUP([.AG133];[$'Level Cutoffs'.$D$2:.$E$100];2)" office:value-type="float" office:value="15" calcext:value-type="float">
            <text:p>15</text:p>
          </table:table-cell>
          <table:table-cell table:style-name="ce90" table:formula="of:=IF([.$G133]&gt;0;MIN(1;((MAX(0;MAX([.$AH133:.$AL133])-[.$G133]))+10)/100);-1)" office:value-type="float" office:value="0.1" calcext:value-type="float">
            <text:p>0.1</text:p>
          </table:table-cell>
          <table:table-cell table:style-name="ce90" table:formula="of:=IF([.$G133]&gt;0;[.$W133]+MIN(1;((MAX(0;MAX([.$AH133:.$AL133])-[.$G133]))+20)/100)*(1-[.$W133]);-1)" office:value-type="float" office:value="0.28" calcext:value-type="float">
            <text:p>0.28</text:p>
          </table:table-cell>
          <table:table-cell table:style-name="ce93" table:formula="of:=IF([.$G133]&gt;0;[.$X133]+MIN(1;((MAX(0;MAX([.$AH133:.$AL133])-[.$G133]))+30)/100)*(1-[.$X133]);-1)" office:value-type="float" office:value="0.496" calcext:value-type="float">
            <text:p>0.496</text:p>
          </table:table-cell>
          <table:table-cell table:formula="of:=IF([.$G133]&gt;0;5*120*(1-MIN(1;MAX((2*[.$G133]-[.$AK133])/100;0)));-1)" office:value-type="float" office:value="498" calcext:value-type="float">
            <text:p>498</text:p>
          </table:table-cell>
          <table:table-cell table:formula="of:=IF([.$G133]&gt;0;20*120*(1-MIN(1;MAX((2*[.$G133]-[.$AK133])/100;0)));-1)" office:value-type="float" office:value="1992" calcext:value-type="float">
            <text:p>1992</text:p>
          </table:table-cell>
          <table:table-cell table:style-name="ce98" table:formula="of:=IF([.$G133]&gt;0;(1-MIN(1;MAX((2*[.$G133]-MAX([.$AH133];[.$AI133]))/500;0)));-1)" office:value-type="float" office:value="0.962" calcext:value-type="float">
            <text:p>0.962</text:p>
          </table:table-cell>
          <table:table-cell table:style-name="ce112" table:formula="of:=IF([.$F133];IF([.$AM133]&gt;[.$F133]*10;1;IF([.$AM133]&gt;[.$F133]*8;0.75;IF([.$AM133]&gt;[.$F133]*6;0.5;0)));-1)" office:value-type="float" office:value="0" calcext:value-type="float">
            <text:p>0</text:p>
          </table:table-cell>
          <table:table-cell table:style-name="Gnumeric-default" table:formula="of:=[.AD132]+ROUND([.$E133]*[.$B133]*([.H133]+[.I133])/SUM([.$H133:.$L133]))" office:value-type="float" office:value="70187" calcext:value-type="float">
            <text:p>70187</text:p>
          </table:table-cell>
          <table:table-cell table:style-name="Gnumeric-default" table:formula="of:=[.AE132]+ROUND([.$E133]*[.$B133]*[.J133]/SUM([.$H133:.$L133]))" office:value-type="float" office:value="39752" calcext:value-type="float">
            <text:p>39752</text:p>
          </table:table-cell>
          <table:table-cell table:style-name="Gnumeric-default" table:formula="of:=[.AF132]+ROUND([.$E133]*[.$B133]*[.K133]/SUM([.$H133:.$L133]))" office:value-type="float" office:value="66043" calcext:value-type="float">
            <text:p>66043</text:p>
          </table:table-cell>
          <table:table-cell table:style-name="ce16" table:formula="of:=[.AG132]+ROUND([.$E133]*[.$B133]*[.L133]/SUM([.$H133:.$L133]))" office:value-type="float" office:value="6000" calcext:value-type="float">
            <text:p>6000</text:p>
          </table:table-cell>
          <table:table-cell table:formula="of:=IF([.H133]&gt;0;INDEX([$Speed.$A$2:.$E$99];[.S133];1)+[.M133];0)" office:value-type="float" office:value="11" calcext:value-type="float">
            <text:p>11</text:p>
          </table:table-cell>
          <table:table-cell table:style-name="ce117" table:formula="of:=IF([.I133]&gt;0;INDEX([$Speed.$A$2:.$E$99];[.S133];2)+[.M133];0)" office:value-type="float" office:value="0" calcext:value-type="float">
            <text:p>0</text:p>
          </table:table-cell>
          <table:table-cell table:style-name="ce118" table:formula="of:=IF([.J133]&gt;0;INDEX([$Speed.$A$2:.$E$99];[.T133];3)+[.N133];0)" office:value-type="float" office:value="0" calcext:value-type="float">
            <text:p>0</text:p>
          </table:table-cell>
          <table:table-cell table:formula="of:=IF([.K133]&gt;0;INDEX([$Speed.$A$2:.$E$99];[.U133];4)+[.O133];0)" office:value-type="float" office:value="13" calcext:value-type="float">
            <text:p>13</text:p>
          </table:table-cell>
          <table:table-cell table:style-name="ce20" table:formula="of:=IF([.L133]&gt;0;INDEX([$Speed.$A$2:.$E$99];[.V133];5)+[.P133];0)" office:value-type="float" office:value="0" calcext:value-type="float">
            <text:p>0</text:p>
          </table:table-cell>
          <table:table-cell table:style-name="ce16" table:formula="of:=([.$S133]*([.$H133]+[.$I133]))+([.$T133]*[.$J133])+([.$U133]*[.$K133])+([.$V133]*[.$L133])" office:value-type="float" office:value="52" calcext:value-type="float">
            <text:p>5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Bus ride</text:p>
          </table:table-cell>
          <table:table-cell table:style-name="ce40" office:value-type="float" office:value="2" calcext:value-type="float">
            <text:p>2</text:p>
          </table:table-cell>
          <table:table-cell table:style-name="ce50"/>
          <table:table-cell table:style-name="ce54" office:value-type="float" office:value="-2" calcext:value-type="float">
            <text:p>-$2</text:p>
          </table:table-cell>
          <table:table-cell table:style-name="ce60" table:number-columns-repeated="2"/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22"/>
          <table:table-cell table:style-name="ce73" table:number-columns-repeated="4"/>
          <table:table-cell table:style-name="ce76" table:formula="of:=[.$Q133]+[.$C134]*[.$B134]" office:value-type="float" office:value="3702" calcext:value-type="float">
            <text:p>$3,702</text:p>
          </table:table-cell>
          <table:table-cell table:style-name="ce52" table:formula="of:=[.$R133]+[.$D134]*[.$B134]" office:value-type="float" office:value="2476" calcext:value-type="float">
            <text:p>$2,476</text:p>
          </table:table-cell>
          <table:table-cell table:style-name="ce82" table:formula="of:=VLOOKUP([.AD134];[$'Level Cutoffs'.$A$2:.$E$100];5)" office:value-type="float" office:value="26" calcext:value-type="float">
            <text:p>26</text:p>
          </table:table-cell>
          <table:table-cell table:style-name="Gnumeric-default" table:formula="of:=VLOOKUP([.AE134];[$'Level Cutoffs'.$B$2:.$E$100];4)" office:value-type="float" office:value="22" calcext:value-type="float">
            <text:p>22</text:p>
          </table:table-cell>
          <table:table-cell table:style-name="Gnumeric-default" table:formula="of:=VLOOKUP([.AF134];[$'Level Cutoffs'.$C$2:.$E$100];3)" office:value-type="float" office:value="26" calcext:value-type="float">
            <text:p>26</text:p>
          </table:table-cell>
          <table:table-cell table:style-name="ce86" table:formula="of:=VLOOKUP([.AG134];[$'Level Cutoffs'.$D$2:.$E$100];2)" office:value-type="float" office:value="15" calcext:value-type="float">
            <text:p>15</text:p>
          </table:table-cell>
          <table:table-cell table:style-name="ce90" table:formula="of:=IF([.$G134]&gt;0;MIN(1;((MAX(0;MAX([.$AH134:.$AL134])-[.$G134]))+10)/100);-1)" office:value-type="float" office:value="-1" calcext:value-type="float">
            <text:p>-1</text:p>
          </table:table-cell>
          <table:table-cell table:style-name="ce90" table:formula="of:=IF([.$G134]&gt;0;[.$W134]+MIN(1;((MAX(0;MAX([.$AH134:.$AL134])-[.$G134]))+20)/100)*(1-[.$W134]);-1)" office:value-type="float" office:value="-1" calcext:value-type="float">
            <text:p>-1</text:p>
          </table:table-cell>
          <table:table-cell table:style-name="ce93" table:formula="of:=IF([.$G134]&gt;0;[.$X134]+MIN(1;((MAX(0;MAX([.$AH134:.$AL134])-[.$G134]))+30)/100)*(1-[.$X134]);-1)" office:value-type="float" office:value="-1" calcext:value-type="float">
            <text:p>-1</text:p>
          </table:table-cell>
          <table:table-cell table:formula="of:=IF([.$G134]&gt;0;5*120*(1-MIN(1;MAX((2*[.$G134]-[.$AK134])/100;0)));-1)" office:value-type="float" office:value="-1" calcext:value-type="float">
            <text:p>-1</text:p>
          </table:table-cell>
          <table:table-cell table:formula="of:=IF([.$G134]&gt;0;20*120*(1-MIN(1;MAX((2*[.$G134]-[.$AK134])/100;0)));-1)" office:value-type="float" office:value="-1" calcext:value-type="float">
            <text:p>-1</text:p>
          </table:table-cell>
          <table:table-cell table:style-name="ce98" table:formula="of:=IF([.$G134]&gt;0;(1-MIN(1;MAX((2*[.$G134]-MAX([.$AH134];[.$AI134]))/500;0)));-1)" office:value-type="float" office:value="-1" calcext:value-type="float">
            <text:p>-1</text:p>
          </table:table-cell>
          <table:table-cell table:style-name="ce112" table:formula="of:=IF([.$F134];IF([.$AM134]&gt;[.$F134]*10;1;IF([.$AM134]&gt;[.$F134]*8;0.75;IF([.$AM134]&gt;[.$F134]*6;0.5;0)));-1)" office:value-type="float" office:value="-1" calcext:value-type="float">
            <text:p>-1</text:p>
          </table:table-cell>
          <table:table-cell table:style-name="Gnumeric-default" table:formula="of:=[.AD133]+ROUND([.$E134]*[.$B134]*([.H134]+[.I134])/SUM([.$H134:.$L134]))" office:value-type="float" office:value="70187" calcext:value-type="float">
            <text:p>70187</text:p>
          </table:table-cell>
          <table:table-cell table:style-name="Gnumeric-default" table:formula="of:=[.AE133]+ROUND([.$E134]*[.$B134]*[.J134]/SUM([.$H134:.$L134]))" office:value-type="float" office:value="39752" calcext:value-type="float">
            <text:p>39752</text:p>
          </table:table-cell>
          <table:table-cell table:style-name="Gnumeric-default" table:formula="of:=[.AF133]+ROUND([.$E134]*[.$B134]*[.K134]/SUM([.$H134:.$L134]))" office:value-type="float" office:value="66043" calcext:value-type="float">
            <text:p>66043</text:p>
          </table:table-cell>
          <table:table-cell table:style-name="ce16" table:formula="of:=[.AG133]+ROUND([.$E134]*[.$B134]*[.L134]/SUM([.$H134:.$L134]))" office:value-type="float" office:value="6000" calcext:value-type="float">
            <text:p>6000</text:p>
          </table:table-cell>
          <table:table-cell table:formula="of:=IF([.H134]&gt;0;INDEX([$Speed.$A$2:.$E$99];[.S134];1)+[.M134];0)" office:value-type="float" office:value="11" calcext:value-type="float">
            <text:p>11</text:p>
          </table:table-cell>
          <table:table-cell table:style-name="ce117" table:formula="of:=IF([.I134]&gt;0;INDEX([$Speed.$A$2:.$E$99];[.S134];2)+[.M134];0)" office:value-type="float" office:value="0" calcext:value-type="float">
            <text:p>0</text:p>
          </table:table-cell>
          <table:table-cell table:style-name="ce118" table:formula="of:=IF([.J134]&gt;0;INDEX([$Speed.$A$2:.$E$99];[.T134];3)+[.N134];0)" office:value-type="float" office:value="0" calcext:value-type="float">
            <text:p>0</text:p>
          </table:table-cell>
          <table:table-cell table:formula="of:=IF([.K134]&gt;0;INDEX([$Speed.$A$2:.$E$99];[.U134];4)+[.O134];0)" office:value-type="float" office:value="13" calcext:value-type="float">
            <text:p>13</text:p>
          </table:table-cell>
          <table:table-cell table:style-name="ce20" table:formula="of:=IF([.L134]&gt;0;INDEX([$Speed.$A$2:.$E$99];[.V134];5)+[.P134];0)" office:value-type="float" office:value="0" calcext:value-type="float">
            <text:p>0</text:p>
          </table:table-cell>
          <table:table-cell table:style-name="ce16" table:formula="of:=([.$S134]*([.$H134]+[.$I134]))+([.$T134]*[.$J134])+([.$U134]*[.$K134])+([.$V134]*[.$L134])" office:value-type="float" office:value="52" calcext:value-type="float">
            <text:p>52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le Playing Roug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6" calcext:value-type="float">
            <text:p>$36</text:p>
          </table:table-cell>
          <table:table-cell table:style-name="ce52"/>
          <table:table-cell table:style-name="Gnumeric-default" office:value-type="float" office:value="456" calcext:value-type="float">
            <text:p>456</text:p>
          </table:table-cell>
          <table:table-cell table:style-name="Gnumeric-default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4]+[.$C135]*[.$B135]" office:value-type="float" office:value="3702" calcext:value-type="float">
            <text:p>$3,702</text:p>
          </table:table-cell>
          <table:table-cell table:style-name="ce52" table:formula="of:=[.$R134]+[.$D135]*[.$B135]" office:value-type="float" office:value="2476" calcext:value-type="float">
            <text:p>$2,476</text:p>
          </table:table-cell>
          <table:table-cell table:style-name="ce82" table:formula="of:=VLOOKUP([.AD135];[$'Level Cutoffs'.$A$2:.$E$100];5)" office:value-type="float" office:value="26" calcext:value-type="float">
            <text:p>26</text:p>
          </table:table-cell>
          <table:table-cell table:style-name="Gnumeric-default" table:formula="of:=VLOOKUP([.AE135];[$'Level Cutoffs'.$B$2:.$E$100];4)" office:value-type="float" office:value="22" calcext:value-type="float">
            <text:p>22</text:p>
          </table:table-cell>
          <table:table-cell table:style-name="Gnumeric-default" table:formula="of:=VLOOKUP([.AF135];[$'Level Cutoffs'.$C$2:.$E$100];3)" office:value-type="float" office:value="26" calcext:value-type="float">
            <text:p>26</text:p>
          </table:table-cell>
          <table:table-cell table:style-name="ce86" table:formula="of:=VLOOKUP([.AG135];[$'Level Cutoffs'.$D$2:.$E$100];2)" office:value-type="float" office:value="15" calcext:value-type="float">
            <text:p>15</text:p>
          </table:table-cell>
          <table:table-cell table:style-name="ce90" table:formula="of:=IF([.$G135]&gt;0;MIN(1;((MAX(0;MAX([.$AH135:.$AL135])-[.$G135]))+10)/100);-1)" office:value-type="float" office:value="0.14" calcext:value-type="float">
            <text:p>0.14</text:p>
          </table:table-cell>
          <table:table-cell table:style-name="ce90" table:formula="of:=IF([.$G135]&gt;0;[.$W135]+MIN(1;((MAX(0;MAX([.$AH135:.$AL135])-[.$G135]))+20)/100)*(1-[.$W135]);-1)" office:value-type="float" office:value="0.3464" calcext:value-type="float">
            <text:p>0.3464</text:p>
          </table:table-cell>
          <table:table-cell table:style-name="ce93" table:formula="of:=IF([.$G135]&gt;0;[.$X135]+MIN(1;((MAX(0;MAX([.$AH135:.$AL135])-[.$G135]))+30)/100)*(1-[.$X135]);-1)" office:value-type="float" office:value="0.568624" calcext:value-type="float">
            <text:p>0.568624</text:p>
          </table:table-cell>
          <table:table-cell table:formula="of:=IF([.$G135]&gt;0;5*120*(1-MIN(1;MAX((2*[.$G135]-[.$AK135])/100;0)));-1)" office:value-type="float" office:value="570" calcext:value-type="float">
            <text:p>570</text:p>
          </table:table-cell>
          <table:table-cell table:formula="of:=IF([.$G135]&gt;0;20*120*(1-MIN(1;MAX((2*[.$G135]-[.$AK135])/100;0)));-1)" office:value-type="float" office:value="2280" calcext:value-type="float">
            <text:p>2280</text:p>
          </table:table-cell>
          <table:table-cell table:style-name="ce98" table:formula="of:=IF([.$G135]&gt;0;(1-MIN(1;MAX((2*[.$G135]-MAX([.$AH135];[.$AI135]))/500;0)));-1)" office:value-type="float" office:value="0.986" calcext:value-type="float">
            <text:p>0.986</text:p>
          </table:table-cell>
          <table:table-cell table:style-name="ce112" table:formula="of:=IF([.$F135];IF([.$AM135]&gt;[.$F135]*10;1;IF([.$AM135]&gt;[.$F135]*8;0.75;IF([.$AM135]&gt;[.$F135]*6;0.5;0)));-1)" office:value-type="float" office:value="0" calcext:value-type="float">
            <text:p>0</text:p>
          </table:table-cell>
          <table:table-cell table:style-name="Gnumeric-default" table:formula="of:=[.AD134]+ROUND([.$E135]*[.$B135]*([.H135]+[.I135])/SUM([.$H135:.$L135]))" office:value-type="float" office:value="70187" calcext:value-type="float">
            <text:p>70187</text:p>
          </table:table-cell>
          <table:table-cell table:style-name="Gnumeric-default" table:formula="of:=[.AE134]+ROUND([.$E135]*[.$B135]*[.J135]/SUM([.$H135:.$L135]))" office:value-type="float" office:value="39752" calcext:value-type="float">
            <text:p>39752</text:p>
          </table:table-cell>
          <table:table-cell table:style-name="Gnumeric-default" table:formula="of:=[.AF134]+ROUND([.$E135]*[.$B135]*[.K135]/SUM([.$H135:.$L135]))" office:value-type="float" office:value="66043" calcext:value-type="float">
            <text:p>66043</text:p>
          </table:table-cell>
          <table:table-cell table:style-name="ce16" table:formula="of:=[.AG134]+ROUND([.$E135]*[.$B135]*[.L135]/SUM([.$H135:.$L135]))" office:value-type="float" office:value="6000" calcext:value-type="float">
            <text:p>6000</text:p>
          </table:table-cell>
          <table:table-cell table:formula="of:=IF([.H135]&gt;0;INDEX([$Speed.$A$2:.$E$99];[.S135];1)+[.M135];0)" office:value-type="float" office:value="11" calcext:value-type="float">
            <text:p>11</text:p>
          </table:table-cell>
          <table:table-cell table:style-name="ce117" table:formula="of:=IF([.I135]&gt;0;INDEX([$Speed.$A$2:.$E$99];[.S135];2)+[.M135];0)" office:value-type="float" office:value="0" calcext:value-type="float">
            <text:p>0</text:p>
          </table:table-cell>
          <table:table-cell table:style-name="ce118" table:formula="of:=IF([.J135]&gt;0;INDEX([$Speed.$A$2:.$E$99];[.T135];3)+[.N135];0)" office:value-type="float" office:value="0" calcext:value-type="float">
            <text:p>0</text:p>
          </table:table-cell>
          <table:table-cell table:formula="of:=IF([.K135]&gt;0;INDEX([$Speed.$A$2:.$E$99];[.U135];4)+[.O135];0)" office:value-type="float" office:value="13" calcext:value-type="float">
            <text:p>13</text:p>
          </table:table-cell>
          <table:table-cell table:style-name="ce20" table:formula="of:=IF([.L135]&gt;0;INDEX([$Speed.$A$2:.$E$99];[.V135];5)+[.P135];0)" office:value-type="float" office:value="0" calcext:value-type="float">
            <text:p>0</text:p>
          </table:table-cell>
          <table:table-cell table:style-name="ce16" table:formula="of:=([.$S135]*([.$H135]+[.$I135]))+([.$T135]*[.$J135])+([.$U135]*[.$K135])+([.$V135]*[.$L135])" office:value-type="float" office:value="52" calcext:value-type="float">
            <text:p>5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ruttin' Evil Mushroom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float" office:value="95" calcext:value-type="float">
            <text:p>$95</text:p>
          </table:table-cell>
          <table:table-cell table:style-name="ce52"/>
          <table:table-cell table:style-name="Gnumeric-default" office:value-type="float" office:value="1492" calcext:value-type="float">
            <text:p>1492</text:p>
          </table:table-cell>
          <table:table-cell table:style-name="Gnumeric-default" office:value-type="float" office:value="17" calcext:value-type="float">
            <text:p>17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5]+[.$C136]*[.$B136]" office:value-type="float" office:value="3702" calcext:value-type="float">
            <text:p>$3,702</text:p>
          </table:table-cell>
          <table:table-cell table:style-name="ce52" table:formula="of:=[.$R135]+[.$D136]*[.$B136]" office:value-type="float" office:value="2476" calcext:value-type="float">
            <text:p>$2,476</text:p>
          </table:table-cell>
          <table:table-cell table:style-name="ce82" table:formula="of:=VLOOKUP([.AD136];[$'Level Cutoffs'.$A$2:.$E$100];5)" office:value-type="float" office:value="26" calcext:value-type="float">
            <text:p>26</text:p>
          </table:table-cell>
          <table:table-cell table:style-name="Gnumeric-default" table:formula="of:=VLOOKUP([.AE136];[$'Level Cutoffs'.$B$2:.$E$100];4)" office:value-type="float" office:value="22" calcext:value-type="float">
            <text:p>22</text:p>
          </table:table-cell>
          <table:table-cell table:style-name="Gnumeric-default" table:formula="of:=VLOOKUP([.AF136];[$'Level Cutoffs'.$C$2:.$E$100];3)" office:value-type="float" office:value="26" calcext:value-type="float">
            <text:p>26</text:p>
          </table:table-cell>
          <table:table-cell table:style-name="ce86" table:formula="of:=VLOOKUP([.AG136];[$'Level Cutoffs'.$D$2:.$E$100];2)" office:value-type="float" office:value="15" calcext:value-type="float">
            <text:p>15</text:p>
          </table:table-cell>
          <table:table-cell table:style-name="ce90" table:formula="of:=IF([.$G136]&gt;0;MIN(1;((MAX(0;MAX([.$AH136:.$AL136])-[.$G136]))+10)/100);-1)" office:value-type="float" office:value="0.1" calcext:value-type="float">
            <text:p>0.1</text:p>
          </table:table-cell>
          <table:table-cell table:style-name="ce90" table:formula="of:=IF([.$G136]&gt;0;[.$W136]+MIN(1;((MAX(0;MAX([.$AH136:.$AL136])-[.$G136]))+20)/100)*(1-[.$W136]);-1)" office:value-type="float" office:value="0.28" calcext:value-type="float">
            <text:p>0.28</text:p>
          </table:table-cell>
          <table:table-cell table:style-name="ce93" table:formula="of:=IF([.$G136]&gt;0;[.$X136]+MIN(1;((MAX(0;MAX([.$AH136:.$AL136])-[.$G136]))+30)/100)*(1-[.$X136]);-1)" office:value-type="float" office:value="0.496" calcext:value-type="float">
            <text:p>0.496</text:p>
          </table:table-cell>
          <table:table-cell table:formula="of:=IF([.$G136]&gt;0;5*120*(1-MIN(1;MAX((2*[.$G136]-[.$AK136])/100;0)));-1)" office:value-type="float" office:value="342" calcext:value-type="float">
            <text:p>342</text:p>
          </table:table-cell>
          <table:table-cell table:formula="of:=IF([.$G136]&gt;0;20*120*(1-MIN(1;MAX((2*[.$G136]-[.$AK136])/100;0)));-1)" office:value-type="float" office:value="1368" calcext:value-type="float">
            <text:p>1368</text:p>
          </table:table-cell>
          <table:table-cell table:style-name="ce98" table:formula="of:=IF([.$G136]&gt;0;(1-MIN(1;MAX((2*[.$G136]-MAX([.$AH136];[.$AI136]))/500;0)));-1)" office:value-type="float" office:value="0.91" calcext:value-type="float">
            <text:p>0.91</text:p>
          </table:table-cell>
          <table:table-cell table:style-name="ce112" table:formula="of:=IF([.$F136];IF([.$AM136]&gt;[.$F136]*10;1;IF([.$AM136]&gt;[.$F136]*8;0.75;IF([.$AM136]&gt;[.$F136]*6;0.5;0)));-1)" office:value-type="float" office:value="0" calcext:value-type="float">
            <text:p>0</text:p>
          </table:table-cell>
          <table:table-cell table:style-name="Gnumeric-default" table:formula="of:=[.AD135]+ROUND([.$E136]*[.$B136]*([.H136]+[.I136])/SUM([.$H136:.$L136]))" office:value-type="float" office:value="70187" calcext:value-type="float">
            <text:p>70187</text:p>
          </table:table-cell>
          <table:table-cell table:style-name="Gnumeric-default" table:formula="of:=[.AE135]+ROUND([.$E136]*[.$B136]*[.J136]/SUM([.$H136:.$L136]))" office:value-type="float" office:value="39752" calcext:value-type="float">
            <text:p>39752</text:p>
          </table:table-cell>
          <table:table-cell table:style-name="Gnumeric-default" table:formula="of:=[.AF135]+ROUND([.$E136]*[.$B136]*[.K136]/SUM([.$H136:.$L136]))" office:value-type="float" office:value="66043" calcext:value-type="float">
            <text:p>66043</text:p>
          </table:table-cell>
          <table:table-cell table:style-name="ce16" table:formula="of:=[.AG135]+ROUND([.$E136]*[.$B136]*[.L136]/SUM([.$H136:.$L136]))" office:value-type="float" office:value="6000" calcext:value-type="float">
            <text:p>6000</text:p>
          </table:table-cell>
          <table:table-cell table:formula="of:=IF([.H136]&gt;0;INDEX([$Speed.$A$2:.$E$99];[.S136];1)+[.M136];0)" office:value-type="float" office:value="11" calcext:value-type="float">
            <text:p>11</text:p>
          </table:table-cell>
          <table:table-cell table:style-name="ce117" table:formula="of:=IF([.I136]&gt;0;INDEX([$Speed.$A$2:.$E$99];[.S136];2)+[.M136];0)" office:value-type="float" office:value="0" calcext:value-type="float">
            <text:p>0</text:p>
          </table:table-cell>
          <table:table-cell table:style-name="ce118" table:formula="of:=IF([.J136]&gt;0;INDEX([$Speed.$A$2:.$E$99];[.T136];3)+[.N136];0)" office:value-type="float" office:value="0" calcext:value-type="float">
            <text:p>0</text:p>
          </table:table-cell>
          <table:table-cell table:formula="of:=IF([.K136]&gt;0;INDEX([$Speed.$A$2:.$E$99];[.U136];4)+[.O136];0)" office:value-type="float" office:value="13" calcext:value-type="float">
            <text:p>13</text:p>
          </table:table-cell>
          <table:table-cell table:style-name="ce20" table:formula="of:=IF([.L136]&gt;0;INDEX([$Speed.$A$2:.$E$99];[.V136];5)+[.P136];0)" office:value-type="float" office:value="0" calcext:value-type="float">
            <text:p>0</text:p>
          </table:table-cell>
          <table:table-cell table:style-name="ce16" table:formula="of:=([.$S136]*([.$H136]+[.$I136]))+([.$T136]*[.$J136])+([.$U136]*[.$K136])+([.$V136]*[.$L136])" office:value-type="float" office:value="52" calcext:value-type="float">
            <text:p>5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ough Mobile Sprout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float" office:value="119" calcext:value-type="float">
            <text:p>$119</text:p>
          </table:table-cell>
          <table:table-cell table:style-name="ce52"/>
          <table:table-cell table:style-name="Gnumeric-default" office:value-type="float" office:value="1865" calcext:value-type="float">
            <text:p>1865</text:p>
          </table:table-cell>
          <table:table-cell table:style-name="Gnumeric-default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6]+[.$C137]*[.$B137]" office:value-type="float" office:value="3702" calcext:value-type="float">
            <text:p>$3,702</text:p>
          </table:table-cell>
          <table:table-cell table:style-name="ce52" table:formula="of:=[.$R136]+[.$D137]*[.$B137]" office:value-type="float" office:value="2476" calcext:value-type="float">
            <text:p>$2,476</text:p>
          </table:table-cell>
          <table:table-cell table:style-name="ce82" table:formula="of:=VLOOKUP([.AD137];[$'Level Cutoffs'.$A$2:.$E$100];5)" office:value-type="float" office:value="26" calcext:value-type="float">
            <text:p>26</text:p>
          </table:table-cell>
          <table:table-cell table:style-name="Gnumeric-default" table:formula="of:=VLOOKUP([.AE137];[$'Level Cutoffs'.$B$2:.$E$100];4)" office:value-type="float" office:value="22" calcext:value-type="float">
            <text:p>22</text:p>
          </table:table-cell>
          <table:table-cell table:style-name="Gnumeric-default" table:formula="of:=VLOOKUP([.AF137];[$'Level Cutoffs'.$C$2:.$E$100];3)" office:value-type="float" office:value="26" calcext:value-type="float">
            <text:p>26</text:p>
          </table:table-cell>
          <table:table-cell table:style-name="ce86" table:formula="of:=VLOOKUP([.AG137];[$'Level Cutoffs'.$D$2:.$E$100];2)" office:value-type="float" office:value="15" calcext:value-type="float">
            <text:p>15</text:p>
          </table:table-cell>
          <table:table-cell table:style-name="ce90" table:formula="of:=IF([.$G137]&gt;0;MIN(1;((MAX(0;MAX([.$AH137:.$AL137])-[.$G137]))+10)/100);-1)" office:value-type="float" office:value="0.1" calcext:value-type="float">
            <text:p>0.1</text:p>
          </table:table-cell>
          <table:table-cell table:style-name="ce90" table:formula="of:=IF([.$G137]&gt;0;[.$W137]+MIN(1;((MAX(0;MAX([.$AH137:.$AL137])-[.$G137]))+20)/100)*(1-[.$W137]);-1)" office:value-type="float" office:value="0.28" calcext:value-type="float">
            <text:p>0.28</text:p>
          </table:table-cell>
          <table:table-cell table:style-name="ce93" table:formula="of:=IF([.$G137]&gt;0;[.$X137]+MIN(1;((MAX(0;MAX([.$AH137:.$AL137])-[.$G137]))+30)/100)*(1-[.$X137]);-1)" office:value-type="float" office:value="0.496" calcext:value-type="float">
            <text:p>0.496</text:p>
          </table:table-cell>
          <table:table-cell table:formula="of:=IF([.$G137]&gt;0;5*120*(1-MIN(1;MAX((2*[.$G137]-[.$AK137])/100;0)));-1)" office:value-type="float" office:value="462" calcext:value-type="float">
            <text:p>462</text:p>
          </table:table-cell>
          <table:table-cell table:formula="of:=IF([.$G137]&gt;0;20*120*(1-MIN(1;MAX((2*[.$G137]-[.$AK137])/100;0)));-1)" office:value-type="float" office:value="1848" calcext:value-type="float">
            <text:p>1848</text:p>
          </table:table-cell>
          <table:table-cell table:style-name="ce98" table:formula="of:=IF([.$G137]&gt;0;(1-MIN(1;MAX((2*[.$G137]-MAX([.$AH137];[.$AI137]))/500;0)));-1)" office:value-type="float" office:value="0.95" calcext:value-type="float">
            <text:p>0.95</text:p>
          </table:table-cell>
          <table:table-cell table:style-name="ce112" table:formula="of:=IF([.$F137];IF([.$AM137]&gt;[.$F137]*10;1;IF([.$AM137]&gt;[.$F137]*8;0.75;IF([.$AM137]&gt;[.$F137]*6;0.5;0)));-1)" office:value-type="float" office:value="0" calcext:value-type="float">
            <text:p>0</text:p>
          </table:table-cell>
          <table:table-cell table:style-name="Gnumeric-default" table:formula="of:=[.AD136]+ROUND([.$E137]*[.$B137]*([.H137]+[.I137])/SUM([.$H137:.$L137]))" office:value-type="float" office:value="70187" calcext:value-type="float">
            <text:p>70187</text:p>
          </table:table-cell>
          <table:table-cell table:style-name="Gnumeric-default" table:formula="of:=[.AE136]+ROUND([.$E137]*[.$B137]*[.J137]/SUM([.$H137:.$L137]))" office:value-type="float" office:value="39752" calcext:value-type="float">
            <text:p>39752</text:p>
          </table:table-cell>
          <table:table-cell table:style-name="Gnumeric-default" table:formula="of:=[.AF136]+ROUND([.$E137]*[.$B137]*[.K137]/SUM([.$H137:.$L137]))" office:value-type="float" office:value="66043" calcext:value-type="float">
            <text:p>66043</text:p>
          </table:table-cell>
          <table:table-cell table:style-name="ce16" table:formula="of:=[.AG136]+ROUND([.$E137]*[.$B137]*[.L137]/SUM([.$H137:.$L137]))" office:value-type="float" office:value="6000" calcext:value-type="float">
            <text:p>6000</text:p>
          </table:table-cell>
          <table:table-cell table:formula="of:=IF([.H137]&gt;0;INDEX([$Speed.$A$2:.$E$99];[.S137];1)+[.M137];0)" office:value-type="float" office:value="11" calcext:value-type="float">
            <text:p>11</text:p>
          </table:table-cell>
          <table:table-cell table:style-name="ce117" table:formula="of:=IF([.I137]&gt;0;INDEX([$Speed.$A$2:.$E$99];[.S137];2)+[.M137];0)" office:value-type="float" office:value="0" calcext:value-type="float">
            <text:p>0</text:p>
          </table:table-cell>
          <table:table-cell table:style-name="ce118" table:formula="of:=IF([.J137]&gt;0;INDEX([$Speed.$A$2:.$E$99];[.T137];3)+[.N137];0)" office:value-type="float" office:value="0" calcext:value-type="float">
            <text:p>0</text:p>
          </table:table-cell>
          <table:table-cell table:formula="of:=IF([.K137]&gt;0;INDEX([$Speed.$A$2:.$E$99];[.U137];4)+[.O137];0)" office:value-type="float" office:value="13" calcext:value-type="float">
            <text:p>13</text:p>
          </table:table-cell>
          <table:table-cell table:style-name="ce20" table:formula="of:=IF([.L137]&gt;0;INDEX([$Speed.$A$2:.$E$99];[.V137];5)+[.P137];0)" office:value-type="float" office:value="0" calcext:value-type="float">
            <text:p>0</text:p>
          </table:table-cell>
          <table:table-cell table:style-name="ce16" table:formula="of:=([.$S137]*([.$H137]+[.$I137]))+([.$T137]*[.$J137])+([.$U137]*[.$K137])+([.$V137]*[.$L137])" office:value-type="float" office:value="52" calcext:value-type="float">
            <text:p>5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ntry R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92" calcext:value-type="float">
            <text:p>$392</text:p>
          </table:table-cell>
          <table:table-cell table:style-name="ce52"/>
          <table:table-cell table:style-name="Gnumeric-default" office:value-type="float" office:value="5034" calcext:value-type="float">
            <text:p>5034</text:p>
          </table:table-cell>
          <table:table-cell table:style-name="Gnumeric-default" office:value-type="float" office:value="39" calcext:value-type="float">
            <text:p>39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7]+[.$C138]*[.$B138]" office:value-type="float" office:value="3702" calcext:value-type="float">
            <text:p>$3,702</text:p>
          </table:table-cell>
          <table:table-cell table:style-name="ce52" table:formula="of:=[.$R137]+[.$D138]*[.$B138]" office:value-type="float" office:value="2476" calcext:value-type="float">
            <text:p>$2,476</text:p>
          </table:table-cell>
          <table:table-cell table:style-name="ce82" table:formula="of:=VLOOKUP([.AD138];[$'Level Cutoffs'.$A$2:.$E$100];5)" office:value-type="float" office:value="26" calcext:value-type="float">
            <text:p>26</text:p>
          </table:table-cell>
          <table:table-cell table:style-name="Gnumeric-default" table:formula="of:=VLOOKUP([.AE138];[$'Level Cutoffs'.$B$2:.$E$100];4)" office:value-type="float" office:value="22" calcext:value-type="float">
            <text:p>22</text:p>
          </table:table-cell>
          <table:table-cell table:style-name="Gnumeric-default" table:formula="of:=VLOOKUP([.AF138];[$'Level Cutoffs'.$C$2:.$E$100];3)" office:value-type="float" office:value="26" calcext:value-type="float">
            <text:p>26</text:p>
          </table:table-cell>
          <table:table-cell table:style-name="ce86" table:formula="of:=VLOOKUP([.AG138];[$'Level Cutoffs'.$D$2:.$E$100];2)" office:value-type="float" office:value="15" calcext:value-type="float">
            <text:p>15</text:p>
          </table:table-cell>
          <table:table-cell table:style-name="ce90" table:formula="of:=IF([.$G138]&gt;0;MIN(1;((MAX(0;MAX([.$AH138:.$AL138])-[.$G138]))+10)/100);-1)" office:value-type="float" office:value="0.1" calcext:value-type="float">
            <text:p>0.1</text:p>
          </table:table-cell>
          <table:table-cell table:style-name="ce90" table:formula="of:=IF([.$G138]&gt;0;[.$W138]+MIN(1;((MAX(0;MAX([.$AH138:.$AL138])-[.$G138]))+20)/100)*(1-[.$W138]);-1)" office:value-type="float" office:value="0.28" calcext:value-type="float">
            <text:p>0.28</text:p>
          </table:table-cell>
          <table:table-cell table:style-name="ce93" table:formula="of:=IF([.$G138]&gt;0;[.$X138]+MIN(1;((MAX(0;MAX([.$AH138:.$AL138])-[.$G138]))+30)/100)*(1-[.$X138]);-1)" office:value-type="float" office:value="0.496" calcext:value-type="float">
            <text:p>0.496</text:p>
          </table:table-cell>
          <table:table-cell table:formula="of:=IF([.$G138]&gt;0;5*120*(1-MIN(1;MAX((2*[.$G138]-[.$AK138])/100;0)));-1)" office:value-type="float" office:value="474" calcext:value-type="float">
            <text:p>474</text:p>
          </table:table-cell>
          <table:table-cell table:formula="of:=IF([.$G138]&gt;0;20*120*(1-MIN(1;MAX((2*[.$G138]-[.$AK138])/100;0)));-1)" office:value-type="float" office:value="1896" calcext:value-type="float">
            <text:p>1896</text:p>
          </table:table-cell>
          <table:table-cell table:style-name="ce98" table:formula="of:=IF([.$G138]&gt;0;(1-MIN(1;MAX((2*[.$G138]-MAX([.$AH138];[.$AI138]))/500;0)));-1)" office:value-type="float" office:value="0.954" calcext:value-type="float">
            <text:p>0.954</text:p>
          </table:table-cell>
          <table:table-cell table:style-name="ce112" table:formula="of:=IF([.$F138];IF([.$AM138]&gt;[.$F138]*10;1;IF([.$AM138]&gt;[.$F138]*8;0.75;IF([.$AM138]&gt;[.$F138]*6;0.5;0)));-1)" office:value-type="float" office:value="0" calcext:value-type="float">
            <text:p>0</text:p>
          </table:table-cell>
          <table:table-cell table:style-name="Gnumeric-default" table:formula="of:=[.AD137]+ROUND([.$E138]*[.$B138]*([.H138]+[.I138])/SUM([.$H138:.$L138]))" office:value-type="float" office:value="70187" calcext:value-type="float">
            <text:p>70187</text:p>
          </table:table-cell>
          <table:table-cell table:style-name="Gnumeric-default" table:formula="of:=[.AE137]+ROUND([.$E138]*[.$B138]*[.J138]/SUM([.$H138:.$L138]))" office:value-type="float" office:value="39752" calcext:value-type="float">
            <text:p>39752</text:p>
          </table:table-cell>
          <table:table-cell table:style-name="Gnumeric-default" table:formula="of:=[.AF137]+ROUND([.$E138]*[.$B138]*[.K138]/SUM([.$H138:.$L138]))" office:value-type="float" office:value="66043" calcext:value-type="float">
            <text:p>66043</text:p>
          </table:table-cell>
          <table:table-cell table:style-name="ce16" table:formula="of:=[.AG137]+ROUND([.$E138]*[.$B138]*[.L138]/SUM([.$H138:.$L138]))" office:value-type="float" office:value="6000" calcext:value-type="float">
            <text:p>6000</text:p>
          </table:table-cell>
          <table:table-cell table:formula="of:=IF([.H138]&gt;0;INDEX([$Speed.$A$2:.$E$99];[.S138];1)+[.M138];0)" office:value-type="float" office:value="11" calcext:value-type="float">
            <text:p>11</text:p>
          </table:table-cell>
          <table:table-cell table:style-name="ce117" table:formula="of:=IF([.I138]&gt;0;INDEX([$Speed.$A$2:.$E$99];[.S138];2)+[.M138];0)" office:value-type="float" office:value="0" calcext:value-type="float">
            <text:p>0</text:p>
          </table:table-cell>
          <table:table-cell table:style-name="ce118" table:formula="of:=IF([.J138]&gt;0;INDEX([$Speed.$A$2:.$E$99];[.T138];3)+[.N138];0)" office:value-type="float" office:value="0" calcext:value-type="float">
            <text:p>0</text:p>
          </table:table-cell>
          <table:table-cell table:formula="of:=IF([.K138]&gt;0;INDEX([$Speed.$A$2:.$E$99];[.U138];4)+[.O138];0)" office:value-type="float" office:value="13" calcext:value-type="float">
            <text:p>13</text:p>
          </table:table-cell>
          <table:table-cell table:style-name="ce20" table:formula="of:=IF([.L138]&gt;0;INDEX([$Speed.$A$2:.$E$99];[.V138];5)+[.P138];0)" office:value-type="float" office:value="0" calcext:value-type="float">
            <text:p>0</text:p>
          </table:table-cell>
          <table:table-cell table:style-name="ce16" table:formula="of:=([.$S138]*([.$H138]+[.$I138]))+([.$T138]*[.$J138])+([.$U138]*[.$K138])+([.$V138]*[.$L138])" office:value-type="float" office:value="52" calcext:value-type="float">
            <text:p>5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Clumsy Robot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2081" calcext:value-type="float">
            <text:p>$2,081</text:p>
          </table:table-cell>
          <table:table-cell table:style-name="ce53"/>
          <table:table-cell table:style-name="ce57" office:value-type="float" office:value="32378" calcext:value-type="float">
            <text:p>32378</text:p>
          </table:table-cell>
          <table:table-cell table:style-name="ce57" office:value-type="float" office:value="46" calcext:value-type="float">
            <text:p>46</text:p>
          </table:table-cell>
          <table:table-cell table:style-name="ce61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/>
          <table:table-cell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8]+[.$C139]*[.$B139]" office:value-type="float" office:value="5783" calcext:value-type="float">
            <text:p>$5,783</text:p>
          </table:table-cell>
          <table:table-cell table:style-name="ce52" table:formula="of:=[.$R138]+[.$D139]*[.$B139]" office:value-type="float" office:value="2476" calcext:value-type="float">
            <text:p>$2,476</text:p>
          </table:table-cell>
          <table:table-cell table:style-name="ce82" table:formula="of:=VLOOKUP([.AD139];[$'Level Cutoffs'.$A$2:.$E$100];5)" office:value-type="float" office:value="28" calcext:value-type="float">
            <text:p>28</text:p>
          </table:table-cell>
          <table:table-cell table:style-name="Gnumeric-default" table:formula="of:=VLOOKUP([.AE139];[$'Level Cutoffs'.$B$2:.$E$100];4)" office:value-type="float" office:value="22" calcext:value-type="float">
            <text:p>22</text:p>
          </table:table-cell>
          <table:table-cell table:style-name="Gnumeric-default" table:formula="of:=VLOOKUP([.AF139];[$'Level Cutoffs'.$C$2:.$E$100];3)" office:value-type="float" office:value="28" calcext:value-type="float">
            <text:p>28</text:p>
          </table:table-cell>
          <table:table-cell table:style-name="ce86" table:formula="of:=VLOOKUP([.AG139];[$'Level Cutoffs'.$D$2:.$E$100];2)" office:value-type="float" office:value="15" calcext:value-type="float">
            <text:p>15</text:p>
          </table:table-cell>
          <table:table-cell table:style-name="ce90" table:formula="of:=IF([.$G139]&gt;0;MIN(1;((MAX(0;MAX([.$AH139:.$AL139])-[.$G139]))+10)/100);-1)" office:value-type="float" office:value="0.1" calcext:value-type="float">
            <text:p>0.1</text:p>
          </table:table-cell>
          <table:table-cell table:style-name="ce90" table:formula="of:=IF([.$G139]&gt;0;[.$W139]+MIN(1;((MAX(0;MAX([.$AH139:.$AL139])-[.$G139]))+20)/100)*(1-[.$W139]);-1)" office:value-type="float" office:value="0.28" calcext:value-type="float">
            <text:p>0.28</text:p>
          </table:table-cell>
          <table:table-cell table:style-name="ce93" table:formula="of:=IF([.$G139]&gt;0;[.$X139]+MIN(1;((MAX(0;MAX([.$AH139:.$AL139])-[.$G139]))+30)/100)*(1-[.$X139]);-1)" office:value-type="float" office:value="0.496" calcext:value-type="float">
            <text:p>0.496</text:p>
          </table:table-cell>
          <table:table-cell table:formula="of:=IF([.$G139]&gt;0;5*120*(1-MIN(1;MAX((2*[.$G139]-[.$AK139])/100;0)));-1)" office:value-type="float" office:value="0" calcext:value-type="float">
            <text:p>0</text:p>
          </table:table-cell>
          <table:table-cell table:formula="of:=IF([.$G139]&gt;0;20*120*(1-MIN(1;MAX((2*[.$G139]-[.$AK139])/100;0)));-1)" office:value-type="float" office:value="0" calcext:value-type="float">
            <text:p>0</text:p>
          </table:table-cell>
          <table:table-cell table:style-name="ce98" table:formula="of:=IF([.$G139]&gt;0;(1-MIN(1;MAX((2*[.$G139]-MAX([.$AH139];[.$AI139]))/500;0)));-1)" office:value-type="float" office:value="0.694" calcext:value-type="float">
            <text:p>0.694</text:p>
          </table:table-cell>
          <table:table-cell table:style-name="ce112" table:formula="of:=IF([.$F139];IF([.$AM139]&gt;[.$F139]*10;1;IF([.$AM139]&gt;[.$F139]*8;0.75;IF([.$AM139]&gt;[.$F139]*6;0.5;0)));-1)" office:value-type="float" office:value="0" calcext:value-type="float">
            <text:p>0</text:p>
          </table:table-cell>
          <table:table-cell table:style-name="Gnumeric-default" table:formula="of:=[.AD138]+ROUND([.$E139]*[.$B139]*([.H139]+[.I139])/SUM([.$H139:.$L139]))" office:value-type="float" office:value="86376" calcext:value-type="float">
            <text:p>86376</text:p>
          </table:table-cell>
          <table:table-cell table:style-name="Gnumeric-default" table:formula="of:=[.AE138]+ROUND([.$E139]*[.$B139]*[.J139]/SUM([.$H139:.$L139]))" office:value-type="float" office:value="39752" calcext:value-type="float">
            <text:p>39752</text:p>
          </table:table-cell>
          <table:table-cell table:style-name="Gnumeric-default" table:formula="of:=[.AF138]+ROUND([.$E139]*[.$B139]*[.K139]/SUM([.$H139:.$L139]))" office:value-type="float" office:value="82232" calcext:value-type="float">
            <text:p>82232</text:p>
          </table:table-cell>
          <table:table-cell table:style-name="ce16" table:formula="of:=[.AG138]+ROUND([.$E139]*[.$B139]*[.L139]/SUM([.$H139:.$L139]))" office:value-type="float" office:value="6000" calcext:value-type="float">
            <text:p>6000</text:p>
          </table:table-cell>
          <table:table-cell table:formula="of:=IF([.H139]&gt;0;INDEX([$Speed.$A$2:.$E$99];[.S139];1)+[.M139];0)" office:value-type="float" office:value="13" calcext:value-type="float">
            <text:p>13</text:p>
          </table:table-cell>
          <table:table-cell table:style-name="ce117" table:formula="of:=IF([.I139]&gt;0;INDEX([$Speed.$A$2:.$E$99];[.S139];2)+[.M139];0)" office:value-type="float" office:value="0" calcext:value-type="float">
            <text:p>0</text:p>
          </table:table-cell>
          <table:table-cell table:style-name="ce118" table:formula="of:=IF([.J139]&gt;0;INDEX([$Speed.$A$2:.$E$99];[.T139];3)+[.N139];0)" office:value-type="float" office:value="0" calcext:value-type="float">
            <text:p>0</text:p>
          </table:table-cell>
          <table:table-cell table:formula="of:=IF([.K139]&gt;0;INDEX([$Speed.$A$2:.$E$99];[.U139];4)+[.O139];0)" office:value-type="float" office:value="15" calcext:value-type="float">
            <text:p>15</text:p>
          </table:table-cell>
          <table:table-cell table:style-name="ce20" table:formula="of:=IF([.L139]&gt;0;INDEX([$Speed.$A$2:.$E$99];[.V139];5)+[.P139];0)" office:value-type="float" office:value="0" calcext:value-type="float">
            <text:p>0</text:p>
          </table:table-cell>
          <table:table-cell table:style-name="ce16" table:formula="of:=([.$S139]*([.$H139]+[.$I139]))+([.$T139]*[.$J139])+([.$U139]*[.$K139])+([.$V139]*[.$L139])" office:value-type="float" office:value="56" calcext:value-type="float">
            <text:p>5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ave Boy (second trip)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7" calcext:value-type="float">
            <text:p>$17</text:p>
          </table:table-cell>
          <table:table-cell table:style-name="ce52"/>
          <table:table-cell table:style-name="Gnumeric-default" office:value-type="float" office:value="618" calcext:value-type="float">
            <text:p>618</text:p>
          </table:table-cell>
          <table:table-cell table:style-name="Gnumeric-default" office:value-type="float" office:value="11" calcext:value-type="float">
            <text:p>11</text:p>
          </table:table-cell>
          <table:table-cell table:style-name="ce61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39]+[.$C140]*[.$B140]" office:value-type="float" office:value="5783" calcext:value-type="float">
            <text:p>$5,783</text:p>
          </table:table-cell>
          <table:table-cell table:style-name="ce52" table:formula="of:=[.$R139]+[.$D140]*[.$B140]" office:value-type="float" office:value="2476" calcext:value-type="float">
            <text:p>$2,476</text:p>
          </table:table-cell>
          <table:table-cell table:style-name="ce82" table:formula="of:=VLOOKUP([.AD140];[$'Level Cutoffs'.$A$2:.$E$100];5)" office:value-type="float" office:value="28" calcext:value-type="float">
            <text:p>28</text:p>
          </table:table-cell>
          <table:table-cell table:style-name="Gnumeric-default" table:formula="of:=VLOOKUP([.AE140];[$'Level Cutoffs'.$B$2:.$E$100];4)" office:value-type="float" office:value="22" calcext:value-type="float">
            <text:p>22</text:p>
          </table:table-cell>
          <table:table-cell table:style-name="Gnumeric-default" table:formula="of:=VLOOKUP([.AF140];[$'Level Cutoffs'.$C$2:.$E$100];3)" office:value-type="float" office:value="28" calcext:value-type="float">
            <text:p>28</text:p>
          </table:table-cell>
          <table:table-cell table:style-name="ce86" table:formula="of:=VLOOKUP([.AG140];[$'Level Cutoffs'.$D$2:.$E$100];2)" office:value-type="float" office:value="15" calcext:value-type="float">
            <text:p>15</text:p>
          </table:table-cell>
          <table:table-cell table:style-name="ce90" table:formula="of:=IF([.$G140]&gt;0;MIN(1;((MAX(0;MAX([.$AH140:.$AL140])-[.$G140]))+10)/100);-1)" office:value-type="float" office:value="0.1" calcext:value-type="float">
            <text:p>0.1</text:p>
          </table:table-cell>
          <table:table-cell table:style-name="ce90" table:formula="of:=IF([.$G140]&gt;0;[.$W140]+MIN(1;((MAX(0;MAX([.$AH140:.$AL140])-[.$G140]))+20)/100)*(1-[.$W140]);-1)" office:value-type="float" office:value="0.28" calcext:value-type="float">
            <text:p>0.28</text:p>
          </table:table-cell>
          <table:table-cell table:style-name="ce93" table:formula="of:=IF([.$G140]&gt;0;[.$X140]+MIN(1;((MAX(0;MAX([.$AH140:.$AL140])-[.$G140]))+30)/100)*(1-[.$X140]);-1)" office:value-type="float" office:value="0.496" calcext:value-type="float">
            <text:p>0.496</text:p>
          </table:table-cell>
          <table:table-cell table:formula="of:=IF([.$G140]&gt;0;5*120*(1-MIN(1;MAX((2*[.$G140]-[.$AK140])/100;0)));-1)" office:value-type="float" office:value="0" calcext:value-type="float">
            <text:p>0</text:p>
          </table:table-cell>
          <table:table-cell table:formula="of:=IF([.$G140]&gt;0;20*120*(1-MIN(1;MAX((2*[.$G140]-[.$AK140])/100;0)));-1)" office:value-type="float" office:value="0" calcext:value-type="float">
            <text:p>0</text:p>
          </table:table-cell>
          <table:table-cell table:style-name="ce98" table:formula="of:=IF([.$G140]&gt;0;(1-MIN(1;MAX((2*[.$G140]-MAX([.$AH140];[.$AI140]))/500;0)));-1)" office:value-type="float" office:value="0.71" calcext:value-type="float">
            <text:p>0.71</text:p>
          </table:table-cell>
          <table:table-cell table:style-name="ce112" table:formula="of:=IF([.$F140];IF([.$AM140]&gt;[.$F140]*10;1;IF([.$AM140]&gt;[.$F140]*8;0.75;IF([.$AM140]&gt;[.$F140]*6;0.5;0)));-1)" office:value-type="float" office:value="0.5" calcext:value-type="float">
            <text:p>0.5</text:p>
          </table:table-cell>
          <table:table-cell table:style-name="Gnumeric-default" table:formula="of:=[.AD139]+ROUND([.$E140]*[.$B140]*([.H140]+[.I140])/SUM([.$H140:.$L140]))" office:value-type="float" office:value="86376" calcext:value-type="float">
            <text:p>86376</text:p>
          </table:table-cell>
          <table:table-cell table:style-name="Gnumeric-default" table:formula="of:=[.AE139]+ROUND([.$E140]*[.$B140]*[.J140]/SUM([.$H140:.$L140]))" office:value-type="float" office:value="39752" calcext:value-type="float">
            <text:p>39752</text:p>
          </table:table-cell>
          <table:table-cell table:style-name="Gnumeric-default" table:formula="of:=[.AF139]+ROUND([.$E140]*[.$B140]*[.K140]/SUM([.$H140:.$L140]))" office:value-type="float" office:value="82232" calcext:value-type="float">
            <text:p>82232</text:p>
          </table:table-cell>
          <table:table-cell table:style-name="ce16" table:formula="of:=[.AG139]+ROUND([.$E140]*[.$B140]*[.L140]/SUM([.$H140:.$L140]))" office:value-type="float" office:value="6000" calcext:value-type="float">
            <text:p>6000</text:p>
          </table:table-cell>
          <table:table-cell table:formula="of:=IF([.H140]&gt;0;INDEX([$Speed.$A$2:.$E$99];[.S140];1)+[.M140];0)" office:value-type="float" office:value="13" calcext:value-type="float">
            <text:p>13</text:p>
          </table:table-cell>
          <table:table-cell table:style-name="ce117" table:formula="of:=IF([.I140]&gt;0;INDEX([$Speed.$A$2:.$E$99];[.S140];2)+[.M140];0)" office:value-type="float" office:value="0" calcext:value-type="float">
            <text:p>0</text:p>
          </table:table-cell>
          <table:table-cell table:style-name="ce118" table:formula="of:=IF([.J140]&gt;0;INDEX([$Speed.$A$2:.$E$99];[.T140];3)+[.N140];0)" office:value-type="float" office:value="18" calcext:value-type="float">
            <text:p>18</text:p>
          </table:table-cell>
          <table:table-cell table:formula="of:=IF([.K140]&gt;0;INDEX([$Speed.$A$2:.$E$99];[.U140];4)+[.O140];0)" office:value-type="float" office:value="15" calcext:value-type="float">
            <text:p>15</text:p>
          </table:table-cell>
          <table:table-cell table:style-name="ce20" table:formula="of:=IF([.L140]&gt;0;INDEX([$Speed.$A$2:.$E$99];[.V140];5)+[.P140];0)" office:value-type="float" office:value="0" calcext:value-type="float">
            <text:p>0</text:p>
          </table:table-cell>
          <table:table-cell table:style-name="ce16" table:formula="of:=([.$S140]*([.$H140]+[.$I140]))+([.$T140]*[.$J140])+([.$U140]*[.$K140])+([.$V140]*[.$L140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ighty Bear Seve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40" calcext:value-type="float">
            <text:p>$440</text:p>
          </table:table-cell>
          <table:table-cell table:style-name="ce52"/>
          <table:table-cell table:style-name="Gnumeric-default" office:value-type="float" office:value="8884" calcext:value-type="float">
            <text:p>8884</text:p>
          </table:table-cell>
          <table:table-cell table:style-name="Gnumeric-default" office:value-type="float" office:value="42" calcext:value-type="float">
            <text:p>42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0]+[.$C141]*[.$B141]" office:value-type="float" office:value="5783" calcext:value-type="float">
            <text:p>$5,783</text:p>
          </table:table-cell>
          <table:table-cell table:style-name="ce52" table:formula="of:=[.$R140]+[.$D141]*[.$B141]" office:value-type="float" office:value="2476" calcext:value-type="float">
            <text:p>$2,476</text:p>
          </table:table-cell>
          <table:table-cell table:style-name="ce82" table:formula="of:=VLOOKUP([.AD141];[$'Level Cutoffs'.$A$2:.$E$100];5)" office:value-type="float" office:value="28" calcext:value-type="float">
            <text:p>28</text:p>
          </table:table-cell>
          <table:table-cell table:style-name="Gnumeric-default" table:formula="of:=VLOOKUP([.AE141];[$'Level Cutoffs'.$B$2:.$E$100];4)" office:value-type="float" office:value="22" calcext:value-type="float">
            <text:p>22</text:p>
          </table:table-cell>
          <table:table-cell table:style-name="Gnumeric-default" table:formula="of:=VLOOKUP([.AF141];[$'Level Cutoffs'.$C$2:.$E$100];3)" office:value-type="float" office:value="28" calcext:value-type="float">
            <text:p>28</text:p>
          </table:table-cell>
          <table:table-cell table:style-name="ce86" table:formula="of:=VLOOKUP([.AG141];[$'Level Cutoffs'.$D$2:.$E$100];2)" office:value-type="float" office:value="15" calcext:value-type="float">
            <text:p>15</text:p>
          </table:table-cell>
          <table:table-cell table:style-name="ce90" table:formula="of:=IF([.$G141]&gt;0;MIN(1;((MAX(0;MAX([.$AH141:.$AL141])-[.$G141]))+10)/100);-1)" office:value-type="float" office:value="0.17" calcext:value-type="float">
            <text:p>0.17</text:p>
          </table:table-cell>
          <table:table-cell table:style-name="ce90" table:formula="of:=IF([.$G141]&gt;0;[.$W141]+MIN(1;((MAX(0;MAX([.$AH141:.$AL141])-[.$G141]))+20)/100)*(1-[.$W141]);-1)" office:value-type="float" office:value="0.3941" calcext:value-type="float">
            <text:p>0.3941</text:p>
          </table:table-cell>
          <table:table-cell table:style-name="ce93" table:formula="of:=IF([.$G141]&gt;0;[.$X141]+MIN(1;((MAX(0;MAX([.$AH141:.$AL141])-[.$G141]))+30)/100)*(1-[.$X141]);-1)" office:value-type="float" office:value="0.618283" calcext:value-type="float">
            <text:p>0.618283</text:p>
          </table:table-cell>
          <table:table-cell table:formula="of:=IF([.$G141]&gt;0;5*120*(1-MIN(1;MAX((2*[.$G141]-[.$AK141])/100;0)));-1)" office:value-type="float" office:value="558" calcext:value-type="float">
            <text:p>558</text:p>
          </table:table-cell>
          <table:table-cell table:formula="of:=IF([.$G141]&gt;0;20*120*(1-MIN(1;MAX((2*[.$G141]-[.$AK141])/100;0)));-1)" office:value-type="float" office:value="2232" calcext:value-type="float">
            <text:p>2232</text:p>
          </table:table-cell>
          <table:table-cell table:style-name="ce98" table:formula="of:=IF([.$G141]&gt;0;(1-MIN(1;MAX((2*[.$G141]-MAX([.$AH141];[.$AI141]))/500;0)));-1)" office:value-type="float" office:value="0.982" calcext:value-type="float">
            <text:p>0.982</text:p>
          </table:table-cell>
          <table:table-cell table:style-name="ce112" table:formula="of:=IF([.$F141];IF([.$AM141]&gt;[.$F141]*10;1;IF([.$AM141]&gt;[.$F141]*8;0.75;IF([.$AM141]&gt;[.$F141]*6;0.5;0)));-1)" office:value-type="float" office:value="0" calcext:value-type="float">
            <text:p>0</text:p>
          </table:table-cell>
          <table:table-cell table:style-name="Gnumeric-default" table:formula="of:=[.AD140]+ROUND([.$E141]*[.$B141]*([.H141]+[.I141])/SUM([.$H141:.$L141]))" office:value-type="float" office:value="86376" calcext:value-type="float">
            <text:p>86376</text:p>
          </table:table-cell>
          <table:table-cell table:style-name="Gnumeric-default" table:formula="of:=[.AE140]+ROUND([.$E141]*[.$B141]*[.J141]/SUM([.$H141:.$L141]))" office:value-type="float" office:value="39752" calcext:value-type="float">
            <text:p>39752</text:p>
          </table:table-cell>
          <table:table-cell table:style-name="Gnumeric-default" table:formula="of:=[.AF140]+ROUND([.$E141]*[.$B141]*[.K141]/SUM([.$H141:.$L141]))" office:value-type="float" office:value="82232" calcext:value-type="float">
            <text:p>82232</text:p>
          </table:table-cell>
          <table:table-cell table:style-name="ce16" table:formula="of:=[.AG140]+ROUND([.$E141]*[.$B141]*[.L141]/SUM([.$H141:.$L141]))" office:value-type="float" office:value="6000" calcext:value-type="float">
            <text:p>6000</text:p>
          </table:table-cell>
          <table:table-cell table:formula="of:=IF([.H141]&gt;0;INDEX([$Speed.$A$2:.$E$99];[.S141];1)+[.M141];0)" office:value-type="float" office:value="13" calcext:value-type="float">
            <text:p>13</text:p>
          </table:table-cell>
          <table:table-cell table:style-name="ce117" table:formula="of:=IF([.I141]&gt;0;INDEX([$Speed.$A$2:.$E$99];[.S141];2)+[.M141];0)" office:value-type="float" office:value="0" calcext:value-type="float">
            <text:p>0</text:p>
          </table:table-cell>
          <table:table-cell table:style-name="ce118" table:formula="of:=IF([.J141]&gt;0;INDEX([$Speed.$A$2:.$E$99];[.T141];3)+[.N141];0)" office:value-type="float" office:value="18" calcext:value-type="float">
            <text:p>18</text:p>
          </table:table-cell>
          <table:table-cell table:formula="of:=IF([.K141]&gt;0;INDEX([$Speed.$A$2:.$E$99];[.U141];4)+[.O141];0)" office:value-type="float" office:value="15" calcext:value-type="float">
            <text:p>15</text:p>
          </table:table-cell>
          <table:table-cell table:style-name="ce20" table:formula="of:=IF([.L141]&gt;0;INDEX([$Speed.$A$2:.$E$99];[.V141];5)+[.P141];0)" office:value-type="float" office:value="0" calcext:value-type="float">
            <text:p>0</text:p>
          </table:table-cell>
          <table:table-cell table:style-name="ce16" table:formula="of:=([.$S141]*([.$H141]+[.$I141]))+([.$T141]*[.$J141])+([.$U141]*[.$K141])+([.$V141]*[.$L141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rachnid!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96" calcext:value-type="float">
            <text:p>$196</text:p>
          </table:table-cell>
          <table:table-cell table:style-name="ce52"/>
          <table:table-cell table:style-name="Gnumeric-default" office:value-type="float" office:value="4933" calcext:value-type="float">
            <text:p>4933</text:p>
          </table:table-cell>
          <table:table-cell table:style-name="Gnumeric-default" office:value-type="float" office:value="32" calcext:value-type="float">
            <text:p>32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1]+[.$C142]*[.$B142]" office:value-type="float" office:value="5783" calcext:value-type="float">
            <text:p>$5,783</text:p>
          </table:table-cell>
          <table:table-cell table:style-name="ce52" table:formula="of:=[.$R141]+[.$D142]*[.$B142]" office:value-type="float" office:value="2476" calcext:value-type="float">
            <text:p>$2,476</text:p>
          </table:table-cell>
          <table:table-cell table:style-name="ce82" table:formula="of:=VLOOKUP([.AD142];[$'Level Cutoffs'.$A$2:.$E$100];5)" office:value-type="float" office:value="28" calcext:value-type="float">
            <text:p>28</text:p>
          </table:table-cell>
          <table:table-cell table:style-name="Gnumeric-default" table:formula="of:=VLOOKUP([.AE142];[$'Level Cutoffs'.$B$2:.$E$100];4)" office:value-type="float" office:value="22" calcext:value-type="float">
            <text:p>22</text:p>
          </table:table-cell>
          <table:table-cell table:style-name="Gnumeric-default" table:formula="of:=VLOOKUP([.AF142];[$'Level Cutoffs'.$C$2:.$E$100];3)" office:value-type="float" office:value="28" calcext:value-type="float">
            <text:p>28</text:p>
          </table:table-cell>
          <table:table-cell table:style-name="ce86" table:formula="of:=VLOOKUP([.AG142];[$'Level Cutoffs'.$D$2:.$E$100];2)" office:value-type="float" office:value="15" calcext:value-type="float">
            <text:p>15</text:p>
          </table:table-cell>
          <table:table-cell table:style-name="ce90" table:formula="of:=IF([.$G142]&gt;0;MIN(1;((MAX(0;MAX([.$AH142:.$AL142])-[.$G142]))+10)/100);-1)" office:value-type="float" office:value="0.1" calcext:value-type="float">
            <text:p>0.1</text:p>
          </table:table-cell>
          <table:table-cell table:style-name="ce90" table:formula="of:=IF([.$G142]&gt;0;[.$W142]+MIN(1;((MAX(0;MAX([.$AH142:.$AL142])-[.$G142]))+20)/100)*(1-[.$W142]);-1)" office:value-type="float" office:value="0.28" calcext:value-type="float">
            <text:p>0.28</text:p>
          </table:table-cell>
          <table:table-cell table:style-name="ce93" table:formula="of:=IF([.$G142]&gt;0;[.$X142]+MIN(1;((MAX(0;MAX([.$AH142:.$AL142])-[.$G142]))+30)/100)*(1-[.$X142]);-1)" office:value-type="float" office:value="0.496" calcext:value-type="float">
            <text:p>0.496</text:p>
          </table:table-cell>
          <table:table-cell table:formula="of:=IF([.$G142]&gt;0;5*120*(1-MIN(1;MAX((2*[.$G142]-[.$AK142])/100;0)));-1)" office:value-type="float" office:value="414" calcext:value-type="float">
            <text:p>414</text:p>
          </table:table-cell>
          <table:table-cell table:formula="of:=IF([.$G142]&gt;0;20*120*(1-MIN(1;MAX((2*[.$G142]-[.$AK142])/100;0)));-1)" office:value-type="float" office:value="1656" calcext:value-type="float">
            <text:p>1656</text:p>
          </table:table-cell>
          <table:table-cell table:style-name="ce98" table:formula="of:=IF([.$G142]&gt;0;(1-MIN(1;MAX((2*[.$G142]-MAX([.$AH142];[.$AI142]))/500;0)));-1)" office:value-type="float" office:value="0.934" calcext:value-type="float">
            <text:p>0.934</text:p>
          </table:table-cell>
          <table:table-cell table:style-name="ce112" table:formula="of:=IF([.$F142];IF([.$AM142]&gt;[.$F142]*10;1;IF([.$AM142]&gt;[.$F142]*8;0.75;IF([.$AM142]&gt;[.$F142]*6;0.5;0)));-1)" office:value-type="float" office:value="0" calcext:value-type="float">
            <text:p>0</text:p>
          </table:table-cell>
          <table:table-cell table:style-name="Gnumeric-default" table:formula="of:=[.AD141]+ROUND([.$E142]*[.$B142]*([.H142]+[.I142])/SUM([.$H142:.$L142]))" office:value-type="float" office:value="86376" calcext:value-type="float">
            <text:p>86376</text:p>
          </table:table-cell>
          <table:table-cell table:style-name="Gnumeric-default" table:formula="of:=[.AE141]+ROUND([.$E142]*[.$B142]*[.J142]/SUM([.$H142:.$L142]))" office:value-type="float" office:value="39752" calcext:value-type="float">
            <text:p>39752</text:p>
          </table:table-cell>
          <table:table-cell table:style-name="Gnumeric-default" table:formula="of:=[.AF141]+ROUND([.$E142]*[.$B142]*[.K142]/SUM([.$H142:.$L142]))" office:value-type="float" office:value="82232" calcext:value-type="float">
            <text:p>82232</text:p>
          </table:table-cell>
          <table:table-cell table:style-name="ce16" table:formula="of:=[.AG141]+ROUND([.$E142]*[.$B142]*[.L142]/SUM([.$H142:.$L142]))" office:value-type="float" office:value="6000" calcext:value-type="float">
            <text:p>6000</text:p>
          </table:table-cell>
          <table:table-cell table:formula="of:=IF([.H142]&gt;0;INDEX([$Speed.$A$2:.$E$99];[.S142];1)+[.M142];0)" office:value-type="float" office:value="13" calcext:value-type="float">
            <text:p>13</text:p>
          </table:table-cell>
          <table:table-cell table:style-name="ce117" table:formula="of:=IF([.I142]&gt;0;INDEX([$Speed.$A$2:.$E$99];[.S142];2)+[.M142];0)" office:value-type="float" office:value="0" calcext:value-type="float">
            <text:p>0</text:p>
          </table:table-cell>
          <table:table-cell table:style-name="ce118" table:formula="of:=IF([.J142]&gt;0;INDEX([$Speed.$A$2:.$E$99];[.T142];3)+[.N142];0)" office:value-type="float" office:value="18" calcext:value-type="float">
            <text:p>18</text:p>
          </table:table-cell>
          <table:table-cell table:formula="of:=IF([.K142]&gt;0;INDEX([$Speed.$A$2:.$E$99];[.U142];4)+[.O142];0)" office:value-type="float" office:value="15" calcext:value-type="float">
            <text:p>15</text:p>
          </table:table-cell>
          <table:table-cell table:style-name="ce20" table:formula="of:=IF([.L142]&gt;0;INDEX([$Speed.$A$2:.$E$99];[.V142];5)+[.P142];0)" office:value-type="float" office:value="0" calcext:value-type="float">
            <text:p>0</text:p>
          </table:table-cell>
          <table:table-cell table:style-name="ce16" table:formula="of:=([.$S142]*([.$H142]+[.$I142]))+([.$T142]*[.$J142])+([.$U142]*[.$K142])+([.$V142]*[.$L142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lder Batt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71" calcext:value-type="float">
            <text:p>$371</text:p>
          </table:table-cell>
          <table:table-cell table:style-name="ce52"/>
          <table:table-cell table:style-name="Gnumeric-default" office:value-type="float" office:value="4177" calcext:value-type="float">
            <text:p>4177</text:p>
          </table:table-cell>
          <table:table-cell table:style-name="Gnumeric-default" office:value-type="float" office:value="35" calcext:value-type="float">
            <text:p>35</text:p>
          </table:table-cell>
          <table:table-cell table:style-name="ce61" office:value-type="float" office:value="33" calcext:value-type="float">
            <text:p>3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2]+[.$C143]*[.$B143]" office:value-type="float" office:value="5783" calcext:value-type="float">
            <text:p>$5,783</text:p>
          </table:table-cell>
          <table:table-cell table:style-name="ce52" table:formula="of:=[.$R142]+[.$D143]*[.$B143]" office:value-type="float" office:value="2476" calcext:value-type="float">
            <text:p>$2,476</text:p>
          </table:table-cell>
          <table:table-cell table:style-name="ce82" table:formula="of:=VLOOKUP([.AD143];[$'Level Cutoffs'.$A$2:.$E$100];5)" office:value-type="float" office:value="28" calcext:value-type="float">
            <text:p>28</text:p>
          </table:table-cell>
          <table:table-cell table:style-name="Gnumeric-default" table:formula="of:=VLOOKUP([.AE143];[$'Level Cutoffs'.$B$2:.$E$100];4)" office:value-type="float" office:value="22" calcext:value-type="float">
            <text:p>22</text:p>
          </table:table-cell>
          <table:table-cell table:style-name="Gnumeric-default" table:formula="of:=VLOOKUP([.AF143];[$'Level Cutoffs'.$C$2:.$E$100];3)" office:value-type="float" office:value="28" calcext:value-type="float">
            <text:p>28</text:p>
          </table:table-cell>
          <table:table-cell table:style-name="ce86" table:formula="of:=VLOOKUP([.AG143];[$'Level Cutoffs'.$D$2:.$E$100];2)" office:value-type="float" office:value="15" calcext:value-type="float">
            <text:p>15</text:p>
          </table:table-cell>
          <table:table-cell table:style-name="ce90" table:formula="of:=IF([.$G143]&gt;0;MIN(1;((MAX(0;MAX([.$AH143:.$AL143])-[.$G143]))+10)/100);-1)" office:value-type="float" office:value="0.1" calcext:value-type="float">
            <text:p>0.1</text:p>
          </table:table-cell>
          <table:table-cell table:style-name="ce90" table:formula="of:=IF([.$G143]&gt;0;[.$W143]+MIN(1;((MAX(0;MAX([.$AH143:.$AL143])-[.$G143]))+20)/100)*(1-[.$W143]);-1)" office:value-type="float" office:value="0.28" calcext:value-type="float">
            <text:p>0.28</text:p>
          </table:table-cell>
          <table:table-cell table:style-name="ce93" table:formula="of:=IF([.$G143]&gt;0;[.$X143]+MIN(1;((MAX(0;MAX([.$AH143:.$AL143])-[.$G143]))+30)/100)*(1-[.$X143]);-1)" office:value-type="float" office:value="0.496" calcext:value-type="float">
            <text:p>0.496</text:p>
          </table:table-cell>
          <table:table-cell table:formula="of:=IF([.$G143]&gt;0;5*120*(1-MIN(1;MAX((2*[.$G143]-[.$AK143])/100;0)));-1)" office:value-type="float" office:value="294" calcext:value-type="float">
            <text:p>294</text:p>
          </table:table-cell>
          <table:table-cell table:formula="of:=IF([.$G143]&gt;0;20*120*(1-MIN(1;MAX((2*[.$G143]-[.$AK143])/100;0)));-1)" office:value-type="float" office:value="1176" calcext:value-type="float">
            <text:p>1176</text:p>
          </table:table-cell>
          <table:table-cell table:style-name="ce98" table:formula="of:=IF([.$G143]&gt;0;(1-MIN(1;MAX((2*[.$G143]-MAX([.$AH143];[.$AI143]))/500;0)));-1)" office:value-type="float" office:value="0.894" calcext:value-type="float">
            <text:p>0.894</text:p>
          </table:table-cell>
          <table:table-cell table:style-name="ce112" table:formula="of:=IF([.$F143];IF([.$AM143]&gt;[.$F143]*10;1;IF([.$AM143]&gt;[.$F143]*8;0.75;IF([.$AM143]&gt;[.$F143]*6;0.5;0)));-1)" office:value-type="float" office:value="0" calcext:value-type="float">
            <text:p>0</text:p>
          </table:table-cell>
          <table:table-cell table:style-name="Gnumeric-default" table:formula="of:=[.AD142]+ROUND([.$E143]*[.$B143]*([.H143]+[.I143])/SUM([.$H143:.$L143]))" office:value-type="float" office:value="86376" calcext:value-type="float">
            <text:p>86376</text:p>
          </table:table-cell>
          <table:table-cell table:style-name="Gnumeric-default" table:formula="of:=[.AE142]+ROUND([.$E143]*[.$B143]*[.J143]/SUM([.$H143:.$L143]))" office:value-type="float" office:value="39752" calcext:value-type="float">
            <text:p>39752</text:p>
          </table:table-cell>
          <table:table-cell table:style-name="Gnumeric-default" table:formula="of:=[.AF142]+ROUND([.$E143]*[.$B143]*[.K143]/SUM([.$H143:.$L143]))" office:value-type="float" office:value="82232" calcext:value-type="float">
            <text:p>82232</text:p>
          </table:table-cell>
          <table:table-cell table:style-name="ce16" table:formula="of:=[.AG142]+ROUND([.$E143]*[.$B143]*[.L143]/SUM([.$H143:.$L143]))" office:value-type="float" office:value="6000" calcext:value-type="float">
            <text:p>6000</text:p>
          </table:table-cell>
          <table:table-cell table:formula="of:=IF([.H143]&gt;0;INDEX([$Speed.$A$2:.$E$99];[.S143];1)+[.M143];0)" office:value-type="float" office:value="13" calcext:value-type="float">
            <text:p>13</text:p>
          </table:table-cell>
          <table:table-cell table:style-name="ce117" table:formula="of:=IF([.I143]&gt;0;INDEX([$Speed.$A$2:.$E$99];[.S143];2)+[.M143];0)" office:value-type="float" office:value="0" calcext:value-type="float">
            <text:p>0</text:p>
          </table:table-cell>
          <table:table-cell table:style-name="ce118" table:formula="of:=IF([.J143]&gt;0;INDEX([$Speed.$A$2:.$E$99];[.T143];3)+[.N143];0)" office:value-type="float" office:value="18" calcext:value-type="float">
            <text:p>18</text:p>
          </table:table-cell>
          <table:table-cell table:formula="of:=IF([.K143]&gt;0;INDEX([$Speed.$A$2:.$E$99];[.U143];4)+[.O143];0)" office:value-type="float" office:value="15" calcext:value-type="float">
            <text:p>15</text:p>
          </table:table-cell>
          <table:table-cell table:style-name="ce20" table:formula="of:=IF([.L143]&gt;0;INDEX([$Speed.$A$2:.$E$99];[.V143];5)+[.P143];0)" office:value-type="float" office:value="0" calcext:value-type="float">
            <text:p>0</text:p>
          </table:table-cell>
          <table:table-cell table:style-name="ce16" table:formula="of:=([.$S143]*([.$H143]+[.$I143]))+([.$T143]*[.$J143])+([.$U143]*[.$K143])+([.$V143]*[.$L143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rong Crocodi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95" calcext:value-type="float">
            <text:p>$495</text:p>
          </table:table-cell>
          <table:table-cell table:style-name="ce52"/>
          <table:table-cell table:style-name="Gnumeric-default" office:value-type="float" office:value="10122" calcext:value-type="float">
            <text:p>10122</text:p>
          </table:table-cell>
          <table:table-cell table:style-name="Gnumeric-default" office:value-type="float" office:value="43" calcext:value-type="float">
            <text:p>43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3]+[.$C144]*[.$B144]" office:value-type="float" office:value="5783" calcext:value-type="float">
            <text:p>$5,783</text:p>
          </table:table-cell>
          <table:table-cell table:style-name="ce52" table:formula="of:=[.$R143]+[.$D144]*[.$B144]" office:value-type="float" office:value="2476" calcext:value-type="float">
            <text:p>$2,476</text:p>
          </table:table-cell>
          <table:table-cell table:style-name="ce82" table:formula="of:=VLOOKUP([.AD144];[$'Level Cutoffs'.$A$2:.$E$100];5)" office:value-type="float" office:value="28" calcext:value-type="float">
            <text:p>28</text:p>
          </table:table-cell>
          <table:table-cell table:style-name="Gnumeric-default" table:formula="of:=VLOOKUP([.AE144];[$'Level Cutoffs'.$B$2:.$E$100];4)" office:value-type="float" office:value="22" calcext:value-type="float">
            <text:p>22</text:p>
          </table:table-cell>
          <table:table-cell table:style-name="Gnumeric-default" table:formula="of:=VLOOKUP([.AF144];[$'Level Cutoffs'.$C$2:.$E$100];3)" office:value-type="float" office:value="28" calcext:value-type="float">
            <text:p>28</text:p>
          </table:table-cell>
          <table:table-cell table:style-name="ce86" table:formula="of:=VLOOKUP([.AG144];[$'Level Cutoffs'.$D$2:.$E$100];2)" office:value-type="float" office:value="15" calcext:value-type="float">
            <text:p>15</text:p>
          </table:table-cell>
          <table:table-cell table:style-name="ce90" table:formula="of:=IF([.$G144]&gt;0;MIN(1;((MAX(0;MAX([.$AH144:.$AL144])-[.$G144]))+10)/100);-1)" office:value-type="float" office:value="0.11" calcext:value-type="float">
            <text:p>0.11</text:p>
          </table:table-cell>
          <table:table-cell table:style-name="ce90" table:formula="of:=IF([.$G144]&gt;0;[.$W144]+MIN(1;((MAX(0;MAX([.$AH144:.$AL144])-[.$G144]))+20)/100)*(1-[.$W144]);-1)" office:value-type="float" office:value="0.2969" calcext:value-type="float">
            <text:p>0.2969</text:p>
          </table:table-cell>
          <table:table-cell table:style-name="ce93" table:formula="of:=IF([.$G144]&gt;0;[.$X144]+MIN(1;((MAX(0;MAX([.$AH144:.$AL144])-[.$G144]))+30)/100)*(1-[.$X144]);-1)" office:value-type="float" office:value="0.514861" calcext:value-type="float">
            <text:p>0.514861</text:p>
          </table:table-cell>
          <table:table-cell table:formula="of:=IF([.$G144]&gt;0;5*120*(1-MIN(1;MAX((2*[.$G144]-[.$AK144])/100;0)));-1)" office:value-type="float" office:value="486" calcext:value-type="float">
            <text:p>486</text:p>
          </table:table-cell>
          <table:table-cell table:formula="of:=IF([.$G144]&gt;0;20*120*(1-MIN(1;MAX((2*[.$G144]-[.$AK144])/100;0)));-1)" office:value-type="float" office:value="1944" calcext:value-type="float">
            <text:p>1944</text:p>
          </table:table-cell>
          <table:table-cell table:style-name="ce98" table:formula="of:=IF([.$G144]&gt;0;(1-MIN(1;MAX((2*[.$G144]-MAX([.$AH144];[.$AI144]))/500;0)));-1)" office:value-type="float" office:value="0.958" calcext:value-type="float">
            <text:p>0.958</text:p>
          </table:table-cell>
          <table:table-cell table:style-name="ce112" table:formula="of:=IF([.$F144];IF([.$AM144]&gt;[.$F144]*10;1;IF([.$AM144]&gt;[.$F144]*8;0.75;IF([.$AM144]&gt;[.$F144]*6;0.5;0)));-1)" office:value-type="float" office:value="0" calcext:value-type="float">
            <text:p>0</text:p>
          </table:table-cell>
          <table:table-cell table:style-name="Gnumeric-default" table:formula="of:=[.AD143]+ROUND([.$E144]*[.$B144]*([.H144]+[.I144])/SUM([.$H144:.$L144]))" office:value-type="float" office:value="86376" calcext:value-type="float">
            <text:p>86376</text:p>
          </table:table-cell>
          <table:table-cell table:style-name="Gnumeric-default" table:formula="of:=[.AE143]+ROUND([.$E144]*[.$B144]*[.J144]/SUM([.$H144:.$L144]))" office:value-type="float" office:value="39752" calcext:value-type="float">
            <text:p>39752</text:p>
          </table:table-cell>
          <table:table-cell table:style-name="Gnumeric-default" table:formula="of:=[.AF143]+ROUND([.$E144]*[.$B144]*[.K144]/SUM([.$H144:.$L144]))" office:value-type="float" office:value="82232" calcext:value-type="float">
            <text:p>82232</text:p>
          </table:table-cell>
          <table:table-cell table:style-name="ce16" table:formula="of:=[.AG143]+ROUND([.$E144]*[.$B144]*[.L144]/SUM([.$H144:.$L144]))" office:value-type="float" office:value="6000" calcext:value-type="float">
            <text:p>6000</text:p>
          </table:table-cell>
          <table:table-cell table:formula="of:=IF([.H144]&gt;0;INDEX([$Speed.$A$2:.$E$99];[.S144];1)+[.M144];0)" office:value-type="float" office:value="13" calcext:value-type="float">
            <text:p>13</text:p>
          </table:table-cell>
          <table:table-cell table:style-name="ce117" table:formula="of:=IF([.I144]&gt;0;INDEX([$Speed.$A$2:.$E$99];[.S144];2)+[.M144];0)" office:value-type="float" office:value="0" calcext:value-type="float">
            <text:p>0</text:p>
          </table:table-cell>
          <table:table-cell table:style-name="ce118" table:formula="of:=IF([.J144]&gt;0;INDEX([$Speed.$A$2:.$E$99];[.T144];3)+[.N144];0)" office:value-type="float" office:value="18" calcext:value-type="float">
            <text:p>18</text:p>
          </table:table-cell>
          <table:table-cell table:formula="of:=IF([.K144]&gt;0;INDEX([$Speed.$A$2:.$E$99];[.U144];4)+[.O144];0)" office:value-type="float" office:value="15" calcext:value-type="float">
            <text:p>15</text:p>
          </table:table-cell>
          <table:table-cell table:style-name="ce20" table:formula="of:=IF([.L144]&gt;0;INDEX([$Speed.$A$2:.$E$99];[.V144];5)+[.P144];0)" office:value-type="float" office:value="0" calcext:value-type="float">
            <text:p>0</text:p>
          </table:table-cell>
          <table:table-cell table:style-name="ce16" table:formula="of:=([.$S144]*([.$H144]+[.$I144]))+([.$T144]*[.$J144])+([.$U144]*[.$K144])+([.$V144]*[.$L144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ruttin' Evil Mushroo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5" calcext:value-type="float">
            <text:p>$95</text:p>
          </table:table-cell>
          <table:table-cell table:style-name="ce52"/>
          <table:table-cell table:style-name="Gnumeric-default" office:value-type="float" office:value="1492" calcext:value-type="float">
            <text:p>1492</text:p>
          </table:table-cell>
          <table:table-cell table:style-name="Gnumeric-default" office:value-type="float" office:value="17" calcext:value-type="float">
            <text:p>17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4]+[.$C145]*[.$B145]" office:value-type="float" office:value="5783" calcext:value-type="float">
            <text:p>$5,783</text:p>
          </table:table-cell>
          <table:table-cell table:style-name="ce52" table:formula="of:=[.$R144]+[.$D145]*[.$B145]" office:value-type="float" office:value="2476" calcext:value-type="float">
            <text:p>$2,476</text:p>
          </table:table-cell>
          <table:table-cell table:style-name="ce82" table:formula="of:=VLOOKUP([.AD145];[$'Level Cutoffs'.$A$2:.$E$100];5)" office:value-type="float" office:value="28" calcext:value-type="float">
            <text:p>28</text:p>
          </table:table-cell>
          <table:table-cell table:style-name="Gnumeric-default" table:formula="of:=VLOOKUP([.AE145];[$'Level Cutoffs'.$B$2:.$E$100];4)" office:value-type="float" office:value="22" calcext:value-type="float">
            <text:p>22</text:p>
          </table:table-cell>
          <table:table-cell table:style-name="Gnumeric-default" table:formula="of:=VLOOKUP([.AF145];[$'Level Cutoffs'.$C$2:.$E$100];3)" office:value-type="float" office:value="28" calcext:value-type="float">
            <text:p>28</text:p>
          </table:table-cell>
          <table:table-cell table:style-name="ce86" table:formula="of:=VLOOKUP([.AG145];[$'Level Cutoffs'.$D$2:.$E$100];2)" office:value-type="float" office:value="15" calcext:value-type="float">
            <text:p>15</text:p>
          </table:table-cell>
          <table:table-cell table:style-name="ce90" table:formula="of:=IF([.$G145]&gt;0;MIN(1;((MAX(0;MAX([.$AH145:.$AL145])-[.$G145]))+10)/100);-1)" office:value-type="float" office:value="0.1" calcext:value-type="float">
            <text:p>0.1</text:p>
          </table:table-cell>
          <table:table-cell table:style-name="ce90" table:formula="of:=IF([.$G145]&gt;0;[.$W145]+MIN(1;((MAX(0;MAX([.$AH145:.$AL145])-[.$G145]))+20)/100)*(1-[.$W145]);-1)" office:value-type="float" office:value="0.28" calcext:value-type="float">
            <text:p>0.28</text:p>
          </table:table-cell>
          <table:table-cell table:style-name="ce93" table:formula="of:=IF([.$G145]&gt;0;[.$X145]+MIN(1;((MAX(0;MAX([.$AH145:.$AL145])-[.$G145]))+30)/100)*(1-[.$X145]);-1)" office:value-type="float" office:value="0.496" calcext:value-type="float">
            <text:p>0.496</text:p>
          </table:table-cell>
          <table:table-cell table:formula="of:=IF([.$G145]&gt;0;5*120*(1-MIN(1;MAX((2*[.$G145]-[.$AK145])/100;0)));-1)" office:value-type="float" office:value="354" calcext:value-type="float">
            <text:p>354</text:p>
          </table:table-cell>
          <table:table-cell table:formula="of:=IF([.$G145]&gt;0;20*120*(1-MIN(1;MAX((2*[.$G145]-[.$AK145])/100;0)));-1)" office:value-type="float" office:value="1416" calcext:value-type="float">
            <text:p>1416</text:p>
          </table:table-cell>
          <table:table-cell table:style-name="ce98" table:formula="of:=IF([.$G145]&gt;0;(1-MIN(1;MAX((2*[.$G145]-MAX([.$AH145];[.$AI145]))/500;0)));-1)" office:value-type="float" office:value="0.914" calcext:value-type="float">
            <text:p>0.914</text:p>
          </table:table-cell>
          <table:table-cell table:style-name="ce112" table:formula="of:=IF([.$F145];IF([.$AM145]&gt;[.$F145]*10;1;IF([.$AM145]&gt;[.$F145]*8;0.75;IF([.$AM145]&gt;[.$F145]*6;0.5;0)));-1)" office:value-type="float" office:value="0" calcext:value-type="float">
            <text:p>0</text:p>
          </table:table-cell>
          <table:table-cell table:style-name="Gnumeric-default" table:formula="of:=[.AD144]+ROUND([.$E145]*[.$B145]*([.H145]+[.I145])/SUM([.$H145:.$L145]))" office:value-type="float" office:value="86376" calcext:value-type="float">
            <text:p>86376</text:p>
          </table:table-cell>
          <table:table-cell table:style-name="Gnumeric-default" table:formula="of:=[.AE144]+ROUND([.$E145]*[.$B145]*[.J145]/SUM([.$H145:.$L145]))" office:value-type="float" office:value="39752" calcext:value-type="float">
            <text:p>39752</text:p>
          </table:table-cell>
          <table:table-cell table:style-name="Gnumeric-default" table:formula="of:=[.AF144]+ROUND([.$E145]*[.$B145]*[.K145]/SUM([.$H145:.$L145]))" office:value-type="float" office:value="82232" calcext:value-type="float">
            <text:p>82232</text:p>
          </table:table-cell>
          <table:table-cell table:style-name="ce16" table:formula="of:=[.AG144]+ROUND([.$E145]*[.$B145]*[.L145]/SUM([.$H145:.$L145]))" office:value-type="float" office:value="6000" calcext:value-type="float">
            <text:p>6000</text:p>
          </table:table-cell>
          <table:table-cell table:formula="of:=IF([.H145]&gt;0;INDEX([$Speed.$A$2:.$E$99];[.S145];1)+[.M145];0)" office:value-type="float" office:value="13" calcext:value-type="float">
            <text:p>13</text:p>
          </table:table-cell>
          <table:table-cell table:style-name="ce117" table:formula="of:=IF([.I145]&gt;0;INDEX([$Speed.$A$2:.$E$99];[.S145];2)+[.M145];0)" office:value-type="float" office:value="0" calcext:value-type="float">
            <text:p>0</text:p>
          </table:table-cell>
          <table:table-cell table:style-name="ce118" table:formula="of:=IF([.J145]&gt;0;INDEX([$Speed.$A$2:.$E$99];[.T145];3)+[.N145];0)" office:value-type="float" office:value="18" calcext:value-type="float">
            <text:p>18</text:p>
          </table:table-cell>
          <table:table-cell table:formula="of:=IF([.K145]&gt;0;INDEX([$Speed.$A$2:.$E$99];[.U145];4)+[.O145];0)" office:value-type="float" office:value="15" calcext:value-type="float">
            <text:p>15</text:p>
          </table:table-cell>
          <table:table-cell table:style-name="ce20" table:formula="of:=IF([.L145]&gt;0;INDEX([$Speed.$A$2:.$E$99];[.V145];5)+[.P145];0)" office:value-type="float" office:value="0" calcext:value-type="float">
            <text:p>0</text:p>
          </table:table-cell>
          <table:table-cell table:style-name="ce16" table:formula="of:=([.$S145]*([.$H145]+[.$I145]))+([.$T145]*[.$J145])+([.$U145]*[.$K145])+([.$V145]*[.$L145])" office:value-type="float" office:value="78" calcext:value-type="float">
            <text:p>7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Shrooom!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086" calcext:value-type="float">
            <text:p>$4,086</text:p>
          </table:table-cell>
          <table:table-cell table:style-name="ce53"/>
          <table:table-cell table:style-name="ce57" office:value-type="float" office:value="96323" calcext:value-type="float">
            <text:p>96323</text:p>
          </table:table-cell>
          <table:table-cell table:style-name="ce57" office:value-type="float" office:value="48" calcext:value-type="float">
            <text:p>48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4"/>
          <table:table-cell table:style-name="ce76" table:formula="of:=[.$Q145]+[.$C146]*[.$B146]" office:value-type="float" office:value="9869" calcext:value-type="float">
            <text:p>$9,869</text:p>
          </table:table-cell>
          <table:table-cell table:style-name="ce52" table:formula="of:=[.$R145]+[.$D146]*[.$B146]" office:value-type="float" office:value="2476" calcext:value-type="float">
            <text:p>$2,476</text:p>
          </table:table-cell>
          <table:table-cell table:style-name="ce82" table:formula="of:=VLOOKUP([.AD146];[$'Level Cutoffs'.$A$2:.$E$100];5)" office:value-type="float" office:value="31" calcext:value-type="float">
            <text:p>31</text:p>
          </table:table-cell>
          <table:table-cell table:style-name="Gnumeric-default" table:formula="of:=VLOOKUP([.AE146];[$'Level Cutoffs'.$B$2:.$E$100];4)" office:value-type="float" office:value="26" calcext:value-type="float">
            <text:p>26</text:p>
          </table:table-cell>
          <table:table-cell table:style-name="Gnumeric-default" table:formula="of:=VLOOKUP([.AF146];[$'Level Cutoffs'.$C$2:.$E$100];3)" office:value-type="float" office:value="30" calcext:value-type="float">
            <text:p>30</text:p>
          </table:table-cell>
          <table:table-cell table:style-name="ce86" table:formula="of:=VLOOKUP([.AG146];[$'Level Cutoffs'.$D$2:.$E$100];2)" office:value-type="float" office:value="15" calcext:value-type="float">
            <text:p>15</text:p>
          </table:table-cell>
          <table:table-cell table:style-name="ce90" table:formula="of:=IF([.$G146]&gt;0;MIN(1;((MAX(0;MAX([.$AH146:.$AL146])-[.$G146]))+10)/100);-1)" office:value-type="float" office:value="0.13" calcext:value-type="float">
            <text:p>0.13</text:p>
          </table:table-cell>
          <table:table-cell table:style-name="ce90" table:formula="of:=IF([.$G146]&gt;0;[.$W146]+MIN(1;((MAX(0;MAX([.$AH146:.$AL146])-[.$G146]))+20)/100)*(1-[.$W146]);-1)" office:value-type="float" office:value="0.3301" calcext:value-type="float">
            <text:p>0.3301</text:p>
          </table:table-cell>
          <table:table-cell table:style-name="ce93" table:formula="of:=IF([.$G146]&gt;0;[.$X146]+MIN(1;((MAX(0;MAX([.$AH146:.$AL146])-[.$G146]))+30)/100)*(1-[.$X146]);-1)" office:value-type="float" office:value="0.551167" calcext:value-type="float">
            <text:p>0.551167</text:p>
          </table:table-cell>
          <table:table-cell table:formula="of:=IF([.$G146]&gt;0;5*120*(1-MIN(1;MAX((2*[.$G146]-[.$AK146])/100;0)));-1)" office:value-type="float" office:value="474" calcext:value-type="float">
            <text:p>474</text:p>
          </table:table-cell>
          <table:table-cell table:formula="of:=IF([.$G146]&gt;0;20*120*(1-MIN(1;MAX((2*[.$G146]-[.$AK146])/100;0)));-1)" office:value-type="float" office:value="1896" calcext:value-type="float">
            <text:p>1896</text:p>
          </table:table-cell>
          <table:table-cell table:style-name="ce98" table:formula="of:=IF([.$G146]&gt;0;(1-MIN(1;MAX((2*[.$G146]-MAX([.$AH146];[.$AI146]))/500;0)));-1)" office:value-type="float" office:value="0.954" calcext:value-type="float">
            <text:p>0.954</text:p>
          </table:table-cell>
          <table:table-cell table:style-name="ce112" table:formula="of:=IF([.$F146];IF([.$AM146]&gt;[.$F146]*10;1;IF([.$AM146]&gt;[.$F146]*8;0.75;IF([.$AM146]&gt;[.$F146]*6;0.5;0)));-1)" office:value-type="float" office:value="0" calcext:value-type="float">
            <text:p>0</text:p>
          </table:table-cell>
          <table:table-cell table:style-name="Gnumeric-default" table:formula="of:=[.AD145]+ROUND([.$E146]*[.$B146]*([.H146]+[.I146])/SUM([.$H146:.$L146]))" office:value-type="float" office:value="118484" calcext:value-type="float">
            <text:p>118484</text:p>
          </table:table-cell>
          <table:table-cell table:style-name="Gnumeric-default" table:formula="of:=[.AE145]+ROUND([.$E146]*[.$B146]*[.J146]/SUM([.$H146:.$L146]))" office:value-type="float" office:value="71860" calcext:value-type="float">
            <text:p>71860</text:p>
          </table:table-cell>
          <table:table-cell table:style-name="Gnumeric-default" table:formula="of:=[.AF145]+ROUND([.$E146]*[.$B146]*[.K146]/SUM([.$H146:.$L146]))" office:value-type="float" office:value="114340" calcext:value-type="float">
            <text:p>114340</text:p>
          </table:table-cell>
          <table:table-cell table:style-name="ce16" table:formula="of:=[.AG145]+ROUND([.$E146]*[.$B146]*[.L146]/SUM([.$H146:.$L146]))" office:value-type="float" office:value="6000" calcext:value-type="float">
            <text:p>6000</text:p>
          </table:table-cell>
          <table:table-cell table:formula="of:=IF([.H146]&gt;0;INDEX([$Speed.$A$2:.$E$99];[.S146];1)+[.M146];0)" office:value-type="float" office:value="13" calcext:value-type="float">
            <text:p>13</text:p>
          </table:table-cell>
          <table:table-cell table:style-name="ce117" table:formula="of:=IF([.I146]&gt;0;INDEX([$Speed.$A$2:.$E$99];[.S146];2)+[.M146];0)" office:value-type="float" office:value="0" calcext:value-type="float">
            <text:p>0</text:p>
          </table:table-cell>
          <table:table-cell table:style-name="ce118" table:formula="of:=IF([.J146]&gt;0;INDEX([$Speed.$A$2:.$E$99];[.T146];3)+[.N146];0)" office:value-type="float" office:value="21" calcext:value-type="float">
            <text:p>21</text:p>
          </table:table-cell>
          <table:table-cell table:formula="of:=IF([.K146]&gt;0;INDEX([$Speed.$A$2:.$E$99];[.U146];4)+[.O146];0)" office:value-type="float" office:value="15" calcext:value-type="float">
            <text:p>15</text:p>
          </table:table-cell>
          <table:table-cell table:style-name="ce20" table:formula="of:=IF([.L146]&gt;0;INDEX([$Speed.$A$2:.$E$99];[.V146];5)+[.P146];0)" office:value-type="float" office:value="0" calcext:value-type="float">
            <text:p>0</text:p>
          </table:table-cell>
          <table:table-cell table:style-name="ce16" table:formula="of:=([.$S146]*([.$H146]+[.$I146]))+([.$T146]*[.$J146])+([.$U146]*[.$K146])+([.$V146]*[.$L146])" office:value-type="float" office:value="87" calcext:value-type="float">
            <text:p>8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razed Sig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44" calcext:value-type="float">
            <text:p>$244</text:p>
          </table:table-cell>
          <table:table-cell table:style-name="ce52"/>
          <table:table-cell table:style-name="Gnumeric-default" office:value-type="float" office:value="3618" calcext:value-type="float">
            <text:p>3618</text:p>
          </table:table-cell>
          <table:table-cell table:style-name="Gnumeric-default" office:value-type="float" office:value="34" calcext:value-type="float">
            <text:p>34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46]+[.$C147]*[.$B147]" office:value-type="float" office:value="9869" calcext:value-type="float">
            <text:p>$9,869</text:p>
          </table:table-cell>
          <table:table-cell table:style-name="ce52" table:formula="of:=[.$R146]+[.$D147]*[.$B147]" office:value-type="float" office:value="2476" calcext:value-type="float">
            <text:p>$2,476</text:p>
          </table:table-cell>
          <table:table-cell table:style-name="ce82" table:formula="of:=VLOOKUP([.AD147];[$'Level Cutoffs'.$A$2:.$E$100];5)" office:value-type="float" office:value="31" calcext:value-type="float">
            <text:p>31</text:p>
          </table:table-cell>
          <table:table-cell table:style-name="Gnumeric-default" table:formula="of:=VLOOKUP([.AE147];[$'Level Cutoffs'.$B$2:.$E$100];4)" office:value-type="float" office:value="26" calcext:value-type="float">
            <text:p>26</text:p>
          </table:table-cell>
          <table:table-cell table:style-name="Gnumeric-default" table:formula="of:=VLOOKUP([.AF147];[$'Level Cutoffs'.$C$2:.$E$100];3)" office:value-type="float" office:value="30" calcext:value-type="float">
            <text:p>30</text:p>
          </table:table-cell>
          <table:table-cell table:style-name="ce86" table:formula="of:=VLOOKUP([.AG147];[$'Level Cutoffs'.$D$2:.$E$100];2)" office:value-type="float" office:value="15" calcext:value-type="float">
            <text:p>15</text:p>
          </table:table-cell>
          <table:table-cell table:style-name="ce90" table:formula="of:=IF([.$G147]&gt;0;MIN(1;((MAX(0;MAX([.$AH147:.$AL147])-[.$G147]))+10)/100);-1)" office:value-type="float" office:value="0.14" calcext:value-type="float">
            <text:p>0.14</text:p>
          </table:table-cell>
          <table:table-cell table:style-name="ce90" table:formula="of:=IF([.$G147]&gt;0;[.$W147]+MIN(1;((MAX(0;MAX([.$AH147:.$AL147])-[.$G147]))+20)/100)*(1-[.$W147]);-1)" office:value-type="float" office:value="0.3464" calcext:value-type="float">
            <text:p>0.3464</text:p>
          </table:table-cell>
          <table:table-cell table:style-name="ce93" table:formula="of:=IF([.$G147]&gt;0;[.$X147]+MIN(1;((MAX(0;MAX([.$AH147:.$AL147])-[.$G147]))+30)/100)*(1-[.$X147]);-1)" office:value-type="float" office:value="0.568624" calcext:value-type="float">
            <text:p>0.568624</text:p>
          </table:table-cell>
          <table:table-cell table:formula="of:=IF([.$G147]&gt;0;5*120*(1-MIN(1;MAX((2*[.$G147]-[.$AK147])/100;0)));-1)" office:value-type="float" office:value="486" calcext:value-type="float">
            <text:p>486</text:p>
          </table:table-cell>
          <table:table-cell table:formula="of:=IF([.$G147]&gt;0;20*120*(1-MIN(1;MAX((2*[.$G147]-[.$AK147])/100;0)));-1)" office:value-type="float" office:value="1944" calcext:value-type="float">
            <text:p>1944</text:p>
          </table:table-cell>
          <table:table-cell table:style-name="ce98" table:formula="of:=IF([.$G147]&gt;0;(1-MIN(1;MAX((2*[.$G147]-MAX([.$AH147];[.$AI147]))/500;0)));-1)" office:value-type="float" office:value="0.958" calcext:value-type="float">
            <text:p>0.958</text:p>
          </table:table-cell>
          <table:table-cell table:style-name="ce112" table:formula="of:=IF([.$F147];IF([.$AM147]&gt;[.$F147]*10;1;IF([.$AM147]&gt;[.$F147]*8;0.75;IF([.$AM147]&gt;[.$F147]*6;0.5;0)));-1)" office:value-type="float" office:value="0" calcext:value-type="float">
            <text:p>0</text:p>
          </table:table-cell>
          <table:table-cell table:style-name="Gnumeric-default" table:formula="of:=[.AD146]+ROUND([.$E147]*[.$B147]*([.H147]+[.I147])/SUM([.$H147:.$L147]))" office:value-type="float" office:value="118484" calcext:value-type="float">
            <text:p>118484</text:p>
          </table:table-cell>
          <table:table-cell table:style-name="Gnumeric-default" table:formula="of:=[.AE146]+ROUND([.$E147]*[.$B147]*[.J147]/SUM([.$H147:.$L147]))" office:value-type="float" office:value="71860" calcext:value-type="float">
            <text:p>71860</text:p>
          </table:table-cell>
          <table:table-cell table:style-name="Gnumeric-default" table:formula="of:=[.AF146]+ROUND([.$E147]*[.$B147]*[.K147]/SUM([.$H147:.$L147]))" office:value-type="float" office:value="114340" calcext:value-type="float">
            <text:p>114340</text:p>
          </table:table-cell>
          <table:table-cell table:style-name="ce16" table:formula="of:=[.AG146]+ROUND([.$E147]*[.$B147]*[.L147]/SUM([.$H147:.$L147]))" office:value-type="float" office:value="6000" calcext:value-type="float">
            <text:p>6000</text:p>
          </table:table-cell>
          <table:table-cell table:formula="of:=IF([.H147]&gt;0;INDEX([$Speed.$A$2:.$E$99];[.S147];1)+[.M147];0)" office:value-type="float" office:value="13" calcext:value-type="float">
            <text:p>13</text:p>
          </table:table-cell>
          <table:table-cell table:style-name="ce117" table:formula="of:=IF([.I147]&gt;0;INDEX([$Speed.$A$2:.$E$99];[.S147];2)+[.M147];0)" office:value-type="float" office:value="0" calcext:value-type="float">
            <text:p>0</text:p>
          </table:table-cell>
          <table:table-cell table:style-name="ce118" table:formula="of:=IF([.J147]&gt;0;INDEX([$Speed.$A$2:.$E$99];[.T147];3)+[.N147];0)" office:value-type="float" office:value="21" calcext:value-type="float">
            <text:p>21</text:p>
          </table:table-cell>
          <table:table-cell table:formula="of:=IF([.K147]&gt;0;INDEX([$Speed.$A$2:.$E$99];[.U147];4)+[.O147];0)" office:value-type="float" office:value="15" calcext:value-type="float">
            <text:p>15</text:p>
          </table:table-cell>
          <table:table-cell table:style-name="ce20" table:formula="of:=IF([.L147]&gt;0;INDEX([$Speed.$A$2:.$E$99];[.V147];5)+[.P147];0)" office:value-type="float" office:value="11" calcext:value-type="float">
            <text:p>11</text:p>
          </table:table-cell>
          <table:table-cell table:style-name="ce16" table:formula="of:=([.$S147]*([.$H147]+[.$I147]))+([.$T147]*[.$J147])+([.$U147]*[.$K147])+([.$V147]*[.$L147])" office:value-type="float" office:value="102" calcext:value-type="float">
            <text:p>10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d Taxi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16" calcext:value-type="float">
            <text:p>$216</text:p>
          </table:table-cell>
          <table:table-cell table:style-name="ce52"/>
          <table:table-cell table:style-name="Gnumeric-default" office:value-type="float" office:value="2336" calcext:value-type="float">
            <text:p>2336</text:p>
          </table:table-cell>
          <table:table-cell table:style-name="Gnumeric-default" office:value-type="float" office:value="28" calcext:value-type="float">
            <text:p>28</text:p>
          </table:table-cell>
          <table:table-cell table:style-name="ce61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47]+[.$C148]*[.$B148]" office:value-type="float" office:value="9869" calcext:value-type="float">
            <text:p>$9,869</text:p>
          </table:table-cell>
          <table:table-cell table:style-name="ce52" table:formula="of:=[.$R147]+[.$D148]*[.$B148]" office:value-type="float" office:value="2476" calcext:value-type="float">
            <text:p>$2,476</text:p>
          </table:table-cell>
          <table:table-cell table:style-name="ce82" table:formula="of:=VLOOKUP([.AD148];[$'Level Cutoffs'.$A$2:.$E$100];5)" office:value-type="float" office:value="31" calcext:value-type="float">
            <text:p>31</text:p>
          </table:table-cell>
          <table:table-cell table:style-name="Gnumeric-default" table:formula="of:=VLOOKUP([.AE148];[$'Level Cutoffs'.$B$2:.$E$100];4)" office:value-type="float" office:value="26" calcext:value-type="float">
            <text:p>26</text:p>
          </table:table-cell>
          <table:table-cell table:style-name="Gnumeric-default" table:formula="of:=VLOOKUP([.AF148];[$'Level Cutoffs'.$C$2:.$E$100];3)" office:value-type="float" office:value="30" calcext:value-type="float">
            <text:p>30</text:p>
          </table:table-cell>
          <table:table-cell table:style-name="ce86" table:formula="of:=VLOOKUP([.AG148];[$'Level Cutoffs'.$D$2:.$E$100];2)" office:value-type="float" office:value="15" calcext:value-type="float">
            <text:p>15</text:p>
          </table:table-cell>
          <table:table-cell table:style-name="ce90" table:formula="of:=IF([.$G148]&gt;0;MIN(1;((MAX(0;MAX([.$AH148:.$AL148])-[.$G148]))+10)/100);-1)" office:value-type="float" office:value="0.1" calcext:value-type="float">
            <text:p>0.1</text:p>
          </table:table-cell>
          <table:table-cell table:style-name="ce90" table:formula="of:=IF([.$G148]&gt;0;[.$W148]+MIN(1;((MAX(0;MAX([.$AH148:.$AL148])-[.$G148]))+20)/100)*(1-[.$W148]);-1)" office:value-type="float" office:value="0.28" calcext:value-type="float">
            <text:p>0.28</text:p>
          </table:table-cell>
          <table:table-cell table:style-name="ce93" table:formula="of:=IF([.$G148]&gt;0;[.$X148]+MIN(1;((MAX(0;MAX([.$AH148:.$AL148])-[.$G148]))+30)/100)*(1-[.$X148]);-1)" office:value-type="float" office:value="0.496" calcext:value-type="float">
            <text:p>0.496</text:p>
          </table:table-cell>
          <table:table-cell table:formula="of:=IF([.$G148]&gt;0;5*120*(1-MIN(1;MAX((2*[.$G148]-[.$AK148])/100;0)));-1)" office:value-type="float" office:value="234" calcext:value-type="float">
            <text:p>234</text:p>
          </table:table-cell>
          <table:table-cell table:formula="of:=IF([.$G148]&gt;0;20*120*(1-MIN(1;MAX((2*[.$G148]-[.$AK148])/100;0)));-1)" office:value-type="float" office:value="936" calcext:value-type="float">
            <text:p>936</text:p>
          </table:table-cell>
          <table:table-cell table:style-name="ce98" table:formula="of:=IF([.$G148]&gt;0;(1-MIN(1;MAX((2*[.$G148]-MAX([.$AH148];[.$AI148]))/500;0)));-1)" office:value-type="float" office:value="0.874" calcext:value-type="float">
            <text:p>0.874</text:p>
          </table:table-cell>
          <table:table-cell table:style-name="ce112" table:formula="of:=IF([.$F148];IF([.$AM148]&gt;[.$F148]*10;1;IF([.$AM148]&gt;[.$F148]*8;0.75;IF([.$AM148]&gt;[.$F148]*6;0.5;0)));-1)" office:value-type="float" office:value="0" calcext:value-type="float">
            <text:p>0</text:p>
          </table:table-cell>
          <table:table-cell table:style-name="Gnumeric-default" table:formula="of:=[.AD147]+ROUND([.$E148]*[.$B148]*([.H148]+[.I148])/SUM([.$H148:.$L148]))" office:value-type="float" office:value="118484" calcext:value-type="float">
            <text:p>118484</text:p>
          </table:table-cell>
          <table:table-cell table:style-name="Gnumeric-default" table:formula="of:=[.AE147]+ROUND([.$E148]*[.$B148]*[.J148]/SUM([.$H148:.$L148]))" office:value-type="float" office:value="71860" calcext:value-type="float">
            <text:p>71860</text:p>
          </table:table-cell>
          <table:table-cell table:style-name="Gnumeric-default" table:formula="of:=[.AF147]+ROUND([.$E148]*[.$B148]*[.K148]/SUM([.$H148:.$L148]))" office:value-type="float" office:value="114340" calcext:value-type="float">
            <text:p>114340</text:p>
          </table:table-cell>
          <table:table-cell table:style-name="ce16" table:formula="of:=[.AG147]+ROUND([.$E148]*[.$B148]*[.L148]/SUM([.$H148:.$L148]))" office:value-type="float" office:value="6000" calcext:value-type="float">
            <text:p>6000</text:p>
          </table:table-cell>
          <table:table-cell table:formula="of:=IF([.H148]&gt;0;INDEX([$Speed.$A$2:.$E$99];[.S148];1)+[.M148];0)" office:value-type="float" office:value="13" calcext:value-type="float">
            <text:p>13</text:p>
          </table:table-cell>
          <table:table-cell table:style-name="ce117" table:formula="of:=IF([.I148]&gt;0;INDEX([$Speed.$A$2:.$E$99];[.S148];2)+[.M148];0)" office:value-type="float" office:value="0" calcext:value-type="float">
            <text:p>0</text:p>
          </table:table-cell>
          <table:table-cell table:style-name="ce118" table:formula="of:=IF([.J148]&gt;0;INDEX([$Speed.$A$2:.$E$99];[.T148];3)+[.N148];0)" office:value-type="float" office:value="21" calcext:value-type="float">
            <text:p>21</text:p>
          </table:table-cell>
          <table:table-cell table:formula="of:=IF([.K148]&gt;0;INDEX([$Speed.$A$2:.$E$99];[.U148];4)+[.O148];0)" office:value-type="float" office:value="15" calcext:value-type="float">
            <text:p>15</text:p>
          </table:table-cell>
          <table:table-cell table:style-name="ce20" table:formula="of:=IF([.L148]&gt;0;INDEX([$Speed.$A$2:.$E$99];[.V148];5)+[.P148];0)" office:value-type="float" office:value="11" calcext:value-type="float">
            <text:p>11</text:p>
          </table:table-cell>
          <table:table-cell table:style-name="ce16" table:formula="of:=([.$S148]*([.$H148]+[.$I148]))+([.$T148]*[.$J148])+([.$U148]*[.$K148])+([.$V148]*[.$L148])" office:value-type="float" office:value="102" calcext:value-type="float">
            <text:p>10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Over Zealous Cop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20" calcext:value-type="float">
            <text:p>$420</text:p>
          </table:table-cell>
          <table:table-cell table:style-name="ce52"/>
          <table:table-cell table:style-name="Gnumeric-default" office:value-type="float" office:value="7448" calcext:value-type="float">
            <text:p>7448</text:p>
          </table:table-cell>
          <table:table-cell table:style-name="Gnumeric-default" office:value-type="float" office:value="36" calcext:value-type="float">
            <text:p>36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48]+[.$C149]*[.$B149]" office:value-type="float" office:value="9869" calcext:value-type="float">
            <text:p>$9,869</text:p>
          </table:table-cell>
          <table:table-cell table:style-name="ce52" table:formula="of:=[.$R148]+[.$D149]*[.$B149]" office:value-type="float" office:value="2476" calcext:value-type="float">
            <text:p>$2,476</text:p>
          </table:table-cell>
          <table:table-cell table:style-name="ce82" table:formula="of:=VLOOKUP([.AD149];[$'Level Cutoffs'.$A$2:.$E$100];5)" office:value-type="float" office:value="31" calcext:value-type="float">
            <text:p>31</text:p>
          </table:table-cell>
          <table:table-cell table:style-name="Gnumeric-default" table:formula="of:=VLOOKUP([.AE149];[$'Level Cutoffs'.$B$2:.$E$100];4)" office:value-type="float" office:value="26" calcext:value-type="float">
            <text:p>26</text:p>
          </table:table-cell>
          <table:table-cell table:style-name="Gnumeric-default" table:formula="of:=VLOOKUP([.AF149];[$'Level Cutoffs'.$C$2:.$E$100];3)" office:value-type="float" office:value="30" calcext:value-type="float">
            <text:p>30</text:p>
          </table:table-cell>
          <table:table-cell table:style-name="ce86" table:formula="of:=VLOOKUP([.AG149];[$'Level Cutoffs'.$D$2:.$E$100];2)" office:value-type="float" office:value="15" calcext:value-type="float">
            <text:p>15</text:p>
          </table:table-cell>
          <table:table-cell table:style-name="ce90" table:formula="of:=IF([.$G149]&gt;0;MIN(1;((MAX(0;MAX([.$AH149:.$AL149])-[.$G149]))+10)/100);-1)" office:value-type="float" office:value="0.13" calcext:value-type="float">
            <text:p>0.13</text:p>
          </table:table-cell>
          <table:table-cell table:style-name="ce90" table:formula="of:=IF([.$G149]&gt;0;[.$W149]+MIN(1;((MAX(0;MAX([.$AH149:.$AL149])-[.$G149]))+20)/100)*(1-[.$W149]);-1)" office:value-type="float" office:value="0.3301" calcext:value-type="float">
            <text:p>0.3301</text:p>
          </table:table-cell>
          <table:table-cell table:style-name="ce93" table:formula="of:=IF([.$G149]&gt;0;[.$X149]+MIN(1;((MAX(0;MAX([.$AH149:.$AL149])-[.$G149]))+30)/100)*(1-[.$X149]);-1)" office:value-type="float" office:value="0.551167" calcext:value-type="float">
            <text:p>0.551167</text:p>
          </table:table-cell>
          <table:table-cell table:formula="of:=IF([.$G149]&gt;0;5*120*(1-MIN(1;MAX((2*[.$G149]-[.$AK149])/100;0)));-1)" office:value-type="float" office:value="474" calcext:value-type="float">
            <text:p>474</text:p>
          </table:table-cell>
          <table:table-cell table:formula="of:=IF([.$G149]&gt;0;20*120*(1-MIN(1;MAX((2*[.$G149]-[.$AK149])/100;0)));-1)" office:value-type="float" office:value="1896" calcext:value-type="float">
            <text:p>1896</text:p>
          </table:table-cell>
          <table:table-cell table:style-name="ce98" table:formula="of:=IF([.$G149]&gt;0;(1-MIN(1;MAX((2*[.$G149]-MAX([.$AH149];[.$AI149]))/500;0)));-1)" office:value-type="float" office:value="0.954" calcext:value-type="float">
            <text:p>0.954</text:p>
          </table:table-cell>
          <table:table-cell table:style-name="ce112" table:formula="of:=IF([.$F149];IF([.$AM149]&gt;[.$F149]*10;1;IF([.$AM149]&gt;[.$F149]*8;0.75;IF([.$AM149]&gt;[.$F149]*6;0.5;0)));-1)" office:value-type="float" office:value="0" calcext:value-type="float">
            <text:p>0</text:p>
          </table:table-cell>
          <table:table-cell table:style-name="Gnumeric-default" table:formula="of:=[.AD148]+ROUND([.$E149]*[.$B149]*([.H149]+[.I149])/SUM([.$H149:.$L149]))" office:value-type="float" office:value="118484" calcext:value-type="float">
            <text:p>118484</text:p>
          </table:table-cell>
          <table:table-cell table:style-name="Gnumeric-default" table:formula="of:=[.AE148]+ROUND([.$E149]*[.$B149]*[.J149]/SUM([.$H149:.$L149]))" office:value-type="float" office:value="71860" calcext:value-type="float">
            <text:p>71860</text:p>
          </table:table-cell>
          <table:table-cell table:style-name="Gnumeric-default" table:formula="of:=[.AF148]+ROUND([.$E149]*[.$B149]*[.K149]/SUM([.$H149:.$L149]))" office:value-type="float" office:value="114340" calcext:value-type="float">
            <text:p>114340</text:p>
          </table:table-cell>
          <table:table-cell table:style-name="ce16" table:formula="of:=[.AG148]+ROUND([.$E149]*[.$B149]*[.L149]/SUM([.$H149:.$L149]))" office:value-type="float" office:value="6000" calcext:value-type="float">
            <text:p>6000</text:p>
          </table:table-cell>
          <table:table-cell table:formula="of:=IF([.H149]&gt;0;INDEX([$Speed.$A$2:.$E$99];[.S149];1)+[.M149];0)" office:value-type="float" office:value="13" calcext:value-type="float">
            <text:p>13</text:p>
          </table:table-cell>
          <table:table-cell table:style-name="ce117" table:formula="of:=IF([.I149]&gt;0;INDEX([$Speed.$A$2:.$E$99];[.S149];2)+[.M149];0)" office:value-type="float" office:value="0" calcext:value-type="float">
            <text:p>0</text:p>
          </table:table-cell>
          <table:table-cell table:style-name="ce118" table:formula="of:=IF([.J149]&gt;0;INDEX([$Speed.$A$2:.$E$99];[.T149];3)+[.N149];0)" office:value-type="float" office:value="21" calcext:value-type="float">
            <text:p>21</text:p>
          </table:table-cell>
          <table:table-cell table:formula="of:=IF([.K149]&gt;0;INDEX([$Speed.$A$2:.$E$99];[.U149];4)+[.O149];0)" office:value-type="float" office:value="15" calcext:value-type="float">
            <text:p>15</text:p>
          </table:table-cell>
          <table:table-cell table:style-name="ce20" table:formula="of:=IF([.L149]&gt;0;INDEX([$Speed.$A$2:.$E$99];[.V149];5)+[.P149];0)" office:value-type="float" office:value="11" calcext:value-type="float">
            <text:p>11</text:p>
          </table:table-cell>
          <table:table-cell table:style-name="ce16" table:formula="of:=([.$S149]*([.$H149]+[.$I149]))+([.$T149]*[.$J149])+([.$U149]*[.$K149])+([.$V149]*[.$L149])" office:value-type="float" office:value="102" calcext:value-type="float">
            <text:p>10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ough Gu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25" calcext:value-type="float">
            <text:p>$525</text:p>
          </table:table-cell>
          <table:table-cell table:style-name="ce52"/>
          <table:table-cell table:style-name="Gnumeric-default" office:value-type="float" office:value="9310" calcext:value-type="float">
            <text:p>9310</text:p>
          </table:table-cell>
          <table:table-cell table:style-name="Gnumeric-default" office:value-type="float" office:value="37" calcext:value-type="float">
            <text:p>37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49]+[.$C150]*[.$B150]" office:value-type="float" office:value="9869" calcext:value-type="float">
            <text:p>$9,869</text:p>
          </table:table-cell>
          <table:table-cell table:style-name="ce52" table:formula="of:=[.$R149]+[.$D150]*[.$B150]" office:value-type="float" office:value="2476" calcext:value-type="float">
            <text:p>$2,476</text:p>
          </table:table-cell>
          <table:table-cell table:style-name="ce82" table:formula="of:=VLOOKUP([.AD150];[$'Level Cutoffs'.$A$2:.$E$100];5)" office:value-type="float" office:value="31" calcext:value-type="float">
            <text:p>31</text:p>
          </table:table-cell>
          <table:table-cell table:style-name="Gnumeric-default" table:formula="of:=VLOOKUP([.AE150];[$'Level Cutoffs'.$B$2:.$E$100];4)" office:value-type="float" office:value="26" calcext:value-type="float">
            <text:p>26</text:p>
          </table:table-cell>
          <table:table-cell table:style-name="Gnumeric-default" table:formula="of:=VLOOKUP([.AF150];[$'Level Cutoffs'.$C$2:.$E$100];3)" office:value-type="float" office:value="30" calcext:value-type="float">
            <text:p>30</text:p>
          </table:table-cell>
          <table:table-cell table:style-name="ce86" table:formula="of:=VLOOKUP([.AG150];[$'Level Cutoffs'.$D$2:.$E$100];2)" office:value-type="float" office:value="15" calcext:value-type="float">
            <text:p>15</text:p>
          </table:table-cell>
          <table:table-cell table:style-name="ce90" table:formula="of:=IF([.$G150]&gt;0;MIN(1;((MAX(0;MAX([.$AH150:.$AL150])-[.$G150]))+10)/100);-1)" office:value-type="float" office:value="0.13" calcext:value-type="float">
            <text:p>0.13</text:p>
          </table:table-cell>
          <table:table-cell table:style-name="ce90" table:formula="of:=IF([.$G150]&gt;0;[.$W150]+MIN(1;((MAX(0;MAX([.$AH150:.$AL150])-[.$G150]))+20)/100)*(1-[.$W150]);-1)" office:value-type="float" office:value="0.3301" calcext:value-type="float">
            <text:p>0.3301</text:p>
          </table:table-cell>
          <table:table-cell table:style-name="ce93" table:formula="of:=IF([.$G150]&gt;0;[.$X150]+MIN(1;((MAX(0;MAX([.$AH150:.$AL150])-[.$G150]))+30)/100)*(1-[.$X150]);-1)" office:value-type="float" office:value="0.551167" calcext:value-type="float">
            <text:p>0.551167</text:p>
          </table:table-cell>
          <table:table-cell table:formula="of:=IF([.$G150]&gt;0;5*120*(1-MIN(1;MAX((2*[.$G150]-[.$AK150])/100;0)));-1)" office:value-type="float" office:value="474" calcext:value-type="float">
            <text:p>474</text:p>
          </table:table-cell>
          <table:table-cell table:formula="of:=IF([.$G150]&gt;0;20*120*(1-MIN(1;MAX((2*[.$G150]-[.$AK150])/100;0)));-1)" office:value-type="float" office:value="1896" calcext:value-type="float">
            <text:p>1896</text:p>
          </table:table-cell>
          <table:table-cell table:style-name="ce98" table:formula="of:=IF([.$G150]&gt;0;(1-MIN(1;MAX((2*[.$G150]-MAX([.$AH150];[.$AI150]))/500;0)));-1)" office:value-type="float" office:value="0.954" calcext:value-type="float">
            <text:p>0.954</text:p>
          </table:table-cell>
          <table:table-cell table:style-name="ce112" table:formula="of:=IF([.$F150];IF([.$AM150]&gt;[.$F150]*10;1;IF([.$AM150]&gt;[.$F150]*8;0.75;IF([.$AM150]&gt;[.$F150]*6;0.5;0)));-1)" office:value-type="float" office:value="0" calcext:value-type="float">
            <text:p>0</text:p>
          </table:table-cell>
          <table:table-cell table:style-name="Gnumeric-default" table:formula="of:=[.AD149]+ROUND([.$E150]*[.$B150]*([.H150]+[.I150])/SUM([.$H150:.$L150]))" office:value-type="float" office:value="118484" calcext:value-type="float">
            <text:p>118484</text:p>
          </table:table-cell>
          <table:table-cell table:style-name="Gnumeric-default" table:formula="of:=[.AE149]+ROUND([.$E150]*[.$B150]*[.J150]/SUM([.$H150:.$L150]))" office:value-type="float" office:value="71860" calcext:value-type="float">
            <text:p>71860</text:p>
          </table:table-cell>
          <table:table-cell table:style-name="Gnumeric-default" table:formula="of:=[.AF149]+ROUND([.$E150]*[.$B150]*[.K150]/SUM([.$H150:.$L150]))" office:value-type="float" office:value="114340" calcext:value-type="float">
            <text:p>114340</text:p>
          </table:table-cell>
          <table:table-cell table:style-name="ce16" table:formula="of:=[.AG149]+ROUND([.$E150]*[.$B150]*[.L150]/SUM([.$H150:.$L150]))" office:value-type="float" office:value="6000" calcext:value-type="float">
            <text:p>6000</text:p>
          </table:table-cell>
          <table:table-cell table:formula="of:=IF([.H150]&gt;0;INDEX([$Speed.$A$2:.$E$99];[.S150];1)+[.M150];0)" office:value-type="float" office:value="13" calcext:value-type="float">
            <text:p>13</text:p>
          </table:table-cell>
          <table:table-cell table:style-name="ce117" table:formula="of:=IF([.I150]&gt;0;INDEX([$Speed.$A$2:.$E$99];[.S150];2)+[.M150];0)" office:value-type="float" office:value="0" calcext:value-type="float">
            <text:p>0</text:p>
          </table:table-cell>
          <table:table-cell table:style-name="ce118" table:formula="of:=IF([.J150]&gt;0;INDEX([$Speed.$A$2:.$E$99];[.T150];3)+[.N150];0)" office:value-type="float" office:value="21" calcext:value-type="float">
            <text:p>21</text:p>
          </table:table-cell>
          <table:table-cell table:formula="of:=IF([.K150]&gt;0;INDEX([$Speed.$A$2:.$E$99];[.U150];4)+[.O150];0)" office:value-type="float" office:value="15" calcext:value-type="float">
            <text:p>15</text:p>
          </table:table-cell>
          <table:table-cell table:style-name="ce20" table:formula="of:=IF([.L150]&gt;0;INDEX([$Speed.$A$2:.$E$99];[.V150];5)+[.P150];0)" office:value-type="float" office:value="11" calcext:value-type="float">
            <text:p>11</text:p>
          </table:table-cell>
          <table:table-cell table:style-name="ce16" table:formula="of:=([.$S150]*([.$H150]+[.$I150]))+([.$T150]*[.$J150])+([.$U150]*[.$K150])+([.$V150]*[.$L150])" office:value-type="float" office:value="102" calcext:value-type="float">
            <text:p>10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oo Training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$0</text:p>
          </table:table-cell>
          <table:table-cell table:style-name="ce53"/>
          <table:table-cell table:style-name="ce57" office:value-type="float" office:value="6000" calcext:value-type="float">
            <text:p>6000</text:p>
          </table:table-cell>
          <table:table-cell table:style-name="ce57"/>
          <table:table-cell table:style-name="ce61"/>
          <table:table-cell table:style-name="ce66" table:number-columns-repeated="2"/>
          <table:table-cell table:style-name="Gnumeric-default" table:number-columns-repeated="2"/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0]+[.$C151]*[.$B151]" office:value-type="float" office:value="9869" calcext:value-type="float">
            <text:p>$9,869</text:p>
          </table:table-cell>
          <table:table-cell table:style-name="ce52" table:formula="of:=[.$R150]+[.$D151]*[.$B151]" office:value-type="float" office:value="2476" calcext:value-type="float">
            <text:p>$2,476</text:p>
          </table:table-cell>
          <table:table-cell table:style-name="ce82" table:formula="of:=VLOOKUP([.AD151];[$'Level Cutoffs'.$A$2:.$E$100];5)" office:value-type="float" office:value="31" calcext:value-type="float">
            <text:p>31</text:p>
          </table:table-cell>
          <table:table-cell table:style-name="Gnumeric-default" table:formula="of:=VLOOKUP([.AE151];[$'Level Cutoffs'.$B$2:.$E$100];4)" office:value-type="float" office:value="26" calcext:value-type="float">
            <text:p>26</text:p>
          </table:table-cell>
          <table:table-cell table:style-name="Gnumeric-default" table:formula="of:=VLOOKUP([.AF151];[$'Level Cutoffs'.$C$2:.$E$100];3)" office:value-type="float" office:value="30" calcext:value-type="float">
            <text:p>30</text:p>
          </table:table-cell>
          <table:table-cell table:style-name="ce86" table:formula="of:=VLOOKUP([.AG151];[$'Level Cutoffs'.$D$2:.$E$100];2)" office:value-type="float" office:value="18" calcext:value-type="float">
            <text:p>18</text:p>
          </table:table-cell>
          <table:table-cell table:style-name="ce90" table:formula="of:=IF([.$G151]&gt;0;MIN(1;((MAX(0;MAX([.$AH151:.$AL151])-[.$G151]))+10)/100);-1)" office:value-type="float" office:value="-1" calcext:value-type="float">
            <text:p>-1</text:p>
          </table:table-cell>
          <table:table-cell table:style-name="ce90" table:formula="of:=IF([.$G151]&gt;0;[.$W151]+MIN(1;((MAX(0;MAX([.$AH151:.$AL151])-[.$G151]))+20)/100)*(1-[.$W151]);-1)" office:value-type="float" office:value="-1" calcext:value-type="float">
            <text:p>-1</text:p>
          </table:table-cell>
          <table:table-cell table:style-name="ce93" table:formula="of:=IF([.$G151]&gt;0;[.$X151]+MIN(1;((MAX(0;MAX([.$AH151:.$AL151])-[.$G151]))+30)/100)*(1-[.$X151]);-1)" office:value-type="float" office:value="-1" calcext:value-type="float">
            <text:p>-1</text:p>
          </table:table-cell>
          <table:table-cell table:formula="of:=IF([.$G151]&gt;0;5*120*(1-MIN(1;MAX((2*[.$G151]-[.$AK151])/100;0)));-1)" office:value-type="float" office:value="-1" calcext:value-type="float">
            <text:p>-1</text:p>
          </table:table-cell>
          <table:table-cell table:formula="of:=IF([.$G151]&gt;0;20*120*(1-MIN(1;MAX((2*[.$G151]-[.$AK151])/100;0)));-1)" office:value-type="float" office:value="-1" calcext:value-type="float">
            <text:p>-1</text:p>
          </table:table-cell>
          <table:table-cell table:style-name="ce98" table:formula="of:=IF([.$G151]&gt;0;(1-MIN(1;MAX((2*[.$G151]-MAX([.$AH151];[.$AI151]))/500;0)));-1)" office:value-type="float" office:value="-1" calcext:value-type="float">
            <text:p>-1</text:p>
          </table:table-cell>
          <table:table-cell table:style-name="ce112" table:formula="of:=IF([.$F151];IF([.$AM151]&gt;[.$F151]*10;1;IF([.$AM151]&gt;[.$F151]*8;0.75;IF([.$AM151]&gt;[.$F151]*6;0.5;0)));-1)" office:value-type="float" office:value="-1" calcext:value-type="float">
            <text:p>-1</text:p>
          </table:table-cell>
          <table:table-cell table:style-name="Gnumeric-default" table:formula="of:=[.AD150]+ROUND([.$E151]*[.$B151]*([.H151]+[.I151])/SUM([.$H151:.$L151]))" office:value-type="float" office:value="118484" calcext:value-type="float">
            <text:p>118484</text:p>
          </table:table-cell>
          <table:table-cell table:style-name="Gnumeric-default" table:formula="of:=[.AE150]+ROUND([.$E151]*[.$B151]*[.J151]/SUM([.$H151:.$L151]))" office:value-type="float" office:value="71860" calcext:value-type="float">
            <text:p>71860</text:p>
          </table:table-cell>
          <table:table-cell table:style-name="Gnumeric-default" table:formula="of:=[.AF150]+ROUND([.$E151]*[.$B151]*[.K151]/SUM([.$H151:.$L151]))" office:value-type="float" office:value="114340" calcext:value-type="float">
            <text:p>114340</text:p>
          </table:table-cell>
          <table:table-cell table:style-name="ce16" table:formula="of:=[.AG150]+ROUND([.$E151]*[.$B151]*[.L151]/SUM([.$H151:.$L151]))" office:value-type="float" office:value="12000" calcext:value-type="float">
            <text:p>12000</text:p>
          </table:table-cell>
          <table:table-cell table:formula="of:=IF([.H151]&gt;0;INDEX([$Speed.$A$2:.$E$99];[.S151];1)+[.M151];0)" office:value-type="float" office:value="0" calcext:value-type="float">
            <text:p>0</text:p>
          </table:table-cell>
          <table:table-cell table:style-name="ce117" table:formula="of:=IF([.I151]&gt;0;INDEX([$Speed.$A$2:.$E$99];[.S151];2)+[.M151];0)" office:value-type="float" office:value="0" calcext:value-type="float">
            <text:p>0</text:p>
          </table:table-cell>
          <table:table-cell table:style-name="ce118" table:formula="of:=IF([.J151]&gt;0;INDEX([$Speed.$A$2:.$E$99];[.T151];3)+[.N151];0)" office:value-type="float" office:value="0" calcext:value-type="float">
            <text:p>0</text:p>
          </table:table-cell>
          <table:table-cell table:formula="of:=IF([.K151]&gt;0;INDEX([$Speed.$A$2:.$E$99];[.U151];4)+[.O151];0)" office:value-type="float" office:value="0" calcext:value-type="float">
            <text:p>0</text:p>
          </table:table-cell>
          <table:table-cell table:style-name="ce20" table:formula="of:=IF([.L151]&gt;0;INDEX([$Speed.$A$2:.$E$99];[.V151];5)+[.P151];0)" office:value-type="float" office:value="13" calcext:value-type="float">
            <text:p>13</text:p>
          </table:table-cell>
          <table:table-cell table:style-name="ce16" table:formula="of:=([.$S151]*([.$H151]+[.$I151]))+([.$T151]*[.$J151])+([.$U151]*[.$K151])+([.$V151]*[.$L151])" office:value-type="float" office:value="18" calcext:value-type="float">
            <text:p>18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kip sandwich Dxes</text:p>
          </table:table-cell>
          <table:table-cell table:style-name="ce26" office:value-type="float" office:value="18" calcext:value-type="float">
            <text:p>18</text:p>
          </table:table-cell>
          <table:table-cell table:style-name="ce48"/>
          <table:table-cell table:style-name="ce52" office:value-type="float" office:value="-98" calcext:value-type="float">
            <text:p>-$98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1]+[.$C152]*[.$B152]" office:value-type="float" office:value="9869" calcext:value-type="float">
            <text:p>$9,869</text:p>
          </table:table-cell>
          <table:table-cell table:style-name="ce52" table:formula="of:=[.$R151]+[.$D152]*[.$B152]" office:value-type="float" office:value="712" calcext:value-type="float">
            <text:p>$712</text:p>
          </table:table-cell>
          <table:table-cell table:style-name="ce82" table:formula="of:=VLOOKUP([.AD152];[$'Level Cutoffs'.$A$2:.$E$100];5)" office:value-type="float" office:value="31" calcext:value-type="float">
            <text:p>31</text:p>
          </table:table-cell>
          <table:table-cell table:style-name="Gnumeric-default" table:formula="of:=VLOOKUP([.AE152];[$'Level Cutoffs'.$B$2:.$E$100];4)" office:value-type="float" office:value="26" calcext:value-type="float">
            <text:p>26</text:p>
          </table:table-cell>
          <table:table-cell table:style-name="Gnumeric-default" table:formula="of:=VLOOKUP([.AF152];[$'Level Cutoffs'.$C$2:.$E$100];3)" office:value-type="float" office:value="30" calcext:value-type="float">
            <text:p>30</text:p>
          </table:table-cell>
          <table:table-cell table:style-name="ce86" table:formula="of:=VLOOKUP([.AG152];[$'Level Cutoffs'.$D$2:.$E$100];2)" office:value-type="float" office:value="18" calcext:value-type="float">
            <text:p>18</text:p>
          </table:table-cell>
          <table:table-cell table:style-name="ce90" table:formula="of:=IF([.$G152]&gt;0;MIN(1;((MAX(0;MAX([.$AH152:.$AL152])-[.$G152]))+10)/100);-1)" office:value-type="float" office:value="-1" calcext:value-type="float">
            <text:p>-1</text:p>
          </table:table-cell>
          <table:table-cell table:style-name="ce90" table:formula="of:=IF([.$G152]&gt;0;[.$W152]+MIN(1;((MAX(0;MAX([.$AH152:.$AL152])-[.$G152]))+20)/100)*(1-[.$W152]);-1)" office:value-type="float" office:value="-1" calcext:value-type="float">
            <text:p>-1</text:p>
          </table:table-cell>
          <table:table-cell table:style-name="ce93" table:formula="of:=IF([.$G152]&gt;0;[.$X152]+MIN(1;((MAX(0;MAX([.$AH152:.$AL152])-[.$G152]))+30)/100)*(1-[.$X152]);-1)" office:value-type="float" office:value="-1" calcext:value-type="float">
            <text:p>-1</text:p>
          </table:table-cell>
          <table:table-cell table:formula="of:=IF([.$G152]&gt;0;5*120*(1-MIN(1;MAX((2*[.$G152]-[.$AK152])/100;0)));-1)" office:value-type="float" office:value="-1" calcext:value-type="float">
            <text:p>-1</text:p>
          </table:table-cell>
          <table:table-cell table:formula="of:=IF([.$G152]&gt;0;20*120*(1-MIN(1;MAX((2*[.$G152]-[.$AK152])/100;0)));-1)" office:value-type="float" office:value="-1" calcext:value-type="float">
            <text:p>-1</text:p>
          </table:table-cell>
          <table:table-cell table:style-name="ce98" table:formula="of:=IF([.$G152]&gt;0;(1-MIN(1;MAX((2*[.$G152]-MAX([.$AH152];[.$AI152]))/500;0)));-1)" office:value-type="float" office:value="-1" calcext:value-type="float">
            <text:p>-1</text:p>
          </table:table-cell>
          <table:table-cell table:style-name="ce112" table:formula="of:=IF([.$F152];IF([.$AM152]&gt;[.$F152]*10;1;IF([.$AM152]&gt;[.$F152]*8;0.75;IF([.$AM152]&gt;[.$F152]*6;0.5;0)));-1)" office:value-type="float" office:value="-1" calcext:value-type="float">
            <text:p>-1</text:p>
          </table:table-cell>
          <table:table-cell table:style-name="Gnumeric-default" table:formula="of:=[.AD151]+ROUND([.$E152]*[.$B152]*([.H152]+[.I152])/SUM([.$H152:.$L152]))" office:value-type="float" office:value="118484" calcext:value-type="float">
            <text:p>118484</text:p>
          </table:table-cell>
          <table:table-cell table:style-name="Gnumeric-default" table:formula="of:=[.AE151]+ROUND([.$E152]*[.$B152]*[.J152]/SUM([.$H152:.$L152]))" office:value-type="float" office:value="71860" calcext:value-type="float">
            <text:p>71860</text:p>
          </table:table-cell>
          <table:table-cell table:style-name="Gnumeric-default" table:formula="of:=[.AF151]+ROUND([.$E152]*[.$B152]*[.K152]/SUM([.$H152:.$L152]))" office:value-type="float" office:value="114340" calcext:value-type="float">
            <text:p>114340</text:p>
          </table:table-cell>
          <table:table-cell table:style-name="ce16" table:formula="of:=[.AG151]+ROUND([.$E152]*[.$B152]*[.L152]/SUM([.$H152:.$L152]))" office:value-type="float" office:value="12000" calcext:value-type="float">
            <text:p>12000</text:p>
          </table:table-cell>
          <table:table-cell table:formula="of:=IF([.H152]&gt;0;INDEX([$Speed.$A$2:.$E$99];[.S152];1)+[.M152];0)" office:value-type="float" office:value="13" calcext:value-type="float">
            <text:p>13</text:p>
          </table:table-cell>
          <table:table-cell table:style-name="ce117" table:formula="of:=IF([.I152]&gt;0;INDEX([$Speed.$A$2:.$E$99];[.S152];2)+[.M152];0)" office:value-type="float" office:value="0" calcext:value-type="float">
            <text:p>0</text:p>
          </table:table-cell>
          <table:table-cell table:style-name="ce118" table:formula="of:=IF([.J152]&gt;0;INDEX([$Speed.$A$2:.$E$99];[.T152];3)+[.N152];0)" office:value-type="float" office:value="21" calcext:value-type="float">
            <text:p>21</text:p>
          </table:table-cell>
          <table:table-cell table:formula="of:=IF([.K152]&gt;0;INDEX([$Speed.$A$2:.$E$99];[.U152];4)+[.O152];0)" office:value-type="float" office:value="15" calcext:value-type="float">
            <text:p>15</text:p>
          </table:table-cell>
          <table:table-cell table:style-name="ce20" table:formula="of:=IF([.L152]&gt;0;INDEX([$Speed.$A$2:.$E$99];[.V152];5)+[.P152];0)" office:value-type="float" office:value="13" calcext:value-type="float">
            <text:p>13</text:p>
          </table:table-cell>
          <table:table-cell table:style-name="ce16" table:formula="of:=([.$S152]*([.$H152]+[.$I152]))+([.$T152]*[.$J152])+([.$U152]*[.$K152])+([.$V152]*[.$L152])" office:value-type="float" office:value="105" calcext:value-type="float">
            <text:p>10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3" office:value-type="string" calcext:value-type="string">
            <text:p>Museum phone is free...</text:p>
          </table:table-cell>
          <table:table-cell table:style-name="ce27" office:value-type="float" office:value="0" calcext:value-type="float">
            <text:p>0</text:p>
          </table:table-cell>
          <table:table-cell table:style-name="ce49"/>
          <table:table-cell table:style-name="ce53" office:value-type="float" office:value="-1" calcext:value-type="float">
            <text:p>-$1</text:p>
          </table:table-cell>
          <table:table-cell table:style-name="ce57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2]+[.$C153]*[.$B153]" office:value-type="float" office:value="9869" calcext:value-type="float">
            <text:p>$9,869</text:p>
          </table:table-cell>
          <table:table-cell table:style-name="ce52" table:formula="of:=[.$R152]+[.$D153]*[.$B153]" office:value-type="float" office:value="712" calcext:value-type="float">
            <text:p>$712</text:p>
          </table:table-cell>
          <table:table-cell table:style-name="ce82" table:formula="of:=VLOOKUP([.AD153];[$'Level Cutoffs'.$A$2:.$E$100];5)" office:value-type="float" office:value="31" calcext:value-type="float">
            <text:p>31</text:p>
          </table:table-cell>
          <table:table-cell table:style-name="Gnumeric-default" table:formula="of:=VLOOKUP([.AE153];[$'Level Cutoffs'.$B$2:.$E$100];4)" office:value-type="float" office:value="26" calcext:value-type="float">
            <text:p>26</text:p>
          </table:table-cell>
          <table:table-cell table:style-name="Gnumeric-default" table:formula="of:=VLOOKUP([.AF153];[$'Level Cutoffs'.$C$2:.$E$100];3)" office:value-type="float" office:value="30" calcext:value-type="float">
            <text:p>30</text:p>
          </table:table-cell>
          <table:table-cell table:style-name="ce86" table:formula="of:=VLOOKUP([.AG153];[$'Level Cutoffs'.$D$2:.$E$100];2)" office:value-type="float" office:value="18" calcext:value-type="float">
            <text:p>18</text:p>
          </table:table-cell>
          <table:table-cell table:style-name="ce90" table:formula="of:=IF([.$G153]&gt;0;MIN(1;((MAX(0;MAX([.$AH153:.$AL153])-[.$G153]))+10)/100);-1)" office:value-type="float" office:value="-1" calcext:value-type="float">
            <text:p>-1</text:p>
          </table:table-cell>
          <table:table-cell table:style-name="ce90" table:formula="of:=IF([.$G153]&gt;0;[.$W153]+MIN(1;((MAX(0;MAX([.$AH153:.$AL153])-[.$G153]))+20)/100)*(1-[.$W153]);-1)" office:value-type="float" office:value="-1" calcext:value-type="float">
            <text:p>-1</text:p>
          </table:table-cell>
          <table:table-cell table:style-name="ce93" table:formula="of:=IF([.$G153]&gt;0;[.$X153]+MIN(1;((MAX(0;MAX([.$AH153:.$AL153])-[.$G153]))+30)/100)*(1-[.$X153]);-1)" office:value-type="float" office:value="-1" calcext:value-type="float">
            <text:p>-1</text:p>
          </table:table-cell>
          <table:table-cell table:formula="of:=IF([.$G153]&gt;0;5*120*(1-MIN(1;MAX((2*[.$G153]-[.$AK153])/100;0)));-1)" office:value-type="float" office:value="-1" calcext:value-type="float">
            <text:p>-1</text:p>
          </table:table-cell>
          <table:table-cell table:formula="of:=IF([.$G153]&gt;0;20*120*(1-MIN(1;MAX((2*[.$G153]-[.$AK153])/100;0)));-1)" office:value-type="float" office:value="-1" calcext:value-type="float">
            <text:p>-1</text:p>
          </table:table-cell>
          <table:table-cell table:style-name="ce98" table:formula="of:=IF([.$G153]&gt;0;(1-MIN(1;MAX((2*[.$G153]-MAX([.$AH153];[.$AI153]))/500;0)));-1)" office:value-type="float" office:value="-1" calcext:value-type="float">
            <text:p>-1</text:p>
          </table:table-cell>
          <table:table-cell table:style-name="ce112" table:formula="of:=IF([.$F153];IF([.$AM153]&gt;[.$F153]*10;1;IF([.$AM153]&gt;[.$F153]*8;0.75;IF([.$AM153]&gt;[.$F153]*6;0.5;0)));-1)" office:value-type="float" office:value="-1" calcext:value-type="float">
            <text:p>-1</text:p>
          </table:table-cell>
          <table:table-cell table:style-name="Gnumeric-default" table:formula="of:=[.AD152]+ROUND([.$E153]*[.$B153]*([.H153]+[.I153])/SUM([.$H153:.$L153]))" office:value-type="float" office:value="118484" calcext:value-type="float">
            <text:p>118484</text:p>
          </table:table-cell>
          <table:table-cell table:style-name="Gnumeric-default" table:formula="of:=[.AE152]+ROUND([.$E153]*[.$B153]*[.J153]/SUM([.$H153:.$L153]))" office:value-type="float" office:value="71860" calcext:value-type="float">
            <text:p>71860</text:p>
          </table:table-cell>
          <table:table-cell table:style-name="Gnumeric-default" table:formula="of:=[.AF152]+ROUND([.$E153]*[.$B153]*[.K153]/SUM([.$H153:.$L153]))" office:value-type="float" office:value="114340" calcext:value-type="float">
            <text:p>114340</text:p>
          </table:table-cell>
          <table:table-cell table:style-name="ce16" table:formula="of:=[.AG152]+ROUND([.$E153]*[.$B153]*[.L153]/SUM([.$H153:.$L153]))" office:value-type="float" office:value="12000" calcext:value-type="float">
            <text:p>12000</text:p>
          </table:table-cell>
          <table:table-cell table:formula="of:=IF([.H153]&gt;0;INDEX([$Speed.$A$2:.$E$99];[.S153];1)+[.M153];0)" office:value-type="float" office:value="13" calcext:value-type="float">
            <text:p>13</text:p>
          </table:table-cell>
          <table:table-cell table:style-name="ce117" table:formula="of:=IF([.I153]&gt;0;INDEX([$Speed.$A$2:.$E$99];[.S153];2)+[.M153];0)" office:value-type="float" office:value="0" calcext:value-type="float">
            <text:p>0</text:p>
          </table:table-cell>
          <table:table-cell table:style-name="ce118" table:formula="of:=IF([.J153]&gt;0;INDEX([$Speed.$A$2:.$E$99];[.T153];3)+[.N153];0)" office:value-type="float" office:value="21" calcext:value-type="float">
            <text:p>21</text:p>
          </table:table-cell>
          <table:table-cell table:formula="of:=IF([.K153]&gt;0;INDEX([$Speed.$A$2:.$E$99];[.U153];4)+[.O153];0)" office:value-type="float" office:value="15" calcext:value-type="float">
            <text:p>15</text:p>
          </table:table-cell>
          <table:table-cell table:style-name="ce20" table:formula="of:=IF([.L153]&gt;0;INDEX([$Speed.$A$2:.$E$99];[.V153];5)+[.P153];0)" office:value-type="float" office:value="13" calcext:value-type="float">
            <text:p>13</text:p>
          </table:table-cell>
          <table:table-cell table:style-name="ce16" table:formula="of:=([.$S153]*([.$H153]+[.$I153]))+([.$T153]*[.$J153])+([.$U153]*[.$K153])+([.$V153]*[.$L153])" office:value-type="float" office:value="105" calcext:value-type="float">
            <text:p>10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useum fee</text:p>
          </table:table-cell>
          <table:table-cell table:style-name="ce27" office:value-type="float" office:value="4" calcext:value-type="float">
            <text:p>4</text:p>
          </table:table-cell>
          <table:table-cell table:style-name="ce49"/>
          <table:table-cell table:style-name="ce53" office:value-type="float" office:value="-3" calcext:value-type="float">
            <text:p>-$3</text:p>
          </table:table-cell>
          <table:table-cell table:style-name="ce57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3]+[.$C154]*[.$B154]" office:value-type="float" office:value="9869" calcext:value-type="float">
            <text:p>$9,869</text:p>
          </table:table-cell>
          <table:table-cell table:style-name="ce52" table:formula="of:=[.$R153]+[.$D154]*[.$B154]" office:value-type="float" office:value="700" calcext:value-type="float">
            <text:p>$700</text:p>
          </table:table-cell>
          <table:table-cell table:style-name="ce82" table:formula="of:=VLOOKUP([.AD154];[$'Level Cutoffs'.$A$2:.$E$100];5)" office:value-type="float" office:value="31" calcext:value-type="float">
            <text:p>31</text:p>
          </table:table-cell>
          <table:table-cell table:style-name="Gnumeric-default" table:formula="of:=VLOOKUP([.AE154];[$'Level Cutoffs'.$B$2:.$E$100];4)" office:value-type="float" office:value="26" calcext:value-type="float">
            <text:p>26</text:p>
          </table:table-cell>
          <table:table-cell table:style-name="Gnumeric-default" table:formula="of:=VLOOKUP([.AF154];[$'Level Cutoffs'.$C$2:.$E$100];3)" office:value-type="float" office:value="30" calcext:value-type="float">
            <text:p>30</text:p>
          </table:table-cell>
          <table:table-cell table:style-name="ce86" table:formula="of:=VLOOKUP([.AG154];[$'Level Cutoffs'.$D$2:.$E$100];2)" office:value-type="float" office:value="18" calcext:value-type="float">
            <text:p>18</text:p>
          </table:table-cell>
          <table:table-cell table:style-name="ce90" table:formula="of:=IF([.$G154]&gt;0;MIN(1;((MAX(0;MAX([.$AH154:.$AL154])-[.$G154]))+10)/100);-1)" office:value-type="float" office:value="-1" calcext:value-type="float">
            <text:p>-1</text:p>
          </table:table-cell>
          <table:table-cell table:style-name="ce90" table:formula="of:=IF([.$G154]&gt;0;[.$W154]+MIN(1;((MAX(0;MAX([.$AH154:.$AL154])-[.$G154]))+20)/100)*(1-[.$W154]);-1)" office:value-type="float" office:value="-1" calcext:value-type="float">
            <text:p>-1</text:p>
          </table:table-cell>
          <table:table-cell table:style-name="ce93" table:formula="of:=IF([.$G154]&gt;0;[.$X154]+MIN(1;((MAX(0;MAX([.$AH154:.$AL154])-[.$G154]))+30)/100)*(1-[.$X154]);-1)" office:value-type="float" office:value="-1" calcext:value-type="float">
            <text:p>-1</text:p>
          </table:table-cell>
          <table:table-cell table:formula="of:=IF([.$G154]&gt;0;5*120*(1-MIN(1;MAX((2*[.$G154]-[.$AK154])/100;0)));-1)" office:value-type="float" office:value="-1" calcext:value-type="float">
            <text:p>-1</text:p>
          </table:table-cell>
          <table:table-cell table:formula="of:=IF([.$G154]&gt;0;20*120*(1-MIN(1;MAX((2*[.$G154]-[.$AK154])/100;0)));-1)" office:value-type="float" office:value="-1" calcext:value-type="float">
            <text:p>-1</text:p>
          </table:table-cell>
          <table:table-cell table:style-name="ce98" table:formula="of:=IF([.$G154]&gt;0;(1-MIN(1;MAX((2*[.$G154]-MAX([.$AH154];[.$AI154]))/500;0)));-1)" office:value-type="float" office:value="-1" calcext:value-type="float">
            <text:p>-1</text:p>
          </table:table-cell>
          <table:table-cell table:style-name="ce112" table:formula="of:=IF([.$F154];IF([.$AM154]&gt;[.$F154]*10;1;IF([.$AM154]&gt;[.$F154]*8;0.75;IF([.$AM154]&gt;[.$F154]*6;0.5;0)));-1)" office:value-type="float" office:value="-1" calcext:value-type="float">
            <text:p>-1</text:p>
          </table:table-cell>
          <table:table-cell table:style-name="Gnumeric-default" table:formula="of:=[.AD153]+ROUND([.$E154]*[.$B154]*([.H154]+[.I154])/SUM([.$H154:.$L154]))" office:value-type="float" office:value="118484" calcext:value-type="float">
            <text:p>118484</text:p>
          </table:table-cell>
          <table:table-cell table:style-name="Gnumeric-default" table:formula="of:=[.AE153]+ROUND([.$E154]*[.$B154]*[.J154]/SUM([.$H154:.$L154]))" office:value-type="float" office:value="71860" calcext:value-type="float">
            <text:p>71860</text:p>
          </table:table-cell>
          <table:table-cell table:style-name="Gnumeric-default" table:formula="of:=[.AF153]+ROUND([.$E154]*[.$B154]*[.K154]/SUM([.$H154:.$L154]))" office:value-type="float" office:value="114340" calcext:value-type="float">
            <text:p>114340</text:p>
          </table:table-cell>
          <table:table-cell table:style-name="ce16" table:formula="of:=[.AG153]+ROUND([.$E154]*[.$B154]*[.L154]/SUM([.$H154:.$L154]))" office:value-type="float" office:value="12000" calcext:value-type="float">
            <text:p>12000</text:p>
          </table:table-cell>
          <table:table-cell table:formula="of:=IF([.H154]&gt;0;INDEX([$Speed.$A$2:.$E$99];[.S154];1)+[.M154];0)" office:value-type="float" office:value="13" calcext:value-type="float">
            <text:p>13</text:p>
          </table:table-cell>
          <table:table-cell table:style-name="ce117" table:formula="of:=IF([.I154]&gt;0;INDEX([$Speed.$A$2:.$E$99];[.S154];2)+[.M154];0)" office:value-type="float" office:value="0" calcext:value-type="float">
            <text:p>0</text:p>
          </table:table-cell>
          <table:table-cell table:style-name="ce118" table:formula="of:=IF([.J154]&gt;0;INDEX([$Speed.$A$2:.$E$99];[.T154];3)+[.N154];0)" office:value-type="float" office:value="21" calcext:value-type="float">
            <text:p>21</text:p>
          </table:table-cell>
          <table:table-cell table:formula="of:=IF([.K154]&gt;0;INDEX([$Speed.$A$2:.$E$99];[.U154];4)+[.O154];0)" office:value-type="float" office:value="15" calcext:value-type="float">
            <text:p>15</text:p>
          </table:table-cell>
          <table:table-cell table:style-name="ce20" table:formula="of:=IF([.L154]&gt;0;INDEX([$Speed.$A$2:.$E$99];[.V154];5)+[.P154];0)" office:value-type="float" office:value="13" calcext:value-type="float">
            <text:p>13</text:p>
          </table:table-cell>
          <table:table-cell table:style-name="ce16" table:formula="of:=([.$S154]*([.$H154]+[.$I154]))+([.$T154]*[.$J154])+([.$U154]*[.$K154])+([.$V154]*[.$L154])" office:value-type="float" office:value="105" calcext:value-type="float">
            <text:p>10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4" office:value-type="string" calcext:value-type="string">
            <text:p>Shattered Man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2630" calcext:value-type="float">
            <text:p>$2,630</text:p>
          </table:table-cell>
          <table:table-cell table:style-name="ce52"/>
          <table:table-cell table:style-name="Gnumeric-default" office:value-type="float" office:value="44690" calcext:value-type="float">
            <text:p>44690</text:p>
          </table:table-cell>
          <table:table-cell table:style-name="Gnumeric-default" office:value-type="float" office:value="51" calcext:value-type="float">
            <text:p>51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4]+[.$C155]*[.$B155]" office:value-type="float" office:value="12499" calcext:value-type="float">
            <text:p>$12,499</text:p>
          </table:table-cell>
          <table:table-cell table:style-name="ce52" table:formula="of:=[.$R154]+[.$D155]*[.$B155]" office:value-type="float" office:value="700" calcext:value-type="float">
            <text:p>$700</text:p>
          </table:table-cell>
          <table:table-cell table:style-name="ce82" table:formula="of:=VLOOKUP([.AD155];[$'Level Cutoffs'.$A$2:.$E$100];5)" office:value-type="float" office:value="31" calcext:value-type="float">
            <text:p>31</text:p>
          </table:table-cell>
          <table:table-cell table:style-name="Gnumeric-default" table:formula="of:=VLOOKUP([.AE155];[$'Level Cutoffs'.$B$2:.$E$100];4)" office:value-type="float" office:value="27" calcext:value-type="float">
            <text:p>27</text:p>
          </table:table-cell>
          <table:table-cell table:style-name="Gnumeric-default" table:formula="of:=VLOOKUP([.AF155];[$'Level Cutoffs'.$C$2:.$E$100];3)" office:value-type="float" office:value="30" calcext:value-type="float">
            <text:p>30</text:p>
          </table:table-cell>
          <table:table-cell table:style-name="ce86" table:formula="of:=VLOOKUP([.AG155];[$'Level Cutoffs'.$D$2:.$E$100];2)" office:value-type="float" office:value="21" calcext:value-type="float">
            <text:p>21</text:p>
          </table:table-cell>
          <table:table-cell table:style-name="ce90" table:formula="of:=IF([.$G155]&gt;0;MIN(1;((MAX(0;MAX([.$AH155:.$AL155])-[.$G155]))+10)/100);-1)" office:value-type="float" office:value="0.14" calcext:value-type="float">
            <text:p>0.14</text:p>
          </table:table-cell>
          <table:table-cell table:style-name="ce90" table:formula="of:=IF([.$G155]&gt;0;[.$W155]+MIN(1;((MAX(0;MAX([.$AH155:.$AL155])-[.$G155]))+20)/100)*(1-[.$W155]);-1)" office:value-type="float" office:value="0.3464" calcext:value-type="float">
            <text:p>0.3464</text:p>
          </table:table-cell>
          <table:table-cell table:style-name="ce93" table:formula="of:=IF([.$G155]&gt;0;[.$X155]+MIN(1;((MAX(0;MAX([.$AH155:.$AL155])-[.$G155]))+30)/100)*(1-[.$X155]);-1)" office:value-type="float" office:value="0.568624" calcext:value-type="float">
            <text:p>0.568624</text:p>
          </table:table-cell>
          <table:table-cell table:formula="of:=IF([.$G155]&gt;0;5*120*(1-MIN(1;MAX((2*[.$G155]-[.$AK155])/100;0)));-1)" office:value-type="float" office:value="474" calcext:value-type="float">
            <text:p>474</text:p>
          </table:table-cell>
          <table:table-cell table:formula="of:=IF([.$G155]&gt;0;20*120*(1-MIN(1;MAX((2*[.$G155]-[.$AK155])/100;0)));-1)" office:value-type="float" office:value="1896" calcext:value-type="float">
            <text:p>1896</text:p>
          </table:table-cell>
          <table:table-cell table:style-name="ce98" table:formula="of:=IF([.$G155]&gt;0;(1-MIN(1;MAX((2*[.$G155]-MAX([.$AH155];[.$AI155]))/500;0)));-1)" office:value-type="float" office:value="0.954" calcext:value-type="float">
            <text:p>0.954</text:p>
          </table:table-cell>
          <table:table-cell table:style-name="ce112" table:formula="of:=IF([.$F155];IF([.$AM155]&gt;[.$F155]*10;1;IF([.$AM155]&gt;[.$F155]*8;0.75;IF([.$AM155]&gt;[.$F155]*6;0.5;0)));-1)" office:value-type="float" office:value="0" calcext:value-type="float">
            <text:p>0</text:p>
          </table:table-cell>
          <table:table-cell table:style-name="Gnumeric-default" table:formula="of:=[.AD154]+ROUND([.$E155]*[.$B155]*([.H155]+[.I155])/SUM([.$H155:.$L155]))" office:value-type="float" office:value="129657" calcext:value-type="float">
            <text:p>129657</text:p>
          </table:table-cell>
          <table:table-cell table:style-name="Gnumeric-default" table:formula="of:=[.AE154]+ROUND([.$E155]*[.$B155]*[.J155]/SUM([.$H155:.$L155]))" office:value-type="float" office:value="83033" calcext:value-type="float">
            <text:p>83033</text:p>
          </table:table-cell>
          <table:table-cell table:style-name="Gnumeric-default" table:formula="of:=[.AF154]+ROUND([.$E155]*[.$B155]*[.K155]/SUM([.$H155:.$L155]))" office:value-type="float" office:value="125513" calcext:value-type="float">
            <text:p>125513</text:p>
          </table:table-cell>
          <table:table-cell table:style-name="ce16" table:formula="of:=[.AG154]+ROUND([.$E155]*[.$B155]*[.L155]/SUM([.$H155:.$L155]))" office:value-type="float" office:value="23173" calcext:value-type="float">
            <text:p>23173</text:p>
          </table:table-cell>
          <table:table-cell table:formula="of:=IF([.H155]&gt;0;INDEX([$Speed.$A$2:.$E$99];[.S155];1)+[.M155];0)" office:value-type="float" office:value="13" calcext:value-type="float">
            <text:p>13</text:p>
          </table:table-cell>
          <table:table-cell table:style-name="ce117" table:formula="of:=IF([.I155]&gt;0;INDEX([$Speed.$A$2:.$E$99];[.S155];2)+[.M155];0)" office:value-type="float" office:value="0" calcext:value-type="float">
            <text:p>0</text:p>
          </table:table-cell>
          <table:table-cell table:style-name="ce118" table:formula="of:=IF([.J155]&gt;0;INDEX([$Speed.$A$2:.$E$99];[.T155];3)+[.N155];0)" office:value-type="float" office:value="22" calcext:value-type="float">
            <text:p>22</text:p>
          </table:table-cell>
          <table:table-cell table:formula="of:=IF([.K155]&gt;0;INDEX([$Speed.$A$2:.$E$99];[.U155];4)+[.O155];0)" office:value-type="float" office:value="15" calcext:value-type="float">
            <text:p>15</text:p>
          </table:table-cell>
          <table:table-cell table:style-name="ce20" table:formula="of:=IF([.L155]&gt;0;INDEX([$Speed.$A$2:.$E$99];[.V155];5)+[.P155];0)" office:value-type="float" office:value="15" calcext:value-type="float">
            <text:p>15</text:p>
          </table:table-cell>
          <table:table-cell table:style-name="ce16" table:formula="of:=([.$S155]*([.$H155]+[.$I155]))+([.$T155]*[.$J155])+([.$U155]*[.$K155])+([.$V155]*[.$L155])" office:value-type="float" office:value="109" calcext:value-type="float">
            <text:p>10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21" office:value-type="string" calcext:value-type="string">
            <text:p>I'm on a boat</text:p>
          </table:table-cell>
          <table:table-cell table:style-name="ce30" office:value-type="float" office:value="4" calcext:value-type="float">
            <text:p>4</text:p>
          </table:table-cell>
          <table:table-cell table:style-name="ce51"/>
          <table:table-cell table:style-name="ce55" office:value-type="float" office:value="-20" calcext:value-type="float">
            <text:p>-$20</text:p>
          </table:table-cell>
          <table:table-cell table:style-name="ce59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5]+[.$C156]*[.$B156]" office:value-type="float" office:value="12499" calcext:value-type="float">
            <text:p>$12,499</text:p>
          </table:table-cell>
          <table:table-cell table:style-name="ce52" table:formula="of:=[.$R155]+[.$D156]*[.$B156]" office:value-type="float" office:value="620" calcext:value-type="float">
            <text:p>$620</text:p>
          </table:table-cell>
          <table:table-cell table:style-name="ce82" table:formula="of:=VLOOKUP([.AD156];[$'Level Cutoffs'.$A$2:.$E$100];5)" office:value-type="float" office:value="31" calcext:value-type="float">
            <text:p>31</text:p>
          </table:table-cell>
          <table:table-cell table:style-name="Gnumeric-default" table:formula="of:=VLOOKUP([.AE156];[$'Level Cutoffs'.$B$2:.$E$100];4)" office:value-type="float" office:value="27" calcext:value-type="float">
            <text:p>27</text:p>
          </table:table-cell>
          <table:table-cell table:style-name="Gnumeric-default" table:formula="of:=VLOOKUP([.AF156];[$'Level Cutoffs'.$C$2:.$E$100];3)" office:value-type="float" office:value="30" calcext:value-type="float">
            <text:p>30</text:p>
          </table:table-cell>
          <table:table-cell table:style-name="ce86" table:formula="of:=VLOOKUP([.AG156];[$'Level Cutoffs'.$D$2:.$E$100];2)" office:value-type="float" office:value="21" calcext:value-type="float">
            <text:p>21</text:p>
          </table:table-cell>
          <table:table-cell table:style-name="ce90" table:formula="of:=IF([.$G156]&gt;0;MIN(1;((MAX(0;MAX([.$AH156:.$AL156])-[.$G156]))+10)/100);-1)" office:value-type="float" office:value="-1" calcext:value-type="float">
            <text:p>-1</text:p>
          </table:table-cell>
          <table:table-cell table:style-name="ce90" table:formula="of:=IF([.$G156]&gt;0;[.$W156]+MIN(1;((MAX(0;MAX([.$AH156:.$AL156])-[.$G156]))+20)/100)*(1-[.$W156]);-1)" office:value-type="float" office:value="-1" calcext:value-type="float">
            <text:p>-1</text:p>
          </table:table-cell>
          <table:table-cell table:style-name="ce93" table:formula="of:=IF([.$G156]&gt;0;[.$X156]+MIN(1;((MAX(0;MAX([.$AH156:.$AL156])-[.$G156]))+30)/100)*(1-[.$X156]);-1)" office:value-type="float" office:value="-1" calcext:value-type="float">
            <text:p>-1</text:p>
          </table:table-cell>
          <table:table-cell table:formula="of:=IF([.$G156]&gt;0;5*120*(1-MIN(1;MAX((2*[.$G156]-[.$AK156])/100;0)));-1)" office:value-type="float" office:value="-1" calcext:value-type="float">
            <text:p>-1</text:p>
          </table:table-cell>
          <table:table-cell table:formula="of:=IF([.$G156]&gt;0;20*120*(1-MIN(1;MAX((2*[.$G156]-[.$AK156])/100;0)));-1)" office:value-type="float" office:value="-1" calcext:value-type="float">
            <text:p>-1</text:p>
          </table:table-cell>
          <table:table-cell table:style-name="ce98" table:formula="of:=IF([.$G156]&gt;0;(1-MIN(1;MAX((2*[.$G156]-MAX([.$AH156];[.$AI156]))/500;0)));-1)" office:value-type="float" office:value="-1" calcext:value-type="float">
            <text:p>-1</text:p>
          </table:table-cell>
          <table:table-cell table:style-name="ce112" table:formula="of:=IF([.$F156];IF([.$AM156]&gt;[.$F156]*10;1;IF([.$AM156]&gt;[.$F156]*8;0.75;IF([.$AM156]&gt;[.$F156]*6;0.5;0)));-1)" office:value-type="float" office:value="-1" calcext:value-type="float">
            <text:p>-1</text:p>
          </table:table-cell>
          <table:table-cell table:style-name="Gnumeric-default" table:formula="of:=[.AD155]+ROUND([.$E156]*[.$B156]*([.H156]+[.I156])/SUM([.$H156:.$L156]))" office:value-type="float" office:value="129657" calcext:value-type="float">
            <text:p>129657</text:p>
          </table:table-cell>
          <table:table-cell table:style-name="Gnumeric-default" table:formula="of:=[.AE155]+ROUND([.$E156]*[.$B156]*[.J156]/SUM([.$H156:.$L156]))" office:value-type="float" office:value="83033" calcext:value-type="float">
            <text:p>83033</text:p>
          </table:table-cell>
          <table:table-cell table:style-name="Gnumeric-default" table:formula="of:=[.AF155]+ROUND([.$E156]*[.$B156]*[.K156]/SUM([.$H156:.$L156]))" office:value-type="float" office:value="125513" calcext:value-type="float">
            <text:p>125513</text:p>
          </table:table-cell>
          <table:table-cell table:style-name="ce16" table:formula="of:=[.AG155]+ROUND([.$E156]*[.$B156]*[.L156]/SUM([.$H156:.$L156]))" office:value-type="float" office:value="23173" calcext:value-type="float">
            <text:p>23173</text:p>
          </table:table-cell>
          <table:table-cell table:formula="of:=IF([.H156]&gt;0;INDEX([$Speed.$A$2:.$E$99];[.S156];1)+[.M156];0)" office:value-type="float" office:value="13" calcext:value-type="float">
            <text:p>13</text:p>
          </table:table-cell>
          <table:table-cell table:style-name="ce117" table:formula="of:=IF([.I156]&gt;0;INDEX([$Speed.$A$2:.$E$99];[.S156];2)+[.M156];0)" office:value-type="float" office:value="0" calcext:value-type="float">
            <text:p>0</text:p>
          </table:table-cell>
          <table:table-cell table:style-name="ce118" table:formula="of:=IF([.J156]&gt;0;INDEX([$Speed.$A$2:.$E$99];[.T156];3)+[.N156];0)" office:value-type="float" office:value="22" calcext:value-type="float">
            <text:p>22</text:p>
          </table:table-cell>
          <table:table-cell table:formula="of:=IF([.K156]&gt;0;INDEX([$Speed.$A$2:.$E$99];[.U156];4)+[.O156];0)" office:value-type="float" office:value="15" calcext:value-type="float">
            <text:p>15</text:p>
          </table:table-cell>
          <table:table-cell table:style-name="ce20" table:formula="of:=IF([.L156]&gt;0;INDEX([$Speed.$A$2:.$E$99];[.V156];5)+[.P156];0)" office:value-type="float" office:value="15" calcext:value-type="float">
            <text:p>15</text:p>
          </table:table-cell>
          <table:table-cell table:style-name="ce16" table:formula="of:=([.$S156]*([.$H156]+[.$I156]))+([.$T156]*[.$J156])+([.$U156]*[.$K156])+([.$V156]*[.$L156])" office:value-type="float" office:value="109" calcext:value-type="float">
            <text:p>10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Kraken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049" calcext:value-type="float">
            <text:p>$3,049</text:p>
          </table:table-cell>
          <table:table-cell table:style-name="ce53"/>
          <table:table-cell table:style-name="ce57" office:value-type="float" office:value="79267" calcext:value-type="float">
            <text:p>79267</text:p>
          </table:table-cell>
          <table:table-cell table:style-name="ce57" office:value-type="float" office:value="54" calcext:value-type="float">
            <text:p>54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4"/>
          <table:table-cell table:style-name="ce76" table:formula="of:=[.$Q156]+[.$C157]*[.$B157]" office:value-type="float" office:value="15548" calcext:value-type="float">
            <text:p>$15,548</text:p>
          </table:table-cell>
          <table:table-cell table:style-name="ce52" table:formula="of:=[.$R156]+[.$D157]*[.$B157]" office:value-type="float" office:value="620" calcext:value-type="float">
            <text:p>$620</text:p>
          </table:table-cell>
          <table:table-cell table:style-name="ce82" table:formula="of:=VLOOKUP([.AD157];[$'Level Cutoffs'.$A$2:.$E$100];5)" office:value-type="float" office:value="33" calcext:value-type="float">
            <text:p>33</text:p>
          </table:table-cell>
          <table:table-cell table:style-name="Gnumeric-default" table:formula="of:=VLOOKUP([.AE157];[$'Level Cutoffs'.$B$2:.$E$100];4)" office:value-type="float" office:value="29" calcext:value-type="float">
            <text:p>29</text:p>
          </table:table-cell>
          <table:table-cell table:style-name="Gnumeric-default" table:formula="of:=VLOOKUP([.AF157];[$'Level Cutoffs'.$C$2:.$E$100];3)" office:value-type="float" office:value="31" calcext:value-type="float">
            <text:p>31</text:p>
          </table:table-cell>
          <table:table-cell table:style-name="ce86" table:formula="of:=VLOOKUP([.AG157];[$'Level Cutoffs'.$D$2:.$E$100];2)" office:value-type="float" office:value="24" calcext:value-type="float">
            <text:p>24</text:p>
          </table:table-cell>
          <table:table-cell table:style-name="ce90" table:formula="of:=IF([.$G157]&gt;0;MIN(1;((MAX(0;MAX([.$AH157:.$AL157])-[.$G157]))+10)/100);-1)" office:value-type="float" office:value="0.12" calcext:value-type="float">
            <text:p>0.12</text:p>
          </table:table-cell>
          <table:table-cell table:style-name="ce90" table:formula="of:=IF([.$G157]&gt;0;[.$W157]+MIN(1;((MAX(0;MAX([.$AH157:.$AL157])-[.$G157]))+20)/100)*(1-[.$W157]);-1)" office:value-type="float" office:value="0.3136" calcext:value-type="float">
            <text:p>0.3136</text:p>
          </table:table-cell>
          <table:table-cell table:style-name="ce93" table:formula="of:=IF([.$G157]&gt;0;[.$X157]+MIN(1;((MAX(0;MAX([.$AH157:.$AL157])-[.$G157]))+30)/100)*(1-[.$X157]);-1)" office:value-type="float" office:value="0.533248" calcext:value-type="float">
            <text:p>0.533248</text:p>
          </table:table-cell>
          <table:table-cell table:formula="of:=IF([.$G157]&gt;0;5*120*(1-MIN(1;MAX((2*[.$G157]-[.$AK157])/100;0)));-1)" office:value-type="float" office:value="444" calcext:value-type="float">
            <text:p>444</text:p>
          </table:table-cell>
          <table:table-cell table:formula="of:=IF([.$G157]&gt;0;20*120*(1-MIN(1;MAX((2*[.$G157]-[.$AK157])/100;0)));-1)" office:value-type="float" office:value="1776" calcext:value-type="float">
            <text:p>1776</text:p>
          </table:table-cell>
          <table:table-cell table:style-name="ce98" table:formula="of:=IF([.$G157]&gt;0;(1-MIN(1;MAX((2*[.$G157]-MAX([.$AH157];[.$AI157]))/500;0)));-1)" office:value-type="float" office:value="0.944" calcext:value-type="float">
            <text:p>0.944</text:p>
          </table:table-cell>
          <table:table-cell table:style-name="ce112" table:formula="of:=IF([.$F157];IF([.$AM157]&gt;[.$F157]*10;1;IF([.$AM157]&gt;[.$F157]*8;0.75;IF([.$AM157]&gt;[.$F157]*6;0.5;0)));-1)" office:value-type="float" office:value="0" calcext:value-type="float">
            <text:p>0</text:p>
          </table:table-cell>
          <table:table-cell table:style-name="Gnumeric-default" table:formula="of:=[.AD156]+ROUND([.$E157]*[.$B157]*([.H157]+[.I157])/SUM([.$H157:.$L157]))" office:value-type="float" office:value="149474" calcext:value-type="float">
            <text:p>149474</text:p>
          </table:table-cell>
          <table:table-cell table:style-name="Gnumeric-default" table:formula="of:=[.AE156]+ROUND([.$E157]*[.$B157]*[.J157]/SUM([.$H157:.$L157]))" office:value-type="float" office:value="102850" calcext:value-type="float">
            <text:p>102850</text:p>
          </table:table-cell>
          <table:table-cell table:style-name="Gnumeric-default" table:formula="of:=[.AF156]+ROUND([.$E157]*[.$B157]*[.K157]/SUM([.$H157:.$L157]))" office:value-type="float" office:value="145330" calcext:value-type="float">
            <text:p>145330</text:p>
          </table:table-cell>
          <table:table-cell table:style-name="ce16" table:formula="of:=[.AG156]+ROUND([.$E157]*[.$B157]*[.L157]/SUM([.$H157:.$L157]))" office:value-type="float" office:value="42990" calcext:value-type="float">
            <text:p>42990</text:p>
          </table:table-cell>
          <table:table-cell table:formula="of:=IF([.H157]&gt;0;INDEX([$Speed.$A$2:.$E$99];[.S157];1)+[.M157];0)" office:value-type="float" office:value="14" calcext:value-type="float">
            <text:p>14</text:p>
          </table:table-cell>
          <table:table-cell table:style-name="ce117" table:formula="of:=IF([.I157]&gt;0;INDEX([$Speed.$A$2:.$E$99];[.S157];2)+[.M157];0)" office:value-type="float" office:value="0" calcext:value-type="float">
            <text:p>0</text:p>
          </table:table-cell>
          <table:table-cell table:style-name="ce118" table:formula="of:=IF([.J157]&gt;0;INDEX([$Speed.$A$2:.$E$99];[.T157];3)+[.N157];0)" office:value-type="float" office:value="23" calcext:value-type="float">
            <text:p>23</text:p>
          </table:table-cell>
          <table:table-cell table:formula="of:=IF([.K157]&gt;0;INDEX([$Speed.$A$2:.$E$99];[.U157];4)+[.O157];0)" office:value-type="float" office:value="16" calcext:value-type="float">
            <text:p>16</text:p>
          </table:table-cell>
          <table:table-cell table:style-name="ce20" table:formula="of:=IF([.L157]&gt;0;INDEX([$Speed.$A$2:.$E$99];[.V157];5)+[.P157];0)" office:value-type="float" office:value="18" calcext:value-type="float">
            <text:p>18</text:p>
          </table:table-cell>
          <table:table-cell table:style-name="ce16" table:formula="of:=([.$S157]*([.$H157]+[.$I157]))+([.$T157]*[.$J157])+([.$U157]*[.$K157])+([.$V157]*[.$L157])" office:value-type="float" office:value="117" calcext:value-type="float">
            <text:p>117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9" office:value-type="string" calcext:value-type="string">
            <text:p>Buy Crystal charm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54" office:value-type="float" office:value="-600" calcext:value-type="float">
            <text:p>-$600</text:p>
          </table:table-cell>
          <table:table-cell table:style-name="ce60" table:number-columns-repeated="2"/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15" calcext:value-type="float">
            <text:p>15</text:p>
          </table:table-cell>
          <table:table-cell table:style-name="ce73"/>
          <table:table-cell table:style-name="ce76" table:formula="of:=[.$Q157]+[.$C158]*[.$B158]" office:value-type="float" office:value="15548" calcext:value-type="float">
            <text:p>$15,548</text:p>
          </table:table-cell>
          <table:table-cell table:style-name="ce52" table:formula="of:=[.$R157]+[.$D158]*[.$B158]" office:value-type="float" office:value="20" calcext:value-type="float">
            <text:p>$20</text:p>
          </table:table-cell>
          <table:table-cell table:style-name="ce82" table:formula="of:=VLOOKUP([.AD158];[$'Level Cutoffs'.$A$2:.$E$100];5)" office:value-type="float" office:value="33" calcext:value-type="float">
            <text:p>33</text:p>
          </table:table-cell>
          <table:table-cell table:style-name="Gnumeric-default" table:formula="of:=VLOOKUP([.AE158];[$'Level Cutoffs'.$B$2:.$E$100];4)" office:value-type="float" office:value="29" calcext:value-type="float">
            <text:p>29</text:p>
          </table:table-cell>
          <table:table-cell table:style-name="Gnumeric-default" table:formula="of:=VLOOKUP([.AF158];[$'Level Cutoffs'.$C$2:.$E$100];3)" office:value-type="float" office:value="31" calcext:value-type="float">
            <text:p>31</text:p>
          </table:table-cell>
          <table:table-cell table:style-name="ce86" table:formula="of:=VLOOKUP([.AG158];[$'Level Cutoffs'.$D$2:.$E$100];2)" office:value-type="float" office:value="24" calcext:value-type="float">
            <text:p>24</text:p>
          </table:table-cell>
          <table:table-cell table:style-name="ce90" table:formula="of:=IF([.$G158]&gt;0;MIN(1;((MAX(0;MAX([.$AH158:.$AL158])-[.$G158]))+10)/100);-1)" office:value-type="float" office:value="-1" calcext:value-type="float">
            <text:p>-1</text:p>
          </table:table-cell>
          <table:table-cell table:style-name="ce90" table:formula="of:=IF([.$G158]&gt;0;[.$W158]+MIN(1;((MAX(0;MAX([.$AH158:.$AL158])-[.$G158]))+20)/100)*(1-[.$W158]);-1)" office:value-type="float" office:value="-1" calcext:value-type="float">
            <text:p>-1</text:p>
          </table:table-cell>
          <table:table-cell table:style-name="ce93" table:formula="of:=IF([.$G158]&gt;0;[.$X158]+MIN(1;((MAX(0;MAX([.$AH158:.$AL158])-[.$G158]))+30)/100)*(1-[.$X158]);-1)" office:value-type="float" office:value="-1" calcext:value-type="float">
            <text:p>-1</text:p>
          </table:table-cell>
          <table:table-cell table:formula="of:=IF([.$G158]&gt;0;5*120*(1-MIN(1;MAX((2*[.$G158]-[.$AK158])/100;0)));-1)" office:value-type="float" office:value="-1" calcext:value-type="float">
            <text:p>-1</text:p>
          </table:table-cell>
          <table:table-cell table:formula="of:=IF([.$G158]&gt;0;20*120*(1-MIN(1;MAX((2*[.$G158]-[.$AK158])/100;0)));-1)" office:value-type="float" office:value="-1" calcext:value-type="float">
            <text:p>-1</text:p>
          </table:table-cell>
          <table:table-cell table:style-name="ce98" table:formula="of:=IF([.$G158]&gt;0;(1-MIN(1;MAX((2*[.$G158]-MAX([.$AH158];[.$AI158]))/500;0)));-1)" office:value-type="float" office:value="-1" calcext:value-type="float">
            <text:p>-1</text:p>
          </table:table-cell>
          <table:table-cell table:style-name="ce112" table:formula="of:=IF([.$F158];IF([.$AM158]&gt;[.$F158]*10;1;IF([.$AM158]&gt;[.$F158]*8;0.75;IF([.$AM158]&gt;[.$F158]*6;0.5;0)));-1)" office:value-type="float" office:value="-1" calcext:value-type="float">
            <text:p>-1</text:p>
          </table:table-cell>
          <table:table-cell table:style-name="Gnumeric-default" table:formula="of:=[.AD157]+ROUND([.$E158]*[.$B158]*([.H158]+[.I158])/SUM([.$H158:.$L158]))" office:value-type="float" office:value="149474" calcext:value-type="float">
            <text:p>149474</text:p>
          </table:table-cell>
          <table:table-cell table:style-name="Gnumeric-default" table:formula="of:=[.AE157]+ROUND([.$E158]*[.$B158]*[.J158]/SUM([.$H158:.$L158]))" office:value-type="float" office:value="102850" calcext:value-type="float">
            <text:p>102850</text:p>
          </table:table-cell>
          <table:table-cell table:style-name="Gnumeric-default" table:formula="of:=[.AF157]+ROUND([.$E158]*[.$B158]*[.K158]/SUM([.$H158:.$L158]))" office:value-type="float" office:value="145330" calcext:value-type="float">
            <text:p>145330</text:p>
          </table:table-cell>
          <table:table-cell table:style-name="ce16" table:formula="of:=[.AG157]+ROUND([.$E158]*[.$B158]*[.L158]/SUM([.$H158:.$L158]))" office:value-type="float" office:value="42990" calcext:value-type="float">
            <text:p>42990</text:p>
          </table:table-cell>
          <table:table-cell table:formula="of:=IF([.H158]&gt;0;INDEX([$Speed.$A$2:.$E$99];[.S158];1)+[.M158];0)" office:value-type="float" office:value="14" calcext:value-type="float">
            <text:p>14</text:p>
          </table:table-cell>
          <table:table-cell table:style-name="ce117" table:formula="of:=IF([.I158]&gt;0;INDEX([$Speed.$A$2:.$E$99];[.S158];2)+[.M158];0)" office:value-type="float" office:value="0" calcext:value-type="float">
            <text:p>0</text:p>
          </table:table-cell>
          <table:table-cell table:style-name="ce118" table:formula="of:=IF([.J158]&gt;0;INDEX([$Speed.$A$2:.$E$99];[.T158];3)+[.N158];0)" office:value-type="float" office:value="23" calcext:value-type="float">
            <text:p>23</text:p>
          </table:table-cell>
          <table:table-cell table:formula="of:=IF([.K158]&gt;0;INDEX([$Speed.$A$2:.$E$99];[.U158];4)+[.O158];0)" office:value-type="float" office:value="31" calcext:value-type="float">
            <text:p>31</text:p>
          </table:table-cell>
          <table:table-cell table:style-name="ce20" table:formula="of:=IF([.L158]&gt;0;INDEX([$Speed.$A$2:.$E$99];[.V158];5)+[.P158];0)" office:value-type="float" office:value="18" calcext:value-type="float">
            <text:p>18</text:p>
          </table:table-cell>
          <table:table-cell table:style-name="ce16" table:formula="of:=([.$S158]*([.$H158]+[.$I158]))+([.$T158]*[.$J158])+([.$U158]*[.$K158])+([.$V158]*[.$L158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eautiful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26" calcext:value-type="float">
            <text:p>$426</text:p>
          </table:table-cell>
          <table:table-cell table:style-name="ce52"/>
          <table:table-cell table:style-name="Gnumeric-default" office:value-type="float" office:value="8257" calcext:value-type="float">
            <text:p>8257</text:p>
          </table:table-cell>
          <table:table-cell table:style-name="Gnumeric-default" office:value-type="float" office:value="44" calcext:value-type="float">
            <text:p>44</text:p>
          </table:table-cell>
          <table:table-cell table:style-name="ce61" office:value-type="float" office:value="59" calcext:value-type="float">
            <text:p>5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58]+[.$C159]*[.$B159]" office:value-type="float" office:value="15548" calcext:value-type="float">
            <text:p>$15,548</text:p>
          </table:table-cell>
          <table:table-cell table:style-name="ce52" table:formula="of:=[.$R158]+[.$D159]*[.$B159]" office:value-type="float" office:value="20" calcext:value-type="float">
            <text:p>$20</text:p>
          </table:table-cell>
          <table:table-cell table:style-name="ce82" table:formula="of:=VLOOKUP([.AD159];[$'Level Cutoffs'.$A$2:.$E$100];5)" office:value-type="float" office:value="33" calcext:value-type="float">
            <text:p>33</text:p>
          </table:table-cell>
          <table:table-cell table:style-name="Gnumeric-default" table:formula="of:=VLOOKUP([.AE159];[$'Level Cutoffs'.$B$2:.$E$100];4)" office:value-type="float" office:value="29" calcext:value-type="float">
            <text:p>29</text:p>
          </table:table-cell>
          <table:table-cell table:style-name="Gnumeric-default" table:formula="of:=VLOOKUP([.AF159];[$'Level Cutoffs'.$C$2:.$E$100];3)" office:value-type="float" office:value="31" calcext:value-type="float">
            <text:p>31</text:p>
          </table:table-cell>
          <table:table-cell table:style-name="ce86" table:formula="of:=VLOOKUP([.AG159];[$'Level Cutoffs'.$D$2:.$E$100];2)" office:value-type="float" office:value="24" calcext:value-type="float">
            <text:p>24</text:p>
          </table:table-cell>
          <table:table-cell table:style-name="ce90" table:formula="of:=IF([.$G159]&gt;0;MIN(1;((MAX(0;MAX([.$AH159:.$AL159])-[.$G159]))+10)/100);-1)" office:value-type="float" office:value="0.1" calcext:value-type="float">
            <text:p>0.1</text:p>
          </table:table-cell>
          <table:table-cell table:style-name="ce90" table:formula="of:=IF([.$G159]&gt;0;[.$W159]+MIN(1;((MAX(0;MAX([.$AH159:.$AL159])-[.$G159]))+20)/100)*(1-[.$W159]);-1)" office:value-type="float" office:value="0.28" calcext:value-type="float">
            <text:p>0.28</text:p>
          </table:table-cell>
          <table:table-cell table:style-name="ce93" table:formula="of:=IF([.$G159]&gt;0;[.$X159]+MIN(1;((MAX(0;MAX([.$AH159:.$AL159])-[.$G159]))+30)/100)*(1-[.$X159]);-1)" office:value-type="float" office:value="0.496" calcext:value-type="float">
            <text:p>0.496</text:p>
          </table:table-cell>
          <table:table-cell table:formula="of:=IF([.$G159]&gt;0;5*120*(1-MIN(1;MAX((2*[.$G159]-[.$AK159])/100;0)));-1)" office:value-type="float" office:value="78" calcext:value-type="float">
            <text:p>78</text:p>
          </table:table-cell>
          <table:table-cell table:formula="of:=IF([.$G159]&gt;0;20*120*(1-MIN(1;MAX((2*[.$G159]-[.$AK159])/100;0)));-1)" office:value-type="float" office:value="312" calcext:value-type="float">
            <text:p>312</text:p>
          </table:table-cell>
          <table:table-cell table:style-name="ce98" table:formula="of:=IF([.$G159]&gt;0;(1-MIN(1;MAX((2*[.$G159]-MAX([.$AH159];[.$AI159]))/500;0)));-1)" office:value-type="float" office:value="0.792" calcext:value-type="float">
            <text:p>0.792</text:p>
          </table:table-cell>
          <table:table-cell table:style-name="ce112" table:formula="of:=IF([.$F159];IF([.$AM159]&gt;[.$F159]*10;1;IF([.$AM159]&gt;[.$F159]*8;0.75;IF([.$AM159]&gt;[.$F159]*6;0.5;0)));-1)" office:value-type="float" office:value="0" calcext:value-type="float">
            <text:p>0</text:p>
          </table:table-cell>
          <table:table-cell table:style-name="Gnumeric-default" table:formula="of:=[.AD158]+ROUND([.$E159]*[.$B159]*([.H159]+[.I159])/SUM([.$H159:.$L159]))" office:value-type="float" office:value="149474" calcext:value-type="float">
            <text:p>149474</text:p>
          </table:table-cell>
          <table:table-cell table:style-name="Gnumeric-default" table:formula="of:=[.AE158]+ROUND([.$E159]*[.$B159]*[.J159]/SUM([.$H159:.$L159]))" office:value-type="float" office:value="102850" calcext:value-type="float">
            <text:p>102850</text:p>
          </table:table-cell>
          <table:table-cell table:style-name="Gnumeric-default" table:formula="of:=[.AF158]+ROUND([.$E159]*[.$B159]*[.K159]/SUM([.$H159:.$L159]))" office:value-type="float" office:value="145330" calcext:value-type="float">
            <text:p>145330</text:p>
          </table:table-cell>
          <table:table-cell table:style-name="ce16" table:formula="of:=[.AG158]+ROUND([.$E159]*[.$B159]*[.L159]/SUM([.$H159:.$L159]))" office:value-type="float" office:value="42990" calcext:value-type="float">
            <text:p>42990</text:p>
          </table:table-cell>
          <table:table-cell table:formula="of:=IF([.H159]&gt;0;INDEX([$Speed.$A$2:.$E$99];[.S159];1)+[.M159];0)" office:value-type="float" office:value="14" calcext:value-type="float">
            <text:p>14</text:p>
          </table:table-cell>
          <table:table-cell table:style-name="ce117" table:formula="of:=IF([.I159]&gt;0;INDEX([$Speed.$A$2:.$E$99];[.S159];2)+[.M159];0)" office:value-type="float" office:value="0" calcext:value-type="float">
            <text:p>0</text:p>
          </table:table-cell>
          <table:table-cell table:style-name="ce118" table:formula="of:=IF([.J159]&gt;0;INDEX([$Speed.$A$2:.$E$99];[.T159];3)+[.N159];0)" office:value-type="float" office:value="23" calcext:value-type="float">
            <text:p>23</text:p>
          </table:table-cell>
          <table:table-cell table:formula="of:=IF([.K159]&gt;0;INDEX([$Speed.$A$2:.$E$99];[.U159];4)+[.O159];0)" office:value-type="float" office:value="31" calcext:value-type="float">
            <text:p>31</text:p>
          </table:table-cell>
          <table:table-cell table:style-name="ce20" table:formula="of:=IF([.L159]&gt;0;INDEX([$Speed.$A$2:.$E$99];[.V159];5)+[.P159];0)" office:value-type="float" office:value="18" calcext:value-type="float">
            <text:p>18</text:p>
          </table:table-cell>
          <table:table-cell table:style-name="ce16" table:formula="of:=([.$S159]*([.$H159]+[.$I159]))+([.$T159]*[.$J159])+([.$U159]*[.$K159])+([.$V159]*[.$L159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Dread Skelpio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09" calcext:value-type="float">
            <text:p>$609</text:p>
          </table:table-cell>
          <table:table-cell table:style-name="ce52"/>
          <table:table-cell table:style-name="Gnumeric-default" office:value-type="float" office:value="9908" calcext:value-type="float">
            <text:p>9908</text:p>
          </table:table-cell>
          <table:table-cell table:style-name="Gnumeric-default" office:value-type="float" office:value="41" calcext:value-type="float">
            <text:p>41</text:p>
          </table:table-cell>
          <table:table-cell table:style-name="ce61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59]+[.$C160]*[.$B160]" office:value-type="float" office:value="15548" calcext:value-type="float">
            <text:p>$15,548</text:p>
          </table:table-cell>
          <table:table-cell table:style-name="ce52" table:formula="of:=[.$R159]+[.$D160]*[.$B160]" office:value-type="float" office:value="20" calcext:value-type="float">
            <text:p>$20</text:p>
          </table:table-cell>
          <table:table-cell table:style-name="ce82" table:formula="of:=VLOOKUP([.AD160];[$'Level Cutoffs'.$A$2:.$E$100];5)" office:value-type="float" office:value="33" calcext:value-type="float">
            <text:p>33</text:p>
          </table:table-cell>
          <table:table-cell table:style-name="Gnumeric-default" table:formula="of:=VLOOKUP([.AE160];[$'Level Cutoffs'.$B$2:.$E$100];4)" office:value-type="float" office:value="29" calcext:value-type="float">
            <text:p>29</text:p>
          </table:table-cell>
          <table:table-cell table:style-name="Gnumeric-default" table:formula="of:=VLOOKUP([.AF160];[$'Level Cutoffs'.$C$2:.$E$100];3)" office:value-type="float" office:value="31" calcext:value-type="float">
            <text:p>31</text:p>
          </table:table-cell>
          <table:table-cell table:style-name="ce86" table:formula="of:=VLOOKUP([.AG160];[$'Level Cutoffs'.$D$2:.$E$100];2)" office:value-type="float" office:value="24" calcext:value-type="float">
            <text:p>24</text:p>
          </table:table-cell>
          <table:table-cell table:style-name="ce90" table:formula="of:=IF([.$G160]&gt;0;MIN(1;((MAX(0;MAX([.$AH160:.$AL160])-[.$G160]))+10)/100);-1)" office:value-type="float" office:value="0.1" calcext:value-type="float">
            <text:p>0.1</text:p>
          </table:table-cell>
          <table:table-cell table:style-name="ce90" table:formula="of:=IF([.$G160]&gt;0;[.$W160]+MIN(1;((MAX(0;MAX([.$AH160:.$AL160])-[.$G160]))+20)/100)*(1-[.$W160]);-1)" office:value-type="float" office:value="0.28" calcext:value-type="float">
            <text:p>0.28</text:p>
          </table:table-cell>
          <table:table-cell table:style-name="ce93" table:formula="of:=IF([.$G160]&gt;0;[.$X160]+MIN(1;((MAX(0;MAX([.$AH160:.$AL160])-[.$G160]))+30)/100)*(1-[.$X160]);-1)" office:value-type="float" office:value="0.496" calcext:value-type="float">
            <text:p>0.496</text:p>
          </table:table-cell>
          <table:table-cell table:formula="of:=IF([.$G160]&gt;0;5*120*(1-MIN(1;MAX((2*[.$G160]-[.$AK160])/100;0)));-1)" office:value-type="float" office:value="306" calcext:value-type="float">
            <text:p>306</text:p>
          </table:table-cell>
          <table:table-cell table:formula="of:=IF([.$G160]&gt;0;20*120*(1-MIN(1;MAX((2*[.$G160]-[.$AK160])/100;0)));-1)" office:value-type="float" office:value="1224" calcext:value-type="float">
            <text:p>1224</text:p>
          </table:table-cell>
          <table:table-cell table:style-name="ce98" table:formula="of:=IF([.$G160]&gt;0;(1-MIN(1;MAX((2*[.$G160]-MAX([.$AH160];[.$AI160]))/500;0)));-1)" office:value-type="float" office:value="0.868" calcext:value-type="float">
            <text:p>0.868</text:p>
          </table:table-cell>
          <table:table-cell table:style-name="ce112" table:formula="of:=IF([.$F160];IF([.$AM160]&gt;[.$F160]*10;1;IF([.$AM160]&gt;[.$F160]*8;0.75;IF([.$AM160]&gt;[.$F160]*6;0.5;0)));-1)" office:value-type="float" office:value="0" calcext:value-type="float">
            <text:p>0</text:p>
          </table:table-cell>
          <table:table-cell table:style-name="Gnumeric-default" table:formula="of:=[.AD159]+ROUND([.$E160]*[.$B160]*([.H160]+[.I160])/SUM([.$H160:.$L160]))" office:value-type="float" office:value="149474" calcext:value-type="float">
            <text:p>149474</text:p>
          </table:table-cell>
          <table:table-cell table:style-name="Gnumeric-default" table:formula="of:=[.AE159]+ROUND([.$E160]*[.$B160]*[.J160]/SUM([.$H160:.$L160]))" office:value-type="float" office:value="102850" calcext:value-type="float">
            <text:p>102850</text:p>
          </table:table-cell>
          <table:table-cell table:style-name="Gnumeric-default" table:formula="of:=[.AF159]+ROUND([.$E160]*[.$B160]*[.K160]/SUM([.$H160:.$L160]))" office:value-type="float" office:value="145330" calcext:value-type="float">
            <text:p>145330</text:p>
          </table:table-cell>
          <table:table-cell table:style-name="ce16" table:formula="of:=[.AG159]+ROUND([.$E160]*[.$B160]*[.L160]/SUM([.$H160:.$L160]))" office:value-type="float" office:value="42990" calcext:value-type="float">
            <text:p>42990</text:p>
          </table:table-cell>
          <table:table-cell table:formula="of:=IF([.H160]&gt;0;INDEX([$Speed.$A$2:.$E$99];[.S160];1)+[.M160];0)" office:value-type="float" office:value="14" calcext:value-type="float">
            <text:p>14</text:p>
          </table:table-cell>
          <table:table-cell table:style-name="ce117" table:formula="of:=IF([.I160]&gt;0;INDEX([$Speed.$A$2:.$E$99];[.S160];2)+[.M160];0)" office:value-type="float" office:value="0" calcext:value-type="float">
            <text:p>0</text:p>
          </table:table-cell>
          <table:table-cell table:style-name="ce118" table:formula="of:=IF([.J160]&gt;0;INDEX([$Speed.$A$2:.$E$99];[.T160];3)+[.N160];0)" office:value-type="float" office:value="23" calcext:value-type="float">
            <text:p>23</text:p>
          </table:table-cell>
          <table:table-cell table:formula="of:=IF([.K160]&gt;0;INDEX([$Speed.$A$2:.$E$99];[.U160];4)+[.O160];0)" office:value-type="float" office:value="31" calcext:value-type="float">
            <text:p>31</text:p>
          </table:table-cell>
          <table:table-cell table:style-name="ce20" table:formula="of:=IF([.L160]&gt;0;INDEX([$Speed.$A$2:.$E$99];[.V160];5)+[.P160];0)" office:value-type="float" office:value="18" calcext:value-type="float">
            <text:p>18</text:p>
          </table:table-cell>
          <table:table-cell table:style-name="ce16" table:formula="of:=([.$S160]*([.$H160]+[.$I160]))+([.$T160]*[.$J160])+([.$U160]*[.$K160])+([.$V160]*[.$L160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reat Crested Booka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04" calcext:value-type="float">
            <text:p>$604</text:p>
          </table:table-cell>
          <table:table-cell table:style-name="ce52"/>
          <table:table-cell table:style-name="Gnumeric-default" office:value-type="float" office:value="16365" calcext:value-type="float">
            <text:p>16365</text:p>
          </table:table-cell>
          <table:table-cell table:style-name="Gnumeric-default" office:value-type="float" office:value="49" calcext:value-type="float">
            <text:p>49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0]+[.$C161]*[.$B161]" office:value-type="float" office:value="15548" calcext:value-type="float">
            <text:p>$15,548</text:p>
          </table:table-cell>
          <table:table-cell table:style-name="ce52" table:formula="of:=[.$R160]+[.$D161]*[.$B161]" office:value-type="float" office:value="20" calcext:value-type="float">
            <text:p>$20</text:p>
          </table:table-cell>
          <table:table-cell table:style-name="ce82" table:formula="of:=VLOOKUP([.AD161];[$'Level Cutoffs'.$A$2:.$E$100];5)" office:value-type="float" office:value="33" calcext:value-type="float">
            <text:p>33</text:p>
          </table:table-cell>
          <table:table-cell table:style-name="Gnumeric-default" table:formula="of:=VLOOKUP([.AE161];[$'Level Cutoffs'.$B$2:.$E$100];4)" office:value-type="float" office:value="29" calcext:value-type="float">
            <text:p>29</text:p>
          </table:table-cell>
          <table:table-cell table:style-name="Gnumeric-default" table:formula="of:=VLOOKUP([.AF161];[$'Level Cutoffs'.$C$2:.$E$100];3)" office:value-type="float" office:value="31" calcext:value-type="float">
            <text:p>31</text:p>
          </table:table-cell>
          <table:table-cell table:style-name="ce86" table:formula="of:=VLOOKUP([.AG161];[$'Level Cutoffs'.$D$2:.$E$100];2)" office:value-type="float" office:value="24" calcext:value-type="float">
            <text:p>24</text:p>
          </table:table-cell>
          <table:table-cell table:style-name="ce90" table:formula="of:=IF([.$G161]&gt;0;MIN(1;((MAX(0;MAX([.$AH161:.$AL161])-[.$G161]))+10)/100);-1)" office:value-type="float" office:value="0.21" calcext:value-type="float">
            <text:p>0.21</text:p>
          </table:table-cell>
          <table:table-cell table:style-name="ce90" table:formula="of:=IF([.$G161]&gt;0;[.$W161]+MIN(1;((MAX(0;MAX([.$AH161:.$AL161])-[.$G161]))+20)/100)*(1-[.$W161]);-1)" office:value-type="float" office:value="0.4549" calcext:value-type="float">
            <text:p>0.4549</text:p>
          </table:table-cell>
          <table:table-cell table:style-name="ce93" table:formula="of:=IF([.$G161]&gt;0;[.$X161]+MIN(1;((MAX(0;MAX([.$AH161:.$AL161])-[.$G161]))+30)/100)*(1-[.$X161]);-1)" office:value-type="float" office:value="0.678391" calcext:value-type="float">
            <text:p>0.678391</text:p>
          </table:table-cell>
          <table:table-cell table:formula="of:=IF([.$G161]&gt;0;5*120*(1-MIN(1;MAX((2*[.$G161]-[.$AK161])/100;0)));-1)" office:value-type="float" office:value="546" calcext:value-type="float">
            <text:p>546</text:p>
          </table:table-cell>
          <table:table-cell table:formula="of:=IF([.$G161]&gt;0;20*120*(1-MIN(1;MAX((2*[.$G161]-[.$AK161])/100;0)));-1)" office:value-type="float" office:value="2184" calcext:value-type="float">
            <text:p>2184</text:p>
          </table:table-cell>
          <table:table-cell table:style-name="ce98" table:formula="of:=IF([.$G161]&gt;0;(1-MIN(1;MAX((2*[.$G161]-MAX([.$AH161];[.$AI161]))/500;0)));-1)" office:value-type="float" office:value="0.948" calcext:value-type="float">
            <text:p>0.948</text:p>
          </table:table-cell>
          <table:table-cell table:style-name="ce112" table:formula="of:=IF([.$F161];IF([.$AM161]&gt;[.$F161]*10;1;IF([.$AM161]&gt;[.$F161]*8;0.75;IF([.$AM161]&gt;[.$F161]*6;0.5;0)));-1)" office:value-type="float" office:value="0" calcext:value-type="float">
            <text:p>0</text:p>
          </table:table-cell>
          <table:table-cell table:style-name="Gnumeric-default" table:formula="of:=[.AD160]+ROUND([.$E161]*[.$B161]*([.H161]+[.I161])/SUM([.$H161:.$L161]))" office:value-type="float" office:value="149474" calcext:value-type="float">
            <text:p>149474</text:p>
          </table:table-cell>
          <table:table-cell table:style-name="Gnumeric-default" table:formula="of:=[.AE160]+ROUND([.$E161]*[.$B161]*[.J161]/SUM([.$H161:.$L161]))" office:value-type="float" office:value="102850" calcext:value-type="float">
            <text:p>102850</text:p>
          </table:table-cell>
          <table:table-cell table:style-name="Gnumeric-default" table:formula="of:=[.AF160]+ROUND([.$E161]*[.$B161]*[.K161]/SUM([.$H161:.$L161]))" office:value-type="float" office:value="145330" calcext:value-type="float">
            <text:p>145330</text:p>
          </table:table-cell>
          <table:table-cell table:style-name="ce16" table:formula="of:=[.AG160]+ROUND([.$E161]*[.$B161]*[.L161]/SUM([.$H161:.$L161]))" office:value-type="float" office:value="42990" calcext:value-type="float">
            <text:p>42990</text:p>
          </table:table-cell>
          <table:table-cell table:formula="of:=IF([.H161]&gt;0;INDEX([$Speed.$A$2:.$E$99];[.S161];1)+[.M161];0)" office:value-type="float" office:value="14" calcext:value-type="float">
            <text:p>14</text:p>
          </table:table-cell>
          <table:table-cell table:style-name="ce117" table:formula="of:=IF([.I161]&gt;0;INDEX([$Speed.$A$2:.$E$99];[.S161];2)+[.M161];0)" office:value-type="float" office:value="0" calcext:value-type="float">
            <text:p>0</text:p>
          </table:table-cell>
          <table:table-cell table:style-name="ce118" table:formula="of:=IF([.J161]&gt;0;INDEX([$Speed.$A$2:.$E$99];[.T161];3)+[.N161];0)" office:value-type="float" office:value="23" calcext:value-type="float">
            <text:p>23</text:p>
          </table:table-cell>
          <table:table-cell table:formula="of:=IF([.K161]&gt;0;INDEX([$Speed.$A$2:.$E$99];[.U161];4)+[.O161];0)" office:value-type="float" office:value="31" calcext:value-type="float">
            <text:p>31</text:p>
          </table:table-cell>
          <table:table-cell table:style-name="ce20" table:formula="of:=IF([.L161]&gt;0;INDEX([$Speed.$A$2:.$E$99];[.V161];5)+[.P161];0)" office:value-type="float" office:value="18" calcext:value-type="float">
            <text:p>18</text:p>
          </table:table-cell>
          <table:table-cell table:style-name="ce16" table:formula="of:=([.$S161]*([.$H161]+[.$I161]))+([.$T161]*[.$J161])+([.$U161]*[.$K161])+([.$V161]*[.$L161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igh-class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56" calcext:value-type="float">
            <text:p>$456</text:p>
          </table:table-cell>
          <table:table-cell table:style-name="ce52"/>
          <table:table-cell table:style-name="Gnumeric-default" office:value-type="float" office:value="12385" calcext:value-type="float">
            <text:p>12385</text:p>
          </table:table-cell>
          <table:table-cell table:style-name="Gnumeric-default" office:value-type="float" office:value="47" calcext:value-type="float">
            <text:p>47</text:p>
          </table:table-cell>
          <table:table-cell table:style-name="ce61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1]+[.$C162]*[.$B162]" office:value-type="float" office:value="15548" calcext:value-type="float">
            <text:p>$15,548</text:p>
          </table:table-cell>
          <table:table-cell table:style-name="ce52" table:formula="of:=[.$R161]+[.$D162]*[.$B162]" office:value-type="float" office:value="20" calcext:value-type="float">
            <text:p>$20</text:p>
          </table:table-cell>
          <table:table-cell table:style-name="ce82" table:formula="of:=VLOOKUP([.AD162];[$'Level Cutoffs'.$A$2:.$E$100];5)" office:value-type="float" office:value="33" calcext:value-type="float">
            <text:p>33</text:p>
          </table:table-cell>
          <table:table-cell table:style-name="Gnumeric-default" table:formula="of:=VLOOKUP([.AE162];[$'Level Cutoffs'.$B$2:.$E$100];4)" office:value-type="float" office:value="29" calcext:value-type="float">
            <text:p>29</text:p>
          </table:table-cell>
          <table:table-cell table:style-name="Gnumeric-default" table:formula="of:=VLOOKUP([.AF162];[$'Level Cutoffs'.$C$2:.$E$100];3)" office:value-type="float" office:value="31" calcext:value-type="float">
            <text:p>31</text:p>
          </table:table-cell>
          <table:table-cell table:style-name="ce86" table:formula="of:=VLOOKUP([.AG162];[$'Level Cutoffs'.$D$2:.$E$100];2)" office:value-type="float" office:value="24" calcext:value-type="float">
            <text:p>24</text:p>
          </table:table-cell>
          <table:table-cell table:style-name="ce90" table:formula="of:=IF([.$G162]&gt;0;MIN(1;((MAX(0;MAX([.$AH162:.$AL162])-[.$G162]))+10)/100);-1)" office:value-type="float" office:value="0.1" calcext:value-type="float">
            <text:p>0.1</text:p>
          </table:table-cell>
          <table:table-cell table:style-name="ce90" table:formula="of:=IF([.$G162]&gt;0;[.$W162]+MIN(1;((MAX(0;MAX([.$AH162:.$AL162])-[.$G162]))+20)/100)*(1-[.$W162]);-1)" office:value-type="float" office:value="0.28" calcext:value-type="float">
            <text:p>0.28</text:p>
          </table:table-cell>
          <table:table-cell table:style-name="ce93" table:formula="of:=IF([.$G162]&gt;0;[.$X162]+MIN(1;((MAX(0;MAX([.$AH162:.$AL162])-[.$G162]))+30)/100)*(1-[.$X162]);-1)" office:value-type="float" office:value="0.496" calcext:value-type="float">
            <text:p>0.496</text:p>
          </table:table-cell>
          <table:table-cell table:formula="of:=IF([.$G162]&gt;0;5*120*(1-MIN(1;MAX((2*[.$G162]-[.$AK162])/100;0)));-1)" office:value-type="float" office:value="66" calcext:value-type="float">
            <text:p>66</text:p>
          </table:table-cell>
          <table:table-cell table:formula="of:=IF([.$G162]&gt;0;20*120*(1-MIN(1;MAX((2*[.$G162]-[.$AK162])/100;0)));-1)" office:value-type="float" office:value="264" calcext:value-type="float">
            <text:p>264</text:p>
          </table:table-cell>
          <table:table-cell table:style-name="ce98" table:formula="of:=IF([.$G162]&gt;0;(1-MIN(1;MAX((2*[.$G162]-MAX([.$AH162];[.$AI162]))/500;0)));-1)" office:value-type="float" office:value="0.788" calcext:value-type="float">
            <text:p>0.788</text:p>
          </table:table-cell>
          <table:table-cell table:style-name="ce112" table:formula="of:=IF([.$F162];IF([.$AM162]&gt;[.$F162]*10;1;IF([.$AM162]&gt;[.$F162]*8;0.75;IF([.$AM162]&gt;[.$F162]*6;0.5;0)));-1)" office:value-type="float" office:value="0" calcext:value-type="float">
            <text:p>0</text:p>
          </table:table-cell>
          <table:table-cell table:style-name="Gnumeric-default" table:formula="of:=[.AD161]+ROUND([.$E162]*[.$B162]*([.H162]+[.I162])/SUM([.$H162:.$L162]))" office:value-type="float" office:value="149474" calcext:value-type="float">
            <text:p>149474</text:p>
          </table:table-cell>
          <table:table-cell table:style-name="Gnumeric-default" table:formula="of:=[.AE161]+ROUND([.$E162]*[.$B162]*[.J162]/SUM([.$H162:.$L162]))" office:value-type="float" office:value="102850" calcext:value-type="float">
            <text:p>102850</text:p>
          </table:table-cell>
          <table:table-cell table:style-name="Gnumeric-default" table:formula="of:=[.AF161]+ROUND([.$E162]*[.$B162]*[.K162]/SUM([.$H162:.$L162]))" office:value-type="float" office:value="145330" calcext:value-type="float">
            <text:p>145330</text:p>
          </table:table-cell>
          <table:table-cell table:style-name="ce16" table:formula="of:=[.AG161]+ROUND([.$E162]*[.$B162]*[.L162]/SUM([.$H162:.$L162]))" office:value-type="float" office:value="42990" calcext:value-type="float">
            <text:p>42990</text:p>
          </table:table-cell>
          <table:table-cell table:formula="of:=IF([.H162]&gt;0;INDEX([$Speed.$A$2:.$E$99];[.S162];1)+[.M162];0)" office:value-type="float" office:value="14" calcext:value-type="float">
            <text:p>14</text:p>
          </table:table-cell>
          <table:table-cell table:style-name="ce117" table:formula="of:=IF([.I162]&gt;0;INDEX([$Speed.$A$2:.$E$99];[.S162];2)+[.M162];0)" office:value-type="float" office:value="0" calcext:value-type="float">
            <text:p>0</text:p>
          </table:table-cell>
          <table:table-cell table:style-name="ce118" table:formula="of:=IF([.J162]&gt;0;INDEX([$Speed.$A$2:.$E$99];[.T162];3)+[.N162];0)" office:value-type="float" office:value="23" calcext:value-type="float">
            <text:p>23</text:p>
          </table:table-cell>
          <table:table-cell table:formula="of:=IF([.K162]&gt;0;INDEX([$Speed.$A$2:.$E$99];[.U162];4)+[.O162];0)" office:value-type="float" office:value="31" calcext:value-type="float">
            <text:p>31</text:p>
          </table:table-cell>
          <table:table-cell table:style-name="ce20" table:formula="of:=IF([.L162]&gt;0;INDEX([$Speed.$A$2:.$E$99];[.V162];5)+[.P162];0)" office:value-type="float" office:value="18" calcext:value-type="float">
            <text:p>18</text:p>
          </table:table-cell>
          <table:table-cell table:style-name="ce16" table:formula="of:=([.$S162]*([.$H162]+[.$I162]))+([.$T162]*[.$J162])+([.$U162]*[.$K162])+([.$V162]*[.$L162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ster Criminal Wor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$0</text:p>
          </table:table-cell>
          <table:table-cell table:style-name="ce52"/>
          <table:table-cell table:style-name="Gnumeric-default" office:value-type="float" office:value="82570" calcext:value-type="float">
            <text:p>82570</text:p>
          </table:table-cell>
          <table:table-cell table:style-name="Gnumeric-default" office:value-type="float" office:value="37" calcext:value-type="float">
            <text:p>37</text:p>
          </table:table-cell>
          <table:table-cell table:style-name="ce61" office:value-type="float" office:value="136" calcext:value-type="float">
            <text:p>13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2]+[.$C163]*[.$B163]" office:value-type="float" office:value="15548" calcext:value-type="float">
            <text:p>$15,548</text:p>
          </table:table-cell>
          <table:table-cell table:style-name="ce52" table:formula="of:=[.$R162]+[.$D163]*[.$B163]" office:value-type="float" office:value="20" calcext:value-type="float">
            <text:p>$20</text:p>
          </table:table-cell>
          <table:table-cell table:style-name="ce82" table:formula="of:=VLOOKUP([.AD163];[$'Level Cutoffs'.$A$2:.$E$100];5)" office:value-type="float" office:value="33" calcext:value-type="float">
            <text:p>33</text:p>
          </table:table-cell>
          <table:table-cell table:style-name="Gnumeric-default" table:formula="of:=VLOOKUP([.AE163];[$'Level Cutoffs'.$B$2:.$E$100];4)" office:value-type="float" office:value="29" calcext:value-type="float">
            <text:p>29</text:p>
          </table:table-cell>
          <table:table-cell table:style-name="Gnumeric-default" table:formula="of:=VLOOKUP([.AF163];[$'Level Cutoffs'.$C$2:.$E$100];3)" office:value-type="float" office:value="31" calcext:value-type="float">
            <text:p>31</text:p>
          </table:table-cell>
          <table:table-cell table:style-name="ce86" table:formula="of:=VLOOKUP([.AG163];[$'Level Cutoffs'.$D$2:.$E$100];2)" office:value-type="float" office:value="24" calcext:value-type="float">
            <text:p>24</text:p>
          </table:table-cell>
          <table:table-cell table:style-name="ce90" table:formula="of:=IF([.$G163]&gt;0;MIN(1;((MAX(0;MAX([.$AH163:.$AL163])-[.$G163]))+10)/100);-1)" office:value-type="float" office:value="0.1" calcext:value-type="float">
            <text:p>0.1</text:p>
          </table:table-cell>
          <table:table-cell table:style-name="ce90" table:formula="of:=IF([.$G163]&gt;0;[.$W163]+MIN(1;((MAX(0;MAX([.$AH163:.$AL163])-[.$G163]))+20)/100)*(1-[.$W163]);-1)" office:value-type="float" office:value="0.28" calcext:value-type="float">
            <text:p>0.28</text:p>
          </table:table-cell>
          <table:table-cell table:style-name="ce93" table:formula="of:=IF([.$G163]&gt;0;[.$X163]+MIN(1;((MAX(0;MAX([.$AH163:.$AL163])-[.$G163]))+30)/100)*(1-[.$X163]);-1)" office:value-type="float" office:value="0.496" calcext:value-type="float">
            <text:p>0.496</text:p>
          </table:table-cell>
          <table:table-cell table:formula="of:=IF([.$G163]&gt;0;5*120*(1-MIN(1;MAX((2*[.$G163]-[.$AK163])/100;0)));-1)" office:value-type="float" office:value="0" calcext:value-type="float">
            <text:p>0</text:p>
          </table:table-cell>
          <table:table-cell table:formula="of:=IF([.$G163]&gt;0;20*120*(1-MIN(1;MAX((2*[.$G163]-[.$AK163])/100;0)));-1)" office:value-type="float" office:value="0" calcext:value-type="float">
            <text:p>0</text:p>
          </table:table-cell>
          <table:table-cell table:style-name="ce98" table:formula="of:=IF([.$G163]&gt;0;(1-MIN(1;MAX((2*[.$G163]-MAX([.$AH163];[.$AI163]))/500;0)));-1)" office:value-type="float" office:value="0.484" calcext:value-type="float">
            <text:p>0.484</text:p>
          </table:table-cell>
          <table:table-cell table:style-name="ce112" table:formula="of:=IF([.$F163];IF([.$AM163]&gt;[.$F163]*10;1;IF([.$AM163]&gt;[.$F163]*8;0.75;IF([.$AM163]&gt;[.$F163]*6;0.5;0)));-1)" office:value-type="float" office:value="0" calcext:value-type="float">
            <text:p>0</text:p>
          </table:table-cell>
          <table:table-cell table:style-name="Gnumeric-default" table:formula="of:=[.AD162]+ROUND([.$E163]*[.$B163]*([.H163]+[.I163])/SUM([.$H163:.$L163]))" office:value-type="float" office:value="149474" calcext:value-type="float">
            <text:p>149474</text:p>
          </table:table-cell>
          <table:table-cell table:style-name="Gnumeric-default" table:formula="of:=[.AE162]+ROUND([.$E163]*[.$B163]*[.J163]/SUM([.$H163:.$L163]))" office:value-type="float" office:value="102850" calcext:value-type="float">
            <text:p>102850</text:p>
          </table:table-cell>
          <table:table-cell table:style-name="Gnumeric-default" table:formula="of:=[.AF162]+ROUND([.$E163]*[.$B163]*[.K163]/SUM([.$H163:.$L163]))" office:value-type="float" office:value="145330" calcext:value-type="float">
            <text:p>145330</text:p>
          </table:table-cell>
          <table:table-cell table:style-name="ce16" table:formula="of:=[.AG162]+ROUND([.$E163]*[.$B163]*[.L163]/SUM([.$H163:.$L163]))" office:value-type="float" office:value="42990" calcext:value-type="float">
            <text:p>42990</text:p>
          </table:table-cell>
          <table:table-cell table:formula="of:=IF([.H163]&gt;0;INDEX([$Speed.$A$2:.$E$99];[.S163];1)+[.M163];0)" office:value-type="float" office:value="14" calcext:value-type="float">
            <text:p>14</text:p>
          </table:table-cell>
          <table:table-cell table:style-name="ce117" table:formula="of:=IF([.I163]&gt;0;INDEX([$Speed.$A$2:.$E$99];[.S163];2)+[.M163];0)" office:value-type="float" office:value="0" calcext:value-type="float">
            <text:p>0</text:p>
          </table:table-cell>
          <table:table-cell table:style-name="ce118" table:formula="of:=IF([.J163]&gt;0;INDEX([$Speed.$A$2:.$E$99];[.T163];3)+[.N163];0)" office:value-type="float" office:value="23" calcext:value-type="float">
            <text:p>23</text:p>
          </table:table-cell>
          <table:table-cell table:formula="of:=IF([.K163]&gt;0;INDEX([$Speed.$A$2:.$E$99];[.U163];4)+[.O163];0)" office:value-type="float" office:value="31" calcext:value-type="float">
            <text:p>31</text:p>
          </table:table-cell>
          <table:table-cell table:style-name="ce20" table:formula="of:=IF([.L163]&gt;0;INDEX([$Speed.$A$2:.$E$99];[.V163];5)+[.P163];0)" office:value-type="float" office:value="18" calcext:value-type="float">
            <text:p>18</text:p>
          </table:table-cell>
          <table:table-cell table:style-name="ce16" table:formula="of:=([.$S163]*([.$H163]+[.$I163]))+([.$T163]*[.$J163])+([.$U163]*[.$K163])+([.$V163]*[.$L163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rachnid!!!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12" calcext:value-type="float">
            <text:p>$412</text:p>
          </table:table-cell>
          <table:table-cell table:style-name="ce52"/>
          <table:table-cell table:style-name="Gnumeric-default" office:value-type="float" office:value="10449" calcext:value-type="float">
            <text:p>10449</text:p>
          </table:table-cell>
          <table:table-cell table:style-name="Gnumeric-default" office:value-type="float" office:value="45" calcext:value-type="float">
            <text:p>45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3]+[.$C164]*[.$B164]" office:value-type="float" office:value="15548" calcext:value-type="float">
            <text:p>$15,548</text:p>
          </table:table-cell>
          <table:table-cell table:style-name="ce52" table:formula="of:=[.$R163]+[.$D164]*[.$B164]" office:value-type="float" office:value="20" calcext:value-type="float">
            <text:p>$20</text:p>
          </table:table-cell>
          <table:table-cell table:style-name="ce82" table:formula="of:=VLOOKUP([.AD164];[$'Level Cutoffs'.$A$2:.$E$100];5)" office:value-type="float" office:value="33" calcext:value-type="float">
            <text:p>33</text:p>
          </table:table-cell>
          <table:table-cell table:style-name="Gnumeric-default" table:formula="of:=VLOOKUP([.AE164];[$'Level Cutoffs'.$B$2:.$E$100];4)" office:value-type="float" office:value="29" calcext:value-type="float">
            <text:p>29</text:p>
          </table:table-cell>
          <table:table-cell table:style-name="Gnumeric-default" table:formula="of:=VLOOKUP([.AF164];[$'Level Cutoffs'.$C$2:.$E$100];3)" office:value-type="float" office:value="31" calcext:value-type="float">
            <text:p>31</text:p>
          </table:table-cell>
          <table:table-cell table:style-name="ce86" table:formula="of:=VLOOKUP([.AG164];[$'Level Cutoffs'.$D$2:.$E$100];2)" office:value-type="float" office:value="24" calcext:value-type="float">
            <text:p>24</text:p>
          </table:table-cell>
          <table:table-cell table:style-name="ce90" table:formula="of:=IF([.$G164]&gt;0;MIN(1;((MAX(0;MAX([.$AH164:.$AL164])-[.$G164]))+10)/100);-1)" office:value-type="float" office:value="0.21" calcext:value-type="float">
            <text:p>0.21</text:p>
          </table:table-cell>
          <table:table-cell table:style-name="ce90" table:formula="of:=IF([.$G164]&gt;0;[.$W164]+MIN(1;((MAX(0;MAX([.$AH164:.$AL164])-[.$G164]))+20)/100)*(1-[.$W164]);-1)" office:value-type="float" office:value="0.4549" calcext:value-type="float">
            <text:p>0.4549</text:p>
          </table:table-cell>
          <table:table-cell table:style-name="ce93" table:formula="of:=IF([.$G164]&gt;0;[.$X164]+MIN(1;((MAX(0;MAX([.$AH164:.$AL164])-[.$G164]))+30)/100)*(1-[.$X164]);-1)" office:value-type="float" office:value="0.678391" calcext:value-type="float">
            <text:p>0.678391</text:p>
          </table:table-cell>
          <table:table-cell table:formula="of:=IF([.$G164]&gt;0;5*120*(1-MIN(1;MAX((2*[.$G164]-[.$AK164])/100;0)));-1)" office:value-type="float" office:value="546" calcext:value-type="float">
            <text:p>546</text:p>
          </table:table-cell>
          <table:table-cell table:formula="of:=IF([.$G164]&gt;0;20*120*(1-MIN(1;MAX((2*[.$G164]-[.$AK164])/100;0)));-1)" office:value-type="float" office:value="2184" calcext:value-type="float">
            <text:p>2184</text:p>
          </table:table-cell>
          <table:table-cell table:style-name="ce98" table:formula="of:=IF([.$G164]&gt;0;(1-MIN(1;MAX((2*[.$G164]-MAX([.$AH164];[.$AI164]))/500;0)));-1)" office:value-type="float" office:value="0.948" calcext:value-type="float">
            <text:p>0.948</text:p>
          </table:table-cell>
          <table:table-cell table:style-name="ce112" table:formula="of:=IF([.$F164];IF([.$AM164]&gt;[.$F164]*10;1;IF([.$AM164]&gt;[.$F164]*8;0.75;IF([.$AM164]&gt;[.$F164]*6;0.5;0)));-1)" office:value-type="float" office:value="0" calcext:value-type="float">
            <text:p>0</text:p>
          </table:table-cell>
          <table:table-cell table:style-name="Gnumeric-default" table:formula="of:=[.AD163]+ROUND([.$E164]*[.$B164]*([.H164]+[.I164])/SUM([.$H164:.$L164]))" office:value-type="float" office:value="149474" calcext:value-type="float">
            <text:p>149474</text:p>
          </table:table-cell>
          <table:table-cell table:style-name="Gnumeric-default" table:formula="of:=[.AE163]+ROUND([.$E164]*[.$B164]*[.J164]/SUM([.$H164:.$L164]))" office:value-type="float" office:value="102850" calcext:value-type="float">
            <text:p>102850</text:p>
          </table:table-cell>
          <table:table-cell table:style-name="Gnumeric-default" table:formula="of:=[.AF163]+ROUND([.$E164]*[.$B164]*[.K164]/SUM([.$H164:.$L164]))" office:value-type="float" office:value="145330" calcext:value-type="float">
            <text:p>145330</text:p>
          </table:table-cell>
          <table:table-cell table:style-name="ce16" table:formula="of:=[.AG163]+ROUND([.$E164]*[.$B164]*[.L164]/SUM([.$H164:.$L164]))" office:value-type="float" office:value="42990" calcext:value-type="float">
            <text:p>42990</text:p>
          </table:table-cell>
          <table:table-cell table:formula="of:=IF([.H164]&gt;0;INDEX([$Speed.$A$2:.$E$99];[.S164];1)+[.M164];0)" office:value-type="float" office:value="14" calcext:value-type="float">
            <text:p>14</text:p>
          </table:table-cell>
          <table:table-cell table:style-name="ce117" table:formula="of:=IF([.I164]&gt;0;INDEX([$Speed.$A$2:.$E$99];[.S164];2)+[.M164];0)" office:value-type="float" office:value="0" calcext:value-type="float">
            <text:p>0</text:p>
          </table:table-cell>
          <table:table-cell table:style-name="ce118" table:formula="of:=IF([.J164]&gt;0;INDEX([$Speed.$A$2:.$E$99];[.T164];3)+[.N164];0)" office:value-type="float" office:value="23" calcext:value-type="float">
            <text:p>23</text:p>
          </table:table-cell>
          <table:table-cell table:formula="of:=IF([.K164]&gt;0;INDEX([$Speed.$A$2:.$E$99];[.U164];4)+[.O164];0)" office:value-type="float" office:value="31" calcext:value-type="float">
            <text:p>31</text:p>
          </table:table-cell>
          <table:table-cell table:style-name="ce20" table:formula="of:=IF([.L164]&gt;0;INDEX([$Speed.$A$2:.$E$99];[.V164];5)+[.P164];0)" office:value-type="float" office:value="18" calcext:value-type="float">
            <text:p>18</text:p>
          </table:table-cell>
          <table:table-cell table:style-name="ce16" table:formula="of:=([.$S164]*([.$H164]+[.$I164]))+([.$T164]*[.$J164])+([.$U164]*[.$K164])+([.$V164]*[.$L164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ierce Shattered 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77" calcext:value-type="float">
            <text:p>$577</text:p>
          </table:table-cell>
          <table:table-cell table:style-name="ce52"/>
          <table:table-cell table:style-name="Gnumeric-default" office:value-type="float" office:value="17423" calcext:value-type="float">
            <text:p>17423</text:p>
          </table:table-cell>
          <table:table-cell table:style-name="Gnumeric-default" office:value-type="float" office:value="50" calcext:value-type="float">
            <text:p>50</text:p>
          </table:table-cell>
          <table:table-cell table:style-name="ce61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4]+[.$C165]*[.$B165]" office:value-type="float" office:value="15548" calcext:value-type="float">
            <text:p>$15,548</text:p>
          </table:table-cell>
          <table:table-cell table:style-name="ce52" table:formula="of:=[.$R164]+[.$D165]*[.$B165]" office:value-type="float" office:value="20" calcext:value-type="float">
            <text:p>$20</text:p>
          </table:table-cell>
          <table:table-cell table:style-name="ce82" table:formula="of:=VLOOKUP([.AD165];[$'Level Cutoffs'.$A$2:.$E$100];5)" office:value-type="float" office:value="33" calcext:value-type="float">
            <text:p>33</text:p>
          </table:table-cell>
          <table:table-cell table:style-name="Gnumeric-default" table:formula="of:=VLOOKUP([.AE165];[$'Level Cutoffs'.$B$2:.$E$100];4)" office:value-type="float" office:value="29" calcext:value-type="float">
            <text:p>29</text:p>
          </table:table-cell>
          <table:table-cell table:style-name="Gnumeric-default" table:formula="of:=VLOOKUP([.AF165];[$'Level Cutoffs'.$C$2:.$E$100];3)" office:value-type="float" office:value="31" calcext:value-type="float">
            <text:p>31</text:p>
          </table:table-cell>
          <table:table-cell table:style-name="ce86" table:formula="of:=VLOOKUP([.AG165];[$'Level Cutoffs'.$D$2:.$E$100];2)" office:value-type="float" office:value="24" calcext:value-type="float">
            <text:p>24</text:p>
          </table:table-cell>
          <table:table-cell table:style-name="ce90" table:formula="of:=IF([.$G165]&gt;0;MIN(1;((MAX(0;MAX([.$AH165:.$AL165])-[.$G165]))+10)/100);-1)" office:value-type="float" office:value="0.29" calcext:value-type="float">
            <text:p>0.29</text:p>
          </table:table-cell>
          <table:table-cell table:style-name="ce90" table:formula="of:=IF([.$G165]&gt;0;[.$W165]+MIN(1;((MAX(0;MAX([.$AH165:.$AL165])-[.$G165]))+20)/100)*(1-[.$W165]);-1)" office:value-type="float" office:value="0.5669" calcext:value-type="float">
            <text:p>0.5669</text:p>
          </table:table-cell>
          <table:table-cell table:style-name="ce93" table:formula="of:=IF([.$G165]&gt;0;[.$X165]+MIN(1;((MAX(0;MAX([.$AH165:.$AL165])-[.$G165]))+30)/100)*(1-[.$X165]);-1)" office:value-type="float" office:value="0.779119" calcext:value-type="float">
            <text:p>0.779119</text:p>
          </table:table-cell>
          <table:table-cell table:formula="of:=IF([.$G165]&gt;0;5*120*(1-MIN(1;MAX((2*[.$G165]-[.$AK165])/100;0)));-1)" office:value-type="float" office:value="600" calcext:value-type="float">
            <text:p>600</text:p>
          </table:table-cell>
          <table:table-cell table:formula="of:=IF([.$G165]&gt;0;20*120*(1-MIN(1;MAX((2*[.$G165]-[.$AK165])/100;0)));-1)" office:value-type="float" office:value="2400" calcext:value-type="float">
            <text:p>2400</text:p>
          </table:table-cell>
          <table:table-cell table:style-name="ce98" table:formula="of:=IF([.$G165]&gt;0;(1-MIN(1;MAX((2*[.$G165]-MAX([.$AH165];[.$AI165]))/500;0)));-1)" office:value-type="float" office:value="0.98" calcext:value-type="float">
            <text:p>0.98</text:p>
          </table:table-cell>
          <table:table-cell table:style-name="ce112" table:formula="of:=IF([.$F165];IF([.$AM165]&gt;[.$F165]*10;1;IF([.$AM165]&gt;[.$F165]*8;0.75;IF([.$AM165]&gt;[.$F165]*6;0.5;0)));-1)" office:value-type="float" office:value="0" calcext:value-type="float">
            <text:p>0</text:p>
          </table:table-cell>
          <table:table-cell table:style-name="Gnumeric-default" table:formula="of:=[.AD164]+ROUND([.$E165]*[.$B165]*([.H165]+[.I165])/SUM([.$H165:.$L165]))" office:value-type="float" office:value="149474" calcext:value-type="float">
            <text:p>149474</text:p>
          </table:table-cell>
          <table:table-cell table:style-name="Gnumeric-default" table:formula="of:=[.AE164]+ROUND([.$E165]*[.$B165]*[.J165]/SUM([.$H165:.$L165]))" office:value-type="float" office:value="102850" calcext:value-type="float">
            <text:p>102850</text:p>
          </table:table-cell>
          <table:table-cell table:style-name="Gnumeric-default" table:formula="of:=[.AF164]+ROUND([.$E165]*[.$B165]*[.K165]/SUM([.$H165:.$L165]))" office:value-type="float" office:value="145330" calcext:value-type="float">
            <text:p>145330</text:p>
          </table:table-cell>
          <table:table-cell table:style-name="ce16" table:formula="of:=[.AG164]+ROUND([.$E165]*[.$B165]*[.L165]/SUM([.$H165:.$L165]))" office:value-type="float" office:value="42990" calcext:value-type="float">
            <text:p>42990</text:p>
          </table:table-cell>
          <table:table-cell table:formula="of:=IF([.H165]&gt;0;INDEX([$Speed.$A$2:.$E$99];[.S165];1)+[.M165];0)" office:value-type="float" office:value="14" calcext:value-type="float">
            <text:p>14</text:p>
          </table:table-cell>
          <table:table-cell table:style-name="ce117" table:formula="of:=IF([.I165]&gt;0;INDEX([$Speed.$A$2:.$E$99];[.S165];2)+[.M165];0)" office:value-type="float" office:value="0" calcext:value-type="float">
            <text:p>0</text:p>
          </table:table-cell>
          <table:table-cell table:style-name="ce118" table:formula="of:=IF([.J165]&gt;0;INDEX([$Speed.$A$2:.$E$99];[.T165];3)+[.N165];0)" office:value-type="float" office:value="23" calcext:value-type="float">
            <text:p>23</text:p>
          </table:table-cell>
          <table:table-cell table:formula="of:=IF([.K165]&gt;0;INDEX([$Speed.$A$2:.$E$99];[.U165];4)+[.O165];0)" office:value-type="float" office:value="31" calcext:value-type="float">
            <text:p>31</text:p>
          </table:table-cell>
          <table:table-cell table:style-name="ce20" table:formula="of:=IF([.L165]&gt;0;INDEX([$Speed.$A$2:.$E$99];[.V165];5)+[.P165];0)" office:value-type="float" office:value="18" calcext:value-type="float">
            <text:p>18</text:p>
          </table:table-cell>
          <table:table-cell table:style-name="ce16" table:formula="of:=([.$S165]*([.$H165]+[.$I165]))+([.$T165]*[.$J165])+([.$U165]*[.$K165])+([.$V165]*[.$L165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uardian Hieroglyp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70" calcext:value-type="float">
            <text:p>$470</text:p>
          </table:table-cell>
          <table:table-cell table:style-name="ce52"/>
          <table:table-cell table:style-name="Gnumeric-default" office:value-type="float" office:value="13064" calcext:value-type="float">
            <text:p>13064</text:p>
          </table:table-cell>
          <table:table-cell table:style-name="Gnumeric-default" office:value-type="float" office:value="48" calcext:value-type="float">
            <text:p>48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5]+[.$C166]*[.$B166]" office:value-type="float" office:value="15548" calcext:value-type="float">
            <text:p>$15,548</text:p>
          </table:table-cell>
          <table:table-cell table:style-name="ce52" table:formula="of:=[.$R165]+[.$D166]*[.$B166]" office:value-type="float" office:value="20" calcext:value-type="float">
            <text:p>$20</text:p>
          </table:table-cell>
          <table:table-cell table:style-name="ce82" table:formula="of:=VLOOKUP([.AD166];[$'Level Cutoffs'.$A$2:.$E$100];5)" office:value-type="float" office:value="33" calcext:value-type="float">
            <text:p>33</text:p>
          </table:table-cell>
          <table:table-cell table:style-name="Gnumeric-default" table:formula="of:=VLOOKUP([.AE166];[$'Level Cutoffs'.$B$2:.$E$100];4)" office:value-type="float" office:value="29" calcext:value-type="float">
            <text:p>29</text:p>
          </table:table-cell>
          <table:table-cell table:style-name="Gnumeric-default" table:formula="of:=VLOOKUP([.AF166];[$'Level Cutoffs'.$C$2:.$E$100];3)" office:value-type="float" office:value="31" calcext:value-type="float">
            <text:p>31</text:p>
          </table:table-cell>
          <table:table-cell table:style-name="ce86" table:formula="of:=VLOOKUP([.AG166];[$'Level Cutoffs'.$D$2:.$E$100];2)" office:value-type="float" office:value="24" calcext:value-type="float">
            <text:p>24</text:p>
          </table:table-cell>
          <table:table-cell table:style-name="ce90" table:formula="of:=IF([.$G166]&gt;0;MIN(1;((MAX(0;MAX([.$AH166:.$AL166])-[.$G166]))+10)/100);-1)" office:value-type="float" office:value="0.21" calcext:value-type="float">
            <text:p>0.21</text:p>
          </table:table-cell>
          <table:table-cell table:style-name="ce90" table:formula="of:=IF([.$G166]&gt;0;[.$W166]+MIN(1;((MAX(0;MAX([.$AH166:.$AL166])-[.$G166]))+20)/100)*(1-[.$W166]);-1)" office:value-type="float" office:value="0.4549" calcext:value-type="float">
            <text:p>0.4549</text:p>
          </table:table-cell>
          <table:table-cell table:style-name="ce93" table:formula="of:=IF([.$G166]&gt;0;[.$X166]+MIN(1;((MAX(0;MAX([.$AH166:.$AL166])-[.$G166]))+30)/100)*(1-[.$X166]);-1)" office:value-type="float" office:value="0.678391" calcext:value-type="float">
            <text:p>0.678391</text:p>
          </table:table-cell>
          <table:table-cell table:formula="of:=IF([.$G166]&gt;0;5*120*(1-MIN(1;MAX((2*[.$G166]-[.$AK166])/100;0)));-1)" office:value-type="float" office:value="546" calcext:value-type="float">
            <text:p>546</text:p>
          </table:table-cell>
          <table:table-cell table:formula="of:=IF([.$G166]&gt;0;20*120*(1-MIN(1;MAX((2*[.$G166]-[.$AK166])/100;0)));-1)" office:value-type="float" office:value="2184" calcext:value-type="float">
            <text:p>2184</text:p>
          </table:table-cell>
          <table:table-cell table:style-name="ce98" table:formula="of:=IF([.$G166]&gt;0;(1-MIN(1;MAX((2*[.$G166]-MAX([.$AH166];[.$AI166]))/500;0)));-1)" office:value-type="float" office:value="0.948" calcext:value-type="float">
            <text:p>0.948</text:p>
          </table:table-cell>
          <table:table-cell table:style-name="ce112" table:formula="of:=IF([.$F166];IF([.$AM166]&gt;[.$F166]*10;1;IF([.$AM166]&gt;[.$F166]*8;0.75;IF([.$AM166]&gt;[.$F166]*6;0.5;0)));-1)" office:value-type="float" office:value="0" calcext:value-type="float">
            <text:p>0</text:p>
          </table:table-cell>
          <table:table-cell table:style-name="Gnumeric-default" table:formula="of:=[.AD165]+ROUND([.$E166]*[.$B166]*([.H166]+[.I166])/SUM([.$H166:.$L166]))" office:value-type="float" office:value="149474" calcext:value-type="float">
            <text:p>149474</text:p>
          </table:table-cell>
          <table:table-cell table:style-name="Gnumeric-default" table:formula="of:=[.AE165]+ROUND([.$E166]*[.$B166]*[.J166]/SUM([.$H166:.$L166]))" office:value-type="float" office:value="102850" calcext:value-type="float">
            <text:p>102850</text:p>
          </table:table-cell>
          <table:table-cell table:style-name="Gnumeric-default" table:formula="of:=[.AF165]+ROUND([.$E166]*[.$B166]*[.K166]/SUM([.$H166:.$L166]))" office:value-type="float" office:value="145330" calcext:value-type="float">
            <text:p>145330</text:p>
          </table:table-cell>
          <table:table-cell table:style-name="ce16" table:formula="of:=[.AG165]+ROUND([.$E166]*[.$B166]*[.L166]/SUM([.$H166:.$L166]))" office:value-type="float" office:value="42990" calcext:value-type="float">
            <text:p>42990</text:p>
          </table:table-cell>
          <table:table-cell table:formula="of:=IF([.H166]&gt;0;INDEX([$Speed.$A$2:.$E$99];[.S166];1)+[.M166];0)" office:value-type="float" office:value="14" calcext:value-type="float">
            <text:p>14</text:p>
          </table:table-cell>
          <table:table-cell table:style-name="ce117" table:formula="of:=IF([.I166]&gt;0;INDEX([$Speed.$A$2:.$E$99];[.S166];2)+[.M166];0)" office:value-type="float" office:value="0" calcext:value-type="float">
            <text:p>0</text:p>
          </table:table-cell>
          <table:table-cell table:style-name="ce118" table:formula="of:=IF([.J166]&gt;0;INDEX([$Speed.$A$2:.$E$99];[.T166];3)+[.N166];0)" office:value-type="float" office:value="23" calcext:value-type="float">
            <text:p>23</text:p>
          </table:table-cell>
          <table:table-cell table:formula="of:=IF([.K166]&gt;0;INDEX([$Speed.$A$2:.$E$99];[.U166];4)+[.O166];0)" office:value-type="float" office:value="31" calcext:value-type="float">
            <text:p>31</text:p>
          </table:table-cell>
          <table:table-cell table:style-name="ce20" table:formula="of:=IF([.L166]&gt;0;INDEX([$Speed.$A$2:.$E$99];[.V166];5)+[.P166];0)" office:value-type="float" office:value="18" calcext:value-type="float">
            <text:p>18</text:p>
          </table:table-cell>
          <table:table-cell table:style-name="ce16" table:formula="of:=([.$S166]*([.$H166]+[.$I166]))+([.$T166]*[.$J166])+([.$U166]*[.$K166])+([.$V166]*[.$L166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ethal Asp Hieroglyph</text:p>
          </table:table-cell>
          <table:table-cell table:style-name="ce26" office:value-type="float" office:value="0" calcext:value-type="float">
            <office:annotation draw:style-name="gr8" draw:text-style-name="P1" svg:width="1.1413in" svg:height="1.05in" svg:x="3.0445in" svg:y="30.4661in" draw:caption-point-x="-0.2402in" draw:caption-point-y="0.4071in">
              <dc:date>2014-08-18T00:00:00</dc:date>
              <text:p text:style-name="P1"><text:span text:style-name="T1">I can either fight 2-3 of these guys or sell the Talisman Ribbon...</text:span></text:p>
            </office:annotation>
            <text:p>0</text:p>
          </table:table-cell>
          <table:table-cell table:style-name="ce48" office:value-type="float" office:value="625" calcext:value-type="float">
            <text:p>$625</text:p>
          </table:table-cell>
          <table:table-cell table:style-name="ce52"/>
          <table:table-cell table:style-name="Gnumeric-default" office:value-type="float" office:value="11321" calcext:value-type="float">
            <text:p>11321</text:p>
          </table:table-cell>
          <table:table-cell table:style-name="Gnumeric-default" office:value-type="float" office:value="46" calcext:value-type="float">
            <text:p>46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6]+[.$C167]*[.$B167]" office:value-type="float" office:value="15548" calcext:value-type="float">
            <text:p>$15,548</text:p>
          </table:table-cell>
          <table:table-cell table:style-name="ce52" table:formula="of:=[.$R166]+[.$D167]*[.$B167]" office:value-type="float" office:value="20" calcext:value-type="float">
            <text:p>$20</text:p>
          </table:table-cell>
          <table:table-cell table:style-name="ce82" table:formula="of:=VLOOKUP([.AD167];[$'Level Cutoffs'.$A$2:.$E$100];5)" office:value-type="float" office:value="33" calcext:value-type="float">
            <text:p>33</text:p>
          </table:table-cell>
          <table:table-cell table:style-name="Gnumeric-default" table:formula="of:=VLOOKUP([.AE167];[$'Level Cutoffs'.$B$2:.$E$100];4)" office:value-type="float" office:value="29" calcext:value-type="float">
            <text:p>29</text:p>
          </table:table-cell>
          <table:table-cell table:style-name="Gnumeric-default" table:formula="of:=VLOOKUP([.AF167];[$'Level Cutoffs'.$C$2:.$E$100];3)" office:value-type="float" office:value="31" calcext:value-type="float">
            <text:p>31</text:p>
          </table:table-cell>
          <table:table-cell table:style-name="ce86" table:formula="of:=VLOOKUP([.AG167];[$'Level Cutoffs'.$D$2:.$E$100];2)" office:value-type="float" office:value="24" calcext:value-type="float">
            <text:p>24</text:p>
          </table:table-cell>
          <table:table-cell table:style-name="ce90" table:formula="of:=IF([.$G167]&gt;0;MIN(1;((MAX(0;MAX([.$AH167:.$AL167])-[.$G167]))+10)/100);-1)" office:value-type="float" office:value="0.2" calcext:value-type="float">
            <text:p>0.2</text:p>
          </table:table-cell>
          <table:table-cell table:style-name="ce90" table:formula="of:=IF([.$G167]&gt;0;[.$W167]+MIN(1;((MAX(0;MAX([.$AH167:.$AL167])-[.$G167]))+20)/100)*(1-[.$W167]);-1)" office:value-type="float" office:value="0.44" calcext:value-type="float">
            <text:p>0.44</text:p>
          </table:table-cell>
          <table:table-cell table:style-name="ce93" table:formula="of:=IF([.$G167]&gt;0;[.$X167]+MIN(1;((MAX(0;MAX([.$AH167:.$AL167])-[.$G167]))+30)/100)*(1-[.$X167]);-1)" office:value-type="float" office:value="0.664" calcext:value-type="float">
            <text:p>0.664</text:p>
          </table:table-cell>
          <table:table-cell table:formula="of:=IF([.$G167]&gt;0;5*120*(1-MIN(1;MAX((2*[.$G167]-[.$AK167])/100;0)));-1)" office:value-type="float" office:value="534" calcext:value-type="float">
            <text:p>534</text:p>
          </table:table-cell>
          <table:table-cell table:formula="of:=IF([.$G167]&gt;0;20*120*(1-MIN(1;MAX((2*[.$G167]-[.$AK167])/100;0)));-1)" office:value-type="float" office:value="2136" calcext:value-type="float">
            <text:p>2136</text:p>
          </table:table-cell>
          <table:table-cell table:style-name="ce98" table:formula="of:=IF([.$G167]&gt;0;(1-MIN(1;MAX((2*[.$G167]-MAX([.$AH167];[.$AI167]))/500;0)));-1)" office:value-type="float" office:value="0.944" calcext:value-type="float">
            <text:p>0.944</text:p>
          </table:table-cell>
          <table:table-cell table:style-name="ce112" table:formula="of:=IF([.$F167];IF([.$AM167]&gt;[.$F167]*10;1;IF([.$AM167]&gt;[.$F167]*8;0.75;IF([.$AM167]&gt;[.$F167]*6;0.5;0)));-1)" office:value-type="float" office:value="0" calcext:value-type="float">
            <text:p>0</text:p>
          </table:table-cell>
          <table:table-cell table:style-name="Gnumeric-default" table:formula="of:=[.AD166]+ROUND([.$E167]*[.$B167]*([.H167]+[.I167])/SUM([.$H167:.$L167]))" office:value-type="float" office:value="149474" calcext:value-type="float">
            <text:p>149474</text:p>
          </table:table-cell>
          <table:table-cell table:style-name="Gnumeric-default" table:formula="of:=[.AE166]+ROUND([.$E167]*[.$B167]*[.J167]/SUM([.$H167:.$L167]))" office:value-type="float" office:value="102850" calcext:value-type="float">
            <text:p>102850</text:p>
          </table:table-cell>
          <table:table-cell table:style-name="Gnumeric-default" table:formula="of:=[.AF166]+ROUND([.$E167]*[.$B167]*[.K167]/SUM([.$H167:.$L167]))" office:value-type="float" office:value="145330" calcext:value-type="float">
            <text:p>145330</text:p>
          </table:table-cell>
          <table:table-cell table:style-name="ce16" table:formula="of:=[.AG166]+ROUND([.$E167]*[.$B167]*[.L167]/SUM([.$H167:.$L167]))" office:value-type="float" office:value="42990" calcext:value-type="float">
            <text:p>42990</text:p>
          </table:table-cell>
          <table:table-cell table:formula="of:=IF([.H167]&gt;0;INDEX([$Speed.$A$2:.$E$99];[.S167];1)+[.M167];0)" office:value-type="float" office:value="14" calcext:value-type="float">
            <text:p>14</text:p>
          </table:table-cell>
          <table:table-cell table:style-name="ce117" table:formula="of:=IF([.I167]&gt;0;INDEX([$Speed.$A$2:.$E$99];[.S167];2)+[.M167];0)" office:value-type="float" office:value="0" calcext:value-type="float">
            <text:p>0</text:p>
          </table:table-cell>
          <table:table-cell table:style-name="ce118" table:formula="of:=IF([.J167]&gt;0;INDEX([$Speed.$A$2:.$E$99];[.T167];3)+[.N167];0)" office:value-type="float" office:value="23" calcext:value-type="float">
            <text:p>23</text:p>
          </table:table-cell>
          <table:table-cell table:formula="of:=IF([.K167]&gt;0;INDEX([$Speed.$A$2:.$E$99];[.U167];4)+[.O167];0)" office:value-type="float" office:value="31" calcext:value-type="float">
            <text:p>31</text:p>
          </table:table-cell>
          <table:table-cell table:style-name="ce20" table:formula="of:=IF([.L167]&gt;0;INDEX([$Speed.$A$2:.$E$99];[.V167];5)+[.P167];0)" office:value-type="float" office:value="18" calcext:value-type="float">
            <text:p>18</text:p>
          </table:table-cell>
          <table:table-cell table:style-name="ce16" table:formula="of:=([.$S167]*([.$H167]+[.$I167]))+([.$T167]*[.$J167])+([.$U167]*[.$K167])+([.$V167]*[.$L167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etrified Royal Guar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28" calcext:value-type="float">
            <text:p>$628</text:p>
          </table:table-cell>
          <table:table-cell table:style-name="ce52"/>
          <table:table-cell table:style-name="Gnumeric-default" office:value-type="float" office:value="19163" calcext:value-type="float">
            <text:p>19163</text:p>
          </table:table-cell>
          <table:table-cell table:style-name="Gnumeric-default" office:value-type="float" office:value="53" calcext:value-type="float">
            <text:p>53</text:p>
          </table:table-cell>
          <table:table-cell table:style-name="ce61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7]+[.$C168]*[.$B168]" office:value-type="float" office:value="15548" calcext:value-type="float">
            <text:p>$15,548</text:p>
          </table:table-cell>
          <table:table-cell table:style-name="ce52" table:formula="of:=[.$R167]+[.$D168]*[.$B168]" office:value-type="float" office:value="20" calcext:value-type="float">
            <text:p>$20</text:p>
          </table:table-cell>
          <table:table-cell table:style-name="ce82" table:formula="of:=VLOOKUP([.AD168];[$'Level Cutoffs'.$A$2:.$E$100];5)" office:value-type="float" office:value="33" calcext:value-type="float">
            <text:p>33</text:p>
          </table:table-cell>
          <table:table-cell table:style-name="Gnumeric-default" table:formula="of:=VLOOKUP([.AE168];[$'Level Cutoffs'.$B$2:.$E$100];4)" office:value-type="float" office:value="29" calcext:value-type="float">
            <text:p>29</text:p>
          </table:table-cell>
          <table:table-cell table:style-name="Gnumeric-default" table:formula="of:=VLOOKUP([.AF168];[$'Level Cutoffs'.$C$2:.$E$100];3)" office:value-type="float" office:value="31" calcext:value-type="float">
            <text:p>31</text:p>
          </table:table-cell>
          <table:table-cell table:style-name="ce86" table:formula="of:=VLOOKUP([.AG168];[$'Level Cutoffs'.$D$2:.$E$100];2)" office:value-type="float" office:value="24" calcext:value-type="float">
            <text:p>24</text:p>
          </table:table-cell>
          <table:table-cell table:style-name="ce90" table:formula="of:=IF([.$G168]&gt;0;MIN(1;((MAX(0;MAX([.$AH168:.$AL168])-[.$G168]))+10)/100);-1)" office:value-type="float" office:value="0.29" calcext:value-type="float">
            <text:p>0.29</text:p>
          </table:table-cell>
          <table:table-cell table:style-name="ce90" table:formula="of:=IF([.$G168]&gt;0;[.$W168]+MIN(1;((MAX(0;MAX([.$AH168:.$AL168])-[.$G168]))+20)/100)*(1-[.$W168]);-1)" office:value-type="float" office:value="0.5669" calcext:value-type="float">
            <text:p>0.5669</text:p>
          </table:table-cell>
          <table:table-cell table:style-name="ce93" table:formula="of:=IF([.$G168]&gt;0;[.$X168]+MIN(1;((MAX(0;MAX([.$AH168:.$AL168])-[.$G168]))+30)/100)*(1-[.$X168]);-1)" office:value-type="float" office:value="0.779119" calcext:value-type="float">
            <text:p>0.779119</text:p>
          </table:table-cell>
          <table:table-cell table:formula="of:=IF([.$G168]&gt;0;5*120*(1-MIN(1;MAX((2*[.$G168]-[.$AK168])/100;0)));-1)" office:value-type="float" office:value="600" calcext:value-type="float">
            <text:p>600</text:p>
          </table:table-cell>
          <table:table-cell table:formula="of:=IF([.$G168]&gt;0;20*120*(1-MIN(1;MAX((2*[.$G168]-[.$AK168])/100;0)));-1)" office:value-type="float" office:value="2400" calcext:value-type="float">
            <text:p>2400</text:p>
          </table:table-cell>
          <table:table-cell table:style-name="ce98" table:formula="of:=IF([.$G168]&gt;0;(1-MIN(1;MAX((2*[.$G168]-MAX([.$AH168];[.$AI168]))/500;0)));-1)" office:value-type="float" office:value="0.98" calcext:value-type="float">
            <text:p>0.98</text:p>
          </table:table-cell>
          <table:table-cell table:style-name="ce112" table:formula="of:=IF([.$F168];IF([.$AM168]&gt;[.$F168]*10;1;IF([.$AM168]&gt;[.$F168]*8;0.75;IF([.$AM168]&gt;[.$F168]*6;0.5;0)));-1)" office:value-type="float" office:value="0" calcext:value-type="float">
            <text:p>0</text:p>
          </table:table-cell>
          <table:table-cell table:style-name="Gnumeric-default" table:formula="of:=[.AD167]+ROUND([.$E168]*[.$B168]*([.H168]+[.I168])/SUM([.$H168:.$L168]))" office:value-type="float" office:value="149474" calcext:value-type="float">
            <text:p>149474</text:p>
          </table:table-cell>
          <table:table-cell table:style-name="Gnumeric-default" table:formula="of:=[.AE167]+ROUND([.$E168]*[.$B168]*[.J168]/SUM([.$H168:.$L168]))" office:value-type="float" office:value="102850" calcext:value-type="float">
            <text:p>102850</text:p>
          </table:table-cell>
          <table:table-cell table:style-name="Gnumeric-default" table:formula="of:=[.AF167]+ROUND([.$E168]*[.$B168]*[.K168]/SUM([.$H168:.$L168]))" office:value-type="float" office:value="145330" calcext:value-type="float">
            <text:p>145330</text:p>
          </table:table-cell>
          <table:table-cell table:style-name="ce16" table:formula="of:=[.AG167]+ROUND([.$E168]*[.$B168]*[.L168]/SUM([.$H168:.$L168]))" office:value-type="float" office:value="42990" calcext:value-type="float">
            <text:p>42990</text:p>
          </table:table-cell>
          <table:table-cell table:formula="of:=IF([.H168]&gt;0;INDEX([$Speed.$A$2:.$E$99];[.S168];1)+[.M168];0)" office:value-type="float" office:value="14" calcext:value-type="float">
            <text:p>14</text:p>
          </table:table-cell>
          <table:table-cell table:style-name="ce117" table:formula="of:=IF([.I168]&gt;0;INDEX([$Speed.$A$2:.$E$99];[.S168];2)+[.M168];0)" office:value-type="float" office:value="0" calcext:value-type="float">
            <text:p>0</text:p>
          </table:table-cell>
          <table:table-cell table:style-name="ce118" table:formula="of:=IF([.J168]&gt;0;INDEX([$Speed.$A$2:.$E$99];[.T168];3)+[.N168];0)" office:value-type="float" office:value="23" calcext:value-type="float">
            <text:p>23</text:p>
          </table:table-cell>
          <table:table-cell table:formula="of:=IF([.K168]&gt;0;INDEX([$Speed.$A$2:.$E$99];[.U168];4)+[.O168];0)" office:value-type="float" office:value="31" calcext:value-type="float">
            <text:p>31</text:p>
          </table:table-cell>
          <table:table-cell table:style-name="ce20" table:formula="of:=IF([.L168]&gt;0;INDEX([$Speed.$A$2:.$E$99];[.V168];5)+[.P168];0)" office:value-type="float" office:value="18" calcext:value-type="float">
            <text:p>18</text:p>
          </table:table-cell>
          <table:table-cell table:style-name="ce16" table:formula="of:=([.$S168]*([.$H168]+[.$I168]))+([.$T168]*[.$J168])+([.$U168]*[.$K168])+([.$V168]*[.$L168])" office:value-type="float" office:value="117" calcext:value-type="float">
            <text:p>11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Guardian General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235" calcext:value-type="float">
            <text:p>$3,235</text:p>
          </table:table-cell>
          <table:table-cell table:style-name="ce53"/>
          <table:table-cell table:style-name="ce57" office:value-type="float" office:value="95390" calcext:value-type="float">
            <text:p>95390</text:p>
          </table:table-cell>
          <table:table-cell table:style-name="ce57" office:value-type="float" office:value="55" calcext:value-type="float">
            <text:p>55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8]+[.$C169]*[.$B169]" office:value-type="float" office:value="18783" calcext:value-type="float">
            <text:p>$18,783</text:p>
          </table:table-cell>
          <table:table-cell table:style-name="ce52" table:formula="of:=[.$R168]+[.$D169]*[.$B169]" office:value-type="float" office:value="20" calcext:value-type="float">
            <text:p>$20</text:p>
          </table:table-cell>
          <table:table-cell table:style-name="ce82" table:formula="of:=VLOOKUP([.AD169];[$'Level Cutoffs'.$A$2:.$E$100];5)" office:value-type="float" office:value="34" calcext:value-type="float">
            <text:p>34</text:p>
          </table:table-cell>
          <table:table-cell table:style-name="Gnumeric-default" table:formula="of:=VLOOKUP([.AE169];[$'Level Cutoffs'.$B$2:.$E$100];4)" office:value-type="float" office:value="30" calcext:value-type="float">
            <text:p>30</text:p>
          </table:table-cell>
          <table:table-cell table:style-name="Gnumeric-default" table:formula="of:=VLOOKUP([.AF169];[$'Level Cutoffs'.$C$2:.$E$100];3)" office:value-type="float" office:value="32" calcext:value-type="float">
            <text:p>32</text:p>
          </table:table-cell>
          <table:table-cell table:style-name="ce86" table:formula="of:=VLOOKUP([.AG169];[$'Level Cutoffs'.$D$2:.$E$100];2)" office:value-type="float" office:value="27" calcext:value-type="float">
            <text:p>27</text:p>
          </table:table-cell>
          <table:table-cell table:style-name="ce90" table:formula="of:=IF([.$G169]&gt;0;MIN(1;((MAX(0;MAX([.$AH169:.$AL169])-[.$G169]))+10)/100);-1)" office:value-type="float" office:value="0.21" calcext:value-type="float">
            <text:p>0.21</text:p>
          </table:table-cell>
          <table:table-cell table:style-name="ce90" table:formula="of:=IF([.$G169]&gt;0;[.$W169]+MIN(1;((MAX(0;MAX([.$AH169:.$AL169])-[.$G169]))+20)/100)*(1-[.$W169]);-1)" office:value-type="float" office:value="0.4549" calcext:value-type="float">
            <text:p>0.4549</text:p>
          </table:table-cell>
          <table:table-cell table:style-name="ce93" table:formula="of:=IF([.$G169]&gt;0;[.$X169]+MIN(1;((MAX(0;MAX([.$AH169:.$AL169])-[.$G169]))+30)/100)*(1-[.$X169]);-1)" office:value-type="float" office:value="0.678391" calcext:value-type="float">
            <text:p>0.678391</text:p>
          </table:table-cell>
          <table:table-cell table:formula="of:=IF([.$G169]&gt;0;5*120*(1-MIN(1;MAX((2*[.$G169]-[.$AK169])/100;0)));-1)" office:value-type="float" office:value="540" calcext:value-type="float">
            <text:p>540</text:p>
          </table:table-cell>
          <table:table-cell table:formula="of:=IF([.$G169]&gt;0;20*120*(1-MIN(1;MAX((2*[.$G169]-[.$AK169])/100;0)));-1)" office:value-type="float" office:value="2160" calcext:value-type="float">
            <text:p>2160</text:p>
          </table:table-cell>
          <table:table-cell table:style-name="ce98" table:formula="of:=IF([.$G169]&gt;0;(1-MIN(1;MAX((2*[.$G169]-MAX([.$AH169];[.$AI169]))/500;0)));-1)" office:value-type="float" office:value="0.944" calcext:value-type="float">
            <text:p>0.944</text:p>
          </table:table-cell>
          <table:table-cell table:style-name="ce112" table:formula="of:=IF([.$F169];IF([.$AM169]&gt;[.$F169]*10;1;IF([.$AM169]&gt;[.$F169]*8;0.75;IF([.$AM169]&gt;[.$F169]*6;0.5;0)));-1)" office:value-type="float" office:value="0" calcext:value-type="float">
            <text:p>0</text:p>
          </table:table-cell>
          <table:table-cell table:style-name="Gnumeric-default" table:formula="of:=[.AD168]+ROUND([.$E169]*[.$B169]*([.H169]+[.I169])/SUM([.$H169:.$L169]))" office:value-type="float" office:value="173322" calcext:value-type="float">
            <text:p>173322</text:p>
          </table:table-cell>
          <table:table-cell table:style-name="Gnumeric-default" table:formula="of:=[.AE168]+ROUND([.$E169]*[.$B169]*[.J169]/SUM([.$H169:.$L169]))" office:value-type="float" office:value="126698" calcext:value-type="float">
            <text:p>126698</text:p>
          </table:table-cell>
          <table:table-cell table:style-name="Gnumeric-default" table:formula="of:=[.AF168]+ROUND([.$E169]*[.$B169]*[.K169]/SUM([.$H169:.$L169]))" office:value-type="float" office:value="169178" calcext:value-type="float">
            <text:p>169178</text:p>
          </table:table-cell>
          <table:table-cell table:style-name="ce16" table:formula="of:=[.AG168]+ROUND([.$E169]*[.$B169]*[.L169]/SUM([.$H169:.$L169]))" office:value-type="float" office:value="66838" calcext:value-type="float">
            <text:p>66838</text:p>
          </table:table-cell>
          <table:table-cell table:formula="of:=IF([.H169]&gt;0;INDEX([$Speed.$A$2:.$E$99];[.S169];1)+[.M169];0)" office:value-type="float" office:value="14" calcext:value-type="float">
            <text:p>14</text:p>
          </table:table-cell>
          <table:table-cell table:style-name="ce117" table:formula="of:=IF([.I169]&gt;0;INDEX([$Speed.$A$2:.$E$99];[.S169];2)+[.M169];0)" office:value-type="float" office:value="0" calcext:value-type="float">
            <text:p>0</text:p>
          </table:table-cell>
          <table:table-cell table:style-name="ce118" table:formula="of:=IF([.J169]&gt;0;INDEX([$Speed.$A$2:.$E$99];[.T169];3)+[.N169];0)" office:value-type="float" office:value="24" calcext:value-type="float">
            <text:p>24</text:p>
          </table:table-cell>
          <table:table-cell table:formula="of:=IF([.K169]&gt;0;INDEX([$Speed.$A$2:.$E$99];[.U169];4)+[.O169];0)" office:value-type="float" office:value="32" calcext:value-type="float">
            <text:p>32</text:p>
          </table:table-cell>
          <table:table-cell table:style-name="ce20" table:formula="of:=IF([.L169]&gt;0;INDEX([$Speed.$A$2:.$E$99];[.V169];5)+[.P169];0)" office:value-type="float" office:value="19" calcext:value-type="float">
            <text:p>19</text:p>
          </table:table-cell>
          <table:table-cell table:style-name="ce16" table:formula="of:=([.$S169]*([.$H169]+[.$I169]))+([.$T169]*[.$J169])+([.$U169]*[.$K169])+([.$V169]*[.$L169])" office:value-type="float" office:value="123" calcext:value-type="float">
            <text:p>123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eautiful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26" calcext:value-type="float">
            <text:p>$426</text:p>
          </table:table-cell>
          <table:table-cell table:style-name="ce52"/>
          <table:table-cell table:style-name="Gnumeric-default" office:value-type="float" office:value="8257" calcext:value-type="float">
            <text:p>8257</text:p>
          </table:table-cell>
          <table:table-cell table:style-name="Gnumeric-default" office:value-type="float" office:value="44" calcext:value-type="float">
            <text:p>44</text:p>
          </table:table-cell>
          <table:table-cell table:style-name="ce61" office:value-type="float" office:value="59" calcext:value-type="float">
            <text:p>5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69]+[.$C170]*[.$B170]" office:value-type="float" office:value="18783" calcext:value-type="float">
            <text:p>$18,783</text:p>
          </table:table-cell>
          <table:table-cell table:style-name="ce52" table:formula="of:=[.$R169]+[.$D170]*[.$B170]" office:value-type="float" office:value="20" calcext:value-type="float">
            <text:p>$20</text:p>
          </table:table-cell>
          <table:table-cell table:style-name="ce82" table:formula="of:=VLOOKUP([.AD170];[$'Level Cutoffs'.$A$2:.$E$100];5)" office:value-type="float" office:value="34" calcext:value-type="float">
            <text:p>34</text:p>
          </table:table-cell>
          <table:table-cell table:style-name="Gnumeric-default" table:formula="of:=VLOOKUP([.AE170];[$'Level Cutoffs'.$B$2:.$E$100];4)" office:value-type="float" office:value="30" calcext:value-type="float">
            <text:p>30</text:p>
          </table:table-cell>
          <table:table-cell table:style-name="Gnumeric-default" table:formula="of:=VLOOKUP([.AF170];[$'Level Cutoffs'.$C$2:.$E$100];3)" office:value-type="float" office:value="32" calcext:value-type="float">
            <text:p>32</text:p>
          </table:table-cell>
          <table:table-cell table:style-name="ce86" table:formula="of:=VLOOKUP([.AG170];[$'Level Cutoffs'.$D$2:.$E$100];2)" office:value-type="float" office:value="27" calcext:value-type="float">
            <text:p>27</text:p>
          </table:table-cell>
          <table:table-cell table:style-name="ce90" table:formula="of:=IF([.$G170]&gt;0;MIN(1;((MAX(0;MAX([.$AH170:.$AL170])-[.$G170]))+10)/100);-1)" office:value-type="float" office:value="0.1" calcext:value-type="float">
            <text:p>0.1</text:p>
          </table:table-cell>
          <table:table-cell table:style-name="ce90" table:formula="of:=IF([.$G170]&gt;0;[.$W170]+MIN(1;((MAX(0;MAX([.$AH170:.$AL170])-[.$G170]))+20)/100)*(1-[.$W170]);-1)" office:value-type="float" office:value="0.28" calcext:value-type="float">
            <text:p>0.28</text:p>
          </table:table-cell>
          <table:table-cell table:style-name="ce93" table:formula="of:=IF([.$G170]&gt;0;[.$X170]+MIN(1;((MAX(0;MAX([.$AH170:.$AL170])-[.$G170]))+30)/100)*(1-[.$X170]);-1)" office:value-type="float" office:value="0.496" calcext:value-type="float">
            <text:p>0.496</text:p>
          </table:table-cell>
          <table:table-cell table:formula="of:=IF([.$G170]&gt;0;5*120*(1-MIN(1;MAX((2*[.$G170]-[.$AK170])/100;0)));-1)" office:value-type="float" office:value="84" calcext:value-type="float">
            <text:p>84</text:p>
          </table:table-cell>
          <table:table-cell table:formula="of:=IF([.$G170]&gt;0;20*120*(1-MIN(1;MAX((2*[.$G170]-[.$AK170])/100;0)));-1)" office:value-type="float" office:value="336" calcext:value-type="float">
            <text:p>336</text:p>
          </table:table-cell>
          <table:table-cell table:style-name="ce98" table:formula="of:=IF([.$G170]&gt;0;(1-MIN(1;MAX((2*[.$G170]-MAX([.$AH170];[.$AI170]))/500;0)));-1)" office:value-type="float" office:value="0.792" calcext:value-type="float">
            <text:p>0.792</text:p>
          </table:table-cell>
          <table:table-cell table:style-name="ce112" table:formula="of:=IF([.$F170];IF([.$AM170]&gt;[.$F170]*10;1;IF([.$AM170]&gt;[.$F170]*8;0.75;IF([.$AM170]&gt;[.$F170]*6;0.5;0)));-1)" office:value-type="float" office:value="0" calcext:value-type="float">
            <text:p>0</text:p>
          </table:table-cell>
          <table:table-cell table:style-name="Gnumeric-default" table:formula="of:=[.AD169]+ROUND([.$E170]*[.$B170]*([.H170]+[.I170])/SUM([.$H170:.$L170]))" office:value-type="float" office:value="173322" calcext:value-type="float">
            <text:p>173322</text:p>
          </table:table-cell>
          <table:table-cell table:style-name="Gnumeric-default" table:formula="of:=[.AE169]+ROUND([.$E170]*[.$B170]*[.J170]/SUM([.$H170:.$L170]))" office:value-type="float" office:value="126698" calcext:value-type="float">
            <text:p>126698</text:p>
          </table:table-cell>
          <table:table-cell table:style-name="Gnumeric-default" table:formula="of:=[.AF169]+ROUND([.$E170]*[.$B170]*[.K170]/SUM([.$H170:.$L170]))" office:value-type="float" office:value="169178" calcext:value-type="float">
            <text:p>169178</text:p>
          </table:table-cell>
          <table:table-cell table:style-name="ce16" table:formula="of:=[.AG169]+ROUND([.$E170]*[.$B170]*[.L170]/SUM([.$H170:.$L170]))" office:value-type="float" office:value="66838" calcext:value-type="float">
            <text:p>66838</text:p>
          </table:table-cell>
          <table:table-cell table:formula="of:=IF([.H170]&gt;0;INDEX([$Speed.$A$2:.$E$99];[.S170];1)+[.M170];0)" office:value-type="float" office:value="14" calcext:value-type="float">
            <text:p>14</text:p>
          </table:table-cell>
          <table:table-cell table:style-name="ce117" table:formula="of:=IF([.I170]&gt;0;INDEX([$Speed.$A$2:.$E$99];[.S170];2)+[.M170];0)" office:value-type="float" office:value="0" calcext:value-type="float">
            <text:p>0</text:p>
          </table:table-cell>
          <table:table-cell table:style-name="ce118" table:formula="of:=IF([.J170]&gt;0;INDEX([$Speed.$A$2:.$E$99];[.T170];3)+[.N170];0)" office:value-type="float" office:value="24" calcext:value-type="float">
            <text:p>24</text:p>
          </table:table-cell>
          <table:table-cell table:formula="of:=IF([.K170]&gt;0;INDEX([$Speed.$A$2:.$E$99];[.U170];4)+[.O170];0)" office:value-type="float" office:value="32" calcext:value-type="float">
            <text:p>32</text:p>
          </table:table-cell>
          <table:table-cell table:style-name="ce20" table:formula="of:=IF([.L170]&gt;0;INDEX([$Speed.$A$2:.$E$99];[.V170];5)+[.P170];0)" office:value-type="float" office:value="0" calcext:value-type="float">
            <text:p>0</text:p>
          </table:table-cell>
          <table:table-cell table:style-name="ce16" table:formula="of:=([.$S170]*([.$H170]+[.$I170]))+([.$T170]*[.$J170])+([.$U170]*[.$K170])+([.$V170]*[.$L170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igh-class UF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56" calcext:value-type="float">
            <text:p>$456</text:p>
          </table:table-cell>
          <table:table-cell table:style-name="ce52"/>
          <table:table-cell table:style-name="Gnumeric-default" office:value-type="float" office:value="12385" calcext:value-type="float">
            <text:p>12385</text:p>
          </table:table-cell>
          <table:table-cell table:style-name="Gnumeric-default" office:value-type="float" office:value="47" calcext:value-type="float">
            <text:p>47</text:p>
          </table:table-cell>
          <table:table-cell table:style-name="ce61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0]+[.$C171]*[.$B171]" office:value-type="float" office:value="18783" calcext:value-type="float">
            <text:p>$18,783</text:p>
          </table:table-cell>
          <table:table-cell table:style-name="ce52" table:formula="of:=[.$R170]+[.$D171]*[.$B171]" office:value-type="float" office:value="20" calcext:value-type="float">
            <text:p>$20</text:p>
          </table:table-cell>
          <table:table-cell table:style-name="ce82" table:formula="of:=VLOOKUP([.AD171];[$'Level Cutoffs'.$A$2:.$E$100];5)" office:value-type="float" office:value="34" calcext:value-type="float">
            <text:p>34</text:p>
          </table:table-cell>
          <table:table-cell table:style-name="Gnumeric-default" table:formula="of:=VLOOKUP([.AE171];[$'Level Cutoffs'.$B$2:.$E$100];4)" office:value-type="float" office:value="30" calcext:value-type="float">
            <text:p>30</text:p>
          </table:table-cell>
          <table:table-cell table:style-name="Gnumeric-default" table:formula="of:=VLOOKUP([.AF171];[$'Level Cutoffs'.$C$2:.$E$100];3)" office:value-type="float" office:value="32" calcext:value-type="float">
            <text:p>32</text:p>
          </table:table-cell>
          <table:table-cell table:style-name="ce86" table:formula="of:=VLOOKUP([.AG171];[$'Level Cutoffs'.$D$2:.$E$100];2)" office:value-type="float" office:value="27" calcext:value-type="float">
            <text:p>27</text:p>
          </table:table-cell>
          <table:table-cell table:style-name="ce90" table:formula="of:=IF([.$G171]&gt;0;MIN(1;((MAX(0;MAX([.$AH171:.$AL171])-[.$G171]))+10)/100);-1)" office:value-type="float" office:value="0.1" calcext:value-type="float">
            <text:p>0.1</text:p>
          </table:table-cell>
          <table:table-cell table:style-name="ce90" table:formula="of:=IF([.$G171]&gt;0;[.$W171]+MIN(1;((MAX(0;MAX([.$AH171:.$AL171])-[.$G171]))+20)/100)*(1-[.$W171]);-1)" office:value-type="float" office:value="0.28" calcext:value-type="float">
            <text:p>0.28</text:p>
          </table:table-cell>
          <table:table-cell table:style-name="ce93" table:formula="of:=IF([.$G171]&gt;0;[.$X171]+MIN(1;((MAX(0;MAX([.$AH171:.$AL171])-[.$G171]))+30)/100)*(1-[.$X171]);-1)" office:value-type="float" office:value="0.496" calcext:value-type="float">
            <text:p>0.496</text:p>
          </table:table-cell>
          <table:table-cell table:formula="of:=IF([.$G171]&gt;0;5*120*(1-MIN(1;MAX((2*[.$G171]-[.$AK171])/100;0)));-1)" office:value-type="float" office:value="72" calcext:value-type="float">
            <text:p>72</text:p>
          </table:table-cell>
          <table:table-cell table:formula="of:=IF([.$G171]&gt;0;20*120*(1-MIN(1;MAX((2*[.$G171]-[.$AK171])/100;0)));-1)" office:value-type="float" office:value="288" calcext:value-type="float">
            <text:p>288</text:p>
          </table:table-cell>
          <table:table-cell table:style-name="ce98" table:formula="of:=IF([.$G171]&gt;0;(1-MIN(1;MAX((2*[.$G171]-MAX([.$AH171];[.$AI171]))/500;0)));-1)" office:value-type="float" office:value="0.788" calcext:value-type="float">
            <text:p>0.788</text:p>
          </table:table-cell>
          <table:table-cell table:style-name="ce112" table:formula="of:=IF([.$F171];IF([.$AM171]&gt;[.$F171]*10;1;IF([.$AM171]&gt;[.$F171]*8;0.75;IF([.$AM171]&gt;[.$F171]*6;0.5;0)));-1)" office:value-type="float" office:value="0" calcext:value-type="float">
            <text:p>0</text:p>
          </table:table-cell>
          <table:table-cell table:style-name="Gnumeric-default" table:formula="of:=[.AD170]+ROUND([.$E171]*[.$B171]*([.H171]+[.I171])/SUM([.$H171:.$L171]))" office:value-type="float" office:value="173322" calcext:value-type="float">
            <text:p>173322</text:p>
          </table:table-cell>
          <table:table-cell table:style-name="Gnumeric-default" table:formula="of:=[.AE170]+ROUND([.$E171]*[.$B171]*[.J171]/SUM([.$H171:.$L171]))" office:value-type="float" office:value="126698" calcext:value-type="float">
            <text:p>126698</text:p>
          </table:table-cell>
          <table:table-cell table:style-name="Gnumeric-default" table:formula="of:=[.AF170]+ROUND([.$E171]*[.$B171]*[.K171]/SUM([.$H171:.$L171]))" office:value-type="float" office:value="169178" calcext:value-type="float">
            <text:p>169178</text:p>
          </table:table-cell>
          <table:table-cell table:style-name="ce16" table:formula="of:=[.AG170]+ROUND([.$E171]*[.$B171]*[.L171]/SUM([.$H171:.$L171]))" office:value-type="float" office:value="66838" calcext:value-type="float">
            <text:p>66838</text:p>
          </table:table-cell>
          <table:table-cell table:formula="of:=IF([.H171]&gt;0;INDEX([$Speed.$A$2:.$E$99];[.S171];1)+[.M171];0)" office:value-type="float" office:value="14" calcext:value-type="float">
            <text:p>14</text:p>
          </table:table-cell>
          <table:table-cell table:style-name="ce117" table:formula="of:=IF([.I171]&gt;0;INDEX([$Speed.$A$2:.$E$99];[.S171];2)+[.M171];0)" office:value-type="float" office:value="0" calcext:value-type="float">
            <text:p>0</text:p>
          </table:table-cell>
          <table:table-cell table:style-name="ce118" table:formula="of:=IF([.J171]&gt;0;INDEX([$Speed.$A$2:.$E$99];[.T171];3)+[.N171];0)" office:value-type="float" office:value="24" calcext:value-type="float">
            <text:p>24</text:p>
          </table:table-cell>
          <table:table-cell table:formula="of:=IF([.K171]&gt;0;INDEX([$Speed.$A$2:.$E$99];[.U171];4)+[.O171];0)" office:value-type="float" office:value="32" calcext:value-type="float">
            <text:p>32</text:p>
          </table:table-cell>
          <table:table-cell table:style-name="ce20" table:formula="of:=IF([.L171]&gt;0;INDEX([$Speed.$A$2:.$E$99];[.V171];5)+[.P171];0)" office:value-type="float" office:value="0" calcext:value-type="float">
            <text:p>0</text:p>
          </table:table-cell>
          <table:table-cell table:style-name="ce16" table:formula="of:=([.$S171]*([.$H171]+[.$I171]))+([.$T171]*[.$J171])+([.$U171]*[.$K171])+([.$V171]*[.$L171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rauder Oct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99" calcext:value-type="float">
            <text:p>$499</text:p>
          </table:table-cell>
          <table:table-cell table:style-name="ce52"/>
          <table:table-cell table:style-name="Gnumeric-default" office:value-type="float" office:value="14475" calcext:value-type="float">
            <text:p>14475</text:p>
          </table:table-cell>
          <table:table-cell table:style-name="Gnumeric-default" office:value-type="float" office:value="49" calcext:value-type="float">
            <text:p>49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1]+[.$C172]*[.$B172]" office:value-type="float" office:value="18783" calcext:value-type="float">
            <text:p>$18,783</text:p>
          </table:table-cell>
          <table:table-cell table:style-name="ce52" table:formula="of:=[.$R171]+[.$D172]*[.$B172]" office:value-type="float" office:value="20" calcext:value-type="float">
            <text:p>$20</text:p>
          </table:table-cell>
          <table:table-cell table:style-name="ce82" table:formula="of:=VLOOKUP([.AD172];[$'Level Cutoffs'.$A$2:.$E$100];5)" office:value-type="float" office:value="34" calcext:value-type="float">
            <text:p>34</text:p>
          </table:table-cell>
          <table:table-cell table:style-name="Gnumeric-default" table:formula="of:=VLOOKUP([.AE172];[$'Level Cutoffs'.$B$2:.$E$100];4)" office:value-type="float" office:value="30" calcext:value-type="float">
            <text:p>30</text:p>
          </table:table-cell>
          <table:table-cell table:style-name="Gnumeric-default" table:formula="of:=VLOOKUP([.AF172];[$'Level Cutoffs'.$C$2:.$E$100];3)" office:value-type="float" office:value="32" calcext:value-type="float">
            <text:p>32</text:p>
          </table:table-cell>
          <table:table-cell table:style-name="ce86" table:formula="of:=VLOOKUP([.AG172];[$'Level Cutoffs'.$D$2:.$E$100];2)" office:value-type="float" office:value="27" calcext:value-type="float">
            <text:p>27</text:p>
          </table:table-cell>
          <table:table-cell table:style-name="ce90" table:formula="of:=IF([.$G172]&gt;0;MIN(1;((MAX(0;MAX([.$AH172:.$AL172])-[.$G172]))+10)/100);-1)" office:value-type="float" office:value="0.19" calcext:value-type="float">
            <text:p>0.19</text:p>
          </table:table-cell>
          <table:table-cell table:style-name="ce90" table:formula="of:=IF([.$G172]&gt;0;[.$W172]+MIN(1;((MAX(0;MAX([.$AH172:.$AL172])-[.$G172]))+20)/100)*(1-[.$W172]);-1)" office:value-type="float" office:value="0.4249" calcext:value-type="float">
            <text:p>0.4249</text:p>
          </table:table-cell>
          <table:table-cell table:style-name="ce93" table:formula="of:=IF([.$G172]&gt;0;[.$X172]+MIN(1;((MAX(0;MAX([.$AH172:.$AL172])-[.$G172]))+30)/100)*(1-[.$X172]);-1)" office:value-type="float" office:value="0.649189" calcext:value-type="float">
            <text:p>0.649189</text:p>
          </table:table-cell>
          <table:table-cell table:formula="of:=IF([.$G172]&gt;0;5*120*(1-MIN(1;MAX((2*[.$G172]-[.$AK172])/100;0)));-1)" office:value-type="float" office:value="516" calcext:value-type="float">
            <text:p>516</text:p>
          </table:table-cell>
          <table:table-cell table:formula="of:=IF([.$G172]&gt;0;20*120*(1-MIN(1;MAX((2*[.$G172]-[.$AK172])/100;0)));-1)" office:value-type="float" office:value="2064" calcext:value-type="float">
            <text:p>2064</text:p>
          </table:table-cell>
          <table:table-cell table:style-name="ce98" table:formula="of:=IF([.$G172]&gt;0;(1-MIN(1;MAX((2*[.$G172]-MAX([.$AH172];[.$AI172]))/500;0)));-1)" office:value-type="float" office:value="0.936" calcext:value-type="float">
            <text:p>0.936</text:p>
          </table:table-cell>
          <table:table-cell table:style-name="ce112" table:formula="of:=IF([.$F172];IF([.$AM172]&gt;[.$F172]*10;1;IF([.$AM172]&gt;[.$F172]*8;0.75;IF([.$AM172]&gt;[.$F172]*6;0.5;0)));-1)" office:value-type="float" office:value="0" calcext:value-type="float">
            <text:p>0</text:p>
          </table:table-cell>
          <table:table-cell table:style-name="Gnumeric-default" table:formula="of:=[.AD171]+ROUND([.$E172]*[.$B172]*([.H172]+[.I172])/SUM([.$H172:.$L172]))" office:value-type="float" office:value="173322" calcext:value-type="float">
            <text:p>173322</text:p>
          </table:table-cell>
          <table:table-cell table:style-name="Gnumeric-default" table:formula="of:=[.AE171]+ROUND([.$E172]*[.$B172]*[.J172]/SUM([.$H172:.$L172]))" office:value-type="float" office:value="126698" calcext:value-type="float">
            <text:p>126698</text:p>
          </table:table-cell>
          <table:table-cell table:style-name="Gnumeric-default" table:formula="of:=[.AF171]+ROUND([.$E172]*[.$B172]*[.K172]/SUM([.$H172:.$L172]))" office:value-type="float" office:value="169178" calcext:value-type="float">
            <text:p>169178</text:p>
          </table:table-cell>
          <table:table-cell table:style-name="ce16" table:formula="of:=[.AG171]+ROUND([.$E172]*[.$B172]*[.L172]/SUM([.$H172:.$L172]))" office:value-type="float" office:value="66838" calcext:value-type="float">
            <text:p>66838</text:p>
          </table:table-cell>
          <table:table-cell table:formula="of:=IF([.H172]&gt;0;INDEX([$Speed.$A$2:.$E$99];[.S172];1)+[.M172];0)" office:value-type="float" office:value="14" calcext:value-type="float">
            <text:p>14</text:p>
          </table:table-cell>
          <table:table-cell table:style-name="ce117" table:formula="of:=IF([.I172]&gt;0;INDEX([$Speed.$A$2:.$E$99];[.S172];2)+[.M172];0)" office:value-type="float" office:value="0" calcext:value-type="float">
            <text:p>0</text:p>
          </table:table-cell>
          <table:table-cell table:style-name="ce118" table:formula="of:=IF([.J172]&gt;0;INDEX([$Speed.$A$2:.$E$99];[.T172];3)+[.N172];0)" office:value-type="float" office:value="24" calcext:value-type="float">
            <text:p>24</text:p>
          </table:table-cell>
          <table:table-cell table:formula="of:=IF([.K172]&gt;0;INDEX([$Speed.$A$2:.$E$99];[.U172];4)+[.O172];0)" office:value-type="float" office:value="32" calcext:value-type="float">
            <text:p>32</text:p>
          </table:table-cell>
          <table:table-cell table:style-name="ce20" table:formula="of:=IF([.L172]&gt;0;INDEX([$Speed.$A$2:.$E$99];[.V172];5)+[.P172];0)" office:value-type="float" office:value="0" calcext:value-type="float">
            <text:p>0</text:p>
          </table:table-cell>
          <table:table-cell table:style-name="ce16" table:formula="of:=([.$S172]*([.$H172]+[.$I172]))+([.$T172]*[.$J172])+([.$U172]*[.$K172])+([.$V172]*[.$L172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esser Moo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67" calcext:value-type="float">
            <text:p>$467</text:p>
          </table:table-cell>
          <table:table-cell table:style-name="ce52"/>
          <table:table-cell table:style-name="Gnumeric-default" office:value-type="float" office:value="7640" calcext:value-type="float">
            <text:p>7640</text:p>
          </table:table-cell>
          <table:table-cell table:style-name="Gnumeric-default" office:value-type="float" office:value="39" calcext:value-type="float">
            <text:p>39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2]+[.$C173]*[.$B173]" office:value-type="float" office:value="18783" calcext:value-type="float">
            <text:p>$18,783</text:p>
          </table:table-cell>
          <table:table-cell table:style-name="ce52" table:formula="of:=[.$R172]+[.$D173]*[.$B173]" office:value-type="float" office:value="20" calcext:value-type="float">
            <text:p>$20</text:p>
          </table:table-cell>
          <table:table-cell table:style-name="ce82" table:formula="of:=VLOOKUP([.AD173];[$'Level Cutoffs'.$A$2:.$E$100];5)" office:value-type="float" office:value="34" calcext:value-type="float">
            <text:p>34</text:p>
          </table:table-cell>
          <table:table-cell table:style-name="Gnumeric-default" table:formula="of:=VLOOKUP([.AE173];[$'Level Cutoffs'.$B$2:.$E$100];4)" office:value-type="float" office:value="30" calcext:value-type="float">
            <text:p>30</text:p>
          </table:table-cell>
          <table:table-cell table:style-name="Gnumeric-default" table:formula="of:=VLOOKUP([.AF173];[$'Level Cutoffs'.$C$2:.$E$100];3)" office:value-type="float" office:value="32" calcext:value-type="float">
            <text:p>32</text:p>
          </table:table-cell>
          <table:table-cell table:style-name="ce86" table:formula="of:=VLOOKUP([.AG173];[$'Level Cutoffs'.$D$2:.$E$100];2)" office:value-type="float" office:value="27" calcext:value-type="float">
            <text:p>27</text:p>
          </table:table-cell>
          <table:table-cell table:style-name="ce90" table:formula="of:=IF([.$G173]&gt;0;MIN(1;((MAX(0;MAX([.$AH173:.$AL173])-[.$G173]))+10)/100);-1)" office:value-type="float" office:value="0.25" calcext:value-type="float">
            <text:p>0.25</text:p>
          </table:table-cell>
          <table:table-cell table:style-name="ce90" table:formula="of:=IF([.$G173]&gt;0;[.$W173]+MIN(1;((MAX(0;MAX([.$AH173:.$AL173])-[.$G173]))+20)/100)*(1-[.$W173]);-1)" office:value-type="float" office:value="0.5125" calcext:value-type="float">
            <text:p>0.5125</text:p>
          </table:table-cell>
          <table:table-cell table:style-name="ce93" table:formula="of:=IF([.$G173]&gt;0;[.$X173]+MIN(1;((MAX(0;MAX([.$AH173:.$AL173])-[.$G173]))+30)/100)*(1-[.$X173]);-1)" office:value-type="float" office:value="0.731875" calcext:value-type="float">
            <text:p>0.731875</text:p>
          </table:table-cell>
          <table:table-cell table:formula="of:=IF([.$G173]&gt;0;5*120*(1-MIN(1;MAX((2*[.$G173]-[.$AK173])/100;0)));-1)" office:value-type="float" office:value="588" calcext:value-type="float">
            <text:p>588</text:p>
          </table:table-cell>
          <table:table-cell table:formula="of:=IF([.$G173]&gt;0;20*120*(1-MIN(1;MAX((2*[.$G173]-[.$AK173])/100;0)));-1)" office:value-type="float" office:value="2352" calcext:value-type="float">
            <text:p>2352</text:p>
          </table:table-cell>
          <table:table-cell table:style-name="ce98" table:formula="of:=IF([.$G173]&gt;0;(1-MIN(1;MAX((2*[.$G173]-MAX([.$AH173];[.$AI173]))/500;0)));-1)" office:value-type="float" office:value="0.96" calcext:value-type="float">
            <text:p>0.96</text:p>
          </table:table-cell>
          <table:table-cell table:style-name="ce112" table:formula="of:=IF([.$F173];IF([.$AM173]&gt;[.$F173]*10;1;IF([.$AM173]&gt;[.$F173]*8;0.75;IF([.$AM173]&gt;[.$F173]*6;0.5;0)));-1)" office:value-type="float" office:value="0" calcext:value-type="float">
            <text:p>0</text:p>
          </table:table-cell>
          <table:table-cell table:style-name="Gnumeric-default" table:formula="of:=[.AD172]+ROUND([.$E173]*[.$B173]*([.H173]+[.I173])/SUM([.$H173:.$L173]))" office:value-type="float" office:value="173322" calcext:value-type="float">
            <text:p>173322</text:p>
          </table:table-cell>
          <table:table-cell table:style-name="Gnumeric-default" table:formula="of:=[.AE172]+ROUND([.$E173]*[.$B173]*[.J173]/SUM([.$H173:.$L173]))" office:value-type="float" office:value="126698" calcext:value-type="float">
            <text:p>126698</text:p>
          </table:table-cell>
          <table:table-cell table:style-name="Gnumeric-default" table:formula="of:=[.AF172]+ROUND([.$E173]*[.$B173]*[.K173]/SUM([.$H173:.$L173]))" office:value-type="float" office:value="169178" calcext:value-type="float">
            <text:p>169178</text:p>
          </table:table-cell>
          <table:table-cell table:style-name="ce16" table:formula="of:=[.AG172]+ROUND([.$E173]*[.$B173]*[.L173]/SUM([.$H173:.$L173]))" office:value-type="float" office:value="66838" calcext:value-type="float">
            <text:p>66838</text:p>
          </table:table-cell>
          <table:table-cell table:formula="of:=IF([.H173]&gt;0;INDEX([$Speed.$A$2:.$E$99];[.S173];1)+[.M173];0)" office:value-type="float" office:value="14" calcext:value-type="float">
            <text:p>14</text:p>
          </table:table-cell>
          <table:table-cell table:style-name="ce117" table:formula="of:=IF([.I173]&gt;0;INDEX([$Speed.$A$2:.$E$99];[.S173];2)+[.M173];0)" office:value-type="float" office:value="0" calcext:value-type="float">
            <text:p>0</text:p>
          </table:table-cell>
          <table:table-cell table:style-name="ce118" table:formula="of:=IF([.J173]&gt;0;INDEX([$Speed.$A$2:.$E$99];[.T173];3)+[.N173];0)" office:value-type="float" office:value="24" calcext:value-type="float">
            <text:p>24</text:p>
          </table:table-cell>
          <table:table-cell table:formula="of:=IF([.K173]&gt;0;INDEX([$Speed.$A$2:.$E$99];[.U173];4)+[.O173];0)" office:value-type="float" office:value="32" calcext:value-type="float">
            <text:p>32</text:p>
          </table:table-cell>
          <table:table-cell table:style-name="ce20" table:formula="of:=IF([.L173]&gt;0;INDEX([$Speed.$A$2:.$E$99];[.V173];5)+[.P173];0)" office:value-type="float" office:value="0" calcext:value-type="float">
            <text:p>0</text:p>
          </table:table-cell>
          <table:table-cell table:style-name="ce16" table:formula="of:=([.$S173]*([.$H173]+[.$I173]))+([.$T173]*[.$J173])+([.$U173]*[.$K173])+([.$V173]*[.$L173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orthless Protoplas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1" calcext:value-type="float">
            <text:p>$11</text:p>
          </table:table-cell>
          <table:table-cell table:style-name="ce52"/>
          <table:table-cell table:style-name="Gnumeric-default" office:value-type="float" office:value="17" calcext:value-type="float">
            <text:p>17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3]+[.$C174]*[.$B174]" office:value-type="float" office:value="18783" calcext:value-type="float">
            <text:p>$18,783</text:p>
          </table:table-cell>
          <table:table-cell table:style-name="ce52" table:formula="of:=[.$R173]+[.$D174]*[.$B174]" office:value-type="float" office:value="20" calcext:value-type="float">
            <text:p>$20</text:p>
          </table:table-cell>
          <table:table-cell table:style-name="ce82" table:formula="of:=VLOOKUP([.AD174];[$'Level Cutoffs'.$A$2:.$E$100];5)" office:value-type="float" office:value="34" calcext:value-type="float">
            <text:p>34</text:p>
          </table:table-cell>
          <table:table-cell table:style-name="Gnumeric-default" table:formula="of:=VLOOKUP([.AE174];[$'Level Cutoffs'.$B$2:.$E$100];4)" office:value-type="float" office:value="30" calcext:value-type="float">
            <text:p>30</text:p>
          </table:table-cell>
          <table:table-cell table:style-name="Gnumeric-default" table:formula="of:=VLOOKUP([.AF174];[$'Level Cutoffs'.$C$2:.$E$100];3)" office:value-type="float" office:value="32" calcext:value-type="float">
            <text:p>32</text:p>
          </table:table-cell>
          <table:table-cell table:style-name="ce86" table:formula="of:=VLOOKUP([.AG174];[$'Level Cutoffs'.$D$2:.$E$100];2)" office:value-type="float" office:value="27" calcext:value-type="float">
            <text:p>27</text:p>
          </table:table-cell>
          <table:table-cell table:style-name="ce90" table:formula="of:=IF([.$G174]&gt;0;MIN(1;((MAX(0;MAX([.$AH174:.$AL174])-[.$G174]))+10)/100);-1)" office:value-type="float" office:value="0.15" calcext:value-type="float">
            <text:p>0.15</text:p>
          </table:table-cell>
          <table:table-cell table:style-name="ce90" table:formula="of:=IF([.$G174]&gt;0;[.$W174]+MIN(1;((MAX(0;MAX([.$AH174:.$AL174])-[.$G174]))+20)/100)*(1-[.$W174]);-1)" office:value-type="float" office:value="0.3625" calcext:value-type="float">
            <text:p>0.3625</text:p>
          </table:table-cell>
          <table:table-cell table:style-name="ce93" table:formula="of:=IF([.$G174]&gt;0;[.$X174]+MIN(1;((MAX(0;MAX([.$AH174:.$AL174])-[.$G174]))+30)/100)*(1-[.$X174]);-1)" office:value-type="float" office:value="0.585625" calcext:value-type="float">
            <text:p>0.585625</text:p>
          </table:table-cell>
          <table:table-cell table:formula="of:=IF([.$G174]&gt;0;5*120*(1-MIN(1;MAX((2*[.$G174]-[.$AK174])/100;0)));-1)" office:value-type="float" office:value="468" calcext:value-type="float">
            <text:p>468</text:p>
          </table:table-cell>
          <table:table-cell table:formula="of:=IF([.$G174]&gt;0;20*120*(1-MIN(1;MAX((2*[.$G174]-[.$AK174])/100;0)));-1)" office:value-type="float" office:value="1872" calcext:value-type="float">
            <text:p>1872</text:p>
          </table:table-cell>
          <table:table-cell table:style-name="ce98" table:formula="of:=IF([.$G174]&gt;0;(1-MIN(1;MAX((2*[.$G174]-MAX([.$AH174];[.$AI174]))/500;0)));-1)" office:value-type="float" office:value="0.92" calcext:value-type="float">
            <text:p>0.92</text:p>
          </table:table-cell>
          <table:table-cell table:style-name="ce112" table:formula="of:=IF([.$F174];IF([.$AM174]&gt;[.$F174]*10;1;IF([.$AM174]&gt;[.$F174]*8;0.75;IF([.$AM174]&gt;[.$F174]*6;0.5;0)));-1)" office:value-type="float" office:value="1" calcext:value-type="float">
            <text:p>1</text:p>
          </table:table-cell>
          <table:table-cell table:style-name="Gnumeric-default" table:formula="of:=[.AD173]+ROUND([.$E174]*[.$B174]*([.H174]+[.I174])/SUM([.$H174:.$L174]))" office:value-type="float" office:value="173322" calcext:value-type="float">
            <text:p>173322</text:p>
          </table:table-cell>
          <table:table-cell table:style-name="Gnumeric-default" table:formula="of:=[.AE173]+ROUND([.$E174]*[.$B174]*[.J174]/SUM([.$H174:.$L174]))" office:value-type="float" office:value="126698" calcext:value-type="float">
            <text:p>126698</text:p>
          </table:table-cell>
          <table:table-cell table:style-name="Gnumeric-default" table:formula="of:=[.AF173]+ROUND([.$E174]*[.$B174]*[.K174]/SUM([.$H174:.$L174]))" office:value-type="float" office:value="169178" calcext:value-type="float">
            <text:p>169178</text:p>
          </table:table-cell>
          <table:table-cell table:style-name="ce16" table:formula="of:=[.AG173]+ROUND([.$E174]*[.$B174]*[.L174]/SUM([.$H174:.$L174]))" office:value-type="float" office:value="66838" calcext:value-type="float">
            <text:p>66838</text:p>
          </table:table-cell>
          <table:table-cell table:formula="of:=IF([.H174]&gt;0;INDEX([$Speed.$A$2:.$E$99];[.S174];1)+[.M174];0)" office:value-type="float" office:value="14" calcext:value-type="float">
            <text:p>14</text:p>
          </table:table-cell>
          <table:table-cell table:style-name="ce117" table:formula="of:=IF([.I174]&gt;0;INDEX([$Speed.$A$2:.$E$99];[.S174];2)+[.M174];0)" office:value-type="float" office:value="0" calcext:value-type="float">
            <text:p>0</text:p>
          </table:table-cell>
          <table:table-cell table:style-name="ce118" table:formula="of:=IF([.J174]&gt;0;INDEX([$Speed.$A$2:.$E$99];[.T174];3)+[.N174];0)" office:value-type="float" office:value="24" calcext:value-type="float">
            <text:p>24</text:p>
          </table:table-cell>
          <table:table-cell table:formula="of:=IF([.K174]&gt;0;INDEX([$Speed.$A$2:.$E$99];[.U174];4)+[.O174];0)" office:value-type="float" office:value="32" calcext:value-type="float">
            <text:p>32</text:p>
          </table:table-cell>
          <table:table-cell table:style-name="ce20" table:formula="of:=IF([.L174]&gt;0;INDEX([$Speed.$A$2:.$E$99];[.V174];5)+[.P174];0)" office:value-type="float" office:value="0" calcext:value-type="float">
            <text:p>0</text:p>
          </table:table-cell>
          <table:table-cell table:style-name="ce16" table:formula="of:=([.$S174]*([.$H174]+[.$I174]))+([.$T174]*[.$J174])+([.$U174]*[.$K174])+([.$V174]*[.$L174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ystical Record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10" calcext:value-type="float">
            <text:p>$310</text:p>
          </table:table-cell>
          <table:table-cell table:style-name="ce52"/>
          <table:table-cell table:style-name="Gnumeric-default" office:value-type="float" office:value="2736" calcext:value-type="float">
            <text:p>2736</text:p>
          </table:table-cell>
          <table:table-cell table:style-name="Gnumeric-default" office:value-type="float" office:value="33" calcext:value-type="float">
            <text:p>33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4]+[.$C175]*[.$B175]" office:value-type="float" office:value="18783" calcext:value-type="float">
            <text:p>$18,783</text:p>
          </table:table-cell>
          <table:table-cell table:style-name="ce52" table:formula="of:=[.$R174]+[.$D175]*[.$B175]" office:value-type="float" office:value="20" calcext:value-type="float">
            <text:p>$20</text:p>
          </table:table-cell>
          <table:table-cell table:style-name="ce82" table:formula="of:=VLOOKUP([.AD175];[$'Level Cutoffs'.$A$2:.$E$100];5)" office:value-type="float" office:value="34" calcext:value-type="float">
            <text:p>34</text:p>
          </table:table-cell>
          <table:table-cell table:style-name="Gnumeric-default" table:formula="of:=VLOOKUP([.AE175];[$'Level Cutoffs'.$B$2:.$E$100];4)" office:value-type="float" office:value="30" calcext:value-type="float">
            <text:p>30</text:p>
          </table:table-cell>
          <table:table-cell table:style-name="Gnumeric-default" table:formula="of:=VLOOKUP([.AF175];[$'Level Cutoffs'.$C$2:.$E$100];3)" office:value-type="float" office:value="32" calcext:value-type="float">
            <text:p>32</text:p>
          </table:table-cell>
          <table:table-cell table:style-name="ce86" table:formula="of:=VLOOKUP([.AG175];[$'Level Cutoffs'.$D$2:.$E$100];2)" office:value-type="float" office:value="27" calcext:value-type="float">
            <text:p>27</text:p>
          </table:table-cell>
          <table:table-cell table:style-name="ce90" table:formula="of:=IF([.$G175]&gt;0;MIN(1;((MAX(0;MAX([.$AH175:.$AL175])-[.$G175]))+10)/100);-1)" office:value-type="float" office:value="0.22" calcext:value-type="float">
            <text:p>0.22</text:p>
          </table:table-cell>
          <table:table-cell table:style-name="ce90" table:formula="of:=IF([.$G175]&gt;0;[.$W175]+MIN(1;((MAX(0;MAX([.$AH175:.$AL175])-[.$G175]))+20)/100)*(1-[.$W175]);-1)" office:value-type="float" office:value="0.4696" calcext:value-type="float">
            <text:p>0.4696</text:p>
          </table:table-cell>
          <table:table-cell table:style-name="ce93" table:formula="of:=IF([.$G175]&gt;0;[.$X175]+MIN(1;((MAX(0;MAX([.$AH175:.$AL175])-[.$G175]))+30)/100)*(1-[.$X175]);-1)" office:value-type="float" office:value="0.692368" calcext:value-type="float">
            <text:p>0.692368</text:p>
          </table:table-cell>
          <table:table-cell table:formula="of:=IF([.$G175]&gt;0;5*120*(1-MIN(1;MAX((2*[.$G175]-[.$AK175])/100;0)));-1)" office:value-type="float" office:value="552" calcext:value-type="float">
            <text:p>552</text:p>
          </table:table-cell>
          <table:table-cell table:formula="of:=IF([.$G175]&gt;0;20*120*(1-MIN(1;MAX((2*[.$G175]-[.$AK175])/100;0)));-1)" office:value-type="float" office:value="2208" calcext:value-type="float">
            <text:p>2208</text:p>
          </table:table-cell>
          <table:table-cell table:style-name="ce98" table:formula="of:=IF([.$G175]&gt;0;(1-MIN(1;MAX((2*[.$G175]-MAX([.$AH175];[.$AI175]))/500;0)));-1)" office:value-type="float" office:value="0.948" calcext:value-type="float">
            <text:p>0.948</text:p>
          </table:table-cell>
          <table:table-cell table:style-name="ce112" table:formula="of:=IF([.$F175];IF([.$AM175]&gt;[.$F175]*10;1;IF([.$AM175]&gt;[.$F175]*8;0.75;IF([.$AM175]&gt;[.$F175]*6;0.5;0)));-1)" office:value-type="float" office:value="0" calcext:value-type="float">
            <text:p>0</text:p>
          </table:table-cell>
          <table:table-cell table:style-name="Gnumeric-default" table:formula="of:=[.AD174]+ROUND([.$E175]*[.$B175]*([.H175]+[.I175])/SUM([.$H175:.$L175]))" office:value-type="float" office:value="173322" calcext:value-type="float">
            <text:p>173322</text:p>
          </table:table-cell>
          <table:table-cell table:style-name="Gnumeric-default" table:formula="of:=[.AE174]+ROUND([.$E175]*[.$B175]*[.J175]/SUM([.$H175:.$L175]))" office:value-type="float" office:value="126698" calcext:value-type="float">
            <text:p>126698</text:p>
          </table:table-cell>
          <table:table-cell table:style-name="Gnumeric-default" table:formula="of:=[.AF174]+ROUND([.$E175]*[.$B175]*[.K175]/SUM([.$H175:.$L175]))" office:value-type="float" office:value="169178" calcext:value-type="float">
            <text:p>169178</text:p>
          </table:table-cell>
          <table:table-cell table:style-name="ce16" table:formula="of:=[.AG174]+ROUND([.$E175]*[.$B175]*[.L175]/SUM([.$H175:.$L175]))" office:value-type="float" office:value="66838" calcext:value-type="float">
            <text:p>66838</text:p>
          </table:table-cell>
          <table:table-cell table:formula="of:=IF([.H175]&gt;0;INDEX([$Speed.$A$2:.$E$99];[.S175];1)+[.M175];0)" office:value-type="float" office:value="14" calcext:value-type="float">
            <text:p>14</text:p>
          </table:table-cell>
          <table:table-cell table:style-name="ce117" table:formula="of:=IF([.I175]&gt;0;INDEX([$Speed.$A$2:.$E$99];[.S175];2)+[.M175];0)" office:value-type="float" office:value="0" calcext:value-type="float">
            <text:p>0</text:p>
          </table:table-cell>
          <table:table-cell table:style-name="ce118" table:formula="of:=IF([.J175]&gt;0;INDEX([$Speed.$A$2:.$E$99];[.T175];3)+[.N175];0)" office:value-type="float" office:value="24" calcext:value-type="float">
            <text:p>24</text:p>
          </table:table-cell>
          <table:table-cell table:formula="of:=IF([.K175]&gt;0;INDEX([$Speed.$A$2:.$E$99];[.U175];4)+[.O175];0)" office:value-type="float" office:value="32" calcext:value-type="float">
            <text:p>32</text:p>
          </table:table-cell>
          <table:table-cell table:style-name="ce20" table:formula="of:=IF([.L175]&gt;0;INDEX([$Speed.$A$2:.$E$99];[.V175];5)+[.P175];0)" office:value-type="float" office:value="0" calcext:value-type="float">
            <text:p>0</text:p>
          </table:table-cell>
          <table:table-cell table:style-name="ce16" table:formula="of:=([.$S175]*([.$H175]+[.$I175]))+([.$T175]*[.$J175])+([.$U175]*[.$K175])+([.$V175]*[.$L175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calding Coffee Cup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80" calcext:value-type="float">
            <text:p>$280</text:p>
          </table:table-cell>
          <table:table-cell table:style-name="ce52"/>
          <table:table-cell table:style-name="Gnumeric-default" office:value-type="float" office:value="2462" calcext:value-type="float">
            <text:p>2462</text:p>
          </table:table-cell>
          <table:table-cell table:style-name="Gnumeric-default" office:value-type="float" office:value="30" calcext:value-type="float">
            <text:p>30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5]+[.$C176]*[.$B176]" office:value-type="float" office:value="18783" calcext:value-type="float">
            <text:p>$18,783</text:p>
          </table:table-cell>
          <table:table-cell table:style-name="ce52" table:formula="of:=[.$R175]+[.$D176]*[.$B176]" office:value-type="float" office:value="20" calcext:value-type="float">
            <text:p>$20</text:p>
          </table:table-cell>
          <table:table-cell table:style-name="ce82" table:formula="of:=VLOOKUP([.AD176];[$'Level Cutoffs'.$A$2:.$E$100];5)" office:value-type="float" office:value="34" calcext:value-type="float">
            <text:p>34</text:p>
          </table:table-cell>
          <table:table-cell table:style-name="Gnumeric-default" table:formula="of:=VLOOKUP([.AE176];[$'Level Cutoffs'.$B$2:.$E$100];4)" office:value-type="float" office:value="30" calcext:value-type="float">
            <text:p>30</text:p>
          </table:table-cell>
          <table:table-cell table:style-name="Gnumeric-default" table:formula="of:=VLOOKUP([.AF176];[$'Level Cutoffs'.$C$2:.$E$100];3)" office:value-type="float" office:value="32" calcext:value-type="float">
            <text:p>32</text:p>
          </table:table-cell>
          <table:table-cell table:style-name="ce86" table:formula="of:=VLOOKUP([.AG176];[$'Level Cutoffs'.$D$2:.$E$100];2)" office:value-type="float" office:value="27" calcext:value-type="float">
            <text:p>27</text:p>
          </table:table-cell>
          <table:table-cell table:style-name="ce90" table:formula="of:=IF([.$G176]&gt;0;MIN(1;((MAX(0;MAX([.$AH176:.$AL176])-[.$G176]))+10)/100);-1)" office:value-type="float" office:value="0.19" calcext:value-type="float">
            <text:p>0.19</text:p>
          </table:table-cell>
          <table:table-cell table:style-name="ce90" table:formula="of:=IF([.$G176]&gt;0;[.$W176]+MIN(1;((MAX(0;MAX([.$AH176:.$AL176])-[.$G176]))+20)/100)*(1-[.$W176]);-1)" office:value-type="float" office:value="0.4249" calcext:value-type="float">
            <text:p>0.4249</text:p>
          </table:table-cell>
          <table:table-cell table:style-name="ce93" table:formula="of:=IF([.$G176]&gt;0;[.$X176]+MIN(1;((MAX(0;MAX([.$AH176:.$AL176])-[.$G176]))+30)/100)*(1-[.$X176]);-1)" office:value-type="float" office:value="0.649189" calcext:value-type="float">
            <text:p>0.649189</text:p>
          </table:table-cell>
          <table:table-cell table:formula="of:=IF([.$G176]&gt;0;5*120*(1-MIN(1;MAX((2*[.$G176]-[.$AK176])/100;0)));-1)" office:value-type="float" office:value="516" calcext:value-type="float">
            <text:p>516</text:p>
          </table:table-cell>
          <table:table-cell table:formula="of:=IF([.$G176]&gt;0;20*120*(1-MIN(1;MAX((2*[.$G176]-[.$AK176])/100;0)));-1)" office:value-type="float" office:value="2064" calcext:value-type="float">
            <text:p>2064</text:p>
          </table:table-cell>
          <table:table-cell table:style-name="ce98" table:formula="of:=IF([.$G176]&gt;0;(1-MIN(1;MAX((2*[.$G176]-MAX([.$AH176];[.$AI176]))/500;0)));-1)" office:value-type="float" office:value="0.936" calcext:value-type="float">
            <text:p>0.936</text:p>
          </table:table-cell>
          <table:table-cell table:style-name="ce112" table:formula="of:=IF([.$F176];IF([.$AM176]&gt;[.$F176]*10;1;IF([.$AM176]&gt;[.$F176]*8;0.75;IF([.$AM176]&gt;[.$F176]*6;0.5;0)));-1)" office:value-type="float" office:value="0" calcext:value-type="float">
            <text:p>0</text:p>
          </table:table-cell>
          <table:table-cell table:style-name="Gnumeric-default" table:formula="of:=[.AD175]+ROUND([.$E176]*[.$B176]*([.H176]+[.I176])/SUM([.$H176:.$L176]))" office:value-type="float" office:value="173322" calcext:value-type="float">
            <text:p>173322</text:p>
          </table:table-cell>
          <table:table-cell table:style-name="Gnumeric-default" table:formula="of:=[.AE175]+ROUND([.$E176]*[.$B176]*[.J176]/SUM([.$H176:.$L176]))" office:value-type="float" office:value="126698" calcext:value-type="float">
            <text:p>126698</text:p>
          </table:table-cell>
          <table:table-cell table:style-name="Gnumeric-default" table:formula="of:=[.AF175]+ROUND([.$E176]*[.$B176]*[.K176]/SUM([.$H176:.$L176]))" office:value-type="float" office:value="169178" calcext:value-type="float">
            <text:p>169178</text:p>
          </table:table-cell>
          <table:table-cell table:style-name="ce16" table:formula="of:=[.AG175]+ROUND([.$E176]*[.$B176]*[.L176]/SUM([.$H176:.$L176]))" office:value-type="float" office:value="66838" calcext:value-type="float">
            <text:p>66838</text:p>
          </table:table-cell>
          <table:table-cell table:formula="of:=IF([.H176]&gt;0;INDEX([$Speed.$A$2:.$E$99];[.S176];1)+[.M176];0)" office:value-type="float" office:value="14" calcext:value-type="float">
            <text:p>14</text:p>
          </table:table-cell>
          <table:table-cell table:style-name="ce117" table:formula="of:=IF([.I176]&gt;0;INDEX([$Speed.$A$2:.$E$99];[.S176];2)+[.M176];0)" office:value-type="float" office:value="0" calcext:value-type="float">
            <text:p>0</text:p>
          </table:table-cell>
          <table:table-cell table:style-name="ce118" table:formula="of:=IF([.J176]&gt;0;INDEX([$Speed.$A$2:.$E$99];[.T176];3)+[.N176];0)" office:value-type="float" office:value="24" calcext:value-type="float">
            <text:p>24</text:p>
          </table:table-cell>
          <table:table-cell table:formula="of:=IF([.K176]&gt;0;INDEX([$Speed.$A$2:.$E$99];[.U176];4)+[.O176];0)" office:value-type="float" office:value="32" calcext:value-type="float">
            <text:p>32</text:p>
          </table:table-cell>
          <table:table-cell table:style-name="ce20" table:formula="of:=IF([.L176]&gt;0;INDEX([$Speed.$A$2:.$E$99];[.V176];5)+[.P176];0)" office:value-type="float" office:value="0" calcext:value-type="float">
            <text:p>0</text:p>
          </table:table-cell>
          <table:table-cell table:style-name="ce16" table:formula="of:=([.$S176]*([.$H176]+[.$I176]))+([.$T176]*[.$J176])+([.$U176]*[.$K176])+([.$V176]*[.$L176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TM withdrawal (Brick Road)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-18700" calcext:value-type="float">
            <text:p>-$18,700</text:p>
          </table:table-cell>
          <table:table-cell table:style-name="ce52" office:value-type="float" office:value="18700" calcext:value-type="float">
            <text:p>$18,70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6]+[.$C177]*[.$B177]" office:value-type="float" office:value="83" calcext:value-type="float">
            <text:p>$83</text:p>
          </table:table-cell>
          <table:table-cell table:style-name="ce52" table:formula="of:=[.$R176]+[.$D177]*[.$B177]" office:value-type="float" office:value="18720" calcext:value-type="float">
            <text:p>$18,720</text:p>
          </table:table-cell>
          <table:table-cell table:style-name="ce82" table:formula="of:=VLOOKUP([.AD177];[$'Level Cutoffs'.$A$2:.$E$100];5)" office:value-type="float" office:value="34" calcext:value-type="float">
            <text:p>34</text:p>
          </table:table-cell>
          <table:table-cell table:style-name="Gnumeric-default" table:formula="of:=VLOOKUP([.AE177];[$'Level Cutoffs'.$B$2:.$E$100];4)" office:value-type="float" office:value="30" calcext:value-type="float">
            <text:p>30</text:p>
          </table:table-cell>
          <table:table-cell table:style-name="Gnumeric-default" table:formula="of:=VLOOKUP([.AF177];[$'Level Cutoffs'.$C$2:.$E$100];3)" office:value-type="float" office:value="32" calcext:value-type="float">
            <text:p>32</text:p>
          </table:table-cell>
          <table:table-cell table:style-name="ce86" table:formula="of:=VLOOKUP([.AG177];[$'Level Cutoffs'.$D$2:.$E$100];2)" office:value-type="float" office:value="27" calcext:value-type="float">
            <text:p>27</text:p>
          </table:table-cell>
          <table:table-cell table:style-name="ce90" table:formula="of:=IF([.$G177]&gt;0;MIN(1;((MAX(0;MAX([.$AH177:.$AL177])-[.$G177]))+10)/100);-1)" office:value-type="float" office:value="-1" calcext:value-type="float">
            <text:p>-1</text:p>
          </table:table-cell>
          <table:table-cell table:style-name="ce90" table:formula="of:=IF([.$G177]&gt;0;[.$W177]+MIN(1;((MAX(0;MAX([.$AH177:.$AL177])-[.$G177]))+20)/100)*(1-[.$W177]);-1)" office:value-type="float" office:value="-1" calcext:value-type="float">
            <text:p>-1</text:p>
          </table:table-cell>
          <table:table-cell table:style-name="ce93" table:formula="of:=IF([.$G177]&gt;0;[.$X177]+MIN(1;((MAX(0;MAX([.$AH177:.$AL177])-[.$G177]))+30)/100)*(1-[.$X177]);-1)" office:value-type="float" office:value="-1" calcext:value-type="float">
            <text:p>-1</text:p>
          </table:table-cell>
          <table:table-cell table:formula="of:=IF([.$G177]&gt;0;5*120*(1-MIN(1;MAX((2*[.$G177]-[.$AK177])/100;0)));-1)" office:value-type="float" office:value="-1" calcext:value-type="float">
            <text:p>-1</text:p>
          </table:table-cell>
          <table:table-cell table:formula="of:=IF([.$G177]&gt;0;20*120*(1-MIN(1;MAX((2*[.$G177]-[.$AK177])/100;0)));-1)" office:value-type="float" office:value="-1" calcext:value-type="float">
            <text:p>-1</text:p>
          </table:table-cell>
          <table:table-cell table:style-name="ce98" table:formula="of:=IF([.$G177]&gt;0;(1-MIN(1;MAX((2*[.$G177]-MAX([.$AH177];[.$AI177]))/500;0)));-1)" office:value-type="float" office:value="-1" calcext:value-type="float">
            <text:p>-1</text:p>
          </table:table-cell>
          <table:table-cell table:style-name="ce112" table:formula="of:=IF([.$F177];IF([.$AM177]&gt;[.$F177]*10;1;IF([.$AM177]&gt;[.$F177]*8;0.75;IF([.$AM177]&gt;[.$F177]*6;0.5;0)));-1)" office:value-type="float" office:value="-1" calcext:value-type="float">
            <text:p>-1</text:p>
          </table:table-cell>
          <table:table-cell table:style-name="Gnumeric-default" table:formula="of:=[.AD176]+ROUND([.$E177]*[.$B177]*([.H177]+[.I177])/SUM([.$H177:.$L177]))" office:value-type="float" office:value="173322" calcext:value-type="float">
            <text:p>173322</text:p>
          </table:table-cell>
          <table:table-cell table:style-name="Gnumeric-default" table:formula="of:=[.AE176]+ROUND([.$E177]*[.$B177]*[.J177]/SUM([.$H177:.$L177]))" office:value-type="float" office:value="126698" calcext:value-type="float">
            <text:p>126698</text:p>
          </table:table-cell>
          <table:table-cell table:style-name="Gnumeric-default" table:formula="of:=[.AF176]+ROUND([.$E177]*[.$B177]*[.K177]/SUM([.$H177:.$L177]))" office:value-type="float" office:value="169178" calcext:value-type="float">
            <text:p>169178</text:p>
          </table:table-cell>
          <table:table-cell table:style-name="ce16" table:formula="of:=[.AG176]+ROUND([.$E177]*[.$B177]*[.L177]/SUM([.$H177:.$L177]))" office:value-type="float" office:value="66838" calcext:value-type="float">
            <text:p>66838</text:p>
          </table:table-cell>
          <table:table-cell table:formula="of:=IF([.H177]&gt;0;INDEX([$Speed.$A$2:.$E$99];[.S177];1)+[.M177];0)" office:value-type="float" office:value="14" calcext:value-type="float">
            <text:p>14</text:p>
          </table:table-cell>
          <table:table-cell table:style-name="ce117" table:formula="of:=IF([.I177]&gt;0;INDEX([$Speed.$A$2:.$E$99];[.S177];2)+[.M177];0)" office:value-type="float" office:value="0" calcext:value-type="float">
            <text:p>0</text:p>
          </table:table-cell>
          <table:table-cell table:style-name="ce118" table:formula="of:=IF([.J177]&gt;0;INDEX([$Speed.$A$2:.$E$99];[.T177];3)+[.N177];0)" office:value-type="float" office:value="24" calcext:value-type="float">
            <text:p>24</text:p>
          </table:table-cell>
          <table:table-cell table:formula="of:=IF([.K177]&gt;0;INDEX([$Speed.$A$2:.$E$99];[.U177];4)+[.O177];0)" office:value-type="float" office:value="32" calcext:value-type="float">
            <text:p>32</text:p>
          </table:table-cell>
          <table:table-cell table:style-name="ce20" table:formula="of:=IF([.L177]&gt;0;INDEX([$Speed.$A$2:.$E$99];[.V177];5)+[.P177];0)" office:value-type="float" office:value="0" calcext:value-type="float">
            <text:p>0</text:p>
          </table:table-cell>
          <table:table-cell table:style-name="ce16" table:formula="of:=([.$S177]*([.$H177]+[.$I177]))+([.$T177]*[.$J177])+([.$U177]*[.$K177])+([.$V177]*[.$L177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Platinum band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1949" calcext:value-type="float">
            <text:p>$1,94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7]+[.$C178]*[.$B178]" office:value-type="float" office:value="83" calcext:value-type="float">
            <text:p>$83</text:p>
          </table:table-cell>
          <table:table-cell table:style-name="ce52" table:formula="of:=[.$R177]+[.$D178]*[.$B178]" office:value-type="float" office:value="20669" calcext:value-type="float">
            <text:p>$20,669</text:p>
          </table:table-cell>
          <table:table-cell table:style-name="ce82" table:formula="of:=VLOOKUP([.AD178];[$'Level Cutoffs'.$A$2:.$E$100];5)" office:value-type="float" office:value="34" calcext:value-type="float">
            <text:p>34</text:p>
          </table:table-cell>
          <table:table-cell table:style-name="Gnumeric-default" table:formula="of:=VLOOKUP([.AE178];[$'Level Cutoffs'.$B$2:.$E$100];4)" office:value-type="float" office:value="30" calcext:value-type="float">
            <text:p>30</text:p>
          </table:table-cell>
          <table:table-cell table:style-name="Gnumeric-default" table:formula="of:=VLOOKUP([.AF178];[$'Level Cutoffs'.$C$2:.$E$100];3)" office:value-type="float" office:value="32" calcext:value-type="float">
            <text:p>32</text:p>
          </table:table-cell>
          <table:table-cell table:style-name="ce86" table:formula="of:=VLOOKUP([.AG178];[$'Level Cutoffs'.$D$2:.$E$100];2)" office:value-type="float" office:value="27" calcext:value-type="float">
            <text:p>27</text:p>
          </table:table-cell>
          <table:table-cell table:style-name="ce90" table:formula="of:=IF([.$G178]&gt;0;MIN(1;((MAX(0;MAX([.$AH178:.$AL178])-[.$G178]))+10)/100);-1)" office:value-type="float" office:value="-1" calcext:value-type="float">
            <text:p>-1</text:p>
          </table:table-cell>
          <table:table-cell table:style-name="ce90" table:formula="of:=IF([.$G178]&gt;0;[.$W178]+MIN(1;((MAX(0;MAX([.$AH178:.$AL178])-[.$G178]))+20)/100)*(1-[.$W178]);-1)" office:value-type="float" office:value="-1" calcext:value-type="float">
            <text:p>-1</text:p>
          </table:table-cell>
          <table:table-cell table:style-name="ce93" table:formula="of:=IF([.$G178]&gt;0;[.$X178]+MIN(1;((MAX(0;MAX([.$AH178:.$AL178])-[.$G178]))+30)/100)*(1-[.$X178]);-1)" office:value-type="float" office:value="-1" calcext:value-type="float">
            <text:p>-1</text:p>
          </table:table-cell>
          <table:table-cell table:formula="of:=IF([.$G178]&gt;0;5*120*(1-MIN(1;MAX((2*[.$G178]-[.$AK178])/100;0)));-1)" office:value-type="float" office:value="-1" calcext:value-type="float">
            <text:p>-1</text:p>
          </table:table-cell>
          <table:table-cell table:formula="of:=IF([.$G178]&gt;0;20*120*(1-MIN(1;MAX((2*[.$G178]-[.$AK178])/100;0)));-1)" office:value-type="float" office:value="-1" calcext:value-type="float">
            <text:p>-1</text:p>
          </table:table-cell>
          <table:table-cell table:style-name="ce98" table:formula="of:=IF([.$G178]&gt;0;(1-MIN(1;MAX((2*[.$G178]-MAX([.$AH178];[.$AI178]))/500;0)));-1)" office:value-type="float" office:value="-1" calcext:value-type="float">
            <text:p>-1</text:p>
          </table:table-cell>
          <table:table-cell table:style-name="ce112" table:formula="of:=IF([.$F178];IF([.$AM178]&gt;[.$F178]*10;1;IF([.$AM178]&gt;[.$F178]*8;0.75;IF([.$AM178]&gt;[.$F178]*6;0.5;0)));-1)" office:value-type="float" office:value="-1" calcext:value-type="float">
            <text:p>-1</text:p>
          </table:table-cell>
          <table:table-cell table:style-name="Gnumeric-default" table:formula="of:=[.AD177]+ROUND([.$E178]*[.$B178]*([.H178]+[.I178])/SUM([.$H178:.$L178]))" office:value-type="float" office:value="173322" calcext:value-type="float">
            <text:p>173322</text:p>
          </table:table-cell>
          <table:table-cell table:style-name="Gnumeric-default" table:formula="of:=[.AE177]+ROUND([.$E178]*[.$B178]*[.J178]/SUM([.$H178:.$L178]))" office:value-type="float" office:value="126698" calcext:value-type="float">
            <text:p>126698</text:p>
          </table:table-cell>
          <table:table-cell table:style-name="Gnumeric-default" table:formula="of:=[.AF177]+ROUND([.$E178]*[.$B178]*[.K178]/SUM([.$H178:.$L178]))" office:value-type="float" office:value="169178" calcext:value-type="float">
            <text:p>169178</text:p>
          </table:table-cell>
          <table:table-cell table:style-name="ce16" table:formula="of:=[.AG177]+ROUND([.$E178]*[.$B178]*[.L178]/SUM([.$H178:.$L178]))" office:value-type="float" office:value="66838" calcext:value-type="float">
            <text:p>66838</text:p>
          </table:table-cell>
          <table:table-cell table:formula="of:=IF([.H178]&gt;0;INDEX([$Speed.$A$2:.$E$99];[.S178];1)+[.M178];0)" office:value-type="float" office:value="14" calcext:value-type="float">
            <text:p>14</text:p>
          </table:table-cell>
          <table:table-cell table:style-name="ce117" table:formula="of:=IF([.I178]&gt;0;INDEX([$Speed.$A$2:.$E$99];[.S178];2)+[.M178];0)" office:value-type="float" office:value="0" calcext:value-type="float">
            <text:p>0</text:p>
          </table:table-cell>
          <table:table-cell table:style-name="ce118" table:formula="of:=IF([.J178]&gt;0;INDEX([$Speed.$A$2:.$E$99];[.T178];3)+[.N178];0)" office:value-type="float" office:value="24" calcext:value-type="float">
            <text:p>24</text:p>
          </table:table-cell>
          <table:table-cell table:formula="of:=IF([.K178]&gt;0;INDEX([$Speed.$A$2:.$E$99];[.U178];4)+[.O178];0)" office:value-type="float" office:value="32" calcext:value-type="float">
            <text:p>32</text:p>
          </table:table-cell>
          <table:table-cell table:style-name="ce20" table:formula="of:=IF([.L178]&gt;0;INDEX([$Speed.$A$2:.$E$99];[.V178];5)+[.P178];0)" office:value-type="float" office:value="0" calcext:value-type="float">
            <text:p>0</text:p>
          </table:table-cell>
          <table:table-cell table:style-name="ce16" table:formula="of:=([.$S178]*([.$H178]+[.$I178]))+([.$T178]*[.$J178])+([.$U178]*[.$K178])+([.$V178]*[.$L178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Talisman ribbon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1750" calcext:value-type="float">
            <text:p>$1,75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8]+[.$C179]*[.$B179]" office:value-type="float" office:value="83" calcext:value-type="float">
            <text:p>$83</text:p>
          </table:table-cell>
          <table:table-cell table:style-name="ce52" table:formula="of:=[.$R178]+[.$D179]*[.$B179]" office:value-type="float" office:value="22419" calcext:value-type="float">
            <text:p>$22,419</text:p>
          </table:table-cell>
          <table:table-cell table:style-name="ce82" table:formula="of:=VLOOKUP([.AD179];[$'Level Cutoffs'.$A$2:.$E$100];5)" office:value-type="float" office:value="34" calcext:value-type="float">
            <text:p>34</text:p>
          </table:table-cell>
          <table:table-cell table:style-name="Gnumeric-default" table:formula="of:=VLOOKUP([.AE179];[$'Level Cutoffs'.$B$2:.$E$100];4)" office:value-type="float" office:value="30" calcext:value-type="float">
            <text:p>30</text:p>
          </table:table-cell>
          <table:table-cell table:style-name="Gnumeric-default" table:formula="of:=VLOOKUP([.AF179];[$'Level Cutoffs'.$C$2:.$E$100];3)" office:value-type="float" office:value="32" calcext:value-type="float">
            <text:p>32</text:p>
          </table:table-cell>
          <table:table-cell table:style-name="ce86" table:formula="of:=VLOOKUP([.AG179];[$'Level Cutoffs'.$D$2:.$E$100];2)" office:value-type="float" office:value="27" calcext:value-type="float">
            <text:p>27</text:p>
          </table:table-cell>
          <table:table-cell table:style-name="ce90" table:formula="of:=IF([.$G179]&gt;0;MIN(1;((MAX(0;MAX([.$AH179:.$AL179])-[.$G179]))+10)/100);-1)" office:value-type="float" office:value="-1" calcext:value-type="float">
            <text:p>-1</text:p>
          </table:table-cell>
          <table:table-cell table:style-name="ce90" table:formula="of:=IF([.$G179]&gt;0;[.$W179]+MIN(1;((MAX(0;MAX([.$AH179:.$AL179])-[.$G179]))+20)/100)*(1-[.$W179]);-1)" office:value-type="float" office:value="-1" calcext:value-type="float">
            <text:p>-1</text:p>
          </table:table-cell>
          <table:table-cell table:style-name="ce93" table:formula="of:=IF([.$G179]&gt;0;[.$X179]+MIN(1;((MAX(0;MAX([.$AH179:.$AL179])-[.$G179]))+30)/100)*(1-[.$X179]);-1)" office:value-type="float" office:value="-1" calcext:value-type="float">
            <text:p>-1</text:p>
          </table:table-cell>
          <table:table-cell table:formula="of:=IF([.$G179]&gt;0;5*120*(1-MIN(1;MAX((2*[.$G179]-[.$AK179])/100;0)));-1)" office:value-type="float" office:value="-1" calcext:value-type="float">
            <text:p>-1</text:p>
          </table:table-cell>
          <table:table-cell table:formula="of:=IF([.$G179]&gt;0;20*120*(1-MIN(1;MAX((2*[.$G179]-[.$AK179])/100;0)));-1)" office:value-type="float" office:value="-1" calcext:value-type="float">
            <text:p>-1</text:p>
          </table:table-cell>
          <table:table-cell table:style-name="ce98" table:formula="of:=IF([.$G179]&gt;0;(1-MIN(1;MAX((2*[.$G179]-MAX([.$AH179];[.$AI179]))/500;0)));-1)" office:value-type="float" office:value="-1" calcext:value-type="float">
            <text:p>-1</text:p>
          </table:table-cell>
          <table:table-cell table:style-name="ce112" table:formula="of:=IF([.$F179];IF([.$AM179]&gt;[.$F179]*10;1;IF([.$AM179]&gt;[.$F179]*8;0.75;IF([.$AM179]&gt;[.$F179]*6;0.5;0)));-1)" office:value-type="float" office:value="-1" calcext:value-type="float">
            <text:p>-1</text:p>
          </table:table-cell>
          <table:table-cell table:style-name="Gnumeric-default" table:formula="of:=[.AD178]+ROUND([.$E179]*[.$B179]*([.H179]+[.I179])/SUM([.$H179:.$L179]))" office:value-type="float" office:value="173322" calcext:value-type="float">
            <text:p>173322</text:p>
          </table:table-cell>
          <table:table-cell table:style-name="Gnumeric-default" table:formula="of:=[.AE178]+ROUND([.$E179]*[.$B179]*[.J179]/SUM([.$H179:.$L179]))" office:value-type="float" office:value="126698" calcext:value-type="float">
            <text:p>126698</text:p>
          </table:table-cell>
          <table:table-cell table:style-name="Gnumeric-default" table:formula="of:=[.AF178]+ROUND([.$E179]*[.$B179]*[.K179]/SUM([.$H179:.$L179]))" office:value-type="float" office:value="169178" calcext:value-type="float">
            <text:p>169178</text:p>
          </table:table-cell>
          <table:table-cell table:style-name="ce16" table:formula="of:=[.AG178]+ROUND([.$E179]*[.$B179]*[.L179]/SUM([.$H179:.$L179]))" office:value-type="float" office:value="66838" calcext:value-type="float">
            <text:p>66838</text:p>
          </table:table-cell>
          <table:table-cell table:formula="of:=IF([.H179]&gt;0;INDEX([$Speed.$A$2:.$E$99];[.S179];1)+[.M179];0)" office:value-type="float" office:value="14" calcext:value-type="float">
            <text:p>14</text:p>
          </table:table-cell>
          <table:table-cell table:style-name="ce117" table:formula="of:=IF([.I179]&gt;0;INDEX([$Speed.$A$2:.$E$99];[.S179];2)+[.M179];0)" office:value-type="float" office:value="0" calcext:value-type="float">
            <text:p>0</text:p>
          </table:table-cell>
          <table:table-cell table:style-name="ce118" table:formula="of:=IF([.J179]&gt;0;INDEX([$Speed.$A$2:.$E$99];[.T179];3)+[.N179];0)" office:value-type="float" office:value="24" calcext:value-type="float">
            <text:p>24</text:p>
          </table:table-cell>
          <table:table-cell table:formula="of:=IF([.K179]&gt;0;INDEX([$Speed.$A$2:.$E$99];[.U179];4)+[.O179];0)" office:value-type="float" office:value="32" calcext:value-type="float">
            <text:p>32</text:p>
          </table:table-cell>
          <table:table-cell table:style-name="ce20" table:formula="of:=IF([.L179]&gt;0;INDEX([$Speed.$A$2:.$E$99];[.V179];5)+[.P179];0)" office:value-type="float" office:value="0" calcext:value-type="float">
            <text:p>0</text:p>
          </table:table-cell>
          <table:table-cell table:style-name="ce16" table:formula="of:=([.$S179]*([.$H179]+[.$I179]))+([.$T179]*[.$J179])+([.$U179]*[.$K179])+([.$V179]*[.$L179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ell Diamond band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4999" calcext:value-type="float">
            <text:p>$4,99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79]+[.$C180]*[.$B180]" office:value-type="float" office:value="83" calcext:value-type="float">
            <text:p>$83</text:p>
          </table:table-cell>
          <table:table-cell table:style-name="ce52" table:formula="of:=[.$R179]+[.$D180]*[.$B180]" office:value-type="float" office:value="27418" calcext:value-type="float">
            <text:p>$27,418</text:p>
          </table:table-cell>
          <table:table-cell table:style-name="ce82" table:formula="of:=VLOOKUP([.AD180];[$'Level Cutoffs'.$A$2:.$E$100];5)" office:value-type="float" office:value="34" calcext:value-type="float">
            <text:p>34</text:p>
          </table:table-cell>
          <table:table-cell table:style-name="Gnumeric-default" table:formula="of:=VLOOKUP([.AE180];[$'Level Cutoffs'.$B$2:.$E$100];4)" office:value-type="float" office:value="30" calcext:value-type="float">
            <text:p>30</text:p>
          </table:table-cell>
          <table:table-cell table:style-name="Gnumeric-default" table:formula="of:=VLOOKUP([.AF180];[$'Level Cutoffs'.$C$2:.$E$100];3)" office:value-type="float" office:value="32" calcext:value-type="float">
            <text:p>32</text:p>
          </table:table-cell>
          <table:table-cell table:style-name="ce86" table:formula="of:=VLOOKUP([.AG180];[$'Level Cutoffs'.$D$2:.$E$100];2)" office:value-type="float" office:value="27" calcext:value-type="float">
            <text:p>27</text:p>
          </table:table-cell>
          <table:table-cell table:style-name="ce90" table:formula="of:=IF([.$G180]&gt;0;MIN(1;((MAX(0;MAX([.$AH180:.$AL180])-[.$G180]))+10)/100);-1)" office:value-type="float" office:value="-1" calcext:value-type="float">
            <text:p>-1</text:p>
          </table:table-cell>
          <table:table-cell table:style-name="ce90" table:formula="of:=IF([.$G180]&gt;0;[.$W180]+MIN(1;((MAX(0;MAX([.$AH180:.$AL180])-[.$G180]))+20)/100)*(1-[.$W180]);-1)" office:value-type="float" office:value="-1" calcext:value-type="float">
            <text:p>-1</text:p>
          </table:table-cell>
          <table:table-cell table:style-name="ce93" table:formula="of:=IF([.$G180]&gt;0;[.$X180]+MIN(1;((MAX(0;MAX([.$AH180:.$AL180])-[.$G180]))+30)/100)*(1-[.$X180]);-1)" office:value-type="float" office:value="-1" calcext:value-type="float">
            <text:p>-1</text:p>
          </table:table-cell>
          <table:table-cell table:formula="of:=IF([.$G180]&gt;0;5*120*(1-MIN(1;MAX((2*[.$G180]-[.$AK180])/100;0)));-1)" office:value-type="float" office:value="-1" calcext:value-type="float">
            <text:p>-1</text:p>
          </table:table-cell>
          <table:table-cell table:formula="of:=IF([.$G180]&gt;0;20*120*(1-MIN(1;MAX((2*[.$G180]-[.$AK180])/100;0)));-1)" office:value-type="float" office:value="-1" calcext:value-type="float">
            <text:p>-1</text:p>
          </table:table-cell>
          <table:table-cell table:style-name="ce98" table:formula="of:=IF([.$G180]&gt;0;(1-MIN(1;MAX((2*[.$G180]-MAX([.$AH180];[.$AI180]))/500;0)));-1)" office:value-type="float" office:value="-1" calcext:value-type="float">
            <text:p>-1</text:p>
          </table:table-cell>
          <table:table-cell table:style-name="ce112" table:formula="of:=IF([.$F180];IF([.$AM180]&gt;[.$F180]*10;1;IF([.$AM180]&gt;[.$F180]*8;0.75;IF([.$AM180]&gt;[.$F180]*6;0.5;0)));-1)" office:value-type="float" office:value="-1" calcext:value-type="float">
            <text:p>-1</text:p>
          </table:table-cell>
          <table:table-cell table:style-name="Gnumeric-default" table:formula="of:=[.AD179]+ROUND([.$E180]*[.$B180]*([.H180]+[.I180])/SUM([.$H180:.$L180]))" office:value-type="float" office:value="173322" calcext:value-type="float">
            <text:p>173322</text:p>
          </table:table-cell>
          <table:table-cell table:style-name="Gnumeric-default" table:formula="of:=[.AE179]+ROUND([.$E180]*[.$B180]*[.J180]/SUM([.$H180:.$L180]))" office:value-type="float" office:value="126698" calcext:value-type="float">
            <text:p>126698</text:p>
          </table:table-cell>
          <table:table-cell table:style-name="Gnumeric-default" table:formula="of:=[.AF179]+ROUND([.$E180]*[.$B180]*[.K180]/SUM([.$H180:.$L180]))" office:value-type="float" office:value="169178" calcext:value-type="float">
            <text:p>169178</text:p>
          </table:table-cell>
          <table:table-cell table:style-name="ce16" table:formula="of:=[.AG179]+ROUND([.$E180]*[.$B180]*[.L180]/SUM([.$H180:.$L180]))" office:value-type="float" office:value="66838" calcext:value-type="float">
            <text:p>66838</text:p>
          </table:table-cell>
          <table:table-cell table:formula="of:=IF([.H180]&gt;0;INDEX([$Speed.$A$2:.$E$99];[.S180];1)+[.M180];0)" office:value-type="float" office:value="14" calcext:value-type="float">
            <text:p>14</text:p>
          </table:table-cell>
          <table:table-cell table:style-name="ce117" table:formula="of:=IF([.I180]&gt;0;INDEX([$Speed.$A$2:.$E$99];[.S180];2)+[.M180];0)" office:value-type="float" office:value="0" calcext:value-type="float">
            <text:p>0</text:p>
          </table:table-cell>
          <table:table-cell table:style-name="ce118" table:formula="of:=IF([.J180]&gt;0;INDEX([$Speed.$A$2:.$E$99];[.T180];3)+[.N180];0)" office:value-type="float" office:value="24" calcext:value-type="float">
            <text:p>24</text:p>
          </table:table-cell>
          <table:table-cell table:formula="of:=IF([.K180]&gt;0;INDEX([$Speed.$A$2:.$E$99];[.U180];4)+[.O180];0)" office:value-type="float" office:value="32" calcext:value-type="float">
            <text:p>32</text:p>
          </table:table-cell>
          <table:table-cell table:style-name="ce20" table:formula="of:=IF([.L180]&gt;0;INDEX([$Speed.$A$2:.$E$99];[.V180];5)+[.P180];0)" office:value-type="float" office:value="0" calcext:value-type="float">
            <text:p>0</text:p>
          </table:table-cell>
          <table:table-cell table:style-name="ce16" table:formula="of:=([.$S180]*([.$H180]+[.$I180]))+([.$T180]*[.$J180])+([.$U180]*[.$K180])+([.$V180]*[.$L180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Multi bottle rockets</text:p>
          </table:table-cell>
          <table:table-cell table:style-name="ce26" office:value-type="float" office:value="12" calcext:value-type="float">
            <text:p>12</text:p>
          </table:table-cell>
          <table:table-cell table:style-name="ce48"/>
          <table:table-cell table:style-name="ce52" office:value-type="float" office:value="-2139" calcext:value-type="float">
            <text:p>-$2,13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0]+[.$C181]*[.$B181]" office:value-type="float" office:value="83" calcext:value-type="float">
            <text:p>$83</text:p>
          </table:table-cell>
          <table:table-cell table:style-name="ce52" table:formula="of:=[.$R180]+[.$D181]*[.$B181]" office:value-type="float" office:value="1750" calcext:value-type="float">
            <text:p>$1,750</text:p>
          </table:table-cell>
          <table:table-cell table:style-name="ce82" table:formula="of:=VLOOKUP([.AD181];[$'Level Cutoffs'.$A$2:.$E$100];5)" office:value-type="float" office:value="34" calcext:value-type="float">
            <text:p>34</text:p>
          </table:table-cell>
          <table:table-cell table:style-name="Gnumeric-default" table:formula="of:=VLOOKUP([.AE181];[$'Level Cutoffs'.$B$2:.$E$100];4)" office:value-type="float" office:value="30" calcext:value-type="float">
            <text:p>30</text:p>
          </table:table-cell>
          <table:table-cell table:style-name="Gnumeric-default" table:formula="of:=VLOOKUP([.AF181];[$'Level Cutoffs'.$C$2:.$E$100];3)" office:value-type="float" office:value="32" calcext:value-type="float">
            <text:p>32</text:p>
          </table:table-cell>
          <table:table-cell table:style-name="ce86" table:formula="of:=VLOOKUP([.AG181];[$'Level Cutoffs'.$D$2:.$E$100];2)" office:value-type="float" office:value="27" calcext:value-type="float">
            <text:p>27</text:p>
          </table:table-cell>
          <table:table-cell table:style-name="ce90" table:formula="of:=IF([.$G181]&gt;0;MIN(1;((MAX(0;MAX([.$AH181:.$AL181])-[.$G181]))+10)/100);-1)" office:value-type="float" office:value="-1" calcext:value-type="float">
            <text:p>-1</text:p>
          </table:table-cell>
          <table:table-cell table:style-name="ce90" table:formula="of:=IF([.$G181]&gt;0;[.$W181]+MIN(1;((MAX(0;MAX([.$AH181:.$AL181])-[.$G181]))+20)/100)*(1-[.$W181]);-1)" office:value-type="float" office:value="-1" calcext:value-type="float">
            <text:p>-1</text:p>
          </table:table-cell>
          <table:table-cell table:style-name="ce93" table:formula="of:=IF([.$G181]&gt;0;[.$X181]+MIN(1;((MAX(0;MAX([.$AH181:.$AL181])-[.$G181]))+30)/100)*(1-[.$X181]);-1)" office:value-type="float" office:value="-1" calcext:value-type="float">
            <text:p>-1</text:p>
          </table:table-cell>
          <table:table-cell table:formula="of:=IF([.$G181]&gt;0;5*120*(1-MIN(1;MAX((2*[.$G181]-[.$AK181])/100;0)));-1)" office:value-type="float" office:value="-1" calcext:value-type="float">
            <text:p>-1</text:p>
          </table:table-cell>
          <table:table-cell table:formula="of:=IF([.$G181]&gt;0;20*120*(1-MIN(1;MAX((2*[.$G181]-[.$AK181])/100;0)));-1)" office:value-type="float" office:value="-1" calcext:value-type="float">
            <text:p>-1</text:p>
          </table:table-cell>
          <table:table-cell table:style-name="ce98" table:formula="of:=IF([.$G181]&gt;0;(1-MIN(1;MAX((2*[.$G181]-MAX([.$AH181];[.$AI181]))/500;0)));-1)" office:value-type="float" office:value="-1" calcext:value-type="float">
            <text:p>-1</text:p>
          </table:table-cell>
          <table:table-cell table:style-name="ce112" table:formula="of:=IF([.$F181];IF([.$AM181]&gt;[.$F181]*10;1;IF([.$AM181]&gt;[.$F181]*8;0.75;IF([.$AM181]&gt;[.$F181]*6;0.5;0)));-1)" office:value-type="float" office:value="-1" calcext:value-type="float">
            <text:p>-1</text:p>
          </table:table-cell>
          <table:table-cell table:style-name="Gnumeric-default" table:formula="of:=[.AD180]+ROUND([.$E181]*[.$B181]*([.H181]+[.I181])/SUM([.$H181:.$L181]))" office:value-type="float" office:value="173322" calcext:value-type="float">
            <text:p>173322</text:p>
          </table:table-cell>
          <table:table-cell table:style-name="Gnumeric-default" table:formula="of:=[.AE180]+ROUND([.$E181]*[.$B181]*[.J181]/SUM([.$H181:.$L181]))" office:value-type="float" office:value="126698" calcext:value-type="float">
            <text:p>126698</text:p>
          </table:table-cell>
          <table:table-cell table:style-name="Gnumeric-default" table:formula="of:=[.AF180]+ROUND([.$E181]*[.$B181]*[.K181]/SUM([.$H181:.$L181]))" office:value-type="float" office:value="169178" calcext:value-type="float">
            <text:p>169178</text:p>
          </table:table-cell>
          <table:table-cell table:style-name="ce16" table:formula="of:=[.AG180]+ROUND([.$E181]*[.$B181]*[.L181]/SUM([.$H181:.$L181]))" office:value-type="float" office:value="66838" calcext:value-type="float">
            <text:p>66838</text:p>
          </table:table-cell>
          <table:table-cell table:formula="of:=IF([.H181]&gt;0;INDEX([$Speed.$A$2:.$E$99];[.S181];1)+[.M181];0)" office:value-type="float" office:value="14" calcext:value-type="float">
            <text:p>14</text:p>
          </table:table-cell>
          <table:table-cell table:style-name="ce117" table:formula="of:=IF([.I181]&gt;0;INDEX([$Speed.$A$2:.$E$99];[.S181];2)+[.M181];0)" office:value-type="float" office:value="0" calcext:value-type="float">
            <text:p>0</text:p>
          </table:table-cell>
          <table:table-cell table:style-name="ce118" table:formula="of:=IF([.J181]&gt;0;INDEX([$Speed.$A$2:.$E$99];[.T181];3)+[.N181];0)" office:value-type="float" office:value="24" calcext:value-type="float">
            <text:p>24</text:p>
          </table:table-cell>
          <table:table-cell table:formula="of:=IF([.K181]&gt;0;INDEX([$Speed.$A$2:.$E$99];[.U181];4)+[.O181];0)" office:value-type="float" office:value="32" calcext:value-type="float">
            <text:p>32</text:p>
          </table:table-cell>
          <table:table-cell table:style-name="ce20" table:formula="of:=IF([.L181]&gt;0;INDEX([$Speed.$A$2:.$E$99];[.V181];5)+[.P181];0)" office:value-type="float" office:value="0" calcext:value-type="float">
            <text:p>0</text:p>
          </table:table-cell>
          <table:table-cell table:style-name="ce16" table:formula="of:=([.$S181]*([.$H181]+[.$I181]))+([.$T181]*[.$J181])+([.$U181]*[.$K181])+([.$V181]*[.$L181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uy Super bombs</text:p>
          </table:table-cell>
          <table:table-cell table:style-name="ce26" office:value-type="float" office:value="4" calcext:value-type="float">
            <text:p>4</text:p>
          </table:table-cell>
          <table:table-cell table:style-name="ce48"/>
          <table:table-cell table:style-name="ce52" office:value-type="float" office:value="-399" calcext:value-type="float">
            <text:p>-$399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1]+[.$C182]*[.$B182]" office:value-type="float" office:value="83" calcext:value-type="float">
            <text:p>$83</text:p>
          </table:table-cell>
          <table:table-cell table:style-name="ce52" table:formula="of:=[.$R181]+[.$D182]*[.$B182]" office:value-type="float" office:value="154" calcext:value-type="float">
            <text:p>$154</text:p>
          </table:table-cell>
          <table:table-cell table:style-name="ce82" table:formula="of:=VLOOKUP([.AD182];[$'Level Cutoffs'.$A$2:.$E$100];5)" office:value-type="float" office:value="34" calcext:value-type="float">
            <text:p>34</text:p>
          </table:table-cell>
          <table:table-cell table:style-name="Gnumeric-default" table:formula="of:=VLOOKUP([.AE182];[$'Level Cutoffs'.$B$2:.$E$100];4)" office:value-type="float" office:value="30" calcext:value-type="float">
            <text:p>30</text:p>
          </table:table-cell>
          <table:table-cell table:style-name="Gnumeric-default" table:formula="of:=VLOOKUP([.AF182];[$'Level Cutoffs'.$C$2:.$E$100];3)" office:value-type="float" office:value="32" calcext:value-type="float">
            <text:p>32</text:p>
          </table:table-cell>
          <table:table-cell table:style-name="ce86" table:formula="of:=VLOOKUP([.AG182];[$'Level Cutoffs'.$D$2:.$E$100];2)" office:value-type="float" office:value="27" calcext:value-type="float">
            <text:p>27</text:p>
          </table:table-cell>
          <table:table-cell table:style-name="ce90" table:formula="of:=IF([.$G182]&gt;0;MIN(1;((MAX(0;MAX([.$AH182:.$AL182])-[.$G182]))+10)/100);-1)" office:value-type="float" office:value="-1" calcext:value-type="float">
            <text:p>-1</text:p>
          </table:table-cell>
          <table:table-cell table:style-name="ce90" table:formula="of:=IF([.$G182]&gt;0;[.$W182]+MIN(1;((MAX(0;MAX([.$AH182:.$AL182])-[.$G182]))+20)/100)*(1-[.$W182]);-1)" office:value-type="float" office:value="-1" calcext:value-type="float">
            <text:p>-1</text:p>
          </table:table-cell>
          <table:table-cell table:style-name="ce93" table:formula="of:=IF([.$G182]&gt;0;[.$X182]+MIN(1;((MAX(0;MAX([.$AH182:.$AL182])-[.$G182]))+30)/100)*(1-[.$X182]);-1)" office:value-type="float" office:value="-1" calcext:value-type="float">
            <text:p>-1</text:p>
          </table:table-cell>
          <table:table-cell table:formula="of:=IF([.$G182]&gt;0;5*120*(1-MIN(1;MAX((2*[.$G182]-[.$AK182])/100;0)));-1)" office:value-type="float" office:value="-1" calcext:value-type="float">
            <text:p>-1</text:p>
          </table:table-cell>
          <table:table-cell table:formula="of:=IF([.$G182]&gt;0;20*120*(1-MIN(1;MAX((2*[.$G182]-[.$AK182])/100;0)));-1)" office:value-type="float" office:value="-1" calcext:value-type="float">
            <text:p>-1</text:p>
          </table:table-cell>
          <table:table-cell table:style-name="ce98" table:formula="of:=IF([.$G182]&gt;0;(1-MIN(1;MAX((2*[.$G182]-MAX([.$AH182];[.$AI182]))/500;0)));-1)" office:value-type="float" office:value="-1" calcext:value-type="float">
            <text:p>-1</text:p>
          </table:table-cell>
          <table:table-cell table:style-name="ce112" table:formula="of:=IF([.$F182];IF([.$AM182]&gt;[.$F182]*10;1;IF([.$AM182]&gt;[.$F182]*8;0.75;IF([.$AM182]&gt;[.$F182]*6;0.5;0)));-1)" office:value-type="float" office:value="-1" calcext:value-type="float">
            <text:p>-1</text:p>
          </table:table-cell>
          <table:table-cell table:style-name="Gnumeric-default" table:formula="of:=[.AD181]+ROUND([.$E182]*[.$B182]*([.H182]+[.I182])/SUM([.$H182:.$L182]))" office:value-type="float" office:value="173322" calcext:value-type="float">
            <text:p>173322</text:p>
          </table:table-cell>
          <table:table-cell table:style-name="Gnumeric-default" table:formula="of:=[.AE181]+ROUND([.$E182]*[.$B182]*[.J182]/SUM([.$H182:.$L182]))" office:value-type="float" office:value="126698" calcext:value-type="float">
            <text:p>126698</text:p>
          </table:table-cell>
          <table:table-cell table:style-name="Gnumeric-default" table:formula="of:=[.AF181]+ROUND([.$E182]*[.$B182]*[.K182]/SUM([.$H182:.$L182]))" office:value-type="float" office:value="169178" calcext:value-type="float">
            <text:p>169178</text:p>
          </table:table-cell>
          <table:table-cell table:style-name="ce16" table:formula="of:=[.AG181]+ROUND([.$E182]*[.$B182]*[.L182]/SUM([.$H182:.$L182]))" office:value-type="float" office:value="66838" calcext:value-type="float">
            <text:p>66838</text:p>
          </table:table-cell>
          <table:table-cell table:formula="of:=IF([.H182]&gt;0;INDEX([$Speed.$A$2:.$E$99];[.S182];1)+[.M182];0)" office:value-type="float" office:value="14" calcext:value-type="float">
            <text:p>14</text:p>
          </table:table-cell>
          <table:table-cell table:style-name="ce117" table:formula="of:=IF([.I182]&gt;0;INDEX([$Speed.$A$2:.$E$99];[.S182];2)+[.M182];0)" office:value-type="float" office:value="0" calcext:value-type="float">
            <text:p>0</text:p>
          </table:table-cell>
          <table:table-cell table:style-name="ce118" table:formula="of:=IF([.J182]&gt;0;INDEX([$Speed.$A$2:.$E$99];[.T182];3)+[.N182];0)" office:value-type="float" office:value="24" calcext:value-type="float">
            <text:p>24</text:p>
          </table:table-cell>
          <table:table-cell table:formula="of:=IF([.K182]&gt;0;INDEX([$Speed.$A$2:.$E$99];[.U182];4)+[.O182];0)" office:value-type="float" office:value="32" calcext:value-type="float">
            <text:p>32</text:p>
          </table:table-cell>
          <table:table-cell table:style-name="ce20" table:formula="of:=IF([.L182]&gt;0;INDEX([$Speed.$A$2:.$E$99];[.V182];5)+[.P182];0)" office:value-type="float" office:value="0" calcext:value-type="float">
            <text:p>0</text:p>
          </table:table-cell>
          <table:table-cell table:style-name="ce16" table:formula="of:=([.$S182]*([.$H182]+[.$I182]))+([.$T182]*[.$J182])+([.$U182]*[.$K182])+([.$V182]*[.$L182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ig Pile of Puk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28" calcext:value-type="float">
            <text:p>$728</text:p>
          </table:table-cell>
          <table:table-cell table:style-name="ce52"/>
          <table:table-cell table:style-name="Gnumeric-default" office:value-type="float" office:value="19659" calcext:value-type="float">
            <text:p>19659</text:p>
          </table:table-cell>
          <table:table-cell table:style-name="Gnumeric-default" office:value-type="float" office:value="57" calcext:value-type="float">
            <text:p>57</text:p>
          </table:table-cell>
          <table:table-cell table:style-name="ce61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2]+[.$C183]*[.$B183]" office:value-type="float" office:value="83" calcext:value-type="float">
            <text:p>$83</text:p>
          </table:table-cell>
          <table:table-cell table:style-name="ce52" table:formula="of:=[.$R182]+[.$D183]*[.$B183]" office:value-type="float" office:value="154" calcext:value-type="float">
            <text:p>$154</text:p>
          </table:table-cell>
          <table:table-cell table:style-name="ce82" table:formula="of:=VLOOKUP([.AD183];[$'Level Cutoffs'.$A$2:.$E$100];5)" office:value-type="float" office:value="34" calcext:value-type="float">
            <text:p>34</text:p>
          </table:table-cell>
          <table:table-cell table:style-name="Gnumeric-default" table:formula="of:=VLOOKUP([.AE183];[$'Level Cutoffs'.$B$2:.$E$100];4)" office:value-type="float" office:value="30" calcext:value-type="float">
            <text:p>30</text:p>
          </table:table-cell>
          <table:table-cell table:style-name="Gnumeric-default" table:formula="of:=VLOOKUP([.AF183];[$'Level Cutoffs'.$C$2:.$E$100];3)" office:value-type="float" office:value="32" calcext:value-type="float">
            <text:p>32</text:p>
          </table:table-cell>
          <table:table-cell table:style-name="ce86" table:formula="of:=VLOOKUP([.AG183];[$'Level Cutoffs'.$D$2:.$E$100];2)" office:value-type="float" office:value="27" calcext:value-type="float">
            <text:p>27</text:p>
          </table:table-cell>
          <table:table-cell table:style-name="ce90" table:formula="of:=IF([.$G183]&gt;0;MIN(1;((MAX(0;MAX([.$AH183:.$AL183])-[.$G183]))+10)/100);-1)" office:value-type="float" office:value="0.26" calcext:value-type="float">
            <text:p>0.26</text:p>
          </table:table-cell>
          <table:table-cell table:style-name="ce90" table:formula="of:=IF([.$G183]&gt;0;[.$W183]+MIN(1;((MAX(0;MAX([.$AH183:.$AL183])-[.$G183]))+20)/100)*(1-[.$W183]);-1)" office:value-type="float" office:value="0.5264" calcext:value-type="float">
            <text:p>0.5264</text:p>
          </table:table-cell>
          <table:table-cell table:style-name="ce93" table:formula="of:=IF([.$G183]&gt;0;[.$X183]+MIN(1;((MAX(0;MAX([.$AH183:.$AL183])-[.$G183]))+30)/100)*(1-[.$X183]);-1)" office:value-type="float" office:value="0.744256" calcext:value-type="float">
            <text:p>0.744256</text:p>
          </table:table-cell>
          <table:table-cell table:formula="of:=IF([.$G183]&gt;0;5*120*(1-MIN(1;MAX((2*[.$G183]-[.$AK183])/100;0)));-1)" office:value-type="float" office:value="600" calcext:value-type="float">
            <text:p>600</text:p>
          </table:table-cell>
          <table:table-cell table:formula="of:=IF([.$G183]&gt;0;20*120*(1-MIN(1;MAX((2*[.$G183]-[.$AK183])/100;0)));-1)" office:value-type="float" office:value="2400" calcext:value-type="float">
            <text:p>2400</text:p>
          </table:table-cell>
          <table:table-cell table:style-name="ce98" table:formula="of:=IF([.$G183]&gt;0;(1-MIN(1;MAX((2*[.$G183]-MAX([.$AH183];[.$AI183]))/500;0)));-1)" office:value-type="float" office:value="0.964" calcext:value-type="float">
            <text:p>0.964</text:p>
          </table:table-cell>
          <table:table-cell table:style-name="ce112" table:formula="of:=IF([.$F183];IF([.$AM183]&gt;[.$F183]*10;1;IF([.$AM183]&gt;[.$F183]*8;0.75;IF([.$AM183]&gt;[.$F183]*6;0.5;0)));-1)" office:value-type="float" office:value="0" calcext:value-type="float">
            <text:p>0</text:p>
          </table:table-cell>
          <table:table-cell table:style-name="Gnumeric-default" table:formula="of:=[.AD182]+ROUND([.$E183]*[.$B183]*([.H183]+[.I183])/SUM([.$H183:.$L183]))" office:value-type="float" office:value="173322" calcext:value-type="float">
            <text:p>173322</text:p>
          </table:table-cell>
          <table:table-cell table:style-name="Gnumeric-default" table:formula="of:=[.AE182]+ROUND([.$E183]*[.$B183]*[.J183]/SUM([.$H183:.$L183]))" office:value-type="float" office:value="126698" calcext:value-type="float">
            <text:p>126698</text:p>
          </table:table-cell>
          <table:table-cell table:style-name="Gnumeric-default" table:formula="of:=[.AF182]+ROUND([.$E183]*[.$B183]*[.K183]/SUM([.$H183:.$L183]))" office:value-type="float" office:value="169178" calcext:value-type="float">
            <text:p>169178</text:p>
          </table:table-cell>
          <table:table-cell table:style-name="ce16" table:formula="of:=[.AG182]+ROUND([.$E183]*[.$B183]*[.L183]/SUM([.$H183:.$L183]))" office:value-type="float" office:value="66838" calcext:value-type="float">
            <text:p>66838</text:p>
          </table:table-cell>
          <table:table-cell table:formula="of:=IF([.H183]&gt;0;INDEX([$Speed.$A$2:.$E$99];[.S183];1)+[.M183];0)" office:value-type="float" office:value="14" calcext:value-type="float">
            <text:p>14</text:p>
          </table:table-cell>
          <table:table-cell table:style-name="ce117" table:formula="of:=IF([.I183]&gt;0;INDEX([$Speed.$A$2:.$E$99];[.S183];2)+[.M183];0)" office:value-type="float" office:value="0" calcext:value-type="float">
            <text:p>0</text:p>
          </table:table-cell>
          <table:table-cell table:style-name="ce118" table:formula="of:=IF([.J183]&gt;0;INDEX([$Speed.$A$2:.$E$99];[.T183];3)+[.N183];0)" office:value-type="float" office:value="24" calcext:value-type="float">
            <text:p>24</text:p>
          </table:table-cell>
          <table:table-cell table:formula="of:=IF([.K183]&gt;0;INDEX([$Speed.$A$2:.$E$99];[.U183];4)+[.O183];0)" office:value-type="float" office:value="32" calcext:value-type="float">
            <text:p>32</text:p>
          </table:table-cell>
          <table:table-cell table:style-name="ce20" table:formula="of:=IF([.L183]&gt;0;INDEX([$Speed.$A$2:.$E$99];[.V183];5)+[.P183];0)" office:value-type="float" office:value="0" calcext:value-type="float">
            <text:p>0</text:p>
          </table:table-cell>
          <table:table-cell table:style-name="ce16" table:formula="of:=([.$S183]*([.$H183]+[.$I183]))+([.$T183]*[.$J183])+([.$U183]*[.$K183])+([.$V183]*[.$L183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Demonic Petunia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24" calcext:value-type="float">
            <text:p>$724</text:p>
          </table:table-cell>
          <table:table-cell table:style-name="ce52"/>
          <table:table-cell table:style-name="Gnumeric-default" office:value-type="float" office:value="15171" calcext:value-type="float">
            <text:p>15171</text:p>
          </table:table-cell>
          <table:table-cell table:style-name="Gnumeric-default" office:value-type="float" office:value="50" calcext:value-type="float">
            <text:p>50</text:p>
          </table:table-cell>
          <table:table-cell table:style-name="ce61" office:value-type="float" office:value="26" calcext:value-type="float">
            <text:p>2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3]+[.$C184]*[.$B184]" office:value-type="float" office:value="83" calcext:value-type="float">
            <text:p>$83</text:p>
          </table:table-cell>
          <table:table-cell table:style-name="ce52" table:formula="of:=[.$R183]+[.$D184]*[.$B184]" office:value-type="float" office:value="154" calcext:value-type="float">
            <text:p>$154</text:p>
          </table:table-cell>
          <table:table-cell table:style-name="ce82" table:formula="of:=VLOOKUP([.AD184];[$'Level Cutoffs'.$A$2:.$E$100];5)" office:value-type="float" office:value="34" calcext:value-type="float">
            <text:p>34</text:p>
          </table:table-cell>
          <table:table-cell table:style-name="Gnumeric-default" table:formula="of:=VLOOKUP([.AE184];[$'Level Cutoffs'.$B$2:.$E$100];4)" office:value-type="float" office:value="30" calcext:value-type="float">
            <text:p>30</text:p>
          </table:table-cell>
          <table:table-cell table:style-name="Gnumeric-default" table:formula="of:=VLOOKUP([.AF184];[$'Level Cutoffs'.$C$2:.$E$100];3)" office:value-type="float" office:value="32" calcext:value-type="float">
            <text:p>32</text:p>
          </table:table-cell>
          <table:table-cell table:style-name="ce86" table:formula="of:=VLOOKUP([.AG184];[$'Level Cutoffs'.$D$2:.$E$100];2)" office:value-type="float" office:value="27" calcext:value-type="float">
            <text:p>27</text:p>
          </table:table-cell>
          <table:table-cell table:style-name="ce90" table:formula="of:=IF([.$G184]&gt;0;MIN(1;((MAX(0;MAX([.$AH184:.$AL184])-[.$G184]))+10)/100);-1)" office:value-type="float" office:value="0.16" calcext:value-type="float">
            <text:p>0.16</text:p>
          </table:table-cell>
          <table:table-cell table:style-name="ce90" table:formula="of:=IF([.$G184]&gt;0;[.$W184]+MIN(1;((MAX(0;MAX([.$AH184:.$AL184])-[.$G184]))+20)/100)*(1-[.$W184]);-1)" office:value-type="float" office:value="0.3784" calcext:value-type="float">
            <text:p>0.3784</text:p>
          </table:table-cell>
          <table:table-cell table:style-name="ce93" table:formula="of:=IF([.$G184]&gt;0;[.$X184]+MIN(1;((MAX(0;MAX([.$AH184:.$AL184])-[.$G184]))+30)/100)*(1-[.$X184]);-1)" office:value-type="float" office:value="0.602176" calcext:value-type="float">
            <text:p>0.602176</text:p>
          </table:table-cell>
          <table:table-cell table:formula="of:=IF([.$G184]&gt;0;5*120*(1-MIN(1;MAX((2*[.$G184]-[.$AK184])/100;0)));-1)" office:value-type="float" office:value="480" calcext:value-type="float">
            <text:p>480</text:p>
          </table:table-cell>
          <table:table-cell table:formula="of:=IF([.$G184]&gt;0;20*120*(1-MIN(1;MAX((2*[.$G184]-[.$AK184])/100;0)));-1)" office:value-type="float" office:value="1920" calcext:value-type="float">
            <text:p>1920</text:p>
          </table:table-cell>
          <table:table-cell table:style-name="ce98" table:formula="of:=IF([.$G184]&gt;0;(1-MIN(1;MAX((2*[.$G184]-MAX([.$AH184];[.$AI184]))/500;0)));-1)" office:value-type="float" office:value="0.924" calcext:value-type="float">
            <text:p>0.924</text:p>
          </table:table-cell>
          <table:table-cell table:style-name="ce112" table:formula="of:=IF([.$F184];IF([.$AM184]&gt;[.$F184]*10;1;IF([.$AM184]&gt;[.$F184]*8;0.75;IF([.$AM184]&gt;[.$F184]*6;0.5;0)));-1)" office:value-type="float" office:value="0" calcext:value-type="float">
            <text:p>0</text:p>
          </table:table-cell>
          <table:table-cell table:style-name="Gnumeric-default" table:formula="of:=[.AD183]+ROUND([.$E184]*[.$B184]*([.H184]+[.I184])/SUM([.$H184:.$L184]))" office:value-type="float" office:value="173322" calcext:value-type="float">
            <text:p>173322</text:p>
          </table:table-cell>
          <table:table-cell table:style-name="Gnumeric-default" table:formula="of:=[.AE183]+ROUND([.$E184]*[.$B184]*[.J184]/SUM([.$H184:.$L184]))" office:value-type="float" office:value="126698" calcext:value-type="float">
            <text:p>126698</text:p>
          </table:table-cell>
          <table:table-cell table:style-name="Gnumeric-default" table:formula="of:=[.AF183]+ROUND([.$E184]*[.$B184]*[.K184]/SUM([.$H184:.$L184]))" office:value-type="float" office:value="169178" calcext:value-type="float">
            <text:p>169178</text:p>
          </table:table-cell>
          <table:table-cell table:style-name="ce16" table:formula="of:=[.AG183]+ROUND([.$E184]*[.$B184]*[.L184]/SUM([.$H184:.$L184]))" office:value-type="float" office:value="66838" calcext:value-type="float">
            <text:p>66838</text:p>
          </table:table-cell>
          <table:table-cell table:formula="of:=IF([.H184]&gt;0;INDEX([$Speed.$A$2:.$E$99];[.S184];1)+[.M184];0)" office:value-type="float" office:value="14" calcext:value-type="float">
            <text:p>14</text:p>
          </table:table-cell>
          <table:table-cell table:style-name="ce117" table:formula="of:=IF([.I184]&gt;0;INDEX([$Speed.$A$2:.$E$99];[.S184];2)+[.M184];0)" office:value-type="float" office:value="0" calcext:value-type="float">
            <text:p>0</text:p>
          </table:table-cell>
          <table:table-cell table:style-name="ce118" table:formula="of:=IF([.J184]&gt;0;INDEX([$Speed.$A$2:.$E$99];[.T184];3)+[.N184];0)" office:value-type="float" office:value="24" calcext:value-type="float">
            <text:p>24</text:p>
          </table:table-cell>
          <table:table-cell table:formula="of:=IF([.K184]&gt;0;INDEX([$Speed.$A$2:.$E$99];[.U184];4)+[.O184];0)" office:value-type="float" office:value="32" calcext:value-type="float">
            <text:p>32</text:p>
          </table:table-cell>
          <table:table-cell table:style-name="ce20" table:formula="of:=IF([.L184]&gt;0;INDEX([$Speed.$A$2:.$E$99];[.V184];5)+[.P184];0)" office:value-type="float" office:value="0" calcext:value-type="float">
            <text:p>0</text:p>
          </table:table-cell>
          <table:table-cell table:style-name="ce16" table:formula="of:=([.$S184]*([.$H184]+[.$I184]))+([.$T184]*[.$J184])+([.$U184]*[.$K184])+([.$V184]*[.$L184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ven Slimier Little Pi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79" calcext:value-type="float">
            <text:p>$579</text:p>
          </table:table-cell>
          <table:table-cell table:style-name="ce52"/>
          <table:table-cell table:style-name="Gnumeric-default" office:value-type="float" office:value="15075" calcext:value-type="float">
            <text:p>15075</text:p>
          </table:table-cell>
          <table:table-cell table:style-name="Gnumeric-default" office:value-type="float" office:value="49" calcext:value-type="float">
            <text:p>49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4]+[.$C185]*[.$B185]" office:value-type="float" office:value="83" calcext:value-type="float">
            <text:p>$83</text:p>
          </table:table-cell>
          <table:table-cell table:style-name="ce52" table:formula="of:=[.$R184]+[.$D185]*[.$B185]" office:value-type="float" office:value="154" calcext:value-type="float">
            <text:p>$154</text:p>
          </table:table-cell>
          <table:table-cell table:style-name="ce82" table:formula="of:=VLOOKUP([.AD185];[$'Level Cutoffs'.$A$2:.$E$100];5)" office:value-type="float" office:value="34" calcext:value-type="float">
            <text:p>34</text:p>
          </table:table-cell>
          <table:table-cell table:style-name="Gnumeric-default" table:formula="of:=VLOOKUP([.AE185];[$'Level Cutoffs'.$B$2:.$E$100];4)" office:value-type="float" office:value="30" calcext:value-type="float">
            <text:p>30</text:p>
          </table:table-cell>
          <table:table-cell table:style-name="Gnumeric-default" table:formula="of:=VLOOKUP([.AF185];[$'Level Cutoffs'.$C$2:.$E$100];3)" office:value-type="float" office:value="32" calcext:value-type="float">
            <text:p>32</text:p>
          </table:table-cell>
          <table:table-cell table:style-name="ce86" table:formula="of:=VLOOKUP([.AG185];[$'Level Cutoffs'.$D$2:.$E$100];2)" office:value-type="float" office:value="27" calcext:value-type="float">
            <text:p>27</text:p>
          </table:table-cell>
          <table:table-cell table:style-name="ce90" table:formula="of:=IF([.$G185]&gt;0;MIN(1;((MAX(0;MAX([.$AH185:.$AL185])-[.$G185]))+10)/100);-1)" office:value-type="float" office:value="0.2" calcext:value-type="float">
            <text:p>0.2</text:p>
          </table:table-cell>
          <table:table-cell table:style-name="ce90" table:formula="of:=IF([.$G185]&gt;0;[.$W185]+MIN(1;((MAX(0;MAX([.$AH185:.$AL185])-[.$G185]))+20)/100)*(1-[.$W185]);-1)" office:value-type="float" office:value="0.44" calcext:value-type="float">
            <text:p>0.44</text:p>
          </table:table-cell>
          <table:table-cell table:style-name="ce93" table:formula="of:=IF([.$G185]&gt;0;[.$X185]+MIN(1;((MAX(0;MAX([.$AH185:.$AL185])-[.$G185]))+30)/100)*(1-[.$X185]);-1)" office:value-type="float" office:value="0.664" calcext:value-type="float">
            <text:p>0.664</text:p>
          </table:table-cell>
          <table:table-cell table:formula="of:=IF([.$G185]&gt;0;5*120*(1-MIN(1;MAX((2*[.$G185]-[.$AK185])/100;0)));-1)" office:value-type="float" office:value="528" calcext:value-type="float">
            <text:p>528</text:p>
          </table:table-cell>
          <table:table-cell table:formula="of:=IF([.$G185]&gt;0;20*120*(1-MIN(1;MAX((2*[.$G185]-[.$AK185])/100;0)));-1)" office:value-type="float" office:value="2112" calcext:value-type="float">
            <text:p>2112</text:p>
          </table:table-cell>
          <table:table-cell table:style-name="ce98" table:formula="of:=IF([.$G185]&gt;0;(1-MIN(1;MAX((2*[.$G185]-MAX([.$AH185];[.$AI185]))/500;0)));-1)" office:value-type="float" office:value="0.94" calcext:value-type="float">
            <text:p>0.94</text:p>
          </table:table-cell>
          <table:table-cell table:style-name="ce112" table:formula="of:=IF([.$F185];IF([.$AM185]&gt;[.$F185]*10;1;IF([.$AM185]&gt;[.$F185]*8;0.75;IF([.$AM185]&gt;[.$F185]*6;0.5;0)));-1)" office:value-type="float" office:value="0" calcext:value-type="float">
            <text:p>0</text:p>
          </table:table-cell>
          <table:table-cell table:style-name="Gnumeric-default" table:formula="of:=[.AD184]+ROUND([.$E185]*[.$B185]*([.H185]+[.I185])/SUM([.$H185:.$L185]))" office:value-type="float" office:value="173322" calcext:value-type="float">
            <text:p>173322</text:p>
          </table:table-cell>
          <table:table-cell table:style-name="Gnumeric-default" table:formula="of:=[.AE184]+ROUND([.$E185]*[.$B185]*[.J185]/SUM([.$H185:.$L185]))" office:value-type="float" office:value="126698" calcext:value-type="float">
            <text:p>126698</text:p>
          </table:table-cell>
          <table:table-cell table:style-name="Gnumeric-default" table:formula="of:=[.AF184]+ROUND([.$E185]*[.$B185]*[.K185]/SUM([.$H185:.$L185]))" office:value-type="float" office:value="169178" calcext:value-type="float">
            <text:p>169178</text:p>
          </table:table-cell>
          <table:table-cell table:style-name="ce16" table:formula="of:=[.AG184]+ROUND([.$E185]*[.$B185]*[.L185]/SUM([.$H185:.$L185]))" office:value-type="float" office:value="66838" calcext:value-type="float">
            <text:p>66838</text:p>
          </table:table-cell>
          <table:table-cell table:formula="of:=IF([.H185]&gt;0;INDEX([$Speed.$A$2:.$E$99];[.S185];1)+[.M185];0)" office:value-type="float" office:value="14" calcext:value-type="float">
            <text:p>14</text:p>
          </table:table-cell>
          <table:table-cell table:style-name="ce117" table:formula="of:=IF([.I185]&gt;0;INDEX([$Speed.$A$2:.$E$99];[.S185];2)+[.M185];0)" office:value-type="float" office:value="0" calcext:value-type="float">
            <text:p>0</text:p>
          </table:table-cell>
          <table:table-cell table:style-name="ce118" table:formula="of:=IF([.J185]&gt;0;INDEX([$Speed.$A$2:.$E$99];[.T185];3)+[.N185];0)" office:value-type="float" office:value="24" calcext:value-type="float">
            <text:p>24</text:p>
          </table:table-cell>
          <table:table-cell table:formula="of:=IF([.K185]&gt;0;INDEX([$Speed.$A$2:.$E$99];[.U185];4)+[.O185];0)" office:value-type="float" office:value="32" calcext:value-type="float">
            <text:p>32</text:p>
          </table:table-cell>
          <table:table-cell table:style-name="ce20" table:formula="of:=IF([.L185]&gt;0;INDEX([$Speed.$A$2:.$E$99];[.V185];5)+[.P185];0)" office:value-type="float" office:value="0" calcext:value-type="float">
            <text:p>0</text:p>
          </table:table-cell>
          <table:table-cell table:style-name="ce16" table:formula="of:=([.$S185]*([.$H185]+[.$I185]))+([.$T185]*[.$J185])+([.$U185]*[.$K185])+([.$V185]*[.$L185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ard Crocodi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92" calcext:value-type="float">
            <text:p>$692</text:p>
          </table:table-cell>
          <table:table-cell table:style-name="ce52"/>
          <table:table-cell table:style-name="Gnumeric-default" office:value-type="float" office:value="19484" calcext:value-type="float">
            <text:p>19484</text:p>
          </table:table-cell>
          <table:table-cell table:style-name="Gnumeric-default" office:value-type="float" office:value="55" calcext:value-type="float">
            <text:p>55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5]+[.$C186]*[.$B186]" office:value-type="float" office:value="83" calcext:value-type="float">
            <text:p>$83</text:p>
          </table:table-cell>
          <table:table-cell table:style-name="ce52" table:formula="of:=[.$R185]+[.$D186]*[.$B186]" office:value-type="float" office:value="154" calcext:value-type="float">
            <text:p>$154</text:p>
          </table:table-cell>
          <table:table-cell table:style-name="ce82" table:formula="of:=VLOOKUP([.AD186];[$'Level Cutoffs'.$A$2:.$E$100];5)" office:value-type="float" office:value="34" calcext:value-type="float">
            <text:p>34</text:p>
          </table:table-cell>
          <table:table-cell table:style-name="Gnumeric-default" table:formula="of:=VLOOKUP([.AE186];[$'Level Cutoffs'.$B$2:.$E$100];4)" office:value-type="float" office:value="30" calcext:value-type="float">
            <text:p>30</text:p>
          </table:table-cell>
          <table:table-cell table:style-name="Gnumeric-default" table:formula="of:=VLOOKUP([.AF186];[$'Level Cutoffs'.$C$2:.$E$100];3)" office:value-type="float" office:value="32" calcext:value-type="float">
            <text:p>32</text:p>
          </table:table-cell>
          <table:table-cell table:style-name="ce86" table:formula="of:=VLOOKUP([.AG186];[$'Level Cutoffs'.$D$2:.$E$100];2)" office:value-type="float" office:value="27" calcext:value-type="float">
            <text:p>27</text:p>
          </table:table-cell>
          <table:table-cell table:style-name="ce90" table:formula="of:=IF([.$G186]&gt;0;MIN(1;((MAX(0;MAX([.$AH186:.$AL186])-[.$G186]))+10)/100);-1)" office:value-type="float" office:value="0.19" calcext:value-type="float">
            <text:p>0.19</text:p>
          </table:table-cell>
          <table:table-cell table:style-name="ce90" table:formula="of:=IF([.$G186]&gt;0;[.$W186]+MIN(1;((MAX(0;MAX([.$AH186:.$AL186])-[.$G186]))+20)/100)*(1-[.$W186]);-1)" office:value-type="float" office:value="0.4249" calcext:value-type="float">
            <text:p>0.4249</text:p>
          </table:table-cell>
          <table:table-cell table:style-name="ce93" table:formula="of:=IF([.$G186]&gt;0;[.$X186]+MIN(1;((MAX(0;MAX([.$AH186:.$AL186])-[.$G186]))+30)/100)*(1-[.$X186]);-1)" office:value-type="float" office:value="0.649189" calcext:value-type="float">
            <text:p>0.649189</text:p>
          </table:table-cell>
          <table:table-cell table:formula="of:=IF([.$G186]&gt;0;5*120*(1-MIN(1;MAX((2*[.$G186]-[.$AK186])/100;0)));-1)" office:value-type="float" office:value="516" calcext:value-type="float">
            <text:p>516</text:p>
          </table:table-cell>
          <table:table-cell table:formula="of:=IF([.$G186]&gt;0;20*120*(1-MIN(1;MAX((2*[.$G186]-[.$AK186])/100;0)));-1)" office:value-type="float" office:value="2064" calcext:value-type="float">
            <text:p>2064</text:p>
          </table:table-cell>
          <table:table-cell table:style-name="ce98" table:formula="of:=IF([.$G186]&gt;0;(1-MIN(1;MAX((2*[.$G186]-MAX([.$AH186];[.$AI186]))/500;0)));-1)" office:value-type="float" office:value="0.936" calcext:value-type="float">
            <text:p>0.936</text:p>
          </table:table-cell>
          <table:table-cell table:style-name="ce112" table:formula="of:=IF([.$F186];IF([.$AM186]&gt;[.$F186]*10;1;IF([.$AM186]&gt;[.$F186]*8;0.75;IF([.$AM186]&gt;[.$F186]*6;0.5;0)));-1)" office:value-type="float" office:value="0" calcext:value-type="float">
            <text:p>0</text:p>
          </table:table-cell>
          <table:table-cell table:style-name="Gnumeric-default" table:formula="of:=[.AD185]+ROUND([.$E186]*[.$B186]*([.H186]+[.I186])/SUM([.$H186:.$L186]))" office:value-type="float" office:value="173322" calcext:value-type="float">
            <text:p>173322</text:p>
          </table:table-cell>
          <table:table-cell table:style-name="Gnumeric-default" table:formula="of:=[.AE185]+ROUND([.$E186]*[.$B186]*[.J186]/SUM([.$H186:.$L186]))" office:value-type="float" office:value="126698" calcext:value-type="float">
            <text:p>126698</text:p>
          </table:table-cell>
          <table:table-cell table:style-name="Gnumeric-default" table:formula="of:=[.AF185]+ROUND([.$E186]*[.$B186]*[.K186]/SUM([.$H186:.$L186]))" office:value-type="float" office:value="169178" calcext:value-type="float">
            <text:p>169178</text:p>
          </table:table-cell>
          <table:table-cell table:style-name="ce16" table:formula="of:=[.AG185]+ROUND([.$E186]*[.$B186]*[.L186]/SUM([.$H186:.$L186]))" office:value-type="float" office:value="66838" calcext:value-type="float">
            <text:p>66838</text:p>
          </table:table-cell>
          <table:table-cell table:formula="of:=IF([.H186]&gt;0;INDEX([$Speed.$A$2:.$E$99];[.S186];1)+[.M186];0)" office:value-type="float" office:value="14" calcext:value-type="float">
            <text:p>14</text:p>
          </table:table-cell>
          <table:table-cell table:style-name="ce117" table:formula="of:=IF([.I186]&gt;0;INDEX([$Speed.$A$2:.$E$99];[.S186];2)+[.M186];0)" office:value-type="float" office:value="0" calcext:value-type="float">
            <text:p>0</text:p>
          </table:table-cell>
          <table:table-cell table:style-name="ce118" table:formula="of:=IF([.J186]&gt;0;INDEX([$Speed.$A$2:.$E$99];[.T186];3)+[.N186];0)" office:value-type="float" office:value="24" calcext:value-type="float">
            <text:p>24</text:p>
          </table:table-cell>
          <table:table-cell table:formula="of:=IF([.K186]&gt;0;INDEX([$Speed.$A$2:.$E$99];[.U186];4)+[.O186];0)" office:value-type="float" office:value="32" calcext:value-type="float">
            <text:p>32</text:p>
          </table:table-cell>
          <table:table-cell table:style-name="ce20" table:formula="of:=IF([.L186]&gt;0;INDEX([$Speed.$A$2:.$E$99];[.V186];5)+[.P186];0)" office:value-type="float" office:value="0" calcext:value-type="float">
            <text:p>0</text:p>
          </table:table-cell>
          <table:table-cell table:style-name="ce16" table:formula="of:=([.$S186]*([.$H186]+[.$I186]))+([.$T186]*[.$J186])+([.$U186]*[.$K186])+([.$V186]*[.$L186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ostile Elder Oa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90" calcext:value-type="float">
            <text:p>$690</text:p>
          </table:table-cell>
          <table:table-cell table:style-name="ce52"/>
          <table:table-cell table:style-name="Gnumeric-default" office:value-type="float" office:value="17567" calcext:value-type="float">
            <text:p>17567</text:p>
          </table:table-cell>
          <table:table-cell table:style-name="Gnumeric-default" office:value-type="float" office:value="59" calcext:value-type="float">
            <text:p>59</text:p>
          </table:table-cell>
          <table:table-cell table:style-name="ce61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6]+[.$C187]*[.$B187]" office:value-type="float" office:value="83" calcext:value-type="float">
            <text:p>$83</text:p>
          </table:table-cell>
          <table:table-cell table:style-name="ce52" table:formula="of:=[.$R186]+[.$D187]*[.$B187]" office:value-type="float" office:value="154" calcext:value-type="float">
            <text:p>$154</text:p>
          </table:table-cell>
          <table:table-cell table:style-name="ce82" table:formula="of:=VLOOKUP([.AD187];[$'Level Cutoffs'.$A$2:.$E$100];5)" office:value-type="float" office:value="34" calcext:value-type="float">
            <text:p>34</text:p>
          </table:table-cell>
          <table:table-cell table:style-name="Gnumeric-default" table:formula="of:=VLOOKUP([.AE187];[$'Level Cutoffs'.$B$2:.$E$100];4)" office:value-type="float" office:value="30" calcext:value-type="float">
            <text:p>30</text:p>
          </table:table-cell>
          <table:table-cell table:style-name="Gnumeric-default" table:formula="of:=VLOOKUP([.AF187];[$'Level Cutoffs'.$C$2:.$E$100];3)" office:value-type="float" office:value="32" calcext:value-type="float">
            <text:p>32</text:p>
          </table:table-cell>
          <table:table-cell table:style-name="ce86" table:formula="of:=VLOOKUP([.AG187];[$'Level Cutoffs'.$D$2:.$E$100];2)" office:value-type="float" office:value="27" calcext:value-type="float">
            <text:p>27</text:p>
          </table:table-cell>
          <table:table-cell table:style-name="ce90" table:formula="of:=IF([.$G187]&gt;0;MIN(1;((MAX(0;MAX([.$AH187:.$AL187])-[.$G187]))+10)/100);-1)" office:value-type="float" office:value="0.28" calcext:value-type="float">
            <text:p>0.28</text:p>
          </table:table-cell>
          <table:table-cell table:style-name="ce90" table:formula="of:=IF([.$G187]&gt;0;[.$W187]+MIN(1;((MAX(0;MAX([.$AH187:.$AL187])-[.$G187]))+20)/100)*(1-[.$W187]);-1)" office:value-type="float" office:value="0.5536" calcext:value-type="float">
            <text:p>0.5536</text:p>
          </table:table-cell>
          <table:table-cell table:style-name="ce93" table:formula="of:=IF([.$G187]&gt;0;[.$X187]+MIN(1;((MAX(0;MAX([.$AH187:.$AL187])-[.$G187]))+30)/100)*(1-[.$X187]);-1)" office:value-type="float" office:value="0.767872" calcext:value-type="float">
            <text:p>0.767872</text:p>
          </table:table-cell>
          <table:table-cell table:formula="of:=IF([.$G187]&gt;0;5*120*(1-MIN(1;MAX((2*[.$G187]-[.$AK187])/100;0)));-1)" office:value-type="float" office:value="600" calcext:value-type="float">
            <text:p>600</text:p>
          </table:table-cell>
          <table:table-cell table:formula="of:=IF([.$G187]&gt;0;20*120*(1-MIN(1;MAX((2*[.$G187]-[.$AK187])/100;0)));-1)" office:value-type="float" office:value="2400" calcext:value-type="float">
            <text:p>2400</text:p>
          </table:table-cell>
          <table:table-cell table:style-name="ce98" table:formula="of:=IF([.$G187]&gt;0;(1-MIN(1;MAX((2*[.$G187]-MAX([.$AH187];[.$AI187]))/500;0)));-1)" office:value-type="float" office:value="0.972" calcext:value-type="float">
            <text:p>0.972</text:p>
          </table:table-cell>
          <table:table-cell table:style-name="ce112" table:formula="of:=IF([.$F187];IF([.$AM187]&gt;[.$F187]*10;1;IF([.$AM187]&gt;[.$F187]*8;0.75;IF([.$AM187]&gt;[.$F187]*6;0.5;0)));-1)" office:value-type="float" office:value="0" calcext:value-type="float">
            <text:p>0</text:p>
          </table:table-cell>
          <table:table-cell table:style-name="Gnumeric-default" table:formula="of:=[.AD186]+ROUND([.$E187]*[.$B187]*([.H187]+[.I187])/SUM([.$H187:.$L187]))" office:value-type="float" office:value="173322" calcext:value-type="float">
            <text:p>173322</text:p>
          </table:table-cell>
          <table:table-cell table:style-name="Gnumeric-default" table:formula="of:=[.AE186]+ROUND([.$E187]*[.$B187]*[.J187]/SUM([.$H187:.$L187]))" office:value-type="float" office:value="126698" calcext:value-type="float">
            <text:p>126698</text:p>
          </table:table-cell>
          <table:table-cell table:style-name="Gnumeric-default" table:formula="of:=[.AF186]+ROUND([.$E187]*[.$B187]*[.K187]/SUM([.$H187:.$L187]))" office:value-type="float" office:value="169178" calcext:value-type="float">
            <text:p>169178</text:p>
          </table:table-cell>
          <table:table-cell table:style-name="ce16" table:formula="of:=[.AG186]+ROUND([.$E187]*[.$B187]*[.L187]/SUM([.$H187:.$L187]))" office:value-type="float" office:value="66838" calcext:value-type="float">
            <text:p>66838</text:p>
          </table:table-cell>
          <table:table-cell table:formula="of:=IF([.H187]&gt;0;INDEX([$Speed.$A$2:.$E$99];[.S187];1)+[.M187];0)" office:value-type="float" office:value="14" calcext:value-type="float">
            <text:p>14</text:p>
          </table:table-cell>
          <table:table-cell table:style-name="ce117" table:formula="of:=IF([.I187]&gt;0;INDEX([$Speed.$A$2:.$E$99];[.S187];2)+[.M187];0)" office:value-type="float" office:value="0" calcext:value-type="float">
            <text:p>0</text:p>
          </table:table-cell>
          <table:table-cell table:style-name="ce118" table:formula="of:=IF([.J187]&gt;0;INDEX([$Speed.$A$2:.$E$99];[.T187];3)+[.N187];0)" office:value-type="float" office:value="24" calcext:value-type="float">
            <text:p>24</text:p>
          </table:table-cell>
          <table:table-cell table:formula="of:=IF([.K187]&gt;0;INDEX([$Speed.$A$2:.$E$99];[.U187];4)+[.O187];0)" office:value-type="float" office:value="32" calcext:value-type="float">
            <text:p>32</text:p>
          </table:table-cell>
          <table:table-cell table:style-name="ce20" table:formula="of:=IF([.L187]&gt;0;INDEX([$Speed.$A$2:.$E$99];[.V187];5)+[.P187];0)" office:value-type="float" office:value="0" calcext:value-type="float">
            <text:p>0</text:p>
          </table:table-cell>
          <table:table-cell table:style-name="ce16" table:formula="of:=([.$S187]*([.$H187]+[.$I187]))+([.$T187]*[.$J187])+([.$U187]*[.$K187])+([.$V187]*[.$L187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nly Fis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24" calcext:value-type="float">
            <text:p>$624</text:p>
          </table:table-cell>
          <table:table-cell table:style-name="ce52"/>
          <table:table-cell table:style-name="Gnumeric-default" office:value-type="float" office:value="15826" calcext:value-type="float">
            <text:p>15826</text:p>
          </table:table-cell>
          <table:table-cell table:style-name="Gnumeric-default" office:value-type="float" office:value="42" calcext:value-type="float">
            <text:p>42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7]+[.$C188]*[.$B188]" office:value-type="float" office:value="83" calcext:value-type="float">
            <text:p>$83</text:p>
          </table:table-cell>
          <table:table-cell table:style-name="ce52" table:formula="of:=[.$R187]+[.$D188]*[.$B188]" office:value-type="float" office:value="154" calcext:value-type="float">
            <text:p>$154</text:p>
          </table:table-cell>
          <table:table-cell table:style-name="ce82" table:formula="of:=VLOOKUP([.AD188];[$'Level Cutoffs'.$A$2:.$E$100];5)" office:value-type="float" office:value="34" calcext:value-type="float">
            <text:p>34</text:p>
          </table:table-cell>
          <table:table-cell table:style-name="Gnumeric-default" table:formula="of:=VLOOKUP([.AE188];[$'Level Cutoffs'.$B$2:.$E$100];4)" office:value-type="float" office:value="30" calcext:value-type="float">
            <text:p>30</text:p>
          </table:table-cell>
          <table:table-cell table:style-name="Gnumeric-default" table:formula="of:=VLOOKUP([.AF188];[$'Level Cutoffs'.$C$2:.$E$100];3)" office:value-type="float" office:value="32" calcext:value-type="float">
            <text:p>32</text:p>
          </table:table-cell>
          <table:table-cell table:style-name="ce86" table:formula="of:=VLOOKUP([.AG188];[$'Level Cutoffs'.$D$2:.$E$100];2)" office:value-type="float" office:value="27" calcext:value-type="float">
            <text:p>27</text:p>
          </table:table-cell>
          <table:table-cell table:style-name="ce90" table:formula="of:=IF([.$G188]&gt;0;MIN(1;((MAX(0;MAX([.$AH188:.$AL188])-[.$G188]))+10)/100);-1)" office:value-type="float" office:value="0.2" calcext:value-type="float">
            <text:p>0.2</text:p>
          </table:table-cell>
          <table:table-cell table:style-name="ce90" table:formula="of:=IF([.$G188]&gt;0;[.$W188]+MIN(1;((MAX(0;MAX([.$AH188:.$AL188])-[.$G188]))+20)/100)*(1-[.$W188]);-1)" office:value-type="float" office:value="0.44" calcext:value-type="float">
            <text:p>0.44</text:p>
          </table:table-cell>
          <table:table-cell table:style-name="ce93" table:formula="of:=IF([.$G188]&gt;0;[.$X188]+MIN(1;((MAX(0;MAX([.$AH188:.$AL188])-[.$G188]))+30)/100)*(1-[.$X188]);-1)" office:value-type="float" office:value="0.664" calcext:value-type="float">
            <text:p>0.664</text:p>
          </table:table-cell>
          <table:table-cell table:formula="of:=IF([.$G188]&gt;0;5*120*(1-MIN(1;MAX((2*[.$G188]-[.$AK188])/100;0)));-1)" office:value-type="float" office:value="528" calcext:value-type="float">
            <text:p>528</text:p>
          </table:table-cell>
          <table:table-cell table:formula="of:=IF([.$G188]&gt;0;20*120*(1-MIN(1;MAX((2*[.$G188]-[.$AK188])/100;0)));-1)" office:value-type="float" office:value="2112" calcext:value-type="float">
            <text:p>2112</text:p>
          </table:table-cell>
          <table:table-cell table:style-name="ce98" table:formula="of:=IF([.$G188]&gt;0;(1-MIN(1;MAX((2*[.$G188]-MAX([.$AH188];[.$AI188]))/500;0)));-1)" office:value-type="float" office:value="0.94" calcext:value-type="float">
            <text:p>0.94</text:p>
          </table:table-cell>
          <table:table-cell table:style-name="ce112" table:formula="of:=IF([.$F188];IF([.$AM188]&gt;[.$F188]*10;1;IF([.$AM188]&gt;[.$F188]*8;0.75;IF([.$AM188]&gt;[.$F188]*6;0.5;0)));-1)" office:value-type="float" office:value="0" calcext:value-type="float">
            <text:p>0</text:p>
          </table:table-cell>
          <table:table-cell table:style-name="Gnumeric-default" table:formula="of:=[.AD187]+ROUND([.$E188]*[.$B188]*([.H188]+[.I188])/SUM([.$H188:.$L188]))" office:value-type="float" office:value="173322" calcext:value-type="float">
            <text:p>173322</text:p>
          </table:table-cell>
          <table:table-cell table:style-name="Gnumeric-default" table:formula="of:=[.AE187]+ROUND([.$E188]*[.$B188]*[.J188]/SUM([.$H188:.$L188]))" office:value-type="float" office:value="126698" calcext:value-type="float">
            <text:p>126698</text:p>
          </table:table-cell>
          <table:table-cell table:style-name="Gnumeric-default" table:formula="of:=[.AF187]+ROUND([.$E188]*[.$B188]*[.K188]/SUM([.$H188:.$L188]))" office:value-type="float" office:value="169178" calcext:value-type="float">
            <text:p>169178</text:p>
          </table:table-cell>
          <table:table-cell table:style-name="ce16" table:formula="of:=[.AG187]+ROUND([.$E188]*[.$B188]*[.L188]/SUM([.$H188:.$L188]))" office:value-type="float" office:value="66838" calcext:value-type="float">
            <text:p>66838</text:p>
          </table:table-cell>
          <table:table-cell table:formula="of:=IF([.H188]&gt;0;INDEX([$Speed.$A$2:.$E$99];[.S188];1)+[.M188];0)" office:value-type="float" office:value="14" calcext:value-type="float">
            <text:p>14</text:p>
          </table:table-cell>
          <table:table-cell table:style-name="ce117" table:formula="of:=IF([.I188]&gt;0;INDEX([$Speed.$A$2:.$E$99];[.S188];2)+[.M188];0)" office:value-type="float" office:value="0" calcext:value-type="float">
            <text:p>0</text:p>
          </table:table-cell>
          <table:table-cell table:style-name="ce118" table:formula="of:=IF([.J188]&gt;0;INDEX([$Speed.$A$2:.$E$99];[.T188];3)+[.N188];0)" office:value-type="float" office:value="24" calcext:value-type="float">
            <text:p>24</text:p>
          </table:table-cell>
          <table:table-cell table:formula="of:=IF([.K188]&gt;0;INDEX([$Speed.$A$2:.$E$99];[.U188];4)+[.O188];0)" office:value-type="float" office:value="32" calcext:value-type="float">
            <text:p>32</text:p>
          </table:table-cell>
          <table:table-cell table:style-name="ce20" table:formula="of:=IF([.L188]&gt;0;INDEX([$Speed.$A$2:.$E$99];[.V188];5)+[.P188];0)" office:value-type="float" office:value="0" calcext:value-type="float">
            <text:p>0</text:p>
          </table:table-cell>
          <table:table-cell table:style-name="ce16" table:formula="of:=([.$S188]*([.$H188]+[.$I188]))+([.$T188]*[.$J188])+([.$U188]*[.$K188])+([.$V188]*[.$L188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nly Fish's Brothe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86" calcext:value-type="float">
            <text:p>$686</text:p>
          </table:table-cell>
          <table:table-cell table:style-name="ce52"/>
          <table:table-cell table:style-name="Gnumeric-default" office:value-type="float" office:value="15970" calcext:value-type="float">
            <text:p>15970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8]+[.$C189]*[.$B189]" office:value-type="float" office:value="83" calcext:value-type="float">
            <text:p>$83</text:p>
          </table:table-cell>
          <table:table-cell table:style-name="ce52" table:formula="of:=[.$R188]+[.$D189]*[.$B189]" office:value-type="float" office:value="154" calcext:value-type="float">
            <text:p>$154</text:p>
          </table:table-cell>
          <table:table-cell table:style-name="ce82" table:formula="of:=VLOOKUP([.AD189];[$'Level Cutoffs'.$A$2:.$E$100];5)" office:value-type="float" office:value="34" calcext:value-type="float">
            <text:p>34</text:p>
          </table:table-cell>
          <table:table-cell table:style-name="Gnumeric-default" table:formula="of:=VLOOKUP([.AE189];[$'Level Cutoffs'.$B$2:.$E$100];4)" office:value-type="float" office:value="30" calcext:value-type="float">
            <text:p>30</text:p>
          </table:table-cell>
          <table:table-cell table:style-name="Gnumeric-default" table:formula="of:=VLOOKUP([.AF189];[$'Level Cutoffs'.$C$2:.$E$100];3)" office:value-type="float" office:value="32" calcext:value-type="float">
            <text:p>32</text:p>
          </table:table-cell>
          <table:table-cell table:style-name="ce86" table:formula="of:=VLOOKUP([.AG189];[$'Level Cutoffs'.$D$2:.$E$100];2)" office:value-type="float" office:value="27" calcext:value-type="float">
            <text:p>27</text:p>
          </table:table-cell>
          <table:table-cell table:style-name="ce90" table:formula="of:=IF([.$G189]&gt;0;MIN(1;((MAX(0;MAX([.$AH189:.$AL189])-[.$G189]))+10)/100);-1)" office:value-type="float" office:value="0.18" calcext:value-type="float">
            <text:p>0.18</text:p>
          </table:table-cell>
          <table:table-cell table:style-name="ce90" table:formula="of:=IF([.$G189]&gt;0;[.$W189]+MIN(1;((MAX(0;MAX([.$AH189:.$AL189])-[.$G189]))+20)/100)*(1-[.$W189]);-1)" office:value-type="float" office:value="0.4096" calcext:value-type="float">
            <text:p>0.4096</text:p>
          </table:table-cell>
          <table:table-cell table:style-name="ce93" table:formula="of:=IF([.$G189]&gt;0;[.$X189]+MIN(1;((MAX(0;MAX([.$AH189:.$AL189])-[.$G189]))+30)/100)*(1-[.$X189]);-1)" office:value-type="float" office:value="0.633952" calcext:value-type="float">
            <text:p>0.633952</text:p>
          </table:table-cell>
          <table:table-cell table:formula="of:=IF([.$G189]&gt;0;5*120*(1-MIN(1;MAX((2*[.$G189]-[.$AK189])/100;0)));-1)" office:value-type="float" office:value="504" calcext:value-type="float">
            <text:p>504</text:p>
          </table:table-cell>
          <table:table-cell table:formula="of:=IF([.$G189]&gt;0;20*120*(1-MIN(1;MAX((2*[.$G189]-[.$AK189])/100;0)));-1)" office:value-type="float" office:value="2016" calcext:value-type="float">
            <text:p>2016</text:p>
          </table:table-cell>
          <table:table-cell table:style-name="ce98" table:formula="of:=IF([.$G189]&gt;0;(1-MIN(1;MAX((2*[.$G189]-MAX([.$AH189];[.$AI189]))/500;0)));-1)" office:value-type="float" office:value="0.932" calcext:value-type="float">
            <text:p>0.932</text:p>
          </table:table-cell>
          <table:table-cell table:style-name="ce112" table:formula="of:=IF([.$F189];IF([.$AM189]&gt;[.$F189]*10;1;IF([.$AM189]&gt;[.$F189]*8;0.75;IF([.$AM189]&gt;[.$F189]*6;0.5;0)));-1)" office:value-type="float" office:value="0" calcext:value-type="float">
            <text:p>0</text:p>
          </table:table-cell>
          <table:table-cell table:style-name="Gnumeric-default" table:formula="of:=[.AD188]+ROUND([.$E189]*[.$B189]*([.H189]+[.I189])/SUM([.$H189:.$L189]))" office:value-type="float" office:value="173322" calcext:value-type="float">
            <text:p>173322</text:p>
          </table:table-cell>
          <table:table-cell table:style-name="Gnumeric-default" table:formula="of:=[.AE188]+ROUND([.$E189]*[.$B189]*[.J189]/SUM([.$H189:.$L189]))" office:value-type="float" office:value="126698" calcext:value-type="float">
            <text:p>126698</text:p>
          </table:table-cell>
          <table:table-cell table:style-name="Gnumeric-default" table:formula="of:=[.AF188]+ROUND([.$E189]*[.$B189]*[.K189]/SUM([.$H189:.$L189]))" office:value-type="float" office:value="169178" calcext:value-type="float">
            <text:p>169178</text:p>
          </table:table-cell>
          <table:table-cell table:style-name="ce16" table:formula="of:=[.AG188]+ROUND([.$E189]*[.$B189]*[.L189]/SUM([.$H189:.$L189]))" office:value-type="float" office:value="66838" calcext:value-type="float">
            <text:p>66838</text:p>
          </table:table-cell>
          <table:table-cell table:formula="of:=IF([.H189]&gt;0;INDEX([$Speed.$A$2:.$E$99];[.S189];1)+[.M189];0)" office:value-type="float" office:value="14" calcext:value-type="float">
            <text:p>14</text:p>
          </table:table-cell>
          <table:table-cell table:style-name="ce117" table:formula="of:=IF([.I189]&gt;0;INDEX([$Speed.$A$2:.$E$99];[.S189];2)+[.M189];0)" office:value-type="float" office:value="0" calcext:value-type="float">
            <text:p>0</text:p>
          </table:table-cell>
          <table:table-cell table:style-name="ce118" table:formula="of:=IF([.J189]&gt;0;INDEX([$Speed.$A$2:.$E$99];[.T189];3)+[.N189];0)" office:value-type="float" office:value="24" calcext:value-type="float">
            <text:p>24</text:p>
          </table:table-cell>
          <table:table-cell table:formula="of:=IF([.K189]&gt;0;INDEX([$Speed.$A$2:.$E$99];[.U189];4)+[.O189];0)" office:value-type="float" office:value="32" calcext:value-type="float">
            <text:p>32</text:p>
          </table:table-cell>
          <table:table-cell table:style-name="ce20" table:formula="of:=IF([.L189]&gt;0;INDEX([$Speed.$A$2:.$E$99];[.V189];5)+[.P189];0)" office:value-type="float" office:value="0" calcext:value-type="float">
            <text:p>0</text:p>
          </table:table-cell>
          <table:table-cell table:style-name="ce16" table:formula="of:=([.$S189]*([.$H189]+[.$I189]))+([.$T189]*[.$J189])+([.$U189]*[.$K189])+([.$V189]*[.$L189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it Bull Slug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43" calcext:value-type="float">
            <text:p>$543</text:p>
          </table:table-cell>
          <table:table-cell table:style-name="ce52"/>
          <table:table-cell table:style-name="Gnumeric-default" office:value-type="float" office:value="9994" calcext:value-type="float">
            <text:p>9994</text:p>
          </table:table-cell>
          <table:table-cell table:style-name="Gnumeric-default" office:value-type="float" office:value="39" calcext:value-type="float">
            <text:p>39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89]+[.$C190]*[.$B190]" office:value-type="float" office:value="83" calcext:value-type="float">
            <text:p>$83</text:p>
          </table:table-cell>
          <table:table-cell table:style-name="ce52" table:formula="of:=[.$R189]+[.$D190]*[.$B190]" office:value-type="float" office:value="154" calcext:value-type="float">
            <text:p>$154</text:p>
          </table:table-cell>
          <table:table-cell table:style-name="ce82" table:formula="of:=VLOOKUP([.AD190];[$'Level Cutoffs'.$A$2:.$E$100];5)" office:value-type="float" office:value="34" calcext:value-type="float">
            <text:p>34</text:p>
          </table:table-cell>
          <table:table-cell table:style-name="Gnumeric-default" table:formula="of:=VLOOKUP([.AE190];[$'Level Cutoffs'.$B$2:.$E$100];4)" office:value-type="float" office:value="30" calcext:value-type="float">
            <text:p>30</text:p>
          </table:table-cell>
          <table:table-cell table:style-name="Gnumeric-default" table:formula="of:=VLOOKUP([.AF190];[$'Level Cutoffs'.$C$2:.$E$100];3)" office:value-type="float" office:value="32" calcext:value-type="float">
            <text:p>32</text:p>
          </table:table-cell>
          <table:table-cell table:style-name="ce86" table:formula="of:=VLOOKUP([.AG190];[$'Level Cutoffs'.$D$2:.$E$100];2)" office:value-type="float" office:value="27" calcext:value-type="float">
            <text:p>27</text:p>
          </table:table-cell>
          <table:table-cell table:style-name="ce90" table:formula="of:=IF([.$G190]&gt;0;MIN(1;((MAX(0;MAX([.$AH190:.$AL190])-[.$G190]))+10)/100);-1)" office:value-type="float" office:value="0.4" calcext:value-type="float">
            <text:p>0.4</text:p>
          </table:table-cell>
          <table:table-cell table:style-name="ce90" table:formula="of:=IF([.$G190]&gt;0;[.$W190]+MIN(1;((MAX(0;MAX([.$AH190:.$AL190])-[.$G190]))+20)/100)*(1-[.$W190]);-1)" office:value-type="float" office:value="0.7" calcext:value-type="float">
            <text:p>0.7</text:p>
          </table:table-cell>
          <table:table-cell table:style-name="ce93" table:formula="of:=IF([.$G190]&gt;0;[.$X190]+MIN(1;((MAX(0;MAX([.$AH190:.$AL190])-[.$G190]))+30)/100)*(1-[.$X190]);-1)" office:value-type="float" office:value="0.88" calcext:value-type="float">
            <text:p>0.88</text:p>
          </table:table-cell>
          <table:table-cell table:formula="of:=IF([.$G190]&gt;0;5*120*(1-MIN(1;MAX((2*[.$G190]-[.$AK190])/100;0)));-1)" office:value-type="float" office:value="600" calcext:value-type="float">
            <text:p>600</text:p>
          </table:table-cell>
          <table:table-cell table:formula="of:=IF([.$G190]&gt;0;20*120*(1-MIN(1;MAX((2*[.$G190]-[.$AK190])/100;0)));-1)" office:value-type="float" office:value="2400" calcext:value-type="float">
            <text:p>2400</text:p>
          </table:table-cell>
          <table:table-cell table:style-name="ce98" table:formula="of:=IF([.$G190]&gt;0;(1-MIN(1;MAX((2*[.$G190]-MAX([.$AH190];[.$AI190]))/500;0)));-1)" office:value-type="float" office:value="1" calcext:value-type="float">
            <text:p>1</text:p>
          </table:table-cell>
          <table:table-cell table:style-name="ce112" table:formula="of:=IF([.$F190];IF([.$AM190]&gt;[.$F190]*10;1;IF([.$AM190]&gt;[.$F190]*8;0.75;IF([.$AM190]&gt;[.$F190]*6;0.5;0)));-1)" office:value-type="float" office:value="0" calcext:value-type="float">
            <text:p>0</text:p>
          </table:table-cell>
          <table:table-cell table:style-name="Gnumeric-default" table:formula="of:=[.AD189]+ROUND([.$E190]*[.$B190]*([.H190]+[.I190])/SUM([.$H190:.$L190]))" office:value-type="float" office:value="173322" calcext:value-type="float">
            <text:p>173322</text:p>
          </table:table-cell>
          <table:table-cell table:style-name="Gnumeric-default" table:formula="of:=[.AE189]+ROUND([.$E190]*[.$B190]*[.J190]/SUM([.$H190:.$L190]))" office:value-type="float" office:value="126698" calcext:value-type="float">
            <text:p>126698</text:p>
          </table:table-cell>
          <table:table-cell table:style-name="Gnumeric-default" table:formula="of:=[.AF189]+ROUND([.$E190]*[.$B190]*[.K190]/SUM([.$H190:.$L190]))" office:value-type="float" office:value="169178" calcext:value-type="float">
            <text:p>169178</text:p>
          </table:table-cell>
          <table:table-cell table:style-name="ce16" table:formula="of:=[.AG189]+ROUND([.$E190]*[.$B190]*[.L190]/SUM([.$H190:.$L190]))" office:value-type="float" office:value="66838" calcext:value-type="float">
            <text:p>66838</text:p>
          </table:table-cell>
          <table:table-cell table:formula="of:=IF([.H190]&gt;0;INDEX([$Speed.$A$2:.$E$99];[.S190];1)+[.M190];0)" office:value-type="float" office:value="14" calcext:value-type="float">
            <text:p>14</text:p>
          </table:table-cell>
          <table:table-cell table:style-name="ce117" table:formula="of:=IF([.I190]&gt;0;INDEX([$Speed.$A$2:.$E$99];[.S190];2)+[.M190];0)" office:value-type="float" office:value="0" calcext:value-type="float">
            <text:p>0</text:p>
          </table:table-cell>
          <table:table-cell table:style-name="ce118" table:formula="of:=IF([.J190]&gt;0;INDEX([$Speed.$A$2:.$E$99];[.T190];3)+[.N190];0)" office:value-type="float" office:value="24" calcext:value-type="float">
            <text:p>24</text:p>
          </table:table-cell>
          <table:table-cell table:formula="of:=IF([.K190]&gt;0;INDEX([$Speed.$A$2:.$E$99];[.U190];4)+[.O190];0)" office:value-type="float" office:value="32" calcext:value-type="float">
            <text:p>32</text:p>
          </table:table-cell>
          <table:table-cell table:style-name="ce20" table:formula="of:=IF([.L190]&gt;0;INDEX([$Speed.$A$2:.$E$99];[.V190];5)+[.P190];0)" office:value-type="float" office:value="0" calcext:value-type="float">
            <text:p>0</text:p>
          </table:table-cell>
          <table:table-cell table:style-name="ce16" table:formula="of:=([.$S190]*([.$H190]+[.$I190]))+([.$T190]*[.$J190])+([.$U190]*[.$K190])+([.$V190]*[.$L190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Zap Eel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11" calcext:value-type="float">
            <text:p>$611</text:p>
          </table:table-cell>
          <table:table-cell table:style-name="ce52"/>
          <table:table-cell table:style-name="Gnumeric-default" office:value-type="float" office:value="12170" calcext:value-type="float">
            <text:p>12170</text:p>
          </table:table-cell>
          <table:table-cell table:style-name="Gnumeric-default" office:value-type="float" office:value="48" calcext:value-type="float">
            <text:p>48</text:p>
          </table:table-cell>
          <table:table-cell table:style-name="ce61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/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90]+[.$C191]*[.$B191]" office:value-type="float" office:value="83" calcext:value-type="float">
            <text:p>$83</text:p>
          </table:table-cell>
          <table:table-cell table:style-name="ce52" table:formula="of:=[.$R190]+[.$D191]*[.$B191]" office:value-type="float" office:value="154" calcext:value-type="float">
            <text:p>$154</text:p>
          </table:table-cell>
          <table:table-cell table:style-name="ce82" table:formula="of:=VLOOKUP([.AD191];[$'Level Cutoffs'.$A$2:.$E$100];5)" office:value-type="float" office:value="34" calcext:value-type="float">
            <text:p>34</text:p>
          </table:table-cell>
          <table:table-cell table:style-name="Gnumeric-default" table:formula="of:=VLOOKUP([.AE191];[$'Level Cutoffs'.$B$2:.$E$100];4)" office:value-type="float" office:value="30" calcext:value-type="float">
            <text:p>30</text:p>
          </table:table-cell>
          <table:table-cell table:style-name="Gnumeric-default" table:formula="of:=VLOOKUP([.AF191];[$'Level Cutoffs'.$C$2:.$E$100];3)" office:value-type="float" office:value="32" calcext:value-type="float">
            <text:p>32</text:p>
          </table:table-cell>
          <table:table-cell table:style-name="ce86" table:formula="of:=VLOOKUP([.AG191];[$'Level Cutoffs'.$D$2:.$E$100];2)" office:value-type="float" office:value="27" calcext:value-type="float">
            <text:p>27</text:p>
          </table:table-cell>
          <table:table-cell table:style-name="ce90" table:formula="of:=IF([.$G191]&gt;0;MIN(1;((MAX(0;MAX([.$AH191:.$AL191])-[.$G191]))+10)/100);-1)" office:value-type="float" office:value="0.13" calcext:value-type="float">
            <text:p>0.13</text:p>
          </table:table-cell>
          <table:table-cell table:style-name="ce90" table:formula="of:=IF([.$G191]&gt;0;[.$W191]+MIN(1;((MAX(0;MAX([.$AH191:.$AL191])-[.$G191]))+20)/100)*(1-[.$W191]);-1)" office:value-type="float" office:value="0.3301" calcext:value-type="float">
            <text:p>0.3301</text:p>
          </table:table-cell>
          <table:table-cell table:style-name="ce93" table:formula="of:=IF([.$G191]&gt;0;[.$X191]+MIN(1;((MAX(0;MAX([.$AH191:.$AL191])-[.$G191]))+30)/100)*(1-[.$X191]);-1)" office:value-type="float" office:value="0.551167" calcext:value-type="float">
            <text:p>0.551167</text:p>
          </table:table-cell>
          <table:table-cell table:formula="of:=IF([.$G191]&gt;0;5*120*(1-MIN(1;MAX((2*[.$G191]-[.$AK191])/100;0)));-1)" office:value-type="float" office:value="444" calcext:value-type="float">
            <text:p>444</text:p>
          </table:table-cell>
          <table:table-cell table:formula="of:=IF([.$G191]&gt;0;20*120*(1-MIN(1;MAX((2*[.$G191]-[.$AK191])/100;0)));-1)" office:value-type="float" office:value="1776" calcext:value-type="float">
            <text:p>1776</text:p>
          </table:table-cell>
          <table:table-cell table:style-name="ce98" table:formula="of:=IF([.$G191]&gt;0;(1-MIN(1;MAX((2*[.$G191]-MAX([.$AH191];[.$AI191]))/500;0)));-1)" office:value-type="float" office:value="0.912" calcext:value-type="float">
            <text:p>0.912</text:p>
          </table:table-cell>
          <table:table-cell table:style-name="ce112" table:formula="of:=IF([.$F191];IF([.$AM191]&gt;[.$F191]*10;1;IF([.$AM191]&gt;[.$F191]*8;0.75;IF([.$AM191]&gt;[.$F191]*6;0.5;0)));-1)" office:value-type="float" office:value="0" calcext:value-type="float">
            <text:p>0</text:p>
          </table:table-cell>
          <table:table-cell table:style-name="Gnumeric-default" table:formula="of:=[.AD190]+ROUND([.$E191]*[.$B191]*([.H191]+[.I191])/SUM([.$H191:.$L191]))" office:value-type="float" office:value="173322" calcext:value-type="float">
            <text:p>173322</text:p>
          </table:table-cell>
          <table:table-cell table:style-name="Gnumeric-default" table:formula="of:=[.AE190]+ROUND([.$E191]*[.$B191]*[.J191]/SUM([.$H191:.$L191]))" office:value-type="float" office:value="126698" calcext:value-type="float">
            <text:p>126698</text:p>
          </table:table-cell>
          <table:table-cell table:style-name="Gnumeric-default" table:formula="of:=[.AF190]+ROUND([.$E191]*[.$B191]*[.K191]/SUM([.$H191:.$L191]))" office:value-type="float" office:value="169178" calcext:value-type="float">
            <text:p>169178</text:p>
          </table:table-cell>
          <table:table-cell table:style-name="ce16" table:formula="of:=[.AG190]+ROUND([.$E191]*[.$B191]*[.L191]/SUM([.$H191:.$L191]))" office:value-type="float" office:value="66838" calcext:value-type="float">
            <text:p>66838</text:p>
          </table:table-cell>
          <table:table-cell table:formula="of:=IF([.H191]&gt;0;INDEX([$Speed.$A$2:.$E$99];[.S191];1)+[.M191];0)" office:value-type="float" office:value="14" calcext:value-type="float">
            <text:p>14</text:p>
          </table:table-cell>
          <table:table-cell table:style-name="ce117" table:formula="of:=IF([.I191]&gt;0;INDEX([$Speed.$A$2:.$E$99];[.S191];2)+[.M191];0)" office:value-type="float" office:value="0" calcext:value-type="float">
            <text:p>0</text:p>
          </table:table-cell>
          <table:table-cell table:style-name="ce118" table:formula="of:=IF([.J191]&gt;0;INDEX([$Speed.$A$2:.$E$99];[.T191];3)+[.N191];0)" office:value-type="float" office:value="24" calcext:value-type="float">
            <text:p>24</text:p>
          </table:table-cell>
          <table:table-cell table:formula="of:=IF([.K191]&gt;0;INDEX([$Speed.$A$2:.$E$99];[.U191];4)+[.O191];0)" office:value-type="float" office:value="32" calcext:value-type="float">
            <text:p>32</text:p>
          </table:table-cell>
          <table:table-cell table:style-name="ce20" table:formula="of:=IF([.L191]&gt;0;INDEX([$Speed.$A$2:.$E$99];[.V191];5)+[.P191];0)" office:value-type="float" office:value="0" calcext:value-type="float">
            <text:p>0</text:p>
          </table:table-cell>
          <table:table-cell table:style-name="ce16" table:formula="of:=([.$S191]*([.$H191]+[.$I191]))+([.$T191]*[.$J191])+([.$U191]*[.$K191])+([.$V191]*[.$L191])" office:value-type="float" office:value="96" calcext:value-type="float">
            <text:p>9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aster Barf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536" calcext:value-type="float">
            <text:p>$3,536</text:p>
          </table:table-cell>
          <table:table-cell table:style-name="ce53"/>
          <table:table-cell table:style-name="ce57" office:value-type="float" office:value="125056" calcext:value-type="float">
            <text:p>125056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91]+[.$C192]*[.$B192]" office:value-type="float" office:value="3619" calcext:value-type="float">
            <text:p>$3,619</text:p>
          </table:table-cell>
          <table:table-cell table:style-name="ce52" table:formula="of:=[.$R191]+[.$D192]*[.$B192]" office:value-type="float" office:value="154" calcext:value-type="float">
            <text:p>$154</text:p>
          </table:table-cell>
          <table:table-cell table:style-name="ce82" table:formula="of:=VLOOKUP([.AD192];[$'Level Cutoffs'.$A$2:.$E$100];5)" office:value-type="float" office:value="36" calcext:value-type="float">
            <text:p>36</text:p>
          </table:table-cell>
          <table:table-cell table:style-name="Gnumeric-default" table:formula="of:=VLOOKUP([.AE192];[$'Level Cutoffs'.$B$2:.$E$100];4)" office:value-type="float" office:value="32" calcext:value-type="float">
            <text:p>32</text:p>
          </table:table-cell>
          <table:table-cell table:style-name="Gnumeric-default" table:formula="of:=VLOOKUP([.AF192];[$'Level Cutoffs'.$C$2:.$E$100];3)" office:value-type="float" office:value="34" calcext:value-type="float">
            <text:p>34</text:p>
          </table:table-cell>
          <table:table-cell table:style-name="ce86" table:formula="of:=VLOOKUP([.AG192];[$'Level Cutoffs'.$D$2:.$E$100];2)" office:value-type="float" office:value="30" calcext:value-type="float">
            <text:p>30</text:p>
          </table:table-cell>
          <table:table-cell table:style-name="ce90" table:formula="of:=IF([.$G192]&gt;0;MIN(1;((MAX(0;MAX([.$AH192:.$AL192])-[.$G192]))+10)/100);-1)" office:value-type="float" office:value="0.18" calcext:value-type="float">
            <text:p>0.18</text:p>
          </table:table-cell>
          <table:table-cell table:style-name="ce90" table:formula="of:=IF([.$G192]&gt;0;[.$W192]+MIN(1;((MAX(0;MAX([.$AH192:.$AL192])-[.$G192]))+20)/100)*(1-[.$W192]);-1)" office:value-type="float" office:value="0.4096" calcext:value-type="float">
            <text:p>0.4096</text:p>
          </table:table-cell>
          <table:table-cell table:style-name="ce93" table:formula="of:=IF([.$G192]&gt;0;[.$X192]+MIN(1;((MAX(0;MAX([.$AH192:.$AL192])-[.$G192]))+30)/100)*(1-[.$X192]);-1)" office:value-type="float" office:value="0.633952" calcext:value-type="float">
            <text:p>0.633952</text:p>
          </table:table-cell>
          <table:table-cell table:formula="of:=IF([.$G192]&gt;0;5*120*(1-MIN(1;MAX((2*[.$G192]-[.$AK192])/100;0)));-1)" office:value-type="float" office:value="504" calcext:value-type="float">
            <text:p>504</text:p>
          </table:table-cell>
          <table:table-cell table:formula="of:=IF([.$G192]&gt;0;20*120*(1-MIN(1;MAX((2*[.$G192]-[.$AK192])/100;0)));-1)" office:value-type="float" office:value="2016" calcext:value-type="float">
            <text:p>2016</text:p>
          </table:table-cell>
          <table:table-cell table:style-name="ce98" table:formula="of:=IF([.$G192]&gt;0;(1-MIN(1;MAX((2*[.$G192]-MAX([.$AH192];[.$AI192]))/500;0)));-1)" office:value-type="float" office:value="0.936" calcext:value-type="float">
            <text:p>0.936</text:p>
          </table:table-cell>
          <table:table-cell table:style-name="ce112" table:formula="of:=IF([.$F192];IF([.$AM192]&gt;[.$F192]*10;1;IF([.$AM192]&gt;[.$F192]*8;0.75;IF([.$AM192]&gt;[.$F192]*6;0.5;0)));-1)" office:value-type="float" office:value="0" calcext:value-type="float">
            <text:p>0</text:p>
          </table:table-cell>
          <table:table-cell table:style-name="Gnumeric-default" table:formula="of:=[.AD191]+ROUND([.$E192]*[.$B192]*([.H192]+[.I192])/SUM([.$H192:.$L192]))" office:value-type="float" office:value="204586" calcext:value-type="float">
            <text:p>204586</text:p>
          </table:table-cell>
          <table:table-cell table:style-name="Gnumeric-default" table:formula="of:=[.AE191]+ROUND([.$E192]*[.$B192]*[.J192]/SUM([.$H192:.$L192]))" office:value-type="float" office:value="157962" calcext:value-type="float">
            <text:p>157962</text:p>
          </table:table-cell>
          <table:table-cell table:style-name="Gnumeric-default" table:formula="of:=[.AF191]+ROUND([.$E192]*[.$B192]*[.K192]/SUM([.$H192:.$L192]))" office:value-type="float" office:value="200442" calcext:value-type="float">
            <text:p>200442</text:p>
          </table:table-cell>
          <table:table-cell table:style-name="ce16" table:formula="of:=[.AG191]+ROUND([.$E192]*[.$B192]*[.L192]/SUM([.$H192:.$L192]))" office:value-type="float" office:value="98102" calcext:value-type="float">
            <text:p>98102</text:p>
          </table:table-cell>
          <table:table-cell table:formula="of:=IF([.H192]&gt;0;INDEX([$Speed.$A$2:.$E$99];[.S192];1)+[.M192];0)" office:value-type="float" office:value="16" calcext:value-type="float">
            <text:p>16</text:p>
          </table:table-cell>
          <table:table-cell table:style-name="ce117" table:formula="of:=IF([.I192]&gt;0;INDEX([$Speed.$A$2:.$E$99];[.S192];2)+[.M192];0)" office:value-type="float" office:value="0" calcext:value-type="float">
            <text:p>0</text:p>
          </table:table-cell>
          <table:table-cell table:style-name="ce118" table:formula="of:=IF([.J192]&gt;0;INDEX([$Speed.$A$2:.$E$99];[.T192];3)+[.N192];0)" office:value-type="float" office:value="27" calcext:value-type="float">
            <text:p>27</text:p>
          </table:table-cell>
          <table:table-cell table:formula="of:=IF([.K192]&gt;0;INDEX([$Speed.$A$2:.$E$99];[.U192];4)+[.O192];0)" office:value-type="float" office:value="32" calcext:value-type="float">
            <text:p>32</text:p>
          </table:table-cell>
          <table:table-cell table:style-name="ce20" table:formula="of:=IF([.L192]&gt;0;INDEX([$Speed.$A$2:.$E$99];[.V192];5)+[.P192];0)" office:value-type="float" office:value="21" calcext:value-type="float">
            <text:p>21</text:p>
          </table:table-cell>
          <table:table-cell table:style-name="ce16" table:formula="of:=([.$S192]*([.$H192]+[.$I192]))+([.$T192]*[.$J192])+([.$U192]*[.$K192])+([.$V192]*[.$L192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esser Mook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67" calcext:value-type="float">
            <text:p>$467</text:p>
          </table:table-cell>
          <table:table-cell table:style-name="ce52"/>
          <table:table-cell table:style-name="Gnumeric-default" office:value-type="float" office:value="7640" calcext:value-type="float">
            <text:p>7640</text:p>
          </table:table-cell>
          <table:table-cell table:style-name="Gnumeric-default" office:value-type="float" office:value="39" calcext:value-type="float">
            <text:p>39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92]+[.$C193]*[.$B193]" office:value-type="float" office:value="3619" calcext:value-type="float">
            <text:p>$3,619</text:p>
          </table:table-cell>
          <table:table-cell table:style-name="ce52" table:formula="of:=[.$R192]+[.$D193]*[.$B193]" office:value-type="float" office:value="154" calcext:value-type="float">
            <text:p>$154</text:p>
          </table:table-cell>
          <table:table-cell table:style-name="ce82" table:formula="of:=VLOOKUP([.AD193];[$'Level Cutoffs'.$A$2:.$E$100];5)" office:value-type="float" office:value="36" calcext:value-type="float">
            <text:p>36</text:p>
          </table:table-cell>
          <table:table-cell table:style-name="Gnumeric-default" table:formula="of:=VLOOKUP([.AE193];[$'Level Cutoffs'.$B$2:.$E$100];4)" office:value-type="float" office:value="32" calcext:value-type="float">
            <text:p>32</text:p>
          </table:table-cell>
          <table:table-cell table:style-name="Gnumeric-default" table:formula="of:=VLOOKUP([.AF193];[$'Level Cutoffs'.$C$2:.$E$100];3)" office:value-type="float" office:value="34" calcext:value-type="float">
            <text:p>34</text:p>
          </table:table-cell>
          <table:table-cell table:style-name="ce86" table:formula="of:=VLOOKUP([.AG193];[$'Level Cutoffs'.$D$2:.$E$100];2)" office:value-type="float" office:value="30" calcext:value-type="float">
            <text:p>30</text:p>
          </table:table-cell>
          <table:table-cell table:style-name="ce90" table:formula="of:=IF([.$G193]&gt;0;MIN(1;((MAX(0;MAX([.$AH193:.$AL193])-[.$G193]))+10)/100);-1)" office:value-type="float" office:value="0.25" calcext:value-type="float">
            <text:p>0.25</text:p>
          </table:table-cell>
          <table:table-cell table:style-name="ce90" table:formula="of:=IF([.$G193]&gt;0;[.$W193]+MIN(1;((MAX(0;MAX([.$AH193:.$AL193])-[.$G193]))+20)/100)*(1-[.$W193]);-1)" office:value-type="float" office:value="0.5125" calcext:value-type="float">
            <text:p>0.5125</text:p>
          </table:table-cell>
          <table:table-cell table:style-name="ce93" table:formula="of:=IF([.$G193]&gt;0;[.$X193]+MIN(1;((MAX(0;MAX([.$AH193:.$AL193])-[.$G193]))+30)/100)*(1-[.$X193]);-1)" office:value-type="float" office:value="0.731875" calcext:value-type="float">
            <text:p>0.731875</text:p>
          </table:table-cell>
          <table:table-cell table:formula="of:=IF([.$G193]&gt;0;5*120*(1-MIN(1;MAX((2*[.$G193]-[.$AK193])/100;0)));-1)" office:value-type="float" office:value="588" calcext:value-type="float">
            <text:p>588</text:p>
          </table:table-cell>
          <table:table-cell table:formula="of:=IF([.$G193]&gt;0;20*120*(1-MIN(1;MAX((2*[.$G193]-[.$AK193])/100;0)));-1)" office:value-type="float" office:value="2352" calcext:value-type="float">
            <text:p>2352</text:p>
          </table:table-cell>
          <table:table-cell table:style-name="ce98" table:formula="of:=IF([.$G193]&gt;0;(1-MIN(1;MAX((2*[.$G193]-MAX([.$AH193];[.$AI193]))/500;0)));-1)" office:value-type="float" office:value="0.964" calcext:value-type="float">
            <text:p>0.964</text:p>
          </table:table-cell>
          <table:table-cell table:style-name="ce112" table:formula="of:=IF([.$F193];IF([.$AM193]&gt;[.$F193]*10;1;IF([.$AM193]&gt;[.$F193]*8;0.75;IF([.$AM193]&gt;[.$F193]*6;0.5;0)));-1)" office:value-type="float" office:value="0" calcext:value-type="float">
            <text:p>0</text:p>
          </table:table-cell>
          <table:table-cell table:style-name="Gnumeric-default" table:formula="of:=[.AD192]+ROUND([.$E193]*[.$B193]*([.H193]+[.I193])/SUM([.$H193:.$L193]))" office:value-type="float" office:value="204586" calcext:value-type="float">
            <text:p>204586</text:p>
          </table:table-cell>
          <table:table-cell table:style-name="Gnumeric-default" table:formula="of:=[.AE192]+ROUND([.$E193]*[.$B193]*[.J193]/SUM([.$H193:.$L193]))" office:value-type="float" office:value="157962" calcext:value-type="float">
            <text:p>157962</text:p>
          </table:table-cell>
          <table:table-cell table:style-name="Gnumeric-default" table:formula="of:=[.AF192]+ROUND([.$E193]*[.$B193]*[.K193]/SUM([.$H193:.$L193]))" office:value-type="float" office:value="200442" calcext:value-type="float">
            <text:p>200442</text:p>
          </table:table-cell>
          <table:table-cell table:style-name="ce16" table:formula="of:=[.AG192]+ROUND([.$E193]*[.$B193]*[.L193]/SUM([.$H193:.$L193]))" office:value-type="float" office:value="98102" calcext:value-type="float">
            <text:p>98102</text:p>
          </table:table-cell>
          <table:table-cell table:formula="of:=IF([.H193]&gt;0;INDEX([$Speed.$A$2:.$E$99];[.S193];1)+[.M193];0)" office:value-type="float" office:value="16" calcext:value-type="float">
            <text:p>16</text:p>
          </table:table-cell>
          <table:table-cell table:style-name="ce117" table:formula="of:=IF([.I193]&gt;0;INDEX([$Speed.$A$2:.$E$99];[.S193];2)+[.M193];0)" office:value-type="float" office:value="0" calcext:value-type="float">
            <text:p>0</text:p>
          </table:table-cell>
          <table:table-cell table:style-name="ce118" table:formula="of:=IF([.J193]&gt;0;INDEX([$Speed.$A$2:.$E$99];[.T193];3)+[.N193];0)" office:value-type="float" office:value="27" calcext:value-type="float">
            <text:p>27</text:p>
          </table:table-cell>
          <table:table-cell table:formula="of:=IF([.K193]&gt;0;INDEX([$Speed.$A$2:.$E$99];[.U193];4)+[.O193];0)" office:value-type="float" office:value="32" calcext:value-type="float">
            <text:p>32</text:p>
          </table:table-cell>
          <table:table-cell table:style-name="ce20" table:formula="of:=IF([.L193]&gt;0;INDEX([$Speed.$A$2:.$E$99];[.V193];5)+[.P193];0)" office:value-type="float" office:value="21" calcext:value-type="float">
            <text:p>21</text:p>
          </table:table-cell>
          <table:table-cell table:style-name="ce16" table:formula="of:=([.$S193]*([.$H193]+[.$I193]))+([.$T193]*[.$J193])+([.$U193]*[.$K193])+([.$V193]*[.$L193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ooly Shamble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58" calcext:value-type="float">
            <text:p>$458</text:p>
          </table:table-cell>
          <table:table-cell table:style-name="ce52"/>
          <table:table-cell table:style-name="Gnumeric-default" office:value-type="float" office:value="5397" calcext:value-type="float">
            <text:p>5397</text:p>
          </table:table-cell>
          <table:table-cell table:style-name="Gnumeric-default" office:value-type="float" office:value="40" calcext:value-type="float">
            <text:p>40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93]+[.$C194]*[.$B194]" office:value-type="float" office:value="3619" calcext:value-type="float">
            <text:p>$3,619</text:p>
          </table:table-cell>
          <table:table-cell table:style-name="ce52" table:formula="of:=[.$R193]+[.$D194]*[.$B194]" office:value-type="float" office:value="154" calcext:value-type="float">
            <text:p>$154</text:p>
          </table:table-cell>
          <table:table-cell table:style-name="ce82" table:formula="of:=VLOOKUP([.AD194];[$'Level Cutoffs'.$A$2:.$E$100];5)" office:value-type="float" office:value="36" calcext:value-type="float">
            <text:p>36</text:p>
          </table:table-cell>
          <table:table-cell table:style-name="Gnumeric-default" table:formula="of:=VLOOKUP([.AE194];[$'Level Cutoffs'.$B$2:.$E$100];4)" office:value-type="float" office:value="32" calcext:value-type="float">
            <text:p>32</text:p>
          </table:table-cell>
          <table:table-cell table:style-name="Gnumeric-default" table:formula="of:=VLOOKUP([.AF194];[$'Level Cutoffs'.$C$2:.$E$100];3)" office:value-type="float" office:value="34" calcext:value-type="float">
            <text:p>34</text:p>
          </table:table-cell>
          <table:table-cell table:style-name="ce86" table:formula="of:=VLOOKUP([.AG194];[$'Level Cutoffs'.$D$2:.$E$100];2)" office:value-type="float" office:value="30" calcext:value-type="float">
            <text:p>30</text:p>
          </table:table-cell>
          <table:table-cell table:style-name="ce90" table:formula="of:=IF([.$G194]&gt;0;MIN(1;((MAX(0;MAX([.$AH194:.$AL194])-[.$G194]))+10)/100);-1)" office:value-type="float" office:value="0.24" calcext:value-type="float">
            <text:p>0.24</text:p>
          </table:table-cell>
          <table:table-cell table:style-name="ce90" table:formula="of:=IF([.$G194]&gt;0;[.$W194]+MIN(1;((MAX(0;MAX([.$AH194:.$AL194])-[.$G194]))+20)/100)*(1-[.$W194]);-1)" office:value-type="float" office:value="0.4984" calcext:value-type="float">
            <text:p>0.4984</text:p>
          </table:table-cell>
          <table:table-cell table:style-name="ce93" table:formula="of:=IF([.$G194]&gt;0;[.$X194]+MIN(1;((MAX(0;MAX([.$AH194:.$AL194])-[.$G194]))+30)/100)*(1-[.$X194]);-1)" office:value-type="float" office:value="0.719104" calcext:value-type="float">
            <text:p>0.719104</text:p>
          </table:table-cell>
          <table:table-cell table:formula="of:=IF([.$G194]&gt;0;5*120*(1-MIN(1;MAX((2*[.$G194]-[.$AK194])/100;0)));-1)" office:value-type="float" office:value="576" calcext:value-type="float">
            <text:p>576</text:p>
          </table:table-cell>
          <table:table-cell table:formula="of:=IF([.$G194]&gt;0;20*120*(1-MIN(1;MAX((2*[.$G194]-[.$AK194])/100;0)));-1)" office:value-type="float" office:value="2304" calcext:value-type="float">
            <text:p>2304</text:p>
          </table:table-cell>
          <table:table-cell table:style-name="ce98" table:formula="of:=IF([.$G194]&gt;0;(1-MIN(1;MAX((2*[.$G194]-MAX([.$AH194];[.$AI194]))/500;0)));-1)" office:value-type="float" office:value="0.96" calcext:value-type="float">
            <text:p>0.96</text:p>
          </table:table-cell>
          <table:table-cell table:style-name="ce112" table:formula="of:=IF([.$F194];IF([.$AM194]&gt;[.$F194]*10;1;IF([.$AM194]&gt;[.$F194]*8;0.75;IF([.$AM194]&gt;[.$F194]*6;0.5;0)));-1)" office:value-type="float" office:value="0" calcext:value-type="float">
            <text:p>0</text:p>
          </table:table-cell>
          <table:table-cell table:style-name="Gnumeric-default" table:formula="of:=[.AD193]+ROUND([.$E194]*[.$B194]*([.H194]+[.I194])/SUM([.$H194:.$L194]))" office:value-type="float" office:value="204586" calcext:value-type="float">
            <text:p>204586</text:p>
          </table:table-cell>
          <table:table-cell table:style-name="Gnumeric-default" table:formula="of:=[.AE193]+ROUND([.$E194]*[.$B194]*[.J194]/SUM([.$H194:.$L194]))" office:value-type="float" office:value="157962" calcext:value-type="float">
            <text:p>157962</text:p>
          </table:table-cell>
          <table:table-cell table:style-name="Gnumeric-default" table:formula="of:=[.AF193]+ROUND([.$E194]*[.$B194]*[.K194]/SUM([.$H194:.$L194]))" office:value-type="float" office:value="200442" calcext:value-type="float">
            <text:p>200442</text:p>
          </table:table-cell>
          <table:table-cell table:style-name="ce16" table:formula="of:=[.AG193]+ROUND([.$E194]*[.$B194]*[.L194]/SUM([.$H194:.$L194]))" office:value-type="float" office:value="98102" calcext:value-type="float">
            <text:p>98102</text:p>
          </table:table-cell>
          <table:table-cell table:formula="of:=IF([.H194]&gt;0;INDEX([$Speed.$A$2:.$E$99];[.S194];1)+[.M194];0)" office:value-type="float" office:value="16" calcext:value-type="float">
            <text:p>16</text:p>
          </table:table-cell>
          <table:table-cell table:style-name="ce117" table:formula="of:=IF([.I194]&gt;0;INDEX([$Speed.$A$2:.$E$99];[.S194];2)+[.M194];0)" office:value-type="float" office:value="0" calcext:value-type="float">
            <text:p>0</text:p>
          </table:table-cell>
          <table:table-cell table:style-name="ce118" table:formula="of:=IF([.J194]&gt;0;INDEX([$Speed.$A$2:.$E$99];[.T194];3)+[.N194];0)" office:value-type="float" office:value="27" calcext:value-type="float">
            <text:p>27</text:p>
          </table:table-cell>
          <table:table-cell table:formula="of:=IF([.K194]&gt;0;INDEX([$Speed.$A$2:.$E$99];[.U194];4)+[.O194];0)" office:value-type="float" office:value="32" calcext:value-type="float">
            <text:p>32</text:p>
          </table:table-cell>
          <table:table-cell table:style-name="ce20" table:formula="of:=IF([.L194]&gt;0;INDEX([$Speed.$A$2:.$E$99];[.V194];5)+[.P194];0)" office:value-type="float" office:value="21" calcext:value-type="float">
            <text:p>21</text:p>
          </table:table-cell>
          <table:table-cell table:style-name="ce16" table:formula="of:=([.$S194]*([.$H194]+[.$I194]))+([.$T194]*[.$J194])+([.$U194]*[.$K194])+([.$V194]*[.$L194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hirling Rob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56" calcext:value-type="float">
            <text:p>$256</text:p>
          </table:table-cell>
          <table:table-cell table:style-name="ce52"/>
          <table:table-cell table:style-name="Gnumeric-default" office:value-type="float" office:value="5782" calcext:value-type="float">
            <text:p>5782</text:p>
          </table:table-cell>
          <table:table-cell table:style-name="Gnumeric-default" office:value-type="float" office:value="39" calcext:value-type="float">
            <text:p>39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194]+[.$C195]*[.$B195]" office:value-type="float" office:value="3619" calcext:value-type="float">
            <text:p>$3,619</text:p>
          </table:table-cell>
          <table:table-cell table:style-name="ce52" table:formula="of:=[.$R194]+[.$D195]*[.$B195]" office:value-type="float" office:value="154" calcext:value-type="float">
            <text:p>$154</text:p>
          </table:table-cell>
          <table:table-cell table:style-name="ce82" table:formula="of:=VLOOKUP([.AD195];[$'Level Cutoffs'.$A$2:.$E$100];5)" office:value-type="float" office:value="36" calcext:value-type="float">
            <text:p>36</text:p>
          </table:table-cell>
          <table:table-cell table:style-name="Gnumeric-default" table:formula="of:=VLOOKUP([.AE195];[$'Level Cutoffs'.$B$2:.$E$100];4)" office:value-type="float" office:value="32" calcext:value-type="float">
            <text:p>32</text:p>
          </table:table-cell>
          <table:table-cell table:style-name="Gnumeric-default" table:formula="of:=VLOOKUP([.AF195];[$'Level Cutoffs'.$C$2:.$E$100];3)" office:value-type="float" office:value="34" calcext:value-type="float">
            <text:p>34</text:p>
          </table:table-cell>
          <table:table-cell table:style-name="ce86" table:formula="of:=VLOOKUP([.AG195];[$'Level Cutoffs'.$D$2:.$E$100];2)" office:value-type="float" office:value="30" calcext:value-type="float">
            <text:p>30</text:p>
          </table:table-cell>
          <table:table-cell table:style-name="ce90" table:formula="of:=IF([.$G195]&gt;0;MIN(1;((MAX(0;MAX([.$AH195:.$AL195])-[.$G195]))+10)/100);-1)" office:value-type="float" office:value="0.24" calcext:value-type="float">
            <text:p>0.24</text:p>
          </table:table-cell>
          <table:table-cell table:style-name="ce90" table:formula="of:=IF([.$G195]&gt;0;[.$W195]+MIN(1;((MAX(0;MAX([.$AH195:.$AL195])-[.$G195]))+20)/100)*(1-[.$W195]);-1)" office:value-type="float" office:value="0.4984" calcext:value-type="float">
            <text:p>0.4984</text:p>
          </table:table-cell>
          <table:table-cell table:style-name="ce93" table:formula="of:=IF([.$G195]&gt;0;[.$X195]+MIN(1;((MAX(0;MAX([.$AH195:.$AL195])-[.$G195]))+30)/100)*(1-[.$X195]);-1)" office:value-type="float" office:value="0.719104" calcext:value-type="float">
            <text:p>0.719104</text:p>
          </table:table-cell>
          <table:table-cell table:formula="of:=IF([.$G195]&gt;0;5*120*(1-MIN(1;MAX((2*[.$G195]-[.$AK195])/100;0)));-1)" office:value-type="float" office:value="576" calcext:value-type="float">
            <text:p>576</text:p>
          </table:table-cell>
          <table:table-cell table:formula="of:=IF([.$G195]&gt;0;20*120*(1-MIN(1;MAX((2*[.$G195]-[.$AK195])/100;0)));-1)" office:value-type="float" office:value="2304" calcext:value-type="float">
            <text:p>2304</text:p>
          </table:table-cell>
          <table:table-cell table:style-name="ce98" table:formula="of:=IF([.$G195]&gt;0;(1-MIN(1;MAX((2*[.$G195]-MAX([.$AH195];[.$AI195]))/500;0)));-1)" office:value-type="float" office:value="0.96" calcext:value-type="float">
            <text:p>0.96</text:p>
          </table:table-cell>
          <table:table-cell table:style-name="ce112" table:formula="of:=IF([.$F195];IF([.$AM195]&gt;[.$F195]*10;1;IF([.$AM195]&gt;[.$F195]*8;0.75;IF([.$AM195]&gt;[.$F195]*6;0.5;0)));-1)" office:value-type="float" office:value="0" calcext:value-type="float">
            <text:p>0</text:p>
          </table:table-cell>
          <table:table-cell table:style-name="Gnumeric-default" table:formula="of:=[.AD194]+ROUND([.$E195]*[.$B195]*([.H195]+[.I195])/SUM([.$H195:.$L195]))" office:value-type="float" office:value="204586" calcext:value-type="float">
            <text:p>204586</text:p>
          </table:table-cell>
          <table:table-cell table:style-name="Gnumeric-default" table:formula="of:=[.AE194]+ROUND([.$E195]*[.$B195]*[.J195]/SUM([.$H195:.$L195]))" office:value-type="float" office:value="157962" calcext:value-type="float">
            <text:p>157962</text:p>
          </table:table-cell>
          <table:table-cell table:style-name="Gnumeric-default" table:formula="of:=[.AF194]+ROUND([.$E195]*[.$B195]*[.K195]/SUM([.$H195:.$L195]))" office:value-type="float" office:value="200442" calcext:value-type="float">
            <text:p>200442</text:p>
          </table:table-cell>
          <table:table-cell table:style-name="ce16" table:formula="of:=[.AG194]+ROUND([.$E195]*[.$B195]*[.L195]/SUM([.$H195:.$L195]))" office:value-type="float" office:value="98102" calcext:value-type="float">
            <text:p>98102</text:p>
          </table:table-cell>
          <table:table-cell table:formula="of:=IF([.H195]&gt;0;INDEX([$Speed.$A$2:.$E$99];[.S195];1)+[.M195];0)" office:value-type="float" office:value="16" calcext:value-type="float">
            <text:p>16</text:p>
          </table:table-cell>
          <table:table-cell table:style-name="ce117" table:formula="of:=IF([.I195]&gt;0;INDEX([$Speed.$A$2:.$E$99];[.S195];2)+[.M195];0)" office:value-type="float" office:value="0" calcext:value-type="float">
            <text:p>0</text:p>
          </table:table-cell>
          <table:table-cell table:style-name="ce118" table:formula="of:=IF([.J195]&gt;0;INDEX([$Speed.$A$2:.$E$99];[.T195];3)+[.N195];0)" office:value-type="float" office:value="27" calcext:value-type="float">
            <text:p>27</text:p>
          </table:table-cell>
          <table:table-cell table:formula="of:=IF([.K195]&gt;0;INDEX([$Speed.$A$2:.$E$99];[.U195];4)+[.O195];0)" office:value-type="float" office:value="32" calcext:value-type="float">
            <text:p>32</text:p>
          </table:table-cell>
          <table:table-cell table:style-name="ce20" table:formula="of:=IF([.L195]&gt;0;INDEX([$Speed.$A$2:.$E$99];[.V195];5)+[.P195];0)" office:value-type="float" office:value="21" calcext:value-type="float">
            <text:p>21</text:p>
          </table:table-cell>
          <table:table-cell table:style-name="ce16" table:formula="of:=([.$S195]*([.$H195]+[.$I195]))+([.$T195]*[.$J195])+([.$U195]*[.$K195])+([.$V195]*[.$L195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Atomic Power R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30" calcext:value-type="float">
            <text:p>$730</text:p>
          </table:table-cell>
          <table:table-cell table:style-name="ce52"/>
          <table:table-cell table:style-name="Gnumeric-default" office:value-type="float" office:value="26397" calcext:value-type="float">
            <text:p>26397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5" calcext:value-type="float">
            <text:p>2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table:number-columns-repeated="2"/>
          <table:table-cell table:style-name="ce76" table:formula="of:=[.$Q195]+[.$C196]*[.$B196]" office:value-type="float" office:value="3619" calcext:value-type="float">
            <text:p>$3,619</text:p>
          </table:table-cell>
          <table:table-cell table:style-name="ce52" table:formula="of:=[.$R195]+[.$D196]*[.$B196]" office:value-type="float" office:value="154" calcext:value-type="float">
            <text:p>$154</text:p>
          </table:table-cell>
          <table:table-cell table:style-name="ce82" table:formula="of:=VLOOKUP([.AD196];[$'Level Cutoffs'.$A$2:.$E$100];5)" office:value-type="float" office:value="36" calcext:value-type="float">
            <text:p>36</text:p>
          </table:table-cell>
          <table:table-cell table:style-name="Gnumeric-default" table:formula="of:=VLOOKUP([.AE196];[$'Level Cutoffs'.$B$2:.$E$100];4)" office:value-type="float" office:value="32" calcext:value-type="float">
            <text:p>32</text:p>
          </table:table-cell>
          <table:table-cell table:style-name="Gnumeric-default" table:formula="of:=VLOOKUP([.AF196];[$'Level Cutoffs'.$C$2:.$E$100];3)" office:value-type="float" office:value="34" calcext:value-type="float">
            <text:p>34</text:p>
          </table:table-cell>
          <table:table-cell table:style-name="ce86" table:formula="of:=VLOOKUP([.AG196];[$'Level Cutoffs'.$D$2:.$E$100];2)" office:value-type="float" office:value="30" calcext:value-type="float">
            <text:p>30</text:p>
          </table:table-cell>
          <table:table-cell table:style-name="ce90" table:formula="of:=IF([.$G196]&gt;0;MIN(1;((MAX(0;MAX([.$AH196:.$AL196])-[.$G196]))+10)/100);-1)" office:value-type="float" office:value="0.27" calcext:value-type="float">
            <text:p>0.27</text:p>
          </table:table-cell>
          <table:table-cell table:style-name="ce90" table:formula="of:=IF([.$G196]&gt;0;[.$W196]+MIN(1;((MAX(0;MAX([.$AH196:.$AL196])-[.$G196]))+20)/100)*(1-[.$W196]);-1)" office:value-type="float" office:value="0.5401" calcext:value-type="float">
            <text:p>0.5401</text:p>
          </table:table-cell>
          <table:table-cell table:style-name="ce93" table:formula="of:=IF([.$G196]&gt;0;[.$X196]+MIN(1;((MAX(0;MAX([.$AH196:.$AL196])-[.$G196]))+30)/100)*(1-[.$X196]);-1)" office:value-type="float" office:value="0.756253" calcext:value-type="float">
            <text:p>0.756253</text:p>
          </table:table-cell>
          <table:table-cell table:formula="of:=IF([.$G196]&gt;0;5*120*(1-MIN(1;MAX((2*[.$G196]-[.$AK196])/100;0)));-1)" office:value-type="float" office:value="402" calcext:value-type="float">
            <text:p>402</text:p>
          </table:table-cell>
          <table:table-cell table:formula="of:=IF([.$G196]&gt;0;20*120*(1-MIN(1;MAX((2*[.$G196]-[.$AK196])/100;0)));-1)" office:value-type="float" office:value="1608" calcext:value-type="float">
            <text:p>1608</text:p>
          </table:table-cell>
          <table:table-cell table:style-name="ce98" table:formula="of:=IF([.$G196]&gt;0;(1-MIN(1;MAX((2*[.$G196]-MAX([.$AH196];[.$AI196]))/500;0)));-1)" office:value-type="float" office:value="0.932" calcext:value-type="float">
            <text:p>0.932</text:p>
          </table:table-cell>
          <table:table-cell table:style-name="ce112" table:formula="of:=IF([.$F196];IF([.$AM196]&gt;[.$F196]*10;1;IF([.$AM196]&gt;[.$F196]*8;0.75;IF([.$AM196]&gt;[.$F196]*6;0.5;0)));-1)" office:value-type="float" office:value="0" calcext:value-type="float">
            <text:p>0</text:p>
          </table:table-cell>
          <table:table-cell table:style-name="Gnumeric-default" table:formula="of:=[.AD195]+ROUND([.$E196]*[.$B196]*([.H196]+[.I196])/SUM([.$H196:.$L196]))" office:value-type="float" office:value="204586" calcext:value-type="float">
            <text:p>204586</text:p>
          </table:table-cell>
          <table:table-cell table:style-name="Gnumeric-default" table:formula="of:=[.AE195]+ROUND([.$E196]*[.$B196]*[.J196]/SUM([.$H196:.$L196]))" office:value-type="float" office:value="157962" calcext:value-type="float">
            <text:p>157962</text:p>
          </table:table-cell>
          <table:table-cell table:style-name="Gnumeric-default" table:formula="of:=[.AF195]+ROUND([.$E196]*[.$B196]*[.K196]/SUM([.$H196:.$L196]))" office:value-type="float" office:value="200442" calcext:value-type="float">
            <text:p>200442</text:p>
          </table:table-cell>
          <table:table-cell table:style-name="ce16" table:formula="of:=[.AG195]+ROUND([.$E196]*[.$B196]*[.L196]/SUM([.$H196:.$L196]))" office:value-type="float" office:value="98102" calcext:value-type="float">
            <text:p>98102</text:p>
          </table:table-cell>
          <table:table-cell table:formula="of:=IF([.H196]&gt;0;INDEX([$Speed.$A$2:.$E$99];[.S196];1)+[.M196];0)" office:value-type="float" office:value="16" calcext:value-type="float">
            <text:p>16</text:p>
          </table:table-cell>
          <table:table-cell table:style-name="ce117" table:formula="of:=IF([.I196]&gt;0;INDEX([$Speed.$A$2:.$E$99];[.S196];2)+[.M196];0)" office:value-type="float" office:value="0" calcext:value-type="float">
            <text:p>0</text:p>
          </table:table-cell>
          <table:table-cell table:style-name="ce118" table:formula="of:=IF([.J196]&gt;0;INDEX([$Speed.$A$2:.$E$99];[.T196];3)+[.N196];0)" office:value-type="float" office:value="42" calcext:value-type="float">
            <text:p>42</text:p>
          </table:table-cell>
          <table:table-cell table:formula="of:=IF([.K196]&gt;0;INDEX([$Speed.$A$2:.$E$99];[.U196];4)+[.O196];0)" office:value-type="float" office:value="17" calcext:value-type="float">
            <text:p>17</text:p>
          </table:table-cell>
          <table:table-cell table:style-name="ce20" table:formula="of:=IF([.L196]&gt;0;INDEX([$Speed.$A$2:.$E$99];[.V196];5)+[.P196];0)" office:value-type="float" office:value="21" calcext:value-type="float">
            <text:p>21</text:p>
          </table:table-cell>
          <table:table-cell table:style-name="ce16" table:formula="of:=([.$S196]*([.$H196]+[.$I196]))+([.$T196]*[.$J196])+([.$U196]*[.$K196])+([.$V196]*[.$L196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ilitary Oct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37" calcext:value-type="float">
            <text:p>$637</text:p>
          </table:table-cell>
          <table:table-cell table:style-name="ce52"/>
          <table:table-cell table:style-name="Gnumeric-default" office:value-type="float" office:value="25607" calcext:value-type="float">
            <text:p>25607</text:p>
          </table:table-cell>
          <table:table-cell table:style-name="Gnumeric-default" office:value-type="float" office:value="61" calcext:value-type="float">
            <text:p>61</text:p>
          </table:table-cell>
          <table:table-cell table:style-name="ce61" office:value-type="float" office:value="26" calcext:value-type="float">
            <text:p>2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table:number-columns-repeated="2"/>
          <table:table-cell table:style-name="ce76" table:formula="of:=[.$Q196]+[.$C197]*[.$B197]" office:value-type="float" office:value="3619" calcext:value-type="float">
            <text:p>$3,619</text:p>
          </table:table-cell>
          <table:table-cell table:style-name="ce52" table:formula="of:=[.$R196]+[.$D197]*[.$B197]" office:value-type="float" office:value="154" calcext:value-type="float">
            <text:p>$154</text:p>
          </table:table-cell>
          <table:table-cell table:style-name="ce82" table:formula="of:=VLOOKUP([.AD197];[$'Level Cutoffs'.$A$2:.$E$100];5)" office:value-type="float" office:value="36" calcext:value-type="float">
            <text:p>36</text:p>
          </table:table-cell>
          <table:table-cell table:style-name="Gnumeric-default" table:formula="of:=VLOOKUP([.AE197];[$'Level Cutoffs'.$B$2:.$E$100];4)" office:value-type="float" office:value="32" calcext:value-type="float">
            <text:p>32</text:p>
          </table:table-cell>
          <table:table-cell table:style-name="Gnumeric-default" table:formula="of:=VLOOKUP([.AF197];[$'Level Cutoffs'.$C$2:.$E$100];3)" office:value-type="float" office:value="34" calcext:value-type="float">
            <text:p>34</text:p>
          </table:table-cell>
          <table:table-cell table:style-name="ce86" table:formula="of:=VLOOKUP([.AG197];[$'Level Cutoffs'.$D$2:.$E$100];2)" office:value-type="float" office:value="30" calcext:value-type="float">
            <text:p>30</text:p>
          </table:table-cell>
          <table:table-cell table:style-name="ce90" table:formula="of:=IF([.$G197]&gt;0;MIN(1;((MAX(0;MAX([.$AH197:.$AL197])-[.$G197]))+10)/100);-1)" office:value-type="float" office:value="0.26" calcext:value-type="float">
            <text:p>0.26</text:p>
          </table:table-cell>
          <table:table-cell table:style-name="ce90" table:formula="of:=IF([.$G197]&gt;0;[.$W197]+MIN(1;((MAX(0;MAX([.$AH197:.$AL197])-[.$G197]))+20)/100)*(1-[.$W197]);-1)" office:value-type="float" office:value="0.5264" calcext:value-type="float">
            <text:p>0.5264</text:p>
          </table:table-cell>
          <table:table-cell table:style-name="ce93" table:formula="of:=IF([.$G197]&gt;0;[.$X197]+MIN(1;((MAX(0;MAX([.$AH197:.$AL197])-[.$G197]))+30)/100)*(1-[.$X197]);-1)" office:value-type="float" office:value="0.744256" calcext:value-type="float">
            <text:p>0.744256</text:p>
          </table:table-cell>
          <table:table-cell table:formula="of:=IF([.$G197]&gt;0;5*120*(1-MIN(1;MAX((2*[.$G197]-[.$AK197])/100;0)));-1)" office:value-type="float" office:value="390" calcext:value-type="float">
            <text:p>390</text:p>
          </table:table-cell>
          <table:table-cell table:formula="of:=IF([.$G197]&gt;0;20*120*(1-MIN(1;MAX((2*[.$G197]-[.$AK197])/100;0)));-1)" office:value-type="float" office:value="1560" calcext:value-type="float">
            <text:p>1560</text:p>
          </table:table-cell>
          <table:table-cell table:style-name="ce98" table:formula="of:=IF([.$G197]&gt;0;(1-MIN(1;MAX((2*[.$G197]-MAX([.$AH197];[.$AI197]))/500;0)));-1)" office:value-type="float" office:value="0.928" calcext:value-type="float">
            <text:p>0.928</text:p>
          </table:table-cell>
          <table:table-cell table:style-name="ce112" table:formula="of:=IF([.$F197];IF([.$AM197]&gt;[.$F197]*10;1;IF([.$AM197]&gt;[.$F197]*8;0.75;IF([.$AM197]&gt;[.$F197]*6;0.5;0)));-1)" office:value-type="float" office:value="0" calcext:value-type="float">
            <text:p>0</text:p>
          </table:table-cell>
          <table:table-cell table:style-name="Gnumeric-default" table:formula="of:=[.AD196]+ROUND([.$E197]*[.$B197]*([.H197]+[.I197])/SUM([.$H197:.$L197]))" office:value-type="float" office:value="204586" calcext:value-type="float">
            <text:p>204586</text:p>
          </table:table-cell>
          <table:table-cell table:style-name="Gnumeric-default" table:formula="of:=[.AE196]+ROUND([.$E197]*[.$B197]*[.J197]/SUM([.$H197:.$L197]))" office:value-type="float" office:value="157962" calcext:value-type="float">
            <text:p>157962</text:p>
          </table:table-cell>
          <table:table-cell table:style-name="Gnumeric-default" table:formula="of:=[.AF196]+ROUND([.$E197]*[.$B197]*[.K197]/SUM([.$H197:.$L197]))" office:value-type="float" office:value="200442" calcext:value-type="float">
            <text:p>200442</text:p>
          </table:table-cell>
          <table:table-cell table:style-name="ce16" table:formula="of:=[.AG196]+ROUND([.$E197]*[.$B197]*[.L197]/SUM([.$H197:.$L197]))" office:value-type="float" office:value="98102" calcext:value-type="float">
            <text:p>98102</text:p>
          </table:table-cell>
          <table:table-cell table:formula="of:=IF([.H197]&gt;0;INDEX([$Speed.$A$2:.$E$99];[.S197];1)+[.M197];0)" office:value-type="float" office:value="16" calcext:value-type="float">
            <text:p>16</text:p>
          </table:table-cell>
          <table:table-cell table:style-name="ce117" table:formula="of:=IF([.I197]&gt;0;INDEX([$Speed.$A$2:.$E$99];[.S197];2)+[.M197];0)" office:value-type="float" office:value="0" calcext:value-type="float">
            <text:p>0</text:p>
          </table:table-cell>
          <table:table-cell table:style-name="ce118" table:formula="of:=IF([.J197]&gt;0;INDEX([$Speed.$A$2:.$E$99];[.T197];3)+[.N197];0)" office:value-type="float" office:value="42" calcext:value-type="float">
            <text:p>42</text:p>
          </table:table-cell>
          <table:table-cell table:formula="of:=IF([.K197]&gt;0;INDEX([$Speed.$A$2:.$E$99];[.U197];4)+[.O197];0)" office:value-type="float" office:value="17" calcext:value-type="float">
            <text:p>17</text:p>
          </table:table-cell>
          <table:table-cell table:style-name="ce20" table:formula="of:=IF([.L197]&gt;0;INDEX([$Speed.$A$2:.$E$99];[.V197];5)+[.P197];0)" office:value-type="float" office:value="21" calcext:value-type="float">
            <text:p>21</text:p>
          </table:table-cell>
          <table:table-cell table:style-name="ce16" table:formula="of:=([.$S197]*([.$H197]+[.$I197]))+([.$T197]*[.$J197])+([.$U197]*[.$K197])+([.$V197]*[.$L197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ok Senio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15" calcext:value-type="float">
            <text:p>$715</text:p>
          </table:table-cell>
          <table:table-cell table:style-name="ce52"/>
          <table:table-cell table:style-name="Gnumeric-default" office:value-type="float" office:value="21056" calcext:value-type="float">
            <text:p>21056</text:p>
          </table:table-cell>
          <table:table-cell table:style-name="Gnumeric-default" office:value-type="float" office:value="54" calcext:value-type="float">
            <text:p>54</text:p>
          </table:table-cell>
          <table:table-cell table:style-name="ce61" office:value-type="float" office:value="25" calcext:value-type="float">
            <text:p>2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table:number-columns-repeated="2"/>
          <table:table-cell table:style-name="ce76" table:formula="of:=[.$Q197]+[.$C198]*[.$B198]" office:value-type="float" office:value="3619" calcext:value-type="float">
            <text:p>$3,619</text:p>
          </table:table-cell>
          <table:table-cell table:style-name="ce52" table:formula="of:=[.$R197]+[.$D198]*[.$B198]" office:value-type="float" office:value="154" calcext:value-type="float">
            <text:p>$154</text:p>
          </table:table-cell>
          <table:table-cell table:style-name="ce82" table:formula="of:=VLOOKUP([.AD198];[$'Level Cutoffs'.$A$2:.$E$100];5)" office:value-type="float" office:value="36" calcext:value-type="float">
            <text:p>36</text:p>
          </table:table-cell>
          <table:table-cell table:style-name="Gnumeric-default" table:formula="of:=VLOOKUP([.AE198];[$'Level Cutoffs'.$B$2:.$E$100];4)" office:value-type="float" office:value="32" calcext:value-type="float">
            <text:p>32</text:p>
          </table:table-cell>
          <table:table-cell table:style-name="Gnumeric-default" table:formula="of:=VLOOKUP([.AF198];[$'Level Cutoffs'.$C$2:.$E$100];3)" office:value-type="float" office:value="34" calcext:value-type="float">
            <text:p>34</text:p>
          </table:table-cell>
          <table:table-cell table:style-name="ce86" table:formula="of:=VLOOKUP([.AG198];[$'Level Cutoffs'.$D$2:.$E$100];2)" office:value-type="float" office:value="30" calcext:value-type="float">
            <text:p>30</text:p>
          </table:table-cell>
          <table:table-cell table:style-name="ce90" table:formula="of:=IF([.$G198]&gt;0;MIN(1;((MAX(0;MAX([.$AH198:.$AL198])-[.$G198]))+10)/100);-1)" office:value-type="float" office:value="0.27" calcext:value-type="float">
            <text:p>0.27</text:p>
          </table:table-cell>
          <table:table-cell table:style-name="ce90" table:formula="of:=IF([.$G198]&gt;0;[.$W198]+MIN(1;((MAX(0;MAX([.$AH198:.$AL198])-[.$G198]))+20)/100)*(1-[.$W198]);-1)" office:value-type="float" office:value="0.5401" calcext:value-type="float">
            <text:p>0.5401</text:p>
          </table:table-cell>
          <table:table-cell table:style-name="ce93" table:formula="of:=IF([.$G198]&gt;0;[.$X198]+MIN(1;((MAX(0;MAX([.$AH198:.$AL198])-[.$G198]))+30)/100)*(1-[.$X198]);-1)" office:value-type="float" office:value="0.756253" calcext:value-type="float">
            <text:p>0.756253</text:p>
          </table:table-cell>
          <table:table-cell table:formula="of:=IF([.$G198]&gt;0;5*120*(1-MIN(1;MAX((2*[.$G198]-[.$AK198])/100;0)));-1)" office:value-type="float" office:value="402" calcext:value-type="float">
            <text:p>402</text:p>
          </table:table-cell>
          <table:table-cell table:formula="of:=IF([.$G198]&gt;0;20*120*(1-MIN(1;MAX((2*[.$G198]-[.$AK198])/100;0)));-1)" office:value-type="float" office:value="1608" calcext:value-type="float">
            <text:p>1608</text:p>
          </table:table-cell>
          <table:table-cell table:style-name="ce98" table:formula="of:=IF([.$G198]&gt;0;(1-MIN(1;MAX((2*[.$G198]-MAX([.$AH198];[.$AI198]))/500;0)));-1)" office:value-type="float" office:value="0.932" calcext:value-type="float">
            <text:p>0.932</text:p>
          </table:table-cell>
          <table:table-cell table:style-name="ce112" table:formula="of:=IF([.$F198];IF([.$AM198]&gt;[.$F198]*10;1;IF([.$AM198]&gt;[.$F198]*8;0.75;IF([.$AM198]&gt;[.$F198]*6;0.5;0)));-1)" office:value-type="float" office:value="0" calcext:value-type="float">
            <text:p>0</text:p>
          </table:table-cell>
          <table:table-cell table:style-name="Gnumeric-default" table:formula="of:=[.AD197]+ROUND([.$E198]*[.$B198]*([.H198]+[.I198])/SUM([.$H198:.$L198]))" office:value-type="float" office:value="204586" calcext:value-type="float">
            <text:p>204586</text:p>
          </table:table-cell>
          <table:table-cell table:style-name="Gnumeric-default" table:formula="of:=[.AE197]+ROUND([.$E198]*[.$B198]*[.J198]/SUM([.$H198:.$L198]))" office:value-type="float" office:value="157962" calcext:value-type="float">
            <text:p>157962</text:p>
          </table:table-cell>
          <table:table-cell table:style-name="Gnumeric-default" table:formula="of:=[.AF197]+ROUND([.$E198]*[.$B198]*[.K198]/SUM([.$H198:.$L198]))" office:value-type="float" office:value="200442" calcext:value-type="float">
            <text:p>200442</text:p>
          </table:table-cell>
          <table:table-cell table:style-name="ce16" table:formula="of:=[.AG197]+ROUND([.$E198]*[.$B198]*[.L198]/SUM([.$H198:.$L198]))" office:value-type="float" office:value="98102" calcext:value-type="float">
            <text:p>98102</text:p>
          </table:table-cell>
          <table:table-cell table:formula="of:=IF([.H198]&gt;0;INDEX([$Speed.$A$2:.$E$99];[.S198];1)+[.M198];0)" office:value-type="float" office:value="16" calcext:value-type="float">
            <text:p>16</text:p>
          </table:table-cell>
          <table:table-cell table:style-name="ce117" table:formula="of:=IF([.I198]&gt;0;INDEX([$Speed.$A$2:.$E$99];[.S198];2)+[.M198];0)" office:value-type="float" office:value="0" calcext:value-type="float">
            <text:p>0</text:p>
          </table:table-cell>
          <table:table-cell table:style-name="ce118" table:formula="of:=IF([.J198]&gt;0;INDEX([$Speed.$A$2:.$E$99];[.T198];3)+[.N198];0)" office:value-type="float" office:value="42" calcext:value-type="float">
            <text:p>42</text:p>
          </table:table-cell>
          <table:table-cell table:formula="of:=IF([.K198]&gt;0;INDEX([$Speed.$A$2:.$E$99];[.U198];4)+[.O198];0)" office:value-type="float" office:value="17" calcext:value-type="float">
            <text:p>17</text:p>
          </table:table-cell>
          <table:table-cell table:style-name="ce20" table:formula="of:=IF([.L198]&gt;0;INDEX([$Speed.$A$2:.$E$99];[.V198];5)+[.P198];0)" office:value-type="float" office:value="21" calcext:value-type="float">
            <text:p>21</text:p>
          </table:table-cell>
          <table:table-cell table:style-name="ce16" table:formula="of:=([.$S198]*([.$H198]+[.$I198]))+([.$T198]*[.$J198])+([.$U198]*[.$K198])+([.$V198]*[.$L198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ar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20" calcext:value-type="float">
            <text:p>$720</text:p>
          </table:table-cell>
          <table:table-cell table:style-name="ce52"/>
          <table:table-cell table:style-name="Gnumeric-default" office:value-type="float" office:value="23396" calcext:value-type="float">
            <text:p>23396</text:p>
          </table:table-cell>
          <table:table-cell table:style-name="Gnumeric-default" office:value-type="float" office:value="55" calcext:value-type="float">
            <text:p>55</text:p>
          </table:table-cell>
          <table:table-cell table:style-name="ce61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table:number-columns-repeated="2"/>
          <table:table-cell table:style-name="ce76" table:formula="of:=[.$Q198]+[.$C199]*[.$B199]" office:value-type="float" office:value="3619" calcext:value-type="float">
            <text:p>$3,619</text:p>
          </table:table-cell>
          <table:table-cell table:style-name="ce52" table:formula="of:=[.$R198]+[.$D199]*[.$B199]" office:value-type="float" office:value="154" calcext:value-type="float">
            <text:p>$154</text:p>
          </table:table-cell>
          <table:table-cell table:style-name="ce82" table:formula="of:=VLOOKUP([.AD199];[$'Level Cutoffs'.$A$2:.$E$100];5)" office:value-type="float" office:value="36" calcext:value-type="float">
            <text:p>36</text:p>
          </table:table-cell>
          <table:table-cell table:style-name="Gnumeric-default" table:formula="of:=VLOOKUP([.AE199];[$'Level Cutoffs'.$B$2:.$E$100];4)" office:value-type="float" office:value="32" calcext:value-type="float">
            <text:p>32</text:p>
          </table:table-cell>
          <table:table-cell table:style-name="Gnumeric-default" table:formula="of:=VLOOKUP([.AF199];[$'Level Cutoffs'.$C$2:.$E$100];3)" office:value-type="float" office:value="34" calcext:value-type="float">
            <text:p>34</text:p>
          </table:table-cell>
          <table:table-cell table:style-name="ce86" table:formula="of:=VLOOKUP([.AG199];[$'Level Cutoffs'.$D$2:.$E$100];2)" office:value-type="float" office:value="30" calcext:value-type="float">
            <text:p>30</text:p>
          </table:table-cell>
          <table:table-cell table:style-name="ce90" table:formula="of:=IF([.$G199]&gt;0;MIN(1;((MAX(0;MAX([.$AH199:.$AL199])-[.$G199]))+10)/100);-1)" office:value-type="float" office:value="0.28" calcext:value-type="float">
            <text:p>0.28</text:p>
          </table:table-cell>
          <table:table-cell table:style-name="ce90" table:formula="of:=IF([.$G199]&gt;0;[.$W199]+MIN(1;((MAX(0;MAX([.$AH199:.$AL199])-[.$G199]))+20)/100)*(1-[.$W199]);-1)" office:value-type="float" office:value="0.5536" calcext:value-type="float">
            <text:p>0.5536</text:p>
          </table:table-cell>
          <table:table-cell table:style-name="ce93" table:formula="of:=IF([.$G199]&gt;0;[.$X199]+MIN(1;((MAX(0;MAX([.$AH199:.$AL199])-[.$G199]))+30)/100)*(1-[.$X199]);-1)" office:value-type="float" office:value="0.767872" calcext:value-type="float">
            <text:p>0.767872</text:p>
          </table:table-cell>
          <table:table-cell table:formula="of:=IF([.$G199]&gt;0;5*120*(1-MIN(1;MAX((2*[.$G199]-[.$AK199])/100;0)));-1)" office:value-type="float" office:value="414" calcext:value-type="float">
            <text:p>414</text:p>
          </table:table-cell>
          <table:table-cell table:formula="of:=IF([.$G199]&gt;0;20*120*(1-MIN(1;MAX((2*[.$G199]-[.$AK199])/100;0)));-1)" office:value-type="float" office:value="1656" calcext:value-type="float">
            <text:p>1656</text:p>
          </table:table-cell>
          <table:table-cell table:style-name="ce98" table:formula="of:=IF([.$G199]&gt;0;(1-MIN(1;MAX((2*[.$G199]-MAX([.$AH199];[.$AI199]))/500;0)));-1)" office:value-type="float" office:value="0.936" calcext:value-type="float">
            <text:p>0.936</text:p>
          </table:table-cell>
          <table:table-cell table:style-name="ce112" table:formula="of:=IF([.$F199];IF([.$AM199]&gt;[.$F199]*10;1;IF([.$AM199]&gt;[.$F199]*8;0.75;IF([.$AM199]&gt;[.$F199]*6;0.5;0)));-1)" office:value-type="float" office:value="0" calcext:value-type="float">
            <text:p>0</text:p>
          </table:table-cell>
          <table:table-cell table:style-name="Gnumeric-default" table:formula="of:=[.AD198]+ROUND([.$E199]*[.$B199]*([.H199]+[.I199])/SUM([.$H199:.$L199]))" office:value-type="float" office:value="204586" calcext:value-type="float">
            <text:p>204586</text:p>
          </table:table-cell>
          <table:table-cell table:style-name="Gnumeric-default" table:formula="of:=[.AE198]+ROUND([.$E199]*[.$B199]*[.J199]/SUM([.$H199:.$L199]))" office:value-type="float" office:value="157962" calcext:value-type="float">
            <text:p>157962</text:p>
          </table:table-cell>
          <table:table-cell table:style-name="Gnumeric-default" table:formula="of:=[.AF198]+ROUND([.$E199]*[.$B199]*[.K199]/SUM([.$H199:.$L199]))" office:value-type="float" office:value="200442" calcext:value-type="float">
            <text:p>200442</text:p>
          </table:table-cell>
          <table:table-cell table:style-name="ce16" table:formula="of:=[.AG198]+ROUND([.$E199]*[.$B199]*[.L199]/SUM([.$H199:.$L199]))" office:value-type="float" office:value="98102" calcext:value-type="float">
            <text:p>98102</text:p>
          </table:table-cell>
          <table:table-cell table:formula="of:=IF([.H199]&gt;0;INDEX([$Speed.$A$2:.$E$99];[.S199];1)+[.M199];0)" office:value-type="float" office:value="16" calcext:value-type="float">
            <text:p>16</text:p>
          </table:table-cell>
          <table:table-cell table:style-name="ce117" table:formula="of:=IF([.I199]&gt;0;INDEX([$Speed.$A$2:.$E$99];[.S199];2)+[.M199];0)" office:value-type="float" office:value="0" calcext:value-type="float">
            <text:p>0</text:p>
          </table:table-cell>
          <table:table-cell table:style-name="ce118" table:formula="of:=IF([.J199]&gt;0;INDEX([$Speed.$A$2:.$E$99];[.T199];3)+[.N199];0)" office:value-type="float" office:value="42" calcext:value-type="float">
            <text:p>42</text:p>
          </table:table-cell>
          <table:table-cell table:formula="of:=IF([.K199]&gt;0;INDEX([$Speed.$A$2:.$E$99];[.U199];4)+[.O199];0)" office:value-type="float" office:value="17" calcext:value-type="float">
            <text:p>17</text:p>
          </table:table-cell>
          <table:table-cell table:style-name="ce20" table:formula="of:=IF([.L199]&gt;0;INDEX([$Speed.$A$2:.$E$99];[.V199];5)+[.P199];0)" office:value-type="float" office:value="21" calcext:value-type="float">
            <text:p>21</text:p>
          </table:table-cell>
          <table:table-cell table:style-name="ce16" table:formula="of:=([.$S199]*([.$H199]+[.$I199]))+([.$T199]*[.$J199])+([.$U199]*[.$K199])+([.$V199]*[.$L199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arman Supe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35" calcext:value-type="float">
            <text:p>$735</text:p>
          </table:table-cell>
          <table:table-cell table:style-name="ce52"/>
          <table:table-cell table:style-name="Gnumeric-default" office:value-type="float" office:value="30145" calcext:value-type="float">
            <text:p>30145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 table:number-columns-repeated="2"/>
          <table:table-cell table:style-name="ce76" table:formula="of:=[.$Q199]+[.$C200]*[.$B200]" office:value-type="float" office:value="3619" calcext:value-type="float">
            <text:p>$3,619</text:p>
          </table:table-cell>
          <table:table-cell table:style-name="ce52" table:formula="of:=[.$R199]+[.$D200]*[.$B200]" office:value-type="float" office:value="154" calcext:value-type="float">
            <text:p>$154</text:p>
          </table:table-cell>
          <table:table-cell table:style-name="ce82" table:formula="of:=VLOOKUP([.AD200];[$'Level Cutoffs'.$A$2:.$E$100];5)" office:value-type="float" office:value="36" calcext:value-type="float">
            <text:p>36</text:p>
          </table:table-cell>
          <table:table-cell table:style-name="Gnumeric-default" table:formula="of:=VLOOKUP([.AE200];[$'Level Cutoffs'.$B$2:.$E$100];4)" office:value-type="float" office:value="32" calcext:value-type="float">
            <text:p>32</text:p>
          </table:table-cell>
          <table:table-cell table:style-name="Gnumeric-default" table:formula="of:=VLOOKUP([.AF200];[$'Level Cutoffs'.$C$2:.$E$100];3)" office:value-type="float" office:value="34" calcext:value-type="float">
            <text:p>34</text:p>
          </table:table-cell>
          <table:table-cell table:style-name="ce86" table:formula="of:=VLOOKUP([.AG200];[$'Level Cutoffs'.$D$2:.$E$100];2)" office:value-type="float" office:value="30" calcext:value-type="float">
            <text:p>30</text:p>
          </table:table-cell>
          <table:table-cell table:style-name="ce90" table:formula="of:=IF([.$G200]&gt;0;MIN(1;((MAX(0;MAX([.$AH200:.$AL200])-[.$G200]))+10)/100);-1)" office:value-type="float" office:value="0.28" calcext:value-type="float">
            <text:p>0.28</text:p>
          </table:table-cell>
          <table:table-cell table:style-name="ce90" table:formula="of:=IF([.$G200]&gt;0;[.$W200]+MIN(1;((MAX(0;MAX([.$AH200:.$AL200])-[.$G200]))+20)/100)*(1-[.$W200]);-1)" office:value-type="float" office:value="0.5536" calcext:value-type="float">
            <text:p>0.5536</text:p>
          </table:table-cell>
          <table:table-cell table:style-name="ce93" table:formula="of:=IF([.$G200]&gt;0;[.$X200]+MIN(1;((MAX(0;MAX([.$AH200:.$AL200])-[.$G200]))+30)/100)*(1-[.$X200]);-1)" office:value-type="float" office:value="0.767872" calcext:value-type="float">
            <text:p>0.767872</text:p>
          </table:table-cell>
          <table:table-cell table:formula="of:=IF([.$G200]&gt;0;5*120*(1-MIN(1;MAX((2*[.$G200]-[.$AK200])/100;0)));-1)" office:value-type="float" office:value="414" calcext:value-type="float">
            <text:p>414</text:p>
          </table:table-cell>
          <table:table-cell table:formula="of:=IF([.$G200]&gt;0;20*120*(1-MIN(1;MAX((2*[.$G200]-[.$AK200])/100;0)));-1)" office:value-type="float" office:value="1656" calcext:value-type="float">
            <text:p>1656</text:p>
          </table:table-cell>
          <table:table-cell table:style-name="ce98" table:formula="of:=IF([.$G200]&gt;0;(1-MIN(1;MAX((2*[.$G200]-MAX([.$AH200];[.$AI200]))/500;0)));-1)" office:value-type="float" office:value="0.936" calcext:value-type="float">
            <text:p>0.936</text:p>
          </table:table-cell>
          <table:table-cell table:style-name="ce112" table:formula="of:=IF([.$F200];IF([.$AM200]&gt;[.$F200]*10;1;IF([.$AM200]&gt;[.$F200]*8;0.75;IF([.$AM200]&gt;[.$F200]*6;0.5;0)));-1)" office:value-type="float" office:value="0" calcext:value-type="float">
            <text:p>0</text:p>
          </table:table-cell>
          <table:table-cell table:style-name="Gnumeric-default" table:formula="of:=[.AD199]+ROUND([.$E200]*[.$B200]*([.H200]+[.I200])/SUM([.$H200:.$L200]))" office:value-type="float" office:value="204586" calcext:value-type="float">
            <text:p>204586</text:p>
          </table:table-cell>
          <table:table-cell table:style-name="Gnumeric-default" table:formula="of:=[.AE199]+ROUND([.$E200]*[.$B200]*[.J200]/SUM([.$H200:.$L200]))" office:value-type="float" office:value="157962" calcext:value-type="float">
            <text:p>157962</text:p>
          </table:table-cell>
          <table:table-cell table:style-name="Gnumeric-default" table:formula="of:=[.AF199]+ROUND([.$E200]*[.$B200]*[.K200]/SUM([.$H200:.$L200]))" office:value-type="float" office:value="200442" calcext:value-type="float">
            <text:p>200442</text:p>
          </table:table-cell>
          <table:table-cell table:style-name="ce16" table:formula="of:=[.AG199]+ROUND([.$E200]*[.$B200]*[.L200]/SUM([.$H200:.$L200]))" office:value-type="float" office:value="98102" calcext:value-type="float">
            <text:p>98102</text:p>
          </table:table-cell>
          <table:table-cell table:formula="of:=IF([.H200]&gt;0;INDEX([$Speed.$A$2:.$E$99];[.S200];1)+[.M200];0)" office:value-type="float" office:value="16" calcext:value-type="float">
            <text:p>16</text:p>
          </table:table-cell>
          <table:table-cell table:style-name="ce117" table:formula="of:=IF([.I200]&gt;0;INDEX([$Speed.$A$2:.$E$99];[.S200];2)+[.M200];0)" office:value-type="float" office:value="0" calcext:value-type="float">
            <text:p>0</text:p>
          </table:table-cell>
          <table:table-cell table:style-name="ce118" table:formula="of:=IF([.J200]&gt;0;INDEX([$Speed.$A$2:.$E$99];[.T200];3)+[.N200];0)" office:value-type="float" office:value="42" calcext:value-type="float">
            <text:p>42</text:p>
          </table:table-cell>
          <table:table-cell table:formula="of:=IF([.K200]&gt;0;INDEX([$Speed.$A$2:.$E$99];[.U200];4)+[.O200];0)" office:value-type="float" office:value="17" calcext:value-type="float">
            <text:p>17</text:p>
          </table:table-cell>
          <table:table-cell table:style-name="ce20" table:formula="of:=IF([.L200]&gt;0;INDEX([$Speed.$A$2:.$E$99];[.V200];5)+[.P200];0)" office:value-type="float" office:value="21" calcext:value-type="float">
            <text:p>21</text:p>
          </table:table-cell>
          <table:table-cell table:style-name="ce16" table:formula="of:=([.$S200]*([.$H200]+[.$I200]))+([.$T200]*[.$J200])+([.$U200]*[.$K200])+([.$V200]*[.$L200])" office:value-type="float" office:value="132" calcext:value-type="float">
            <text:p>132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Starman Deluxe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3827" calcext:value-type="float">
            <text:p>$3,827</text:p>
          </table:table-cell>
          <table:table-cell table:style-name="ce53"/>
          <table:table-cell table:style-name="ce57" office:value-type="float" office:value="160524" calcext:value-type="float">
            <text:p>160524</text:p>
          </table:table-cell>
          <table:table-cell table:style-name="ce57" office:value-type="float" office:value="65" calcext:value-type="float">
            <text:p>65</text:p>
          </table:table-cell>
          <table:table-cell table:style-name="ce63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0]+[.$C201]*[.$B201]" office:value-type="float" office:value="7446" calcext:value-type="float">
            <text:p>$7,446</text:p>
          </table:table-cell>
          <table:table-cell table:style-name="ce52" table:formula="of:=[.$R200]+[.$D201]*[.$B201]" office:value-type="float" office:value="154" calcext:value-type="float">
            <text:p>$154</text:p>
          </table:table-cell>
          <table:table-cell table:style-name="ce82" table:formula="of:=VLOOKUP([.AD201];[$'Level Cutoffs'.$A$2:.$E$100];5)" office:value-type="float" office:value="37" calcext:value-type="float">
            <text:p>37</text:p>
          </table:table-cell>
          <table:table-cell table:style-name="Gnumeric-default" table:formula="of:=VLOOKUP([.AE201];[$'Level Cutoffs'.$B$2:.$E$100];4)" office:value-type="float" office:value="34" calcext:value-type="float">
            <text:p>34</text:p>
          </table:table-cell>
          <table:table-cell table:style-name="Gnumeric-default" table:formula="of:=VLOOKUP([.AF201];[$'Level Cutoffs'.$C$2:.$E$100];3)" office:value-type="float" office:value="35" calcext:value-type="float">
            <text:p>35</text:p>
          </table:table-cell>
          <table:table-cell table:style-name="ce86" table:formula="of:=VLOOKUP([.AG201];[$'Level Cutoffs'.$D$2:.$E$100];2)" office:value-type="float" office:value="33" calcext:value-type="float">
            <text:p>33</text:p>
          </table:table-cell>
          <table:table-cell table:style-name="ce90" table:formula="of:=IF([.$G201]&gt;0;MIN(1;((MAX(0;MAX([.$AH201:.$AL201])-[.$G201]))+10)/100);-1)" office:value-type="float" office:value="0.16" calcext:value-type="float">
            <text:p>0.16</text:p>
          </table:table-cell>
          <table:table-cell table:style-name="ce90" table:formula="of:=IF([.$G201]&gt;0;[.$W201]+MIN(1;((MAX(0;MAX([.$AH201:.$AL201])-[.$G201]))+20)/100)*(1-[.$W201]);-1)" office:value-type="float" office:value="0.3784" calcext:value-type="float">
            <text:p>0.3784</text:p>
          </table:table-cell>
          <table:table-cell table:style-name="ce93" table:formula="of:=IF([.$G201]&gt;0;[.$X201]+MIN(1;((MAX(0;MAX([.$AH201:.$AL201])-[.$G201]))+30)/100)*(1-[.$X201]);-1)" office:value-type="float" office:value="0.602176" calcext:value-type="float">
            <text:p>0.602176</text:p>
          </table:table-cell>
          <table:table-cell table:formula="of:=IF([.$G201]&gt;0;5*120*(1-MIN(1;MAX((2*[.$G201]-[.$AK201])/100;0)));-1)" office:value-type="float" office:value="474" calcext:value-type="float">
            <text:p>474</text:p>
          </table:table-cell>
          <table:table-cell table:formula="of:=IF([.$G201]&gt;0;20*120*(1-MIN(1;MAX((2*[.$G201]-[.$AK201])/100;0)));-1)" office:value-type="float" office:value="1896" calcext:value-type="float">
            <text:p>1896</text:p>
          </table:table-cell>
          <table:table-cell table:style-name="ce98" table:formula="of:=IF([.$G201]&gt;0;(1-MIN(1;MAX((2*[.$G201]-MAX([.$AH201];[.$AI201]))/500;0)));-1)" office:value-type="float" office:value="0.924" calcext:value-type="float">
            <text:p>0.924</text:p>
          </table:table-cell>
          <table:table-cell table:style-name="ce112" table:formula="of:=IF([.$F201];IF([.$AM201]&gt;[.$F201]*10;1;IF([.$AM201]&gt;[.$F201]*8;0.75;IF([.$AM201]&gt;[.$F201]*6;0.5;0)));-1)" office:value-type="float" office:value="0" calcext:value-type="float">
            <text:p>0</text:p>
          </table:table-cell>
          <table:table-cell table:style-name="Gnumeric-default" table:formula="of:=[.AD200]+ROUND([.$E201]*[.$B201]*([.H201]+[.I201])/SUM([.$H201:.$L201]))" office:value-type="float" office:value="244717" calcext:value-type="float">
            <text:p>244717</text:p>
          </table:table-cell>
          <table:table-cell table:style-name="Gnumeric-default" table:formula="of:=[.AE200]+ROUND([.$E201]*[.$B201]*[.J201]/SUM([.$H201:.$L201]))" office:value-type="float" office:value="198093" calcext:value-type="float">
            <text:p>198093</text:p>
          </table:table-cell>
          <table:table-cell table:style-name="Gnumeric-default" table:formula="of:=[.AF200]+ROUND([.$E201]*[.$B201]*[.K201]/SUM([.$H201:.$L201]))" office:value-type="float" office:value="240573" calcext:value-type="float">
            <text:p>240573</text:p>
          </table:table-cell>
          <table:table-cell table:style-name="ce16" table:formula="of:=[.AG200]+ROUND([.$E201]*[.$B201]*[.L201]/SUM([.$H201:.$L201]))" office:value-type="float" office:value="138233" calcext:value-type="float">
            <text:p>138233</text:p>
          </table:table-cell>
          <table:table-cell table:formula="of:=IF([.H201]&gt;0;INDEX([$Speed.$A$2:.$E$99];[.S201];1)+[.M201];0)" office:value-type="float" office:value="16" calcext:value-type="float">
            <text:p>16</text:p>
          </table:table-cell>
          <table:table-cell table:style-name="ce117" table:formula="of:=IF([.I201]&gt;0;INDEX([$Speed.$A$2:.$E$99];[.S201];2)+[.M201];0)" office:value-type="float" office:value="0" calcext:value-type="float">
            <text:p>0</text:p>
          </table:table-cell>
          <table:table-cell table:style-name="ce118" table:formula="of:=IF([.J201]&gt;0;INDEX([$Speed.$A$2:.$E$99];[.T201];3)+[.N201];0)" office:value-type="float" office:value="27" calcext:value-type="float">
            <text:p>27</text:p>
          </table:table-cell>
          <table:table-cell table:formula="of:=IF([.K201]&gt;0;INDEX([$Speed.$A$2:.$E$99];[.U201];4)+[.O201];0)" office:value-type="float" office:value="33" calcext:value-type="float">
            <text:p>33</text:p>
          </table:table-cell>
          <table:table-cell table:style-name="ce20" table:formula="of:=IF([.L201]&gt;0;INDEX([$Speed.$A$2:.$E$99];[.V201];5)+[.P201];0)" office:value-type="float" office:value="23" calcext:value-type="float">
            <text:p>23</text:p>
          </table:table-cell>
          <table:table-cell table:style-name="ce16" table:formula="of:=([.$S201]*([.$H201]+[.$I201]))+([.$T201]*[.$J201])+([.$U201]*[.$K201])+([.$V201]*[.$L201])" office:value-type="float" office:value="139" calcext:value-type="float">
            <text:p>13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onducting Spiri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4" calcext:value-type="float">
            <text:p>$804</text:p>
          </table:table-cell>
          <table:table-cell table:style-name="ce52"/>
          <table:table-cell table:style-name="Gnumeric-default" office:value-type="float" office:value="30390" calcext:value-type="float">
            <text:p>30390</text:p>
          </table:table-cell>
          <table:table-cell table:style-name="Gnumeric-default" office:value-type="float" office:value="59" calcext:value-type="float">
            <text:p>59</text:p>
          </table:table-cell>
          <table:table-cell table:style-name="ce61" office:value-type="float" office:value="26" calcext:value-type="float">
            <text:p>2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1]+[.$C202]*[.$B202]" office:value-type="float" office:value="7446" calcext:value-type="float">
            <text:p>$7,446</text:p>
          </table:table-cell>
          <table:table-cell table:style-name="ce52" table:formula="of:=[.$R201]+[.$D202]*[.$B202]" office:value-type="float" office:value="154" calcext:value-type="float">
            <text:p>$154</text:p>
          </table:table-cell>
          <table:table-cell table:style-name="ce82" table:formula="of:=VLOOKUP([.AD202];[$'Level Cutoffs'.$A$2:.$E$100];5)" office:value-type="float" office:value="37" calcext:value-type="float">
            <text:p>37</text:p>
          </table:table-cell>
          <table:table-cell table:style-name="Gnumeric-default" table:formula="of:=VLOOKUP([.AE202];[$'Level Cutoffs'.$B$2:.$E$100];4)" office:value-type="float" office:value="34" calcext:value-type="float">
            <text:p>34</text:p>
          </table:table-cell>
          <table:table-cell table:style-name="Gnumeric-default" table:formula="of:=VLOOKUP([.AF202];[$'Level Cutoffs'.$C$2:.$E$100];3)" office:value-type="float" office:value="35" calcext:value-type="float">
            <text:p>35</text:p>
          </table:table-cell>
          <table:table-cell table:style-name="ce86" table:formula="of:=VLOOKUP([.AG202];[$'Level Cutoffs'.$D$2:.$E$100];2)" office:value-type="float" office:value="33" calcext:value-type="float">
            <text:p>33</text:p>
          </table:table-cell>
          <table:table-cell table:style-name="ce90" table:formula="of:=IF([.$G202]&gt;0;MIN(1;((MAX(0;MAX([.$AH202:.$AL202])-[.$G202]))+10)/100);-1)" office:value-type="float" office:value="0.17" calcext:value-type="float">
            <text:p>0.17</text:p>
          </table:table-cell>
          <table:table-cell table:style-name="ce90" table:formula="of:=IF([.$G202]&gt;0;[.$W202]+MIN(1;((MAX(0;MAX([.$AH202:.$AL202])-[.$G202]))+20)/100)*(1-[.$W202]);-1)" office:value-type="float" office:value="0.3941" calcext:value-type="float">
            <text:p>0.3941</text:p>
          </table:table-cell>
          <table:table-cell table:style-name="ce93" table:formula="of:=IF([.$G202]&gt;0;[.$X202]+MIN(1;((MAX(0;MAX([.$AH202:.$AL202])-[.$G202]))+30)/100)*(1-[.$X202]);-1)" office:value-type="float" office:value="0.618283" calcext:value-type="float">
            <text:p>0.618283</text:p>
          </table:table-cell>
          <table:table-cell table:formula="of:=IF([.$G202]&gt;0;5*120*(1-MIN(1;MAX((2*[.$G202]-[.$AK202])/100;0)));-1)" office:value-type="float" office:value="486" calcext:value-type="float">
            <text:p>486</text:p>
          </table:table-cell>
          <table:table-cell table:formula="of:=IF([.$G202]&gt;0;20*120*(1-MIN(1;MAX((2*[.$G202]-[.$AK202])/100;0)));-1)" office:value-type="float" office:value="1944" calcext:value-type="float">
            <text:p>1944</text:p>
          </table:table-cell>
          <table:table-cell table:style-name="ce98" table:formula="of:=IF([.$G202]&gt;0;(1-MIN(1;MAX((2*[.$G202]-MAX([.$AH202];[.$AI202]))/500;0)));-1)" office:value-type="float" office:value="0.928" calcext:value-type="float">
            <text:p>0.928</text:p>
          </table:table-cell>
          <table:table-cell table:style-name="ce112" table:formula="of:=IF([.$F202];IF([.$AM202]&gt;[.$F202]*10;1;IF([.$AM202]&gt;[.$F202]*8;0.75;IF([.$AM202]&gt;[.$F202]*6;0.5;0)));-1)" office:value-type="float" office:value="0" calcext:value-type="float">
            <text:p>0</text:p>
          </table:table-cell>
          <table:table-cell table:style-name="Gnumeric-default" table:formula="of:=[.AD201]+ROUND([.$E202]*[.$B202]*([.H202]+[.I202])/SUM([.$H202:.$L202]))" office:value-type="float" office:value="244717" calcext:value-type="float">
            <text:p>244717</text:p>
          </table:table-cell>
          <table:table-cell table:style-name="Gnumeric-default" table:formula="of:=[.AE201]+ROUND([.$E202]*[.$B202]*[.J202]/SUM([.$H202:.$L202]))" office:value-type="float" office:value="198093" calcext:value-type="float">
            <text:p>198093</text:p>
          </table:table-cell>
          <table:table-cell table:style-name="Gnumeric-default" table:formula="of:=[.AF201]+ROUND([.$E202]*[.$B202]*[.K202]/SUM([.$H202:.$L202]))" office:value-type="float" office:value="240573" calcext:value-type="float">
            <text:p>240573</text:p>
          </table:table-cell>
          <table:table-cell table:style-name="ce16" table:formula="of:=[.AG201]+ROUND([.$E202]*[.$B202]*[.L202]/SUM([.$H202:.$L202]))" office:value-type="float" office:value="138233" calcext:value-type="float">
            <text:p>138233</text:p>
          </table:table-cell>
          <table:table-cell table:formula="of:=IF([.H202]&gt;0;INDEX([$Speed.$A$2:.$E$99];[.S202];1)+[.M202];0)" office:value-type="float" office:value="16" calcext:value-type="float">
            <text:p>16</text:p>
          </table:table-cell>
          <table:table-cell table:style-name="ce117" table:formula="of:=IF([.I202]&gt;0;INDEX([$Speed.$A$2:.$E$99];[.S202];2)+[.M202];0)" office:value-type="float" office:value="0" calcext:value-type="float">
            <text:p>0</text:p>
          </table:table-cell>
          <table:table-cell table:style-name="ce118" table:formula="of:=IF([.J202]&gt;0;INDEX([$Speed.$A$2:.$E$99];[.T202];3)+[.N202];0)" office:value-type="float" office:value="27" calcext:value-type="float">
            <text:p>27</text:p>
          </table:table-cell>
          <table:table-cell table:formula="of:=IF([.K202]&gt;0;INDEX([$Speed.$A$2:.$E$99];[.U202];4)+[.O202];0)" office:value-type="float" office:value="33" calcext:value-type="float">
            <text:p>33</text:p>
          </table:table-cell>
          <table:table-cell table:style-name="ce20" table:formula="of:=IF([.L202]&gt;0;INDEX([$Speed.$A$2:.$E$99];[.V202];5)+[.P202];0)" office:value-type="float" office:value="23" calcext:value-type="float">
            <text:p>23</text:p>
          </table:table-cell>
          <table:table-cell table:style-name="ce16" table:formula="of:=([.$S202]*([.$H202]+[.$I202]))+([.$T202]*[.$J202])+([.$U202]*[.$K202])+([.$V202]*[.$L202])" office:value-type="float" office:value="139" calcext:value-type="float">
            <text:p>13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obb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20" calcext:value-type="float">
            <text:p>$620</text:p>
          </table:table-cell>
          <table:table-cell table:style-name="ce52"/>
          <table:table-cell table:style-name="Gnumeric-default" office:value-type="float" office:value="18348" calcext:value-type="float">
            <text:p>18348</text:p>
          </table:table-cell>
          <table:table-cell table:style-name="Gnumeric-default" office:value-type="float" office:value="48" calcext:value-type="float">
            <text:p>48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2]+[.$C203]*[.$B203]" office:value-type="float" office:value="7446" calcext:value-type="float">
            <text:p>$7,446</text:p>
          </table:table-cell>
          <table:table-cell table:style-name="ce52" table:formula="of:=[.$R202]+[.$D203]*[.$B203]" office:value-type="float" office:value="154" calcext:value-type="float">
            <text:p>$154</text:p>
          </table:table-cell>
          <table:table-cell table:style-name="ce82" table:formula="of:=VLOOKUP([.AD203];[$'Level Cutoffs'.$A$2:.$E$100];5)" office:value-type="float" office:value="37" calcext:value-type="float">
            <text:p>37</text:p>
          </table:table-cell>
          <table:table-cell table:style-name="Gnumeric-default" table:formula="of:=VLOOKUP([.AE203];[$'Level Cutoffs'.$B$2:.$E$100];4)" office:value-type="float" office:value="34" calcext:value-type="float">
            <text:p>34</text:p>
          </table:table-cell>
          <table:table-cell table:style-name="Gnumeric-default" table:formula="of:=VLOOKUP([.AF203];[$'Level Cutoffs'.$C$2:.$E$100];3)" office:value-type="float" office:value="35" calcext:value-type="float">
            <text:p>35</text:p>
          </table:table-cell>
          <table:table-cell table:style-name="ce86" table:formula="of:=VLOOKUP([.AG203];[$'Level Cutoffs'.$D$2:.$E$100];2)" office:value-type="float" office:value="33" calcext:value-type="float">
            <text:p>33</text:p>
          </table:table-cell>
          <table:table-cell table:style-name="ce90" table:formula="of:=IF([.$G203]&gt;0;MIN(1;((MAX(0;MAX([.$AH203:.$AL203])-[.$G203]))+10)/100);-1)" office:value-type="float" office:value="0.38" calcext:value-type="float">
            <text:p>0.38</text:p>
          </table:table-cell>
          <table:table-cell table:style-name="ce90" table:formula="of:=IF([.$G203]&gt;0;[.$W203]+MIN(1;((MAX(0;MAX([.$AH203:.$AL203])-[.$G203]))+20)/100)*(1-[.$W203]);-1)" office:value-type="float" office:value="0.6776" calcext:value-type="float">
            <text:p>0.6776</text:p>
          </table:table-cell>
          <table:table-cell table:style-name="ce93" table:formula="of:=IF([.$G203]&gt;0;[.$X203]+MIN(1;((MAX(0;MAX([.$AH203:.$AL203])-[.$G203]))+30)/100)*(1-[.$X203]);-1)" office:value-type="float" office:value="0.864592" calcext:value-type="float">
            <text:p>0.864592</text:p>
          </table:table-cell>
          <table:table-cell table:formula="of:=IF([.$G203]&gt;0;5*120*(1-MIN(1;MAX((2*[.$G203]-[.$AK203])/100;0)));-1)" office:value-type="float" office:value="600" calcext:value-type="float">
            <text:p>600</text:p>
          </table:table-cell>
          <table:table-cell table:formula="of:=IF([.$G203]&gt;0;20*120*(1-MIN(1;MAX((2*[.$G203]-[.$AK203])/100;0)));-1)" office:value-type="float" office:value="2400" calcext:value-type="float">
            <text:p>2400</text:p>
          </table:table-cell>
          <table:table-cell table:style-name="ce98" table:formula="of:=IF([.$G203]&gt;0;(1-MIN(1;MAX((2*[.$G203]-MAX([.$AH203];[.$AI203]))/500;0)));-1)" office:value-type="float" office:value="1" calcext:value-type="float">
            <text:p>1</text:p>
          </table:table-cell>
          <table:table-cell table:style-name="ce112" table:formula="of:=IF([.$F203];IF([.$AM203]&gt;[.$F203]*10;1;IF([.$AM203]&gt;[.$F203]*8;0.75;IF([.$AM203]&gt;[.$F203]*6;0.5;0)));-1)" office:value-type="float" office:value="0" calcext:value-type="float">
            <text:p>0</text:p>
          </table:table-cell>
          <table:table-cell table:style-name="Gnumeric-default" table:formula="of:=[.AD202]+ROUND([.$E203]*[.$B203]*([.H203]+[.I203])/SUM([.$H203:.$L203]))" office:value-type="float" office:value="244717" calcext:value-type="float">
            <text:p>244717</text:p>
          </table:table-cell>
          <table:table-cell table:style-name="Gnumeric-default" table:formula="of:=[.AE202]+ROUND([.$E203]*[.$B203]*[.J203]/SUM([.$H203:.$L203]))" office:value-type="float" office:value="198093" calcext:value-type="float">
            <text:p>198093</text:p>
          </table:table-cell>
          <table:table-cell table:style-name="Gnumeric-default" table:formula="of:=[.AF202]+ROUND([.$E203]*[.$B203]*[.K203]/SUM([.$H203:.$L203]))" office:value-type="float" office:value="240573" calcext:value-type="float">
            <text:p>240573</text:p>
          </table:table-cell>
          <table:table-cell table:style-name="ce16" table:formula="of:=[.AG202]+ROUND([.$E203]*[.$B203]*[.L203]/SUM([.$H203:.$L203]))" office:value-type="float" office:value="138233" calcext:value-type="float">
            <text:p>138233</text:p>
          </table:table-cell>
          <table:table-cell table:formula="of:=IF([.H203]&gt;0;INDEX([$Speed.$A$2:.$E$99];[.S203];1)+[.M203];0)" office:value-type="float" office:value="16" calcext:value-type="float">
            <text:p>16</text:p>
          </table:table-cell>
          <table:table-cell table:style-name="ce117" table:formula="of:=IF([.I203]&gt;0;INDEX([$Speed.$A$2:.$E$99];[.S203];2)+[.M203];0)" office:value-type="float" office:value="0" calcext:value-type="float">
            <text:p>0</text:p>
          </table:table-cell>
          <table:table-cell table:style-name="ce118" table:formula="of:=IF([.J203]&gt;0;INDEX([$Speed.$A$2:.$E$99];[.T203];3)+[.N203];0)" office:value-type="float" office:value="27" calcext:value-type="float">
            <text:p>27</text:p>
          </table:table-cell>
          <table:table-cell table:formula="of:=IF([.K203]&gt;0;INDEX([$Speed.$A$2:.$E$99];[.U203];4)+[.O203];0)" office:value-type="float" office:value="33" calcext:value-type="float">
            <text:p>33</text:p>
          </table:table-cell>
          <table:table-cell table:style-name="ce20" table:formula="of:=IF([.L203]&gt;0;INDEX([$Speed.$A$2:.$E$99];[.V203];5)+[.P203];0)" office:value-type="float" office:value="23" calcext:value-type="float">
            <text:p>23</text:p>
          </table:table-cell>
          <table:table-cell table:style-name="ce16" table:formula="of:=([.$S203]*([.$H203]+[.$I203]))+([.$T203]*[.$J203])+([.$U203]*[.$K203])+([.$V203]*[.$L203])" office:value-type="float" office:value="139" calcext:value-type="float">
            <text:p>13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yper Spinning Rob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5" calcext:value-type="float">
            <text:p>$75</text:p>
          </table:table-cell>
          <table:table-cell table:style-name="ce52"/>
          <table:table-cell table:style-name="Gnumeric-default" office:value-type="float" office:value="28866" calcext:value-type="float">
            <text:p>28866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3]+[.$C204]*[.$B204]" office:value-type="float" office:value="7446" calcext:value-type="float">
            <text:p>$7,446</text:p>
          </table:table-cell>
          <table:table-cell table:style-name="ce52" table:formula="of:=[.$R203]+[.$D204]*[.$B204]" office:value-type="float" office:value="154" calcext:value-type="float">
            <text:p>$154</text:p>
          </table:table-cell>
          <table:table-cell table:style-name="ce82" table:formula="of:=VLOOKUP([.AD204];[$'Level Cutoffs'.$A$2:.$E$100];5)" office:value-type="float" office:value="37" calcext:value-type="float">
            <text:p>37</text:p>
          </table:table-cell>
          <table:table-cell table:style-name="Gnumeric-default" table:formula="of:=VLOOKUP([.AE204];[$'Level Cutoffs'.$B$2:.$E$100];4)" office:value-type="float" office:value="34" calcext:value-type="float">
            <text:p>34</text:p>
          </table:table-cell>
          <table:table-cell table:style-name="Gnumeric-default" table:formula="of:=VLOOKUP([.AF204];[$'Level Cutoffs'.$C$2:.$E$100];3)" office:value-type="float" office:value="35" calcext:value-type="float">
            <text:p>35</text:p>
          </table:table-cell>
          <table:table-cell table:style-name="ce86" table:formula="of:=VLOOKUP([.AG204];[$'Level Cutoffs'.$D$2:.$E$100];2)" office:value-type="float" office:value="33" calcext:value-type="float">
            <text:p>33</text:p>
          </table:table-cell>
          <table:table-cell table:style-name="ce90" table:formula="of:=IF([.$G204]&gt;0;MIN(1;((MAX(0;MAX([.$AH204:.$AL204])-[.$G204]))+10)/100);-1)" office:value-type="float" office:value="0.15" calcext:value-type="float">
            <text:p>0.15</text:p>
          </table:table-cell>
          <table:table-cell table:style-name="ce90" table:formula="of:=IF([.$G204]&gt;0;[.$W204]+MIN(1;((MAX(0;MAX([.$AH204:.$AL204])-[.$G204]))+20)/100)*(1-[.$W204]);-1)" office:value-type="float" office:value="0.3625" calcext:value-type="float">
            <text:p>0.3625</text:p>
          </table:table-cell>
          <table:table-cell table:style-name="ce93" table:formula="of:=IF([.$G204]&gt;0;[.$X204]+MIN(1;((MAX(0;MAX([.$AH204:.$AL204])-[.$G204]))+30)/100)*(1-[.$X204]);-1)" office:value-type="float" office:value="0.585625" calcext:value-type="float">
            <text:p>0.585625</text:p>
          </table:table-cell>
          <table:table-cell table:formula="of:=IF([.$G204]&gt;0;5*120*(1-MIN(1;MAX((2*[.$G204]-[.$AK204])/100;0)));-1)" office:value-type="float" office:value="462" calcext:value-type="float">
            <text:p>462</text:p>
          </table:table-cell>
          <table:table-cell table:formula="of:=IF([.$G204]&gt;0;20*120*(1-MIN(1;MAX((2*[.$G204]-[.$AK204])/100;0)));-1)" office:value-type="float" office:value="1848" calcext:value-type="float">
            <text:p>1848</text:p>
          </table:table-cell>
          <table:table-cell table:style-name="ce98" table:formula="of:=IF([.$G204]&gt;0;(1-MIN(1;MAX((2*[.$G204]-MAX([.$AH204];[.$AI204]))/500;0)));-1)" office:value-type="float" office:value="0.92" calcext:value-type="float">
            <text:p>0.92</text:p>
          </table:table-cell>
          <table:table-cell table:style-name="ce112" table:formula="of:=IF([.$F204];IF([.$AM204]&gt;[.$F204]*10;1;IF([.$AM204]&gt;[.$F204]*8;0.75;IF([.$AM204]&gt;[.$F204]*6;0.5;0)));-1)" office:value-type="float" office:value="0" calcext:value-type="float">
            <text:p>0</text:p>
          </table:table-cell>
          <table:table-cell table:style-name="Gnumeric-default" table:formula="of:=[.AD203]+ROUND([.$E204]*[.$B204]*([.H204]+[.I204])/SUM([.$H204:.$L204]))" office:value-type="float" office:value="244717" calcext:value-type="float">
            <text:p>244717</text:p>
          </table:table-cell>
          <table:table-cell table:style-name="Gnumeric-default" table:formula="of:=[.AE203]+ROUND([.$E204]*[.$B204]*[.J204]/SUM([.$H204:.$L204]))" office:value-type="float" office:value="198093" calcext:value-type="float">
            <text:p>198093</text:p>
          </table:table-cell>
          <table:table-cell table:style-name="Gnumeric-default" table:formula="of:=[.AF203]+ROUND([.$E204]*[.$B204]*[.K204]/SUM([.$H204:.$L204]))" office:value-type="float" office:value="240573" calcext:value-type="float">
            <text:p>240573</text:p>
          </table:table-cell>
          <table:table-cell table:style-name="ce16" table:formula="of:=[.AG203]+ROUND([.$E204]*[.$B204]*[.L204]/SUM([.$H204:.$L204]))" office:value-type="float" office:value="138233" calcext:value-type="float">
            <text:p>138233</text:p>
          </table:table-cell>
          <table:table-cell table:formula="of:=IF([.H204]&gt;0;INDEX([$Speed.$A$2:.$E$99];[.S204];1)+[.M204];0)" office:value-type="float" office:value="16" calcext:value-type="float">
            <text:p>16</text:p>
          </table:table-cell>
          <table:table-cell table:style-name="ce117" table:formula="of:=IF([.I204]&gt;0;INDEX([$Speed.$A$2:.$E$99];[.S204];2)+[.M204];0)" office:value-type="float" office:value="0" calcext:value-type="float">
            <text:p>0</text:p>
          </table:table-cell>
          <table:table-cell table:style-name="ce118" table:formula="of:=IF([.J204]&gt;0;INDEX([$Speed.$A$2:.$E$99];[.T204];3)+[.N204];0)" office:value-type="float" office:value="27" calcext:value-type="float">
            <text:p>27</text:p>
          </table:table-cell>
          <table:table-cell table:formula="of:=IF([.K204]&gt;0;INDEX([$Speed.$A$2:.$E$99];[.U204];4)+[.O204];0)" office:value-type="float" office:value="33" calcext:value-type="float">
            <text:p>33</text:p>
          </table:table-cell>
          <table:table-cell table:style-name="ce20" table:formula="of:=IF([.L204]&gt;0;INDEX([$Speed.$A$2:.$E$99];[.V204];5)+[.P204];0)" office:value-type="float" office:value="23" calcext:value-type="float">
            <text:p>23</text:p>
          </table:table-cell>
          <table:table-cell table:style-name="ce16" table:formula="of:=([.$S204]*([.$H204]+[.$I204]))+([.$T204]*[.$J204])+([.$U204]*[.$K204])+([.$V204]*[.$L204])" office:value-type="float" office:value="139" calcext:value-type="float">
            <text:p>13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Uncontrollable Spher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96" calcext:value-type="float">
            <text:p>$796</text:p>
          </table:table-cell>
          <table:table-cell table:style-name="ce52"/>
          <table:table-cell table:style-name="Gnumeric-default" office:value-type="float" office:value="20389" calcext:value-type="float">
            <text:p>20389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4]+[.$C205]*[.$B205]" office:value-type="float" office:value="7446" calcext:value-type="float">
            <text:p>$7,446</text:p>
          </table:table-cell>
          <table:table-cell table:style-name="ce52" table:formula="of:=[.$R204]+[.$D205]*[.$B205]" office:value-type="float" office:value="154" calcext:value-type="float">
            <text:p>$154</text:p>
          </table:table-cell>
          <table:table-cell table:style-name="ce82" table:formula="of:=VLOOKUP([.AD205];[$'Level Cutoffs'.$A$2:.$E$100];5)" office:value-type="float" office:value="37" calcext:value-type="float">
            <text:p>37</text:p>
          </table:table-cell>
          <table:table-cell table:style-name="Gnumeric-default" table:formula="of:=VLOOKUP([.AE205];[$'Level Cutoffs'.$B$2:.$E$100];4)" office:value-type="float" office:value="34" calcext:value-type="float">
            <text:p>34</text:p>
          </table:table-cell>
          <table:table-cell table:style-name="Gnumeric-default" table:formula="of:=VLOOKUP([.AF205];[$'Level Cutoffs'.$C$2:.$E$100];3)" office:value-type="float" office:value="35" calcext:value-type="float">
            <text:p>35</text:p>
          </table:table-cell>
          <table:table-cell table:style-name="ce86" table:formula="of:=VLOOKUP([.AG205];[$'Level Cutoffs'.$D$2:.$E$100];2)" office:value-type="float" office:value="33" calcext:value-type="float">
            <text:p>33</text:p>
          </table:table-cell>
          <table:table-cell table:style-name="ce90" table:formula="of:=IF([.$G205]&gt;0;MIN(1;((MAX(0;MAX([.$AH205:.$AL205])-[.$G205]))+10)/100);-1)" office:value-type="float" office:value="0.16" calcext:value-type="float">
            <text:p>0.16</text:p>
          </table:table-cell>
          <table:table-cell table:style-name="ce90" table:formula="of:=IF([.$G205]&gt;0;[.$W205]+MIN(1;((MAX(0;MAX([.$AH205:.$AL205])-[.$G205]))+20)/100)*(1-[.$W205]);-1)" office:value-type="float" office:value="0.3784" calcext:value-type="float">
            <text:p>0.3784</text:p>
          </table:table-cell>
          <table:table-cell table:style-name="ce93" table:formula="of:=IF([.$G205]&gt;0;[.$X205]+MIN(1;((MAX(0;MAX([.$AH205:.$AL205])-[.$G205]))+30)/100)*(1-[.$X205]);-1)" office:value-type="float" office:value="0.602176" calcext:value-type="float">
            <text:p>0.602176</text:p>
          </table:table-cell>
          <table:table-cell table:formula="of:=IF([.$G205]&gt;0;5*120*(1-MIN(1;MAX((2*[.$G205]-[.$AK205])/100;0)));-1)" office:value-type="float" office:value="474" calcext:value-type="float">
            <text:p>474</text:p>
          </table:table-cell>
          <table:table-cell table:formula="of:=IF([.$G205]&gt;0;20*120*(1-MIN(1;MAX((2*[.$G205]-[.$AK205])/100;0)));-1)" office:value-type="float" office:value="1896" calcext:value-type="float">
            <text:p>1896</text:p>
          </table:table-cell>
          <table:table-cell table:style-name="ce98" table:formula="of:=IF([.$G205]&gt;0;(1-MIN(1;MAX((2*[.$G205]-MAX([.$AH205];[.$AI205]))/500;0)));-1)" office:value-type="float" office:value="0.924" calcext:value-type="float">
            <text:p>0.924</text:p>
          </table:table-cell>
          <table:table-cell table:style-name="ce112" table:formula="of:=IF([.$F205];IF([.$AM205]&gt;[.$F205]*10;1;IF([.$AM205]&gt;[.$F205]*8;0.75;IF([.$AM205]&gt;[.$F205]*6;0.5;0)));-1)" office:value-type="float" office:value="0" calcext:value-type="float">
            <text:p>0</text:p>
          </table:table-cell>
          <table:table-cell table:style-name="Gnumeric-default" table:formula="of:=[.AD204]+ROUND([.$E205]*[.$B205]*([.H205]+[.I205])/SUM([.$H205:.$L205]))" office:value-type="float" office:value="244717" calcext:value-type="float">
            <text:p>244717</text:p>
          </table:table-cell>
          <table:table-cell table:style-name="Gnumeric-default" table:formula="of:=[.AE204]+ROUND([.$E205]*[.$B205]*[.J205]/SUM([.$H205:.$L205]))" office:value-type="float" office:value="198093" calcext:value-type="float">
            <text:p>198093</text:p>
          </table:table-cell>
          <table:table-cell table:style-name="Gnumeric-default" table:formula="of:=[.AF204]+ROUND([.$E205]*[.$B205]*[.K205]/SUM([.$H205:.$L205]))" office:value-type="float" office:value="240573" calcext:value-type="float">
            <text:p>240573</text:p>
          </table:table-cell>
          <table:table-cell table:style-name="ce16" table:formula="of:=[.AG204]+ROUND([.$E205]*[.$B205]*[.L205]/SUM([.$H205:.$L205]))" office:value-type="float" office:value="138233" calcext:value-type="float">
            <text:p>138233</text:p>
          </table:table-cell>
          <table:table-cell table:formula="of:=IF([.H205]&gt;0;INDEX([$Speed.$A$2:.$E$99];[.S205];1)+[.M205];0)" office:value-type="float" office:value="16" calcext:value-type="float">
            <text:p>16</text:p>
          </table:table-cell>
          <table:table-cell table:style-name="ce117" table:formula="of:=IF([.I205]&gt;0;INDEX([$Speed.$A$2:.$E$99];[.S205];2)+[.M205];0)" office:value-type="float" office:value="0" calcext:value-type="float">
            <text:p>0</text:p>
          </table:table-cell>
          <table:table-cell table:style-name="ce118" table:formula="of:=IF([.J205]&gt;0;INDEX([$Speed.$A$2:.$E$99];[.T205];3)+[.N205];0)" office:value-type="float" office:value="27" calcext:value-type="float">
            <text:p>27</text:p>
          </table:table-cell>
          <table:table-cell table:formula="of:=IF([.K205]&gt;0;INDEX([$Speed.$A$2:.$E$99];[.U205];4)+[.O205];0)" office:value-type="float" office:value="33" calcext:value-type="float">
            <text:p>33</text:p>
          </table:table-cell>
          <table:table-cell table:style-name="ce20" table:formula="of:=IF([.L205]&gt;0;INDEX([$Speed.$A$2:.$E$99];[.V205];5)+[.P205];0)" office:value-type="float" office:value="23" calcext:value-type="float">
            <text:p>23</text:p>
          </table:table-cell>
          <table:table-cell table:style-name="ce16" table:formula="of:=([.$S205]*([.$H205]+[.$I205]))+([.$T205]*[.$J205])+([.$U205]*[.$K205])+([.$V205]*[.$L205])" office:value-type="float" office:value="139" calcext:value-type="float">
            <text:p>13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Electro Specter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6564" calcext:value-type="float">
            <text:p>$6,564</text:p>
          </table:table-cell>
          <table:table-cell table:style-name="ce53"/>
          <table:table-cell table:style-name="ce57" office:value-type="float" office:value="261637" calcext:value-type="float">
            <text:p>261637</text:p>
          </table:table-cell>
          <table:table-cell table:style-name="ce57" office:value-type="float" office:value="67" calcext:value-type="float">
            <text:p>67</text:p>
          </table:table-cell>
          <table:table-cell table:style-name="ce61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5]+[.$C206]*[.$B206]" office:value-type="float" office:value="14010" calcext:value-type="float">
            <text:p>$14,010</text:p>
          </table:table-cell>
          <table:table-cell table:style-name="ce52" table:formula="of:=[.$R205]+[.$D206]*[.$B206]" office:value-type="float" office:value="154" calcext:value-type="float">
            <text:p>$154</text:p>
          </table:table-cell>
          <table:table-cell table:style-name="ce82" table:formula="of:=VLOOKUP([.AD206];[$'Level Cutoffs'.$A$2:.$E$100];5)" office:value-type="float" office:value="40" calcext:value-type="float">
            <text:p>40</text:p>
          </table:table-cell>
          <table:table-cell table:style-name="Gnumeric-default" table:formula="of:=VLOOKUP([.AE206];[$'Level Cutoffs'.$B$2:.$E$100];4)" office:value-type="float" office:value="37" calcext:value-type="float">
            <text:p>37</text:p>
          </table:table-cell>
          <table:table-cell table:style-name="Gnumeric-default" table:formula="of:=VLOOKUP([.AF206];[$'Level Cutoffs'.$C$2:.$E$100];3)" office:value-type="float" office:value="37" calcext:value-type="float">
            <text:p>37</text:p>
          </table:table-cell>
          <table:table-cell table:style-name="ce86" table:formula="of:=VLOOKUP([.AG206];[$'Level Cutoffs'.$D$2:.$E$100];2)" office:value-type="float" office:value="36" calcext:value-type="float">
            <text:p>36</text:p>
          </table:table-cell>
          <table:table-cell table:style-name="ce90" table:formula="of:=IF([.$G206]&gt;0;MIN(1;((MAX(0;MAX([.$AH206:.$AL206])-[.$G206]))+10)/100);-1)" office:value-type="float" office:value="0.15" calcext:value-type="float">
            <text:p>0.15</text:p>
          </table:table-cell>
          <table:table-cell table:style-name="ce90" table:formula="of:=IF([.$G206]&gt;0;[.$W206]+MIN(1;((MAX(0;MAX([.$AH206:.$AL206])-[.$G206]))+20)/100)*(1-[.$W206]);-1)" office:value-type="float" office:value="0.3625" calcext:value-type="float">
            <text:p>0.3625</text:p>
          </table:table-cell>
          <table:table-cell table:style-name="ce93" table:formula="of:=IF([.$G206]&gt;0;[.$X206]+MIN(1;((MAX(0;MAX([.$AH206:.$AL206])-[.$G206]))+30)/100)*(1-[.$X206]);-1)" office:value-type="float" office:value="0.585625" calcext:value-type="float">
            <text:p>0.585625</text:p>
          </table:table-cell>
          <table:table-cell table:formula="of:=IF([.$G206]&gt;0;5*120*(1-MIN(1;MAX((2*[.$G206]-[.$AK206])/100;0)));-1)" office:value-type="float" office:value="456" calcext:value-type="float">
            <text:p>456</text:p>
          </table:table-cell>
          <table:table-cell table:formula="of:=IF([.$G206]&gt;0;20*120*(1-MIN(1;MAX((2*[.$G206]-[.$AK206])/100;0)));-1)" office:value-type="float" office:value="1824" calcext:value-type="float">
            <text:p>1824</text:p>
          </table:table-cell>
          <table:table-cell table:style-name="ce98" table:formula="of:=IF([.$G206]&gt;0;(1-MIN(1;MAX((2*[.$G206]-MAX([.$AH206];[.$AI206]))/500;0)));-1)" office:value-type="float" office:value="0.918" calcext:value-type="float">
            <text:p>0.918</text:p>
          </table:table-cell>
          <table:table-cell table:style-name="ce112" table:formula="of:=IF([.$F206];IF([.$AM206]&gt;[.$F206]*10;1;IF([.$AM206]&gt;[.$F206]*8;0.75;IF([.$AM206]&gt;[.$F206]*6;0.5;0)));-1)" office:value-type="float" office:value="0" calcext:value-type="float">
            <text:p>0</text:p>
          </table:table-cell>
          <table:table-cell table:style-name="Gnumeric-default" table:formula="of:=[.AD205]+ROUND([.$E206]*[.$B206]*([.H206]+[.I206])/SUM([.$H206:.$L206]))" office:value-type="float" office:value="310126" calcext:value-type="float">
            <text:p>310126</text:p>
          </table:table-cell>
          <table:table-cell table:style-name="Gnumeric-default" table:formula="of:=[.AE205]+ROUND([.$E206]*[.$B206]*[.J206]/SUM([.$H206:.$L206]))" office:value-type="float" office:value="263502" calcext:value-type="float">
            <text:p>263502</text:p>
          </table:table-cell>
          <table:table-cell table:style-name="Gnumeric-default" table:formula="of:=[.AF205]+ROUND([.$E206]*[.$B206]*[.K206]/SUM([.$H206:.$L206]))" office:value-type="float" office:value="305982" calcext:value-type="float">
            <text:p>305982</text:p>
          </table:table-cell>
          <table:table-cell table:style-name="ce16" table:formula="of:=[.AG205]+ROUND([.$E206]*[.$B206]*[.L206]/SUM([.$H206:.$L206]))" office:value-type="float" office:value="203642" calcext:value-type="float">
            <text:p>203642</text:p>
          </table:table-cell>
          <table:table-cell table:formula="of:=IF([.H206]&gt;0;INDEX([$Speed.$A$2:.$E$99];[.S206];1)+[.M206];0)" office:value-type="float" office:value="17" calcext:value-type="float">
            <text:p>17</text:p>
          </table:table-cell>
          <table:table-cell table:style-name="ce117" table:formula="of:=IF([.I206]&gt;0;INDEX([$Speed.$A$2:.$E$99];[.S206];2)+[.M206];0)" office:value-type="float" office:value="0" calcext:value-type="float">
            <text:p>0</text:p>
          </table:table-cell>
          <table:table-cell table:style-name="ce118" table:formula="of:=IF([.J206]&gt;0;INDEX([$Speed.$A$2:.$E$99];[.T206];3)+[.N206];0)" office:value-type="float" office:value="30" calcext:value-type="float">
            <text:p>30</text:p>
          </table:table-cell>
          <table:table-cell table:formula="of:=IF([.K206]&gt;0;INDEX([$Speed.$A$2:.$E$99];[.U206];4)+[.O206];0)" office:value-type="float" office:value="34" calcext:value-type="float">
            <text:p>34</text:p>
          </table:table-cell>
          <table:table-cell table:style-name="ce20" table:formula="of:=IF([.L206]&gt;0;INDEX([$Speed.$A$2:.$E$99];[.V206];5)+[.P206];0)" office:value-type="float" office:value="26" calcext:value-type="float">
            <text:p>26</text:p>
          </table:table-cell>
          <table:table-cell table:style-name="ce16" table:formula="of:=([.$S206]*([.$H206]+[.$I206]))+([.$T206]*[.$J206])+([.$U206]*[.$K206])+([.$V206]*[.$L206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Deadly Mous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06" calcext:value-type="float">
            <text:p>$406</text:p>
          </table:table-cell>
          <table:table-cell table:style-name="ce52"/>
          <table:table-cell table:style-name="Gnumeric-default" office:value-type="float" office:value="9225" calcext:value-type="float">
            <text:p>9225</text:p>
          </table:table-cell>
          <table:table-cell table:style-name="Gnumeric-default" office:value-type="float" office:value="38" calcext:value-type="float">
            <text:p>38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6]+[.$C207]*[.$B207]" office:value-type="float" office:value="14010" calcext:value-type="float">
            <text:p>$14,010</text:p>
          </table:table-cell>
          <table:table-cell table:style-name="ce52" table:formula="of:=[.$R206]+[.$D207]*[.$B207]" office:value-type="float" office:value="154" calcext:value-type="float">
            <text:p>$154</text:p>
          </table:table-cell>
          <table:table-cell table:style-name="ce82" table:formula="of:=VLOOKUP([.AD207];[$'Level Cutoffs'.$A$2:.$E$100];5)" office:value-type="float" office:value="40" calcext:value-type="float">
            <text:p>40</text:p>
          </table:table-cell>
          <table:table-cell table:style-name="Gnumeric-default" table:formula="of:=VLOOKUP([.AE207];[$'Level Cutoffs'.$B$2:.$E$100];4)" office:value-type="float" office:value="37" calcext:value-type="float">
            <text:p>37</text:p>
          </table:table-cell>
          <table:table-cell table:style-name="Gnumeric-default" table:formula="of:=VLOOKUP([.AF207];[$'Level Cutoffs'.$C$2:.$E$100];3)" office:value-type="float" office:value="37" calcext:value-type="float">
            <text:p>37</text:p>
          </table:table-cell>
          <table:table-cell table:style-name="ce86" table:formula="of:=VLOOKUP([.AG207];[$'Level Cutoffs'.$D$2:.$E$100];2)" office:value-type="float" office:value="36" calcext:value-type="float">
            <text:p>36</text:p>
          </table:table-cell>
          <table:table-cell table:style-name="ce90" table:formula="of:=IF([.$G207]&gt;0;MIN(1;((MAX(0;MAX([.$AH207:.$AL207])-[.$G207]))+10)/100);-1)" office:value-type="float" office:value="0.62" calcext:value-type="float">
            <text:p>0.62</text:p>
          </table:table-cell>
          <table:table-cell table:style-name="ce90" table:formula="of:=IF([.$G207]&gt;0;[.$W207]+MIN(1;((MAX(0;MAX([.$AH207:.$AL207])-[.$G207]))+20)/100)*(1-[.$W207]);-1)" office:value-type="float" office:value="0.8936" calcext:value-type="float">
            <text:p>0.8936</text:p>
          </table:table-cell>
          <table:table-cell table:style-name="ce93" table:formula="of:=IF([.$G207]&gt;0;[.$X207]+MIN(1;((MAX(0;MAX([.$AH207:.$AL207])-[.$G207]))+30)/100)*(1-[.$X207]);-1)" office:value-type="float" office:value="0.980848" calcext:value-type="float">
            <text:p>0.980848</text:p>
          </table:table-cell>
          <table:table-cell table:formula="of:=IF([.$G207]&gt;0;5*120*(1-MIN(1;MAX((2*[.$G207]-[.$AK207])/100;0)));-1)" office:value-type="float" office:value="588" calcext:value-type="float">
            <text:p>588</text:p>
          </table:table-cell>
          <table:table-cell table:formula="of:=IF([.$G207]&gt;0;20*120*(1-MIN(1;MAX((2*[.$G207]-[.$AK207])/100;0)));-1)" office:value-type="float" office:value="2352" calcext:value-type="float">
            <text:p>2352</text:p>
          </table:table-cell>
          <table:table-cell table:style-name="ce98" table:formula="of:=IF([.$G207]&gt;0;(1-MIN(1;MAX((2*[.$G207]-MAX([.$AH207];[.$AI207]))/500;0)));-1)" office:value-type="float" office:value="0.962" calcext:value-type="float">
            <text:p>0.962</text:p>
          </table:table-cell>
          <table:table-cell table:style-name="ce112" table:formula="of:=IF([.$F207];IF([.$AM207]&gt;[.$F207]*10;1;IF([.$AM207]&gt;[.$F207]*8;0.75;IF([.$AM207]&gt;[.$F207]*6;0.5;0)));-1)" office:value-type="float" office:value="0" calcext:value-type="float">
            <text:p>0</text:p>
          </table:table-cell>
          <table:table-cell table:style-name="Gnumeric-default" table:formula="of:=[.AD206]+ROUND([.$E207]*[.$B207]*([.H207]+[.I207])/SUM([.$H207:.$L207]))" office:value-type="float" office:value="310126" calcext:value-type="float">
            <text:p>310126</text:p>
          </table:table-cell>
          <table:table-cell table:style-name="Gnumeric-default" table:formula="of:=[.AE206]+ROUND([.$E207]*[.$B207]*[.J207]/SUM([.$H207:.$L207]))" office:value-type="float" office:value="263502" calcext:value-type="float">
            <text:p>263502</text:p>
          </table:table-cell>
          <table:table-cell table:style-name="Gnumeric-default" table:formula="of:=[.AF206]+ROUND([.$E207]*[.$B207]*[.K207]/SUM([.$H207:.$L207]))" office:value-type="float" office:value="305982" calcext:value-type="float">
            <text:p>305982</text:p>
          </table:table-cell>
          <table:table-cell table:style-name="ce16" table:formula="of:=[.AG206]+ROUND([.$E207]*[.$B207]*[.L207]/SUM([.$H207:.$L207]))" office:value-type="float" office:value="203642" calcext:value-type="float">
            <text:p>203642</text:p>
          </table:table-cell>
          <table:table-cell table:formula="of:=IF([.H207]&gt;0;INDEX([$Speed.$A$2:.$E$99];[.S207];1)+[.M207];0)" office:value-type="float" office:value="17" calcext:value-type="float">
            <text:p>17</text:p>
          </table:table-cell>
          <table:table-cell table:style-name="ce117" table:formula="of:=IF([.I207]&gt;0;INDEX([$Speed.$A$2:.$E$99];[.S207];2)+[.M207];0)" office:value-type="float" office:value="0" calcext:value-type="float">
            <text:p>0</text:p>
          </table:table-cell>
          <table:table-cell table:style-name="ce118" table:formula="of:=IF([.J207]&gt;0;INDEX([$Speed.$A$2:.$E$99];[.T207];3)+[.N207];0)" office:value-type="float" office:value="70" calcext:value-type="float">
            <text:p>70</text:p>
          </table:table-cell>
          <table:table-cell table:formula="of:=IF([.K207]&gt;0;INDEX([$Speed.$A$2:.$E$99];[.U207];4)+[.O207];0)" office:value-type="float" office:value="34" calcext:value-type="float">
            <text:p>34</text:p>
          </table:table-cell>
          <table:table-cell table:style-name="ce20" table:formula="of:=IF([.L207]&gt;0;INDEX([$Speed.$A$2:.$E$99];[.V207];5)+[.P207];0)" office:value-type="float" office:value="26" calcext:value-type="float">
            <text:p>26</text:p>
          </table:table-cell>
          <table:table-cell table:style-name="ce16" table:formula="of:=([.$S207]*([.$H207]+[.$I207]))+([.$T207]*[.$J207])+([.$U207]*[.$K207])+([.$V207]*[.$L207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ilthy Attack Roac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32" calcext:value-type="float">
            <text:p>$432</text:p>
          </table:table-cell>
          <table:table-cell table:style-name="ce52"/>
          <table:table-cell table:style-name="Gnumeric-default" office:value-type="float" office:value="10543" calcext:value-type="float">
            <text:p>10543</text:p>
          </table:table-cell>
          <table:table-cell table:style-name="Gnumeric-default" office:value-type="float" office:value="42" calcext:value-type="float">
            <text:p>42</text:p>
          </table:table-cell>
          <table:table-cell table:style-name="ce61" office:value-type="float" office:value="77" calcext:value-type="float">
            <text:p>7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7]+[.$C208]*[.$B208]" office:value-type="float" office:value="14010" calcext:value-type="float">
            <text:p>$14,010</text:p>
          </table:table-cell>
          <table:table-cell table:style-name="ce52" table:formula="of:=[.$R207]+[.$D208]*[.$B208]" office:value-type="float" office:value="154" calcext:value-type="float">
            <text:p>$154</text:p>
          </table:table-cell>
          <table:table-cell table:style-name="ce82" table:formula="of:=VLOOKUP([.AD208];[$'Level Cutoffs'.$A$2:.$E$100];5)" office:value-type="float" office:value="40" calcext:value-type="float">
            <text:p>40</text:p>
          </table:table-cell>
          <table:table-cell table:style-name="Gnumeric-default" table:formula="of:=VLOOKUP([.AE208];[$'Level Cutoffs'.$B$2:.$E$100];4)" office:value-type="float" office:value="37" calcext:value-type="float">
            <text:p>37</text:p>
          </table:table-cell>
          <table:table-cell table:style-name="Gnumeric-default" table:formula="of:=VLOOKUP([.AF208];[$'Level Cutoffs'.$C$2:.$E$100];3)" office:value-type="float" office:value="37" calcext:value-type="float">
            <text:p>37</text:p>
          </table:table-cell>
          <table:table-cell table:style-name="ce86" table:formula="of:=VLOOKUP([.AG208];[$'Level Cutoffs'.$D$2:.$E$100];2)" office:value-type="float" office:value="36" calcext:value-type="float">
            <text:p>36</text:p>
          </table:table-cell>
          <table:table-cell table:style-name="ce90" table:formula="of:=IF([.$G208]&gt;0;MIN(1;((MAX(0;MAX([.$AH208:.$AL208])-[.$G208]))+10)/100);-1)" office:value-type="float" office:value="0.1" calcext:value-type="float">
            <text:p>0.1</text:p>
          </table:table-cell>
          <table:table-cell table:style-name="ce90" table:formula="of:=IF([.$G208]&gt;0;[.$W208]+MIN(1;((MAX(0;MAX([.$AH208:.$AL208])-[.$G208]))+20)/100)*(1-[.$W208]);-1)" office:value-type="float" office:value="0.28" calcext:value-type="float">
            <text:p>0.28</text:p>
          </table:table-cell>
          <table:table-cell table:style-name="ce93" table:formula="of:=IF([.$G208]&gt;0;[.$X208]+MIN(1;((MAX(0;MAX([.$AH208:.$AL208])-[.$G208]))+30)/100)*(1-[.$X208]);-1)" office:value-type="float" office:value="0.496" calcext:value-type="float">
            <text:p>0.496</text:p>
          </table:table-cell>
          <table:table-cell table:formula="of:=IF([.$G208]&gt;0;5*120*(1-MIN(1;MAX((2*[.$G208]-[.$AK208])/100;0)));-1)" office:value-type="float" office:value="0" calcext:value-type="float">
            <text:p>0</text:p>
          </table:table-cell>
          <table:table-cell table:formula="of:=IF([.$G208]&gt;0;20*120*(1-MIN(1;MAX((2*[.$G208]-[.$AK208])/100;0)));-1)" office:value-type="float" office:value="0" calcext:value-type="float">
            <text:p>0</text:p>
          </table:table-cell>
          <table:table-cell table:style-name="ce98" table:formula="of:=IF([.$G208]&gt;0;(1-MIN(1;MAX((2*[.$G208]-MAX([.$AH208];[.$AI208]))/500;0)));-1)" office:value-type="float" office:value="0.726" calcext:value-type="float">
            <text:p>0.726</text:p>
          </table:table-cell>
          <table:table-cell table:style-name="ce112" table:formula="of:=IF([.$F208];IF([.$AM208]&gt;[.$F208]*10;1;IF([.$AM208]&gt;[.$F208]*8;0.75;IF([.$AM208]&gt;[.$F208]*6;0.5;0)));-1)" office:value-type="float" office:value="0" calcext:value-type="float">
            <text:p>0</text:p>
          </table:table-cell>
          <table:table-cell table:style-name="Gnumeric-default" table:formula="of:=[.AD207]+ROUND([.$E208]*[.$B208]*([.H208]+[.I208])/SUM([.$H208:.$L208]))" office:value-type="float" office:value="310126" calcext:value-type="float">
            <text:p>310126</text:p>
          </table:table-cell>
          <table:table-cell table:style-name="Gnumeric-default" table:formula="of:=[.AE207]+ROUND([.$E208]*[.$B208]*[.J208]/SUM([.$H208:.$L208]))" office:value-type="float" office:value="263502" calcext:value-type="float">
            <text:p>263502</text:p>
          </table:table-cell>
          <table:table-cell table:style-name="Gnumeric-default" table:formula="of:=[.AF207]+ROUND([.$E208]*[.$B208]*[.K208]/SUM([.$H208:.$L208]))" office:value-type="float" office:value="305982" calcext:value-type="float">
            <text:p>305982</text:p>
          </table:table-cell>
          <table:table-cell table:style-name="ce16" table:formula="of:=[.AG207]+ROUND([.$E208]*[.$B208]*[.L208]/SUM([.$H208:.$L208]))" office:value-type="float" office:value="203642" calcext:value-type="float">
            <text:p>203642</text:p>
          </table:table-cell>
          <table:table-cell table:formula="of:=IF([.H208]&gt;0;INDEX([$Speed.$A$2:.$E$99];[.S208];1)+[.M208];0)" office:value-type="float" office:value="17" calcext:value-type="float">
            <text:p>17</text:p>
          </table:table-cell>
          <table:table-cell table:style-name="ce117" table:formula="of:=IF([.I208]&gt;0;INDEX([$Speed.$A$2:.$E$99];[.S208];2)+[.M208];0)" office:value-type="float" office:value="0" calcext:value-type="float">
            <text:p>0</text:p>
          </table:table-cell>
          <table:table-cell table:style-name="ce118" table:formula="of:=IF([.J208]&gt;0;INDEX([$Speed.$A$2:.$E$99];[.T208];3)+[.N208];0)" office:value-type="float" office:value="70" calcext:value-type="float">
            <text:p>70</text:p>
          </table:table-cell>
          <table:table-cell table:formula="of:=IF([.K208]&gt;0;INDEX([$Speed.$A$2:.$E$99];[.U208];4)+[.O208];0)" office:value-type="float" office:value="34" calcext:value-type="float">
            <text:p>34</text:p>
          </table:table-cell>
          <table:table-cell table:style-name="ce20" table:formula="of:=IF([.L208]&gt;0;INDEX([$Speed.$A$2:.$E$99];[.V208];5)+[.P208];0)" office:value-type="float" office:value="26" calcext:value-type="float">
            <text:p>26</text:p>
          </table:table-cell>
          <table:table-cell table:style-name="ce16" table:formula="of:=([.$S208]*([.$H208]+[.$I208]))+([.$T208]*[.$J208])+([.$U208]*[.$K208])+([.$V208]*[.$L208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inky Ghos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41" calcext:value-type="float">
            <text:p>$541</text:p>
          </table:table-cell>
          <table:table-cell table:style-name="ce52"/>
          <table:table-cell table:style-name="Gnumeric-default" office:value-type="float" office:value="13179" calcext:value-type="float">
            <text:p>13179</text:p>
          </table:table-cell>
          <table:table-cell table:style-name="Gnumeric-default" office:value-type="float" office:value="46" calcext:value-type="float">
            <text:p>46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8]+[.$C209]*[.$B209]" office:value-type="float" office:value="14010" calcext:value-type="float">
            <text:p>$14,010</text:p>
          </table:table-cell>
          <table:table-cell table:style-name="ce52" table:formula="of:=[.$R208]+[.$D209]*[.$B209]" office:value-type="float" office:value="154" calcext:value-type="float">
            <text:p>$154</text:p>
          </table:table-cell>
          <table:table-cell table:style-name="ce82" table:formula="of:=VLOOKUP([.AD209];[$'Level Cutoffs'.$A$2:.$E$100];5)" office:value-type="float" office:value="40" calcext:value-type="float">
            <text:p>40</text:p>
          </table:table-cell>
          <table:table-cell table:style-name="Gnumeric-default" table:formula="of:=VLOOKUP([.AE209];[$'Level Cutoffs'.$B$2:.$E$100];4)" office:value-type="float" office:value="37" calcext:value-type="float">
            <text:p>37</text:p>
          </table:table-cell>
          <table:table-cell table:style-name="Gnumeric-default" table:formula="of:=VLOOKUP([.AF209];[$'Level Cutoffs'.$C$2:.$E$100];3)" office:value-type="float" office:value="37" calcext:value-type="float">
            <text:p>37</text:p>
          </table:table-cell>
          <table:table-cell table:style-name="ce86" table:formula="of:=VLOOKUP([.AG209];[$'Level Cutoffs'.$D$2:.$E$100];2)" office:value-type="float" office:value="36" calcext:value-type="float">
            <text:p>36</text:p>
          </table:table-cell>
          <table:table-cell table:style-name="ce90" table:formula="of:=IF([.$G209]&gt;0;MIN(1;((MAX(0;MAX([.$AH209:.$AL209])-[.$G209]))+10)/100);-1)" office:value-type="float" office:value="0.62" calcext:value-type="float">
            <text:p>0.62</text:p>
          </table:table-cell>
          <table:table-cell table:style-name="ce90" table:formula="of:=IF([.$G209]&gt;0;[.$W209]+MIN(1;((MAX(0;MAX([.$AH209:.$AL209])-[.$G209]))+20)/100)*(1-[.$W209]);-1)" office:value-type="float" office:value="0.8936" calcext:value-type="float">
            <text:p>0.8936</text:p>
          </table:table-cell>
          <table:table-cell table:style-name="ce93" table:formula="of:=IF([.$G209]&gt;0;[.$X209]+MIN(1;((MAX(0;MAX([.$AH209:.$AL209])-[.$G209]))+30)/100)*(1-[.$X209]);-1)" office:value-type="float" office:value="0.980848" calcext:value-type="float">
            <text:p>0.980848</text:p>
          </table:table-cell>
          <table:table-cell table:formula="of:=IF([.$G209]&gt;0;5*120*(1-MIN(1;MAX((2*[.$G209]-[.$AK209])/100;0)));-1)" office:value-type="float" office:value="588" calcext:value-type="float">
            <text:p>588</text:p>
          </table:table-cell>
          <table:table-cell table:formula="of:=IF([.$G209]&gt;0;20*120*(1-MIN(1;MAX((2*[.$G209]-[.$AK209])/100;0)));-1)" office:value-type="float" office:value="2352" calcext:value-type="float">
            <text:p>2352</text:p>
          </table:table-cell>
          <table:table-cell table:style-name="ce98" table:formula="of:=IF([.$G209]&gt;0;(1-MIN(1;MAX((2*[.$G209]-MAX([.$AH209];[.$AI209]))/500;0)));-1)" office:value-type="float" office:value="0.962" calcext:value-type="float">
            <text:p>0.962</text:p>
          </table:table-cell>
          <table:table-cell table:style-name="ce112" table:formula="of:=IF([.$F209];IF([.$AM209]&gt;[.$F209]*10;1;IF([.$AM209]&gt;[.$F209]*8;0.75;IF([.$AM209]&gt;[.$F209]*6;0.5;0)));-1)" office:value-type="float" office:value="0" calcext:value-type="float">
            <text:p>0</text:p>
          </table:table-cell>
          <table:table-cell table:style-name="Gnumeric-default" table:formula="of:=[.AD208]+ROUND([.$E209]*[.$B209]*([.H209]+[.I209])/SUM([.$H209:.$L209]))" office:value-type="float" office:value="310126" calcext:value-type="float">
            <text:p>310126</text:p>
          </table:table-cell>
          <table:table-cell table:style-name="Gnumeric-default" table:formula="of:=[.AE208]+ROUND([.$E209]*[.$B209]*[.J209]/SUM([.$H209:.$L209]))" office:value-type="float" office:value="263502" calcext:value-type="float">
            <text:p>263502</text:p>
          </table:table-cell>
          <table:table-cell table:style-name="Gnumeric-default" table:formula="of:=[.AF208]+ROUND([.$E209]*[.$B209]*[.K209]/SUM([.$H209:.$L209]))" office:value-type="float" office:value="305982" calcext:value-type="float">
            <text:p>305982</text:p>
          </table:table-cell>
          <table:table-cell table:style-name="ce16" table:formula="of:=[.AG208]+ROUND([.$E209]*[.$B209]*[.L209]/SUM([.$H209:.$L209]))" office:value-type="float" office:value="203642" calcext:value-type="float">
            <text:p>203642</text:p>
          </table:table-cell>
          <table:table-cell table:formula="of:=IF([.H209]&gt;0;INDEX([$Speed.$A$2:.$E$99];[.S209];1)+[.M209];0)" office:value-type="float" office:value="17" calcext:value-type="float">
            <text:p>17</text:p>
          </table:table-cell>
          <table:table-cell table:style-name="ce117" table:formula="of:=IF([.I209]&gt;0;INDEX([$Speed.$A$2:.$E$99];[.S209];2)+[.M209];0)" office:value-type="float" office:value="0" calcext:value-type="float">
            <text:p>0</text:p>
          </table:table-cell>
          <table:table-cell table:style-name="ce118" table:formula="of:=IF([.J209]&gt;0;INDEX([$Speed.$A$2:.$E$99];[.T209];3)+[.N209];0)" office:value-type="float" office:value="70" calcext:value-type="float">
            <text:p>70</text:p>
          </table:table-cell>
          <table:table-cell table:formula="of:=IF([.K209]&gt;0;INDEX([$Speed.$A$2:.$E$99];[.U209];4)+[.O209];0)" office:value-type="float" office:value="34" calcext:value-type="float">
            <text:p>34</text:p>
          </table:table-cell>
          <table:table-cell table:style-name="ce20" table:formula="of:=IF([.L209]&gt;0;INDEX([$Speed.$A$2:.$E$99];[.V209];5)+[.P209];0)" office:value-type="float" office:value="26" calcext:value-type="float">
            <text:p>26</text:p>
          </table:table-cell>
          <table:table-cell table:style-name="ce16" table:formula="of:=([.$S209]*([.$H209]+[.$I209]))+([.$T209]*[.$J209])+([.$U209]*[.$K209])+([.$V209]*[.$L209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useum fee</text:p>
          </table:table-cell>
          <table:table-cell table:style-name="ce26" office:value-type="float" office:value="4" calcext:value-type="float">
            <text:p>4</text:p>
          </table:table-cell>
          <table:table-cell table:style-name="ce48"/>
          <table:table-cell table:style-name="ce52" office:value-type="float" office:value="-5" calcext:value-type="float">
            <text:p>-$5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09]+[.$C210]*[.$B210]" office:value-type="float" office:value="14010" calcext:value-type="float">
            <text:p>$14,010</text:p>
          </table:table-cell>
          <table:table-cell table:style-name="ce52" table:formula="of:=[.$R209]+[.$D210]*[.$B210]" office:value-type="float" office:value="134" calcext:value-type="float">
            <text:p>$134</text:p>
          </table:table-cell>
          <table:table-cell table:style-name="ce82" table:formula="of:=VLOOKUP([.AD210];[$'Level Cutoffs'.$A$2:.$E$100];5)" office:value-type="float" office:value="40" calcext:value-type="float">
            <text:p>40</text:p>
          </table:table-cell>
          <table:table-cell table:style-name="Gnumeric-default" table:formula="of:=VLOOKUP([.AE210];[$'Level Cutoffs'.$B$2:.$E$100];4)" office:value-type="float" office:value="37" calcext:value-type="float">
            <text:p>37</text:p>
          </table:table-cell>
          <table:table-cell table:style-name="Gnumeric-default" table:formula="of:=VLOOKUP([.AF210];[$'Level Cutoffs'.$C$2:.$E$100];3)" office:value-type="float" office:value="37" calcext:value-type="float">
            <text:p>37</text:p>
          </table:table-cell>
          <table:table-cell table:style-name="ce86" table:formula="of:=VLOOKUP([.AG210];[$'Level Cutoffs'.$D$2:.$E$100];2)" office:value-type="float" office:value="36" calcext:value-type="float">
            <text:p>36</text:p>
          </table:table-cell>
          <table:table-cell table:style-name="ce90" table:formula="of:=IF([.$G210]&gt;0;MIN(1;((MAX(0;MAX([.$AH210:.$AL210])-[.$G210]))+10)/100);-1)" office:value-type="float" office:value="-1" calcext:value-type="float">
            <text:p>-1</text:p>
          </table:table-cell>
          <table:table-cell table:style-name="ce90" table:formula="of:=IF([.$G210]&gt;0;[.$W210]+MIN(1;((MAX(0;MAX([.$AH210:.$AL210])-[.$G210]))+20)/100)*(1-[.$W210]);-1)" office:value-type="float" office:value="-1" calcext:value-type="float">
            <text:p>-1</text:p>
          </table:table-cell>
          <table:table-cell table:style-name="ce93" table:formula="of:=IF([.$G210]&gt;0;[.$X210]+MIN(1;((MAX(0;MAX([.$AH210:.$AL210])-[.$G210]))+30)/100)*(1-[.$X210]);-1)" office:value-type="float" office:value="-1" calcext:value-type="float">
            <text:p>-1</text:p>
          </table:table-cell>
          <table:table-cell table:formula="of:=IF([.$G210]&gt;0;5*120*(1-MIN(1;MAX((2*[.$G210]-[.$AK210])/100;0)));-1)" office:value-type="float" office:value="-1" calcext:value-type="float">
            <text:p>-1</text:p>
          </table:table-cell>
          <table:table-cell table:formula="of:=IF([.$G210]&gt;0;20*120*(1-MIN(1;MAX((2*[.$G210]-[.$AK210])/100;0)));-1)" office:value-type="float" office:value="-1" calcext:value-type="float">
            <text:p>-1</text:p>
          </table:table-cell>
          <table:table-cell table:style-name="ce98" table:formula="of:=IF([.$G210]&gt;0;(1-MIN(1;MAX((2*[.$G210]-MAX([.$AH210];[.$AI210]))/500;0)));-1)" office:value-type="float" office:value="-1" calcext:value-type="float">
            <text:p>-1</text:p>
          </table:table-cell>
          <table:table-cell table:style-name="ce112" table:formula="of:=IF([.$F210];IF([.$AM210]&gt;[.$F210]*10;1;IF([.$AM210]&gt;[.$F210]*8;0.75;IF([.$AM210]&gt;[.$F210]*6;0.5;0)));-1)" office:value-type="float" office:value="-1" calcext:value-type="float">
            <text:p>-1</text:p>
          </table:table-cell>
          <table:table-cell table:style-name="Gnumeric-default" table:formula="of:=[.AD209]+ROUND([.$E210]*[.$B210]*([.H210]+[.I210])/SUM([.$H210:.$L210]))" office:value-type="float" office:value="310126" calcext:value-type="float">
            <text:p>310126</text:p>
          </table:table-cell>
          <table:table-cell table:style-name="Gnumeric-default" table:formula="of:=[.AE209]+ROUND([.$E210]*[.$B210]*[.J210]/SUM([.$H210:.$L210]))" office:value-type="float" office:value="263502" calcext:value-type="float">
            <text:p>263502</text:p>
          </table:table-cell>
          <table:table-cell table:style-name="Gnumeric-default" table:formula="of:=[.AF209]+ROUND([.$E210]*[.$B210]*[.K210]/SUM([.$H210:.$L210]))" office:value-type="float" office:value="305982" calcext:value-type="float">
            <text:p>305982</text:p>
          </table:table-cell>
          <table:table-cell table:style-name="ce16" table:formula="of:=[.AG209]+ROUND([.$E210]*[.$B210]*[.L210]/SUM([.$H210:.$L210]))" office:value-type="float" office:value="203642" calcext:value-type="float">
            <text:p>203642</text:p>
          </table:table-cell>
          <table:table-cell table:formula="of:=IF([.H210]&gt;0;INDEX([$Speed.$A$2:.$E$99];[.S210];1)+[.M210];0)" office:value-type="float" office:value="17" calcext:value-type="float">
            <text:p>17</text:p>
          </table:table-cell>
          <table:table-cell table:style-name="ce117" table:formula="of:=IF([.I210]&gt;0;INDEX([$Speed.$A$2:.$E$99];[.S210];2)+[.M210];0)" office:value-type="float" office:value="0" calcext:value-type="float">
            <text:p>0</text:p>
          </table:table-cell>
          <table:table-cell table:style-name="ce118" table:formula="of:=IF([.J210]&gt;0;INDEX([$Speed.$A$2:.$E$99];[.T210];3)+[.N210];0)" office:value-type="float" office:value="70" calcext:value-type="float">
            <text:p>70</text:p>
          </table:table-cell>
          <table:table-cell table:formula="of:=IF([.K210]&gt;0;INDEX([$Speed.$A$2:.$E$99];[.U210];4)+[.O210];0)" office:value-type="float" office:value="34" calcext:value-type="float">
            <text:p>34</text:p>
          </table:table-cell>
          <table:table-cell table:style-name="ce20" table:formula="of:=IF([.L210]&gt;0;INDEX([$Speed.$A$2:.$E$99];[.V210];5)+[.P210];0)" office:value-type="float" office:value="26" calcext:value-type="float">
            <text:p>26</text:p>
          </table:table-cell>
          <table:table-cell table:style-name="ce16" table:formula="of:=([.$S210]*([.$H210]+[.$I210]))+([.$T210]*[.$J210])+([.$U210]*[.$K210])+([.$V210]*[.$L210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how ticket</text:p>
          </table:table-cell>
          <table:table-cell table:style-name="ce26" office:value-type="float" office:value="1" calcext:value-type="float">
            <text:p>1</text:p>
          </table:table-cell>
          <table:table-cell table:style-name="ce48"/>
          <table:table-cell table:style-name="ce52" office:value-type="float" office:value="-30" calcext:value-type="float">
            <text:p>-$30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0]+[.$C211]*[.$B211]" office:value-type="float" office:value="14010" calcext:value-type="float">
            <text:p>$14,010</text:p>
          </table:table-cell>
          <table:table-cell table:style-name="ce52" table:formula="of:=[.$R210]+[.$D211]*[.$B211]" office:value-type="float" office:value="104" calcext:value-type="float">
            <text:p>$104</text:p>
          </table:table-cell>
          <table:table-cell table:style-name="ce82" table:formula="of:=VLOOKUP([.AD211];[$'Level Cutoffs'.$A$2:.$E$100];5)" office:value-type="float" office:value="40" calcext:value-type="float">
            <text:p>40</text:p>
          </table:table-cell>
          <table:table-cell table:style-name="Gnumeric-default" table:formula="of:=VLOOKUP([.AE211];[$'Level Cutoffs'.$B$2:.$E$100];4)" office:value-type="float" office:value="37" calcext:value-type="float">
            <text:p>37</text:p>
          </table:table-cell>
          <table:table-cell table:style-name="Gnumeric-default" table:formula="of:=VLOOKUP([.AF211];[$'Level Cutoffs'.$C$2:.$E$100];3)" office:value-type="float" office:value="37" calcext:value-type="float">
            <text:p>37</text:p>
          </table:table-cell>
          <table:table-cell table:style-name="ce86" table:formula="of:=VLOOKUP([.AG211];[$'Level Cutoffs'.$D$2:.$E$100];2)" office:value-type="float" office:value="36" calcext:value-type="float">
            <text:p>36</text:p>
          </table:table-cell>
          <table:table-cell table:style-name="ce90" table:formula="of:=IF([.$G211]&gt;0;MIN(1;((MAX(0;MAX([.$AH211:.$AL211])-[.$G211]))+10)/100);-1)" office:value-type="float" office:value="-1" calcext:value-type="float">
            <text:p>-1</text:p>
          </table:table-cell>
          <table:table-cell table:style-name="ce90" table:formula="of:=IF([.$G211]&gt;0;[.$W211]+MIN(1;((MAX(0;MAX([.$AH211:.$AL211])-[.$G211]))+20)/100)*(1-[.$W211]);-1)" office:value-type="float" office:value="-1" calcext:value-type="float">
            <text:p>-1</text:p>
          </table:table-cell>
          <table:table-cell table:style-name="ce93" table:formula="of:=IF([.$G211]&gt;0;[.$X211]+MIN(1;((MAX(0;MAX([.$AH211:.$AL211])-[.$G211]))+30)/100)*(1-[.$X211]);-1)" office:value-type="float" office:value="-1" calcext:value-type="float">
            <text:p>-1</text:p>
          </table:table-cell>
          <table:table-cell table:formula="of:=IF([.$G211]&gt;0;5*120*(1-MIN(1;MAX((2*[.$G211]-[.$AK211])/100;0)));-1)" office:value-type="float" office:value="-1" calcext:value-type="float">
            <text:p>-1</text:p>
          </table:table-cell>
          <table:table-cell table:formula="of:=IF([.$G211]&gt;0;20*120*(1-MIN(1;MAX((2*[.$G211]-[.$AK211])/100;0)));-1)" office:value-type="float" office:value="-1" calcext:value-type="float">
            <text:p>-1</text:p>
          </table:table-cell>
          <table:table-cell table:style-name="ce98" table:formula="of:=IF([.$G211]&gt;0;(1-MIN(1;MAX((2*[.$G211]-MAX([.$AH211];[.$AI211]))/500;0)));-1)" office:value-type="float" office:value="-1" calcext:value-type="float">
            <text:p>-1</text:p>
          </table:table-cell>
          <table:table-cell table:style-name="ce112" table:formula="of:=IF([.$F211];IF([.$AM211]&gt;[.$F211]*10;1;IF([.$AM211]&gt;[.$F211]*8;0.75;IF([.$AM211]&gt;[.$F211]*6;0.5;0)));-1)" office:value-type="float" office:value="-1" calcext:value-type="float">
            <text:p>-1</text:p>
          </table:table-cell>
          <table:table-cell table:style-name="Gnumeric-default" table:formula="of:=[.AD210]+ROUND([.$E211]*[.$B211]*([.H211]+[.I211])/SUM([.$H211:.$L211]))" office:value-type="float" office:value="310126" calcext:value-type="float">
            <text:p>310126</text:p>
          </table:table-cell>
          <table:table-cell table:style-name="Gnumeric-default" table:formula="of:=[.AE210]+ROUND([.$E211]*[.$B211]*[.J211]/SUM([.$H211:.$L211]))" office:value-type="float" office:value="263502" calcext:value-type="float">
            <text:p>263502</text:p>
          </table:table-cell>
          <table:table-cell table:style-name="Gnumeric-default" table:formula="of:=[.AF210]+ROUND([.$E211]*[.$B211]*[.K211]/SUM([.$H211:.$L211]))" office:value-type="float" office:value="305982" calcext:value-type="float">
            <text:p>305982</text:p>
          </table:table-cell>
          <table:table-cell table:style-name="ce16" table:formula="of:=[.AG210]+ROUND([.$E211]*[.$B211]*[.L211]/SUM([.$H211:.$L211]))" office:value-type="float" office:value="203642" calcext:value-type="float">
            <text:p>203642</text:p>
          </table:table-cell>
          <table:table-cell table:formula="of:=IF([.H211]&gt;0;INDEX([$Speed.$A$2:.$E$99];[.S211];1)+[.M211];0)" office:value-type="float" office:value="17" calcext:value-type="float">
            <text:p>17</text:p>
          </table:table-cell>
          <table:table-cell table:style-name="ce117" table:formula="of:=IF([.I211]&gt;0;INDEX([$Speed.$A$2:.$E$99];[.S211];2)+[.M211];0)" office:value-type="float" office:value="0" calcext:value-type="float">
            <text:p>0</text:p>
          </table:table-cell>
          <table:table-cell table:style-name="ce118" table:formula="of:=IF([.J211]&gt;0;INDEX([$Speed.$A$2:.$E$99];[.T211];3)+[.N211];0)" office:value-type="float" office:value="70" calcext:value-type="float">
            <text:p>70</text:p>
          </table:table-cell>
          <table:table-cell table:formula="of:=IF([.K211]&gt;0;INDEX([$Speed.$A$2:.$E$99];[.U211];4)+[.O211];0)" office:value-type="float" office:value="34" calcext:value-type="float">
            <text:p>34</text:p>
          </table:table-cell>
          <table:table-cell table:style-name="ce20" table:formula="of:=IF([.L211]&gt;0;INDEX([$Speed.$A$2:.$E$99];[.V211];5)+[.P211];0)" office:value-type="float" office:value="26" calcext:value-type="float">
            <text:p>26</text:p>
          </table:table-cell>
          <table:table-cell table:style-name="ce16" table:formula="of:=([.$S211]*([.$H211]+[.$I211]))+([.$T211]*[.$J211])+([.$U211]*[.$K211])+([.$V211]*[.$L211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useum fee</text:p>
          </table:table-cell>
          <table:table-cell table:style-name="ce26" office:value-type="float" office:value="4" calcext:value-type="float">
            <text:p>4</text:p>
          </table:table-cell>
          <table:table-cell table:style-name="ce48"/>
          <table:table-cell table:style-name="ce52" office:value-type="float" office:value="-5" calcext:value-type="float">
            <text:p>-$5</text:p>
          </table:table-cell>
          <table:table-cell table:style-name="Gnumeric-default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1]+[.$C212]*[.$B212]" office:value-type="float" office:value="14010" calcext:value-type="float">
            <text:p>$14,010</text:p>
          </table:table-cell>
          <table:table-cell table:style-name="ce52" table:formula="of:=[.$R211]+[.$D212]*[.$B212]" office:value-type="float" office:value="84" calcext:value-type="float">
            <text:p>$84</text:p>
          </table:table-cell>
          <table:table-cell table:style-name="ce82" table:formula="of:=VLOOKUP([.AD212];[$'Level Cutoffs'.$A$2:.$E$100];5)" office:value-type="float" office:value="40" calcext:value-type="float">
            <text:p>40</text:p>
          </table:table-cell>
          <table:table-cell table:style-name="Gnumeric-default" table:formula="of:=VLOOKUP([.AE212];[$'Level Cutoffs'.$B$2:.$E$100];4)" office:value-type="float" office:value="37" calcext:value-type="float">
            <text:p>37</text:p>
          </table:table-cell>
          <table:table-cell table:style-name="Gnumeric-default" table:formula="of:=VLOOKUP([.AF212];[$'Level Cutoffs'.$C$2:.$E$100];3)" office:value-type="float" office:value="37" calcext:value-type="float">
            <text:p>37</text:p>
          </table:table-cell>
          <table:table-cell table:style-name="ce86" table:formula="of:=VLOOKUP([.AG212];[$'Level Cutoffs'.$D$2:.$E$100];2)" office:value-type="float" office:value="36" calcext:value-type="float">
            <text:p>36</text:p>
          </table:table-cell>
          <table:table-cell table:style-name="ce90" table:formula="of:=IF([.$G212]&gt;0;MIN(1;((MAX(0;MAX([.$AH212:.$AL212])-[.$G212]))+10)/100);-1)" office:value-type="float" office:value="-1" calcext:value-type="float">
            <text:p>-1</text:p>
          </table:table-cell>
          <table:table-cell table:style-name="ce90" table:formula="of:=IF([.$G212]&gt;0;[.$W212]+MIN(1;((MAX(0;MAX([.$AH212:.$AL212])-[.$G212]))+20)/100)*(1-[.$W212]);-1)" office:value-type="float" office:value="-1" calcext:value-type="float">
            <text:p>-1</text:p>
          </table:table-cell>
          <table:table-cell table:style-name="ce93" table:formula="of:=IF([.$G212]&gt;0;[.$X212]+MIN(1;((MAX(0;MAX([.$AH212:.$AL212])-[.$G212]))+30)/100)*(1-[.$X212]);-1)" office:value-type="float" office:value="-1" calcext:value-type="float">
            <text:p>-1</text:p>
          </table:table-cell>
          <table:table-cell table:formula="of:=IF([.$G212]&gt;0;5*120*(1-MIN(1;MAX((2*[.$G212]-[.$AK212])/100;0)));-1)" office:value-type="float" office:value="-1" calcext:value-type="float">
            <text:p>-1</text:p>
          </table:table-cell>
          <table:table-cell table:formula="of:=IF([.$G212]&gt;0;20*120*(1-MIN(1;MAX((2*[.$G212]-[.$AK212])/100;0)));-1)" office:value-type="float" office:value="-1" calcext:value-type="float">
            <text:p>-1</text:p>
          </table:table-cell>
          <table:table-cell table:style-name="ce98" table:formula="of:=IF([.$G212]&gt;0;(1-MIN(1;MAX((2*[.$G212]-MAX([.$AH212];[.$AI212]))/500;0)));-1)" office:value-type="float" office:value="-1" calcext:value-type="float">
            <text:p>-1</text:p>
          </table:table-cell>
          <table:table-cell table:style-name="ce112" table:formula="of:=IF([.$F212];IF([.$AM212]&gt;[.$F212]*10;1;IF([.$AM212]&gt;[.$F212]*8;0.75;IF([.$AM212]&gt;[.$F212]*6;0.5;0)));-1)" office:value-type="float" office:value="-1" calcext:value-type="float">
            <text:p>-1</text:p>
          </table:table-cell>
          <table:table-cell table:style-name="Gnumeric-default" table:formula="of:=[.AD211]+ROUND([.$E212]*[.$B212]*([.H212]+[.I212])/SUM([.$H212:.$L212]))" office:value-type="float" office:value="310126" calcext:value-type="float">
            <text:p>310126</text:p>
          </table:table-cell>
          <table:table-cell table:style-name="Gnumeric-default" table:formula="of:=[.AE211]+ROUND([.$E212]*[.$B212]*[.J212]/SUM([.$H212:.$L212]))" office:value-type="float" office:value="263502" calcext:value-type="float">
            <text:p>263502</text:p>
          </table:table-cell>
          <table:table-cell table:style-name="Gnumeric-default" table:formula="of:=[.AF211]+ROUND([.$E212]*[.$B212]*[.K212]/SUM([.$H212:.$L212]))" office:value-type="float" office:value="305982" calcext:value-type="float">
            <text:p>305982</text:p>
          </table:table-cell>
          <table:table-cell table:style-name="ce16" table:formula="of:=[.AG211]+ROUND([.$E212]*[.$B212]*[.L212]/SUM([.$H212:.$L212]))" office:value-type="float" office:value="203642" calcext:value-type="float">
            <text:p>203642</text:p>
          </table:table-cell>
          <table:table-cell table:formula="of:=IF([.H212]&gt;0;INDEX([$Speed.$A$2:.$E$99];[.S212];1)+[.M212];0)" office:value-type="float" office:value="17" calcext:value-type="float">
            <text:p>17</text:p>
          </table:table-cell>
          <table:table-cell table:style-name="ce117" table:formula="of:=IF([.I212]&gt;0;INDEX([$Speed.$A$2:.$E$99];[.S212];2)+[.M212];0)" office:value-type="float" office:value="0" calcext:value-type="float">
            <text:p>0</text:p>
          </table:table-cell>
          <table:table-cell table:style-name="ce118" table:formula="of:=IF([.J212]&gt;0;INDEX([$Speed.$A$2:.$E$99];[.T212];3)+[.N212];0)" office:value-type="float" office:value="70" calcext:value-type="float">
            <text:p>70</text:p>
          </table:table-cell>
          <table:table-cell table:formula="of:=IF([.K212]&gt;0;INDEX([$Speed.$A$2:.$E$99];[.U212];4)+[.O212];0)" office:value-type="float" office:value="34" calcext:value-type="float">
            <text:p>34</text:p>
          </table:table-cell>
          <table:table-cell table:style-name="ce20" table:formula="of:=IF([.L212]&gt;0;INDEX([$Speed.$A$2:.$E$99];[.V212];5)+[.P212];0)" office:value-type="float" office:value="26" calcext:value-type="float">
            <text:p>26</text:p>
          </table:table-cell>
          <table:table-cell table:style-name="ce16" table:formula="of:=([.$S212]*([.$H212]+[.$I212]))+([.$T212]*[.$J212])+([.$U212]*[.$K212])+([.$V212]*[.$L212])" office:value-type="float" office:value="150" calcext:value-type="float">
            <text:p>15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Plague Rat of Doom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464" calcext:value-type="float">
            <text:p>$4,464</text:p>
          </table:table-cell>
          <table:table-cell table:style-name="ce53"/>
          <table:table-cell table:style-name="ce57" office:value-type="float" office:value="115272" calcext:value-type="float">
            <text:p>115272</text:p>
          </table:table-cell>
          <table:table-cell table:style-name="ce57" office:value-type="float" office:value="47" calcext:value-type="float">
            <text:p>47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2]+[.$C213]*[.$B213]" office:value-type="float" office:value="18474" calcext:value-type="float">
            <text:p>$18,474</text:p>
          </table:table-cell>
          <table:table-cell table:style-name="ce52" table:formula="of:=[.$R212]+[.$D213]*[.$B213]" office:value-type="float" office:value="84" calcext:value-type="float">
            <text:p>$84</text:p>
          </table:table-cell>
          <table:table-cell table:style-name="ce82" table:formula="of:=VLOOKUP([.AD213];[$'Level Cutoffs'.$A$2:.$E$100];5)" office:value-type="float" office:value="41" calcext:value-type="float">
            <text:p>41</text:p>
          </table:table-cell>
          <table:table-cell table:style-name="Gnumeric-default" table:formula="of:=VLOOKUP([.AE213];[$'Level Cutoffs'.$B$2:.$E$100];4)" office:value-type="float" office:value="38" calcext:value-type="float">
            <text:p>38</text:p>
          </table:table-cell>
          <table:table-cell table:style-name="Gnumeric-default" table:formula="of:=VLOOKUP([.AF213];[$'Level Cutoffs'.$C$2:.$E$100];3)" office:value-type="float" office:value="38" calcext:value-type="float">
            <text:p>38</text:p>
          </table:table-cell>
          <table:table-cell table:style-name="ce86" table:formula="of:=VLOOKUP([.AG213];[$'Level Cutoffs'.$D$2:.$E$100];2)" office:value-type="float" office:value="37" calcext:value-type="float">
            <text:p>37</text:p>
          </table:table-cell>
          <table:table-cell table:style-name="ce90" table:formula="of:=IF([.$G213]&gt;0;MIN(1;((MAX(0;MAX([.$AH213:.$AL213])-[.$G213]))+10)/100);-1)" office:value-type="float" office:value="0.61" calcext:value-type="float">
            <text:p>0.61</text:p>
          </table:table-cell>
          <table:table-cell table:style-name="ce90" table:formula="of:=IF([.$G213]&gt;0;[.$W213]+MIN(1;((MAX(0;MAX([.$AH213:.$AL213])-[.$G213]))+20)/100)*(1-[.$W213]);-1)" office:value-type="float" office:value="0.8869" calcext:value-type="float">
            <text:p>0.8869</text:p>
          </table:table-cell>
          <table:table-cell table:style-name="ce93" table:formula="of:=IF([.$G213]&gt;0;[.$X213]+MIN(1;((MAX(0;MAX([.$AH213:.$AL213])-[.$G213]))+30)/100)*(1-[.$X213]);-1)" office:value-type="float" office:value="0.978511" calcext:value-type="float">
            <text:p>0.978511</text:p>
          </table:table-cell>
          <table:table-cell table:formula="of:=IF([.$G213]&gt;0;5*120*(1-MIN(1;MAX((2*[.$G213]-[.$AK213])/100;0)));-1)" office:value-type="float" office:value="576" calcext:value-type="float">
            <text:p>576</text:p>
          </table:table-cell>
          <table:table-cell table:formula="of:=IF([.$G213]&gt;0;20*120*(1-MIN(1;MAX((2*[.$G213]-[.$AK213])/100;0)));-1)" office:value-type="float" office:value="2304" calcext:value-type="float">
            <text:p>2304</text:p>
          </table:table-cell>
          <table:table-cell table:style-name="ce98" table:formula="of:=IF([.$G213]&gt;0;(1-MIN(1;MAX((2*[.$G213]-MAX([.$AH213];[.$AI213]))/500;0)));-1)" office:value-type="float" office:value="0.958" calcext:value-type="float">
            <text:p>0.958</text:p>
          </table:table-cell>
          <table:table-cell table:style-name="ce112" table:formula="of:=IF([.$F213];IF([.$AM213]&gt;[.$F213]*10;1;IF([.$AM213]&gt;[.$F213]*8;0.75;IF([.$AM213]&gt;[.$F213]*6;0.5;0)));-1)" office:value-type="float" office:value="0" calcext:value-type="float">
            <text:p>0</text:p>
          </table:table-cell>
          <table:table-cell table:style-name="Gnumeric-default" table:formula="of:=[.AD212]+ROUND([.$E213]*[.$B213]*([.H213]+[.I213])/SUM([.$H213:.$L213]))" office:value-type="float" office:value="338944" calcext:value-type="float">
            <text:p>338944</text:p>
          </table:table-cell>
          <table:table-cell table:style-name="Gnumeric-default" table:formula="of:=[.AE212]+ROUND([.$E213]*[.$B213]*[.J213]/SUM([.$H213:.$L213]))" office:value-type="float" office:value="292320" calcext:value-type="float">
            <text:p>292320</text:p>
          </table:table-cell>
          <table:table-cell table:style-name="Gnumeric-default" table:formula="of:=[.AF212]+ROUND([.$E213]*[.$B213]*[.K213]/SUM([.$H213:.$L213]))" office:value-type="float" office:value="334800" calcext:value-type="float">
            <text:p>334800</text:p>
          </table:table-cell>
          <table:table-cell table:style-name="ce16" table:formula="of:=[.AG212]+ROUND([.$E213]*[.$B213]*[.L213]/SUM([.$H213:.$L213]))" office:value-type="float" office:value="232460" calcext:value-type="float">
            <text:p>232460</text:p>
          </table:table-cell>
          <table:table-cell table:formula="of:=IF([.H213]&gt;0;INDEX([$Speed.$A$2:.$E$99];[.S213];1)+[.M213];0)" office:value-type="float" office:value="17" calcext:value-type="float">
            <text:p>17</text:p>
          </table:table-cell>
          <table:table-cell table:style-name="ce117" table:formula="of:=IF([.I213]&gt;0;INDEX([$Speed.$A$2:.$E$99];[.S213];2)+[.M213];0)" office:value-type="float" office:value="0" calcext:value-type="float">
            <text:p>0</text:p>
          </table:table-cell>
          <table:table-cell table:style-name="ce118" table:formula="of:=IF([.J213]&gt;0;INDEX([$Speed.$A$2:.$E$99];[.T213];3)+[.N213];0)" office:value-type="float" office:value="70" calcext:value-type="float">
            <text:p>70</text:p>
          </table:table-cell>
          <table:table-cell table:formula="of:=IF([.K213]&gt;0;INDEX([$Speed.$A$2:.$E$99];[.U213];4)+[.O213];0)" office:value-type="float" office:value="34" calcext:value-type="float">
            <text:p>34</text:p>
          </table:table-cell>
          <table:table-cell table:style-name="ce20" table:formula="of:=IF([.L213]&gt;0;INDEX([$Speed.$A$2:.$E$99];[.V213];5)+[.P213];0)" office:value-type="float" office:value="26" calcext:value-type="float">
            <text:p>26</text:p>
          </table:table-cell>
          <table:table-cell table:style-name="ce16" table:formula="of:=([.$S213]*([.$H213]+[.$I213]))+([.$T213]*[.$J213])+([.$U213]*[.$K213])+([.$V213]*[.$L213])" office:value-type="float" office:value="154" calcext:value-type="float">
            <text:p>15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onducting Menac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74" calcext:value-type="float">
            <text:p>$574</text:p>
          </table:table-cell>
          <table:table-cell table:style-name="ce52"/>
          <table:table-cell table:style-name="Gnumeric-default" office:value-type="float" office:value="14792" calcext:value-type="float">
            <text:p>14792</text:p>
          </table:table-cell>
          <table:table-cell table:style-name="Gnumeric-default" office:value-type="float" office:value="52" calcext:value-type="float">
            <text:p>52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3]+[.$C214]*[.$B214]" office:value-type="float" office:value="18474" calcext:value-type="float">
            <text:p>$18,474</text:p>
          </table:table-cell>
          <table:table-cell table:style-name="ce52" table:formula="of:=[.$R213]+[.$D214]*[.$B214]" office:value-type="float" office:value="84" calcext:value-type="float">
            <text:p>$84</text:p>
          </table:table-cell>
          <table:table-cell table:style-name="ce82" table:formula="of:=VLOOKUP([.AD214];[$'Level Cutoffs'.$A$2:.$E$100];5)" office:value-type="float" office:value="41" calcext:value-type="float">
            <text:p>41</text:p>
          </table:table-cell>
          <table:table-cell table:style-name="Gnumeric-default" table:formula="of:=VLOOKUP([.AE214];[$'Level Cutoffs'.$B$2:.$E$100];4)" office:value-type="float" office:value="38" calcext:value-type="float">
            <text:p>38</text:p>
          </table:table-cell>
          <table:table-cell table:style-name="Gnumeric-default" table:formula="of:=VLOOKUP([.AF214];[$'Level Cutoffs'.$C$2:.$E$100];3)" office:value-type="float" office:value="38" calcext:value-type="float">
            <text:p>38</text:p>
          </table:table-cell>
          <table:table-cell table:style-name="ce86" table:formula="of:=VLOOKUP([.AG214];[$'Level Cutoffs'.$D$2:.$E$100];2)" office:value-type="float" office:value="37" calcext:value-type="float">
            <text:p>37</text:p>
          </table:table-cell>
          <table:table-cell table:style-name="ce90" table:formula="of:=IF([.$G214]&gt;0;MIN(1;((MAX(0;MAX([.$AH214:.$AL214])-[.$G214]))+10)/100);-1)" office:value-type="float" office:value="0.6" calcext:value-type="float">
            <text:p>0.6</text:p>
          </table:table-cell>
          <table:table-cell table:style-name="ce90" table:formula="of:=IF([.$G214]&gt;0;[.$W214]+MIN(1;((MAX(0;MAX([.$AH214:.$AL214])-[.$G214]))+20)/100)*(1-[.$W214]);-1)" office:value-type="float" office:value="0.88" calcext:value-type="float">
            <text:p>0.88</text:p>
          </table:table-cell>
          <table:table-cell table:style-name="ce93" table:formula="of:=IF([.$G214]&gt;0;[.$X214]+MIN(1;((MAX(0;MAX([.$AH214:.$AL214])-[.$G214]))+30)/100)*(1-[.$X214]);-1)" office:value-type="float" office:value="0.976" calcext:value-type="float">
            <text:p>0.976</text:p>
          </table:table-cell>
          <table:table-cell table:formula="of:=IF([.$G214]&gt;0;5*120*(1-MIN(1;MAX((2*[.$G214]-[.$AK214])/100;0)));-1)" office:value-type="float" office:value="564" calcext:value-type="float">
            <text:p>564</text:p>
          </table:table-cell>
          <table:table-cell table:formula="of:=IF([.$G214]&gt;0;20*120*(1-MIN(1;MAX((2*[.$G214]-[.$AK214])/100;0)));-1)" office:value-type="float" office:value="2256" calcext:value-type="float">
            <text:p>2256</text:p>
          </table:table-cell>
          <table:table-cell table:style-name="ce98" table:formula="of:=IF([.$G214]&gt;0;(1-MIN(1;MAX((2*[.$G214]-MAX([.$AH214];[.$AI214]))/500;0)));-1)" office:value-type="float" office:value="0.954" calcext:value-type="float">
            <text:p>0.954</text:p>
          </table:table-cell>
          <table:table-cell table:style-name="ce112" table:formula="of:=IF([.$F214];IF([.$AM214]&gt;[.$F214]*10;1;IF([.$AM214]&gt;[.$F214]*8;0.75;IF([.$AM214]&gt;[.$F214]*6;0.5;0)));-1)" office:value-type="float" office:value="0" calcext:value-type="float">
            <text:p>0</text:p>
          </table:table-cell>
          <table:table-cell table:style-name="Gnumeric-default" table:formula="of:=[.AD213]+ROUND([.$E214]*[.$B214]*([.H214]+[.I214])/SUM([.$H214:.$L214]))" office:value-type="float" office:value="338944" calcext:value-type="float">
            <text:p>338944</text:p>
          </table:table-cell>
          <table:table-cell table:style-name="Gnumeric-default" table:formula="of:=[.AE213]+ROUND([.$E214]*[.$B214]*[.J214]/SUM([.$H214:.$L214]))" office:value-type="float" office:value="292320" calcext:value-type="float">
            <text:p>292320</text:p>
          </table:table-cell>
          <table:table-cell table:style-name="Gnumeric-default" table:formula="of:=[.AF213]+ROUND([.$E214]*[.$B214]*[.K214]/SUM([.$H214:.$L214]))" office:value-type="float" office:value="334800" calcext:value-type="float">
            <text:p>334800</text:p>
          </table:table-cell>
          <table:table-cell table:style-name="ce16" table:formula="of:=[.AG213]+ROUND([.$E214]*[.$B214]*[.L214]/SUM([.$H214:.$L214]))" office:value-type="float" office:value="232460" calcext:value-type="float">
            <text:p>232460</text:p>
          </table:table-cell>
          <table:table-cell table:formula="of:=IF([.H214]&gt;0;INDEX([$Speed.$A$2:.$E$99];[.S214];1)+[.M214];0)" office:value-type="float" office:value="17" calcext:value-type="float">
            <text:p>17</text:p>
          </table:table-cell>
          <table:table-cell table:style-name="ce117" table:formula="of:=IF([.I214]&gt;0;INDEX([$Speed.$A$2:.$E$99];[.S214];2)+[.M214];0)" office:value-type="float" office:value="0" calcext:value-type="float">
            <text:p>0</text:p>
          </table:table-cell>
          <table:table-cell table:style-name="ce118" table:formula="of:=IF([.J214]&gt;0;INDEX([$Speed.$A$2:.$E$99];[.T214];3)+[.N214];0)" office:value-type="float" office:value="70" calcext:value-type="float">
            <text:p>70</text:p>
          </table:table-cell>
          <table:table-cell table:formula="of:=IF([.K214]&gt;0;INDEX([$Speed.$A$2:.$E$99];[.U214];4)+[.O214];0)" office:value-type="float" office:value="34" calcext:value-type="float">
            <text:p>34</text:p>
          </table:table-cell>
          <table:table-cell table:style-name="ce20" table:formula="of:=IF([.L214]&gt;0;INDEX([$Speed.$A$2:.$E$99];[.V214];5)+[.P214];0)" office:value-type="float" office:value="26" calcext:value-type="float">
            <text:p>26</text:p>
          </table:table-cell>
          <table:table-cell table:style-name="ce16" table:formula="of:=([.$S214]*([.$H214]+[.$I214]))+([.$T214]*[.$J214])+([.$U214]*[.$K214])+([.$V214]*[.$L214])" office:value-type="float" office:value="154" calcext:value-type="float">
            <text:p>15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Kiss of Deat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28" calcext:value-type="float">
            <text:p>$528</text:p>
          </table:table-cell>
          <table:table-cell table:style-name="ce52"/>
          <table:table-cell table:style-name="Gnumeric-default" office:value-type="float" office:value="10354" calcext:value-type="float">
            <text:p>10354</text:p>
          </table:table-cell>
          <table:table-cell table:style-name="Gnumeric-default" office:value-type="float" office:value="46" calcext:value-type="float">
            <text:p>46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4]+[.$C215]*[.$B215]" office:value-type="float" office:value="18474" calcext:value-type="float">
            <text:p>$18,474</text:p>
          </table:table-cell>
          <table:table-cell table:style-name="ce52" table:formula="of:=[.$R214]+[.$D215]*[.$B215]" office:value-type="float" office:value="84" calcext:value-type="float">
            <text:p>$84</text:p>
          </table:table-cell>
          <table:table-cell table:style-name="ce82" table:formula="of:=VLOOKUP([.AD215];[$'Level Cutoffs'.$A$2:.$E$100];5)" office:value-type="float" office:value="41" calcext:value-type="float">
            <text:p>41</text:p>
          </table:table-cell>
          <table:table-cell table:style-name="Gnumeric-default" table:formula="of:=VLOOKUP([.AE215];[$'Level Cutoffs'.$B$2:.$E$100];4)" office:value-type="float" office:value="38" calcext:value-type="float">
            <text:p>38</text:p>
          </table:table-cell>
          <table:table-cell table:style-name="Gnumeric-default" table:formula="of:=VLOOKUP([.AF215];[$'Level Cutoffs'.$C$2:.$E$100];3)" office:value-type="float" office:value="38" calcext:value-type="float">
            <text:p>38</text:p>
          </table:table-cell>
          <table:table-cell table:style-name="ce86" table:formula="of:=VLOOKUP([.AG215];[$'Level Cutoffs'.$D$2:.$E$100];2)" office:value-type="float" office:value="37" calcext:value-type="float">
            <text:p>37</text:p>
          </table:table-cell>
          <table:table-cell table:style-name="ce90" table:formula="of:=IF([.$G215]&gt;0;MIN(1;((MAX(0;MAX([.$AH215:.$AL215])-[.$G215]))+10)/100);-1)" office:value-type="float" office:value="0.61" calcext:value-type="float">
            <text:p>0.61</text:p>
          </table:table-cell>
          <table:table-cell table:style-name="ce90" table:formula="of:=IF([.$G215]&gt;0;[.$W215]+MIN(1;((MAX(0;MAX([.$AH215:.$AL215])-[.$G215]))+20)/100)*(1-[.$W215]);-1)" office:value-type="float" office:value="0.8869" calcext:value-type="float">
            <text:p>0.8869</text:p>
          </table:table-cell>
          <table:table-cell table:style-name="ce93" table:formula="of:=IF([.$G215]&gt;0;[.$X215]+MIN(1;((MAX(0;MAX([.$AH215:.$AL215])-[.$G215]))+30)/100)*(1-[.$X215]);-1)" office:value-type="float" office:value="0.978511" calcext:value-type="float">
            <text:p>0.978511</text:p>
          </table:table-cell>
          <table:table-cell table:formula="of:=IF([.$G215]&gt;0;5*120*(1-MIN(1;MAX((2*[.$G215]-[.$AK215])/100;0)));-1)" office:value-type="float" office:value="576" calcext:value-type="float">
            <text:p>576</text:p>
          </table:table-cell>
          <table:table-cell table:formula="of:=IF([.$G215]&gt;0;20*120*(1-MIN(1;MAX((2*[.$G215]-[.$AK215])/100;0)));-1)" office:value-type="float" office:value="2304" calcext:value-type="float">
            <text:p>2304</text:p>
          </table:table-cell>
          <table:table-cell table:style-name="ce98" table:formula="of:=IF([.$G215]&gt;0;(1-MIN(1;MAX((2*[.$G215]-MAX([.$AH215];[.$AI215]))/500;0)));-1)" office:value-type="float" office:value="0.958" calcext:value-type="float">
            <text:p>0.958</text:p>
          </table:table-cell>
          <table:table-cell table:style-name="ce112" table:formula="of:=IF([.$F215];IF([.$AM215]&gt;[.$F215]*10;1;IF([.$AM215]&gt;[.$F215]*8;0.75;IF([.$AM215]&gt;[.$F215]*6;0.5;0)));-1)" office:value-type="float" office:value="0" calcext:value-type="float">
            <text:p>0</text:p>
          </table:table-cell>
          <table:table-cell table:style-name="Gnumeric-default" table:formula="of:=[.AD214]+ROUND([.$E215]*[.$B215]*([.H215]+[.I215])/SUM([.$H215:.$L215]))" office:value-type="float" office:value="338944" calcext:value-type="float">
            <text:p>338944</text:p>
          </table:table-cell>
          <table:table-cell table:style-name="Gnumeric-default" table:formula="of:=[.AE214]+ROUND([.$E215]*[.$B215]*[.J215]/SUM([.$H215:.$L215]))" office:value-type="float" office:value="292320" calcext:value-type="float">
            <text:p>292320</text:p>
          </table:table-cell>
          <table:table-cell table:style-name="Gnumeric-default" table:formula="of:=[.AF214]+ROUND([.$E215]*[.$B215]*[.K215]/SUM([.$H215:.$L215]))" office:value-type="float" office:value="334800" calcext:value-type="float">
            <text:p>334800</text:p>
          </table:table-cell>
          <table:table-cell table:style-name="ce16" table:formula="of:=[.AG214]+ROUND([.$E215]*[.$B215]*[.L215]/SUM([.$H215:.$L215]))" office:value-type="float" office:value="232460" calcext:value-type="float">
            <text:p>232460</text:p>
          </table:table-cell>
          <table:table-cell table:formula="of:=IF([.H215]&gt;0;INDEX([$Speed.$A$2:.$E$99];[.S215];1)+[.M215];0)" office:value-type="float" office:value="17" calcext:value-type="float">
            <text:p>17</text:p>
          </table:table-cell>
          <table:table-cell table:style-name="ce117" table:formula="of:=IF([.I215]&gt;0;INDEX([$Speed.$A$2:.$E$99];[.S215];2)+[.M215];0)" office:value-type="float" office:value="0" calcext:value-type="float">
            <text:p>0</text:p>
          </table:table-cell>
          <table:table-cell table:style-name="ce118" table:formula="of:=IF([.J215]&gt;0;INDEX([$Speed.$A$2:.$E$99];[.T215];3)+[.N215];0)" office:value-type="float" office:value="70" calcext:value-type="float">
            <text:p>70</text:p>
          </table:table-cell>
          <table:table-cell table:formula="of:=IF([.K215]&gt;0;INDEX([$Speed.$A$2:.$E$99];[.U215];4)+[.O215];0)" office:value-type="float" office:value="34" calcext:value-type="float">
            <text:p>34</text:p>
          </table:table-cell>
          <table:table-cell table:style-name="ce20" table:formula="of:=IF([.L215]&gt;0;INDEX([$Speed.$A$2:.$E$99];[.V215];5)+[.P215];0)" office:value-type="float" office:value="26" calcext:value-type="float">
            <text:p>26</text:p>
          </table:table-cell>
          <table:table-cell table:style-name="ce16" table:formula="of:=([.$S215]*([.$H215]+[.$I215]))+([.$T215]*[.$J215])+([.$U215]*[.$K215])+([.$V215]*[.$L215])" office:value-type="float" office:value="154" calcext:value-type="float">
            <text:p>15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angoo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572" calcext:value-type="float">
            <text:p>$572</text:p>
          </table:table-cell>
          <table:table-cell table:style-name="ce52"/>
          <table:table-cell table:style-name="Gnumeric-default" office:value-type="float" office:value="14718" calcext:value-type="float">
            <text:p>14718</text:p>
          </table:table-cell>
          <table:table-cell table:style-name="Gnumeric-default" office:value-type="float" office:value="48" calcext:value-type="float">
            <text:p>48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5]+[.$C216]*[.$B216]" office:value-type="float" office:value="18474" calcext:value-type="float">
            <text:p>$18,474</text:p>
          </table:table-cell>
          <table:table-cell table:style-name="ce52" table:formula="of:=[.$R215]+[.$D216]*[.$B216]" office:value-type="float" office:value="84" calcext:value-type="float">
            <text:p>$84</text:p>
          </table:table-cell>
          <table:table-cell table:style-name="ce82" table:formula="of:=VLOOKUP([.AD216];[$'Level Cutoffs'.$A$2:.$E$100];5)" office:value-type="float" office:value="41" calcext:value-type="float">
            <text:p>41</text:p>
          </table:table-cell>
          <table:table-cell table:style-name="Gnumeric-default" table:formula="of:=VLOOKUP([.AE216];[$'Level Cutoffs'.$B$2:.$E$100];4)" office:value-type="float" office:value="38" calcext:value-type="float">
            <text:p>38</text:p>
          </table:table-cell>
          <table:table-cell table:style-name="Gnumeric-default" table:formula="of:=VLOOKUP([.AF216];[$'Level Cutoffs'.$C$2:.$E$100];3)" office:value-type="float" office:value="38" calcext:value-type="float">
            <text:p>38</text:p>
          </table:table-cell>
          <table:table-cell table:style-name="ce86" table:formula="of:=VLOOKUP([.AG216];[$'Level Cutoffs'.$D$2:.$E$100];2)" office:value-type="float" office:value="37" calcext:value-type="float">
            <text:p>37</text:p>
          </table:table-cell>
          <table:table-cell table:style-name="ce90" table:formula="of:=IF([.$G216]&gt;0;MIN(1;((MAX(0;MAX([.$AH216:.$AL216])-[.$G216]))+10)/100);-1)" office:value-type="float" office:value="0.61" calcext:value-type="float">
            <text:p>0.61</text:p>
          </table:table-cell>
          <table:table-cell table:style-name="ce90" table:formula="of:=IF([.$G216]&gt;0;[.$W216]+MIN(1;((MAX(0;MAX([.$AH216:.$AL216])-[.$G216]))+20)/100)*(1-[.$W216]);-1)" office:value-type="float" office:value="0.8869" calcext:value-type="float">
            <text:p>0.8869</text:p>
          </table:table-cell>
          <table:table-cell table:style-name="ce93" table:formula="of:=IF([.$G216]&gt;0;[.$X216]+MIN(1;((MAX(0;MAX([.$AH216:.$AL216])-[.$G216]))+30)/100)*(1-[.$X216]);-1)" office:value-type="float" office:value="0.978511" calcext:value-type="float">
            <text:p>0.978511</text:p>
          </table:table-cell>
          <table:table-cell table:formula="of:=IF([.$G216]&gt;0;5*120*(1-MIN(1;MAX((2*[.$G216]-[.$AK216])/100;0)));-1)" office:value-type="float" office:value="576" calcext:value-type="float">
            <text:p>576</text:p>
          </table:table-cell>
          <table:table-cell table:formula="of:=IF([.$G216]&gt;0;20*120*(1-MIN(1;MAX((2*[.$G216]-[.$AK216])/100;0)));-1)" office:value-type="float" office:value="2304" calcext:value-type="float">
            <text:p>2304</text:p>
          </table:table-cell>
          <table:table-cell table:style-name="ce98" table:formula="of:=IF([.$G216]&gt;0;(1-MIN(1;MAX((2*[.$G216]-MAX([.$AH216];[.$AI216]))/500;0)));-1)" office:value-type="float" office:value="0.958" calcext:value-type="float">
            <text:p>0.958</text:p>
          </table:table-cell>
          <table:table-cell table:style-name="ce112" table:formula="of:=IF([.$F216];IF([.$AM216]&gt;[.$F216]*10;1;IF([.$AM216]&gt;[.$F216]*8;0.75;IF([.$AM216]&gt;[.$F216]*6;0.5;0)));-1)" office:value-type="float" office:value="0" calcext:value-type="float">
            <text:p>0</text:p>
          </table:table-cell>
          <table:table-cell table:style-name="Gnumeric-default" table:formula="of:=[.AD215]+ROUND([.$E216]*[.$B216]*([.H216]+[.I216])/SUM([.$H216:.$L216]))" office:value-type="float" office:value="338944" calcext:value-type="float">
            <text:p>338944</text:p>
          </table:table-cell>
          <table:table-cell table:style-name="Gnumeric-default" table:formula="of:=[.AE215]+ROUND([.$E216]*[.$B216]*[.J216]/SUM([.$H216:.$L216]))" office:value-type="float" office:value="292320" calcext:value-type="float">
            <text:p>292320</text:p>
          </table:table-cell>
          <table:table-cell table:style-name="Gnumeric-default" table:formula="of:=[.AF215]+ROUND([.$E216]*[.$B216]*[.K216]/SUM([.$H216:.$L216]))" office:value-type="float" office:value="334800" calcext:value-type="float">
            <text:p>334800</text:p>
          </table:table-cell>
          <table:table-cell table:style-name="ce16" table:formula="of:=[.AG215]+ROUND([.$E216]*[.$B216]*[.L216]/SUM([.$H216:.$L216]))" office:value-type="float" office:value="232460" calcext:value-type="float">
            <text:p>232460</text:p>
          </table:table-cell>
          <table:table-cell table:formula="of:=IF([.H216]&gt;0;INDEX([$Speed.$A$2:.$E$99];[.S216];1)+[.M216];0)" office:value-type="float" office:value="17" calcext:value-type="float">
            <text:p>17</text:p>
          </table:table-cell>
          <table:table-cell table:style-name="ce117" table:formula="of:=IF([.I216]&gt;0;INDEX([$Speed.$A$2:.$E$99];[.S216];2)+[.M216];0)" office:value-type="float" office:value="0" calcext:value-type="float">
            <text:p>0</text:p>
          </table:table-cell>
          <table:table-cell table:style-name="ce118" table:formula="of:=IF([.J216]&gt;0;INDEX([$Speed.$A$2:.$E$99];[.T216];3)+[.N216];0)" office:value-type="float" office:value="70" calcext:value-type="float">
            <text:p>70</text:p>
          </table:table-cell>
          <table:table-cell table:formula="of:=IF([.K216]&gt;0;INDEX([$Speed.$A$2:.$E$99];[.U216];4)+[.O216];0)" office:value-type="float" office:value="34" calcext:value-type="float">
            <text:p>34</text:p>
          </table:table-cell>
          <table:table-cell table:style-name="ce20" table:formula="of:=IF([.L216]&gt;0;INDEX([$Speed.$A$2:.$E$99];[.V216];5)+[.P216];0)" office:value-type="float" office:value="26" calcext:value-type="float">
            <text:p>26</text:p>
          </table:table-cell>
          <table:table-cell table:style-name="ce16" table:formula="of:=([.$S216]*([.$H216]+[.$I216]))+([.$T216]*[.$J216])+([.$U216]*[.$K216])+([.$V216]*[.$L216])" office:value-type="float" office:value="154" calcext:value-type="float">
            <text:p>15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hunder Mit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30" calcext:value-type="float">
            <text:p>$430</text:p>
          </table:table-cell>
          <table:table-cell table:style-name="ce52"/>
          <table:table-cell table:style-name="Gnumeric-default" office:value-type="float" office:value="10798" calcext:value-type="float">
            <text:p>10798</text:p>
          </table:table-cell>
          <table:table-cell table:style-name="Gnumeric-default" office:value-type="float" office:value="43" calcext:value-type="float">
            <text:p>43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6]+[.$C217]*[.$B217]" office:value-type="float" office:value="18474" calcext:value-type="float">
            <text:p>$18,474</text:p>
          </table:table-cell>
          <table:table-cell table:style-name="ce52" table:formula="of:=[.$R216]+[.$D217]*[.$B217]" office:value-type="float" office:value="84" calcext:value-type="float">
            <text:p>$84</text:p>
          </table:table-cell>
          <table:table-cell table:style-name="ce82" table:formula="of:=VLOOKUP([.AD217];[$'Level Cutoffs'.$A$2:.$E$100];5)" office:value-type="float" office:value="41" calcext:value-type="float">
            <text:p>41</text:p>
          </table:table-cell>
          <table:table-cell table:style-name="Gnumeric-default" table:formula="of:=VLOOKUP([.AE217];[$'Level Cutoffs'.$B$2:.$E$100];4)" office:value-type="float" office:value="38" calcext:value-type="float">
            <text:p>38</text:p>
          </table:table-cell>
          <table:table-cell table:style-name="Gnumeric-default" table:formula="of:=VLOOKUP([.AF217];[$'Level Cutoffs'.$C$2:.$E$100];3)" office:value-type="float" office:value="38" calcext:value-type="float">
            <text:p>38</text:p>
          </table:table-cell>
          <table:table-cell table:style-name="ce86" table:formula="of:=VLOOKUP([.AG217];[$'Level Cutoffs'.$D$2:.$E$100];2)" office:value-type="float" office:value="37" calcext:value-type="float">
            <text:p>37</text:p>
          </table:table-cell>
          <table:table-cell table:style-name="ce90" table:formula="of:=IF([.$G217]&gt;0;MIN(1;((MAX(0;MAX([.$AH217:.$AL217])-[.$G217]))+10)/100);-1)" office:value-type="float" office:value="0.6" calcext:value-type="float">
            <text:p>0.6</text:p>
          </table:table-cell>
          <table:table-cell table:style-name="ce90" table:formula="of:=IF([.$G217]&gt;0;[.$W217]+MIN(1;((MAX(0;MAX([.$AH217:.$AL217])-[.$G217]))+20)/100)*(1-[.$W217]);-1)" office:value-type="float" office:value="0.88" calcext:value-type="float">
            <text:p>0.88</text:p>
          </table:table-cell>
          <table:table-cell table:style-name="ce93" table:formula="of:=IF([.$G217]&gt;0;[.$X217]+MIN(1;((MAX(0;MAX([.$AH217:.$AL217])-[.$G217]))+30)/100)*(1-[.$X217]);-1)" office:value-type="float" office:value="0.976" calcext:value-type="float">
            <text:p>0.976</text:p>
          </table:table-cell>
          <table:table-cell table:formula="of:=IF([.$G217]&gt;0;5*120*(1-MIN(1;MAX((2*[.$G217]-[.$AK217])/100;0)));-1)" office:value-type="float" office:value="564" calcext:value-type="float">
            <text:p>564</text:p>
          </table:table-cell>
          <table:table-cell table:formula="of:=IF([.$G217]&gt;0;20*120*(1-MIN(1;MAX((2*[.$G217]-[.$AK217])/100;0)));-1)" office:value-type="float" office:value="2256" calcext:value-type="float">
            <text:p>2256</text:p>
          </table:table-cell>
          <table:table-cell table:style-name="ce98" table:formula="of:=IF([.$G217]&gt;0;(1-MIN(1;MAX((2*[.$G217]-MAX([.$AH217];[.$AI217]))/500;0)));-1)" office:value-type="float" office:value="0.954" calcext:value-type="float">
            <text:p>0.954</text:p>
          </table:table-cell>
          <table:table-cell table:style-name="ce112" table:formula="of:=IF([.$F217];IF([.$AM217]&gt;[.$F217]*10;1;IF([.$AM217]&gt;[.$F217]*8;0.75;IF([.$AM217]&gt;[.$F217]*6;0.5;0)));-1)" office:value-type="float" office:value="0" calcext:value-type="float">
            <text:p>0</text:p>
          </table:table-cell>
          <table:table-cell table:style-name="Gnumeric-default" table:formula="of:=[.AD216]+ROUND([.$E217]*[.$B217]*([.H217]+[.I217])/SUM([.$H217:.$L217]))" office:value-type="float" office:value="338944" calcext:value-type="float">
            <text:p>338944</text:p>
          </table:table-cell>
          <table:table-cell table:style-name="Gnumeric-default" table:formula="of:=[.AE216]+ROUND([.$E217]*[.$B217]*[.J217]/SUM([.$H217:.$L217]))" office:value-type="float" office:value="292320" calcext:value-type="float">
            <text:p>292320</text:p>
          </table:table-cell>
          <table:table-cell table:style-name="Gnumeric-default" table:formula="of:=[.AF216]+ROUND([.$E217]*[.$B217]*[.K217]/SUM([.$H217:.$L217]))" office:value-type="float" office:value="334800" calcext:value-type="float">
            <text:p>334800</text:p>
          </table:table-cell>
          <table:table-cell table:style-name="ce16" table:formula="of:=[.AG216]+ROUND([.$E217]*[.$B217]*[.L217]/SUM([.$H217:.$L217]))" office:value-type="float" office:value="232460" calcext:value-type="float">
            <text:p>232460</text:p>
          </table:table-cell>
          <table:table-cell table:formula="of:=IF([.H217]&gt;0;INDEX([$Speed.$A$2:.$E$99];[.S217];1)+[.M217];0)" office:value-type="float" office:value="17" calcext:value-type="float">
            <text:p>17</text:p>
          </table:table-cell>
          <table:table-cell table:style-name="ce117" table:formula="of:=IF([.I217]&gt;0;INDEX([$Speed.$A$2:.$E$99];[.S217];2)+[.M217];0)" office:value-type="float" office:value="0" calcext:value-type="float">
            <text:p>0</text:p>
          </table:table-cell>
          <table:table-cell table:style-name="ce118" table:formula="of:=IF([.J217]&gt;0;INDEX([$Speed.$A$2:.$E$99];[.T217];3)+[.N217];0)" office:value-type="float" office:value="70" calcext:value-type="float">
            <text:p>70</text:p>
          </table:table-cell>
          <table:table-cell table:formula="of:=IF([.K217]&gt;0;INDEX([$Speed.$A$2:.$E$99];[.U217];4)+[.O217];0)" office:value-type="float" office:value="34" calcext:value-type="float">
            <text:p>34</text:p>
          </table:table-cell>
          <table:table-cell table:style-name="ce20" table:formula="of:=IF([.L217]&gt;0;INDEX([$Speed.$A$2:.$E$99];[.V217];5)+[.P217];0)" office:value-type="float" office:value="26" calcext:value-type="float">
            <text:p>26</text:p>
          </table:table-cell>
          <table:table-cell table:style-name="ce16" table:formula="of:=([.$S217]*([.$H217]+[.$I217]))+([.$T217]*[.$J217])+([.$U217]*[.$K217])+([.$V217]*[.$L217])" office:value-type="float" office:value="154" calcext:value-type="float">
            <text:p>154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Thunder and Storm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736" calcext:value-type="float">
            <text:p>$4,736</text:p>
          </table:table-cell>
          <table:table-cell table:style-name="ce53"/>
          <table:table-cell table:style-name="ce57" office:value-type="float" office:value="129026" calcext:value-type="float">
            <text:p>129026</text:p>
          </table:table-cell>
          <table:table-cell table:style-name="ce57" office:value-type="float" office:value="56" calcext:value-type="float">
            <text:p>56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7]+[.$C218]*[.$B218]" office:value-type="float" office:value="23210" calcext:value-type="float">
            <text:p>$23,210</text:p>
          </table:table-cell>
          <table:table-cell table:style-name="ce52" table:formula="of:=[.$R217]+[.$D218]*[.$B218]" office:value-type="float" office:value="84" calcext:value-type="float">
            <text:p>$84</text:p>
          </table:table-cell>
          <table:table-cell table:style-name="ce82" table:formula="of:=VLOOKUP([.AD218];[$'Level Cutoffs'.$A$2:.$E$100];5)" office:value-type="float" office:value="42" calcext:value-type="float">
            <text:p>42</text:p>
          </table:table-cell>
          <table:table-cell table:style-name="Gnumeric-default" table:formula="of:=VLOOKUP([.AE218];[$'Level Cutoffs'.$B$2:.$E$100];4)" office:value-type="float" office:value="39" calcext:value-type="float">
            <text:p>39</text:p>
          </table:table-cell>
          <table:table-cell table:style-name="Gnumeric-default" table:formula="of:=VLOOKUP([.AF218];[$'Level Cutoffs'.$C$2:.$E$100];3)" office:value-type="float" office:value="39" calcext:value-type="float">
            <text:p>39</text:p>
          </table:table-cell>
          <table:table-cell table:style-name="ce86" table:formula="of:=VLOOKUP([.AG218];[$'Level Cutoffs'.$D$2:.$E$100];2)" office:value-type="float" office:value="39" calcext:value-type="float">
            <text:p>39</text:p>
          </table:table-cell>
          <table:table-cell table:style-name="ce90" table:formula="of:=IF([.$G218]&gt;0;MIN(1;((MAX(0;MAX([.$AH218:.$AL218])-[.$G218]))+10)/100);-1)" office:value-type="float" office:value="0.6" calcext:value-type="float">
            <text:p>0.6</text:p>
          </table:table-cell>
          <table:table-cell table:style-name="ce90" table:formula="of:=IF([.$G218]&gt;0;[.$W218]+MIN(1;((MAX(0;MAX([.$AH218:.$AL218])-[.$G218]))+20)/100)*(1-[.$W218]);-1)" office:value-type="float" office:value="0.88" calcext:value-type="float">
            <text:p>0.88</text:p>
          </table:table-cell>
          <table:table-cell table:style-name="ce93" table:formula="of:=IF([.$G218]&gt;0;[.$X218]+MIN(1;((MAX(0;MAX([.$AH218:.$AL218])-[.$G218]))+30)/100)*(1-[.$X218]);-1)" office:value-type="float" office:value="0.976" calcext:value-type="float">
            <text:p>0.976</text:p>
          </table:table-cell>
          <table:table-cell table:formula="of:=IF([.$G218]&gt;0;5*120*(1-MIN(1;MAX((2*[.$G218]-[.$AK218])/100;0)));-1)" office:value-type="float" office:value="558" calcext:value-type="float">
            <text:p>558</text:p>
          </table:table-cell>
          <table:table-cell table:formula="of:=IF([.$G218]&gt;0;20*120*(1-MIN(1;MAX((2*[.$G218]-[.$AK218])/100;0)));-1)" office:value-type="float" office:value="2232" calcext:value-type="float">
            <text:p>2232</text:p>
          </table:table-cell>
          <table:table-cell table:style-name="ce98" table:formula="of:=IF([.$G218]&gt;0;(1-MIN(1;MAX((2*[.$G218]-MAX([.$AH218];[.$AI218]))/500;0)));-1)" office:value-type="float" office:value="0.95" calcext:value-type="float">
            <text:p>0.95</text:p>
          </table:table-cell>
          <table:table-cell table:style-name="ce112" table:formula="of:=IF([.$F218];IF([.$AM218]&gt;[.$F218]*10;1;IF([.$AM218]&gt;[.$F218]*8;0.75;IF([.$AM218]&gt;[.$F218]*6;0.5;0)));-1)" office:value-type="float" office:value="0" calcext:value-type="float">
            <text:p>0</text:p>
          </table:table-cell>
          <table:table-cell table:style-name="Gnumeric-default" table:formula="of:=[.AD217]+ROUND([.$E218]*[.$B218]*([.H218]+[.I218])/SUM([.$H218:.$L218]))" office:value-type="float" office:value="371201" calcext:value-type="float">
            <text:p>371201</text:p>
          </table:table-cell>
          <table:table-cell table:style-name="Gnumeric-default" table:formula="of:=[.AE217]+ROUND([.$E218]*[.$B218]*[.J218]/SUM([.$H218:.$L218]))" office:value-type="float" office:value="324577" calcext:value-type="float">
            <text:p>324577</text:p>
          </table:table-cell>
          <table:table-cell table:style-name="Gnumeric-default" table:formula="of:=[.AF217]+ROUND([.$E218]*[.$B218]*[.K218]/SUM([.$H218:.$L218]))" office:value-type="float" office:value="367057" calcext:value-type="float">
            <text:p>367057</text:p>
          </table:table-cell>
          <table:table-cell table:style-name="ce16" table:formula="of:=[.AG217]+ROUND([.$E218]*[.$B218]*[.L218]/SUM([.$H218:.$L218]))" office:value-type="float" office:value="264717" calcext:value-type="float">
            <text:p>264717</text:p>
          </table:table-cell>
          <table:table-cell table:formula="of:=IF([.H218]&gt;0;INDEX([$Speed.$A$2:.$E$99];[.S218];1)+[.M218];0)" office:value-type="float" office:value="17" calcext:value-type="float">
            <text:p>17</text:p>
          </table:table-cell>
          <table:table-cell table:style-name="ce117" table:formula="of:=IF([.I218]&gt;0;INDEX([$Speed.$A$2:.$E$99];[.S218];2)+[.M218];0)" office:value-type="float" office:value="0" calcext:value-type="float">
            <text:p>0</text:p>
          </table:table-cell>
          <table:table-cell table:style-name="ce118" table:formula="of:=IF([.J218]&gt;0;INDEX([$Speed.$A$2:.$E$99];[.T218];3)+[.N218];0)" office:value-type="float" office:value="71" calcext:value-type="float">
            <text:p>71</text:p>
          </table:table-cell>
          <table:table-cell table:formula="of:=IF([.K218]&gt;0;INDEX([$Speed.$A$2:.$E$99];[.U218];4)+[.O218];0)" office:value-type="float" office:value="35" calcext:value-type="float">
            <text:p>35</text:p>
          </table:table-cell>
          <table:table-cell table:style-name="ce20" table:formula="of:=IF([.L218]&gt;0;INDEX([$Speed.$A$2:.$E$99];[.V218];5)+[.P218];0)" office:value-type="float" office:value="27" calcext:value-type="float">
            <text:p>27</text:p>
          </table:table-cell>
          <table:table-cell table:style-name="ce16" table:formula="of:=([.$S218]*([.$H218]+[.$I218]))+([.$T218]*[.$J218])+([.$U218]*[.$K218])+([.$V218]*[.$L218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homposaur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96" calcext:value-type="float">
            <text:p>$896</text:p>
          </table:table-cell>
          <table:table-cell table:style-name="ce52"/>
          <table:table-cell table:style-name="Gnumeric-default" office:value-type="float" office:value="44378" calcext:value-type="float">
            <text:p>44378</text:p>
          </table:table-cell>
          <table:table-cell table:style-name="Gnumeric-default" office:value-type="float" office:value="62" calcext:value-type="float">
            <text:p>62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8]+[.$C219]*[.$B219]" office:value-type="float" office:value="23210" calcext:value-type="float">
            <text:p>$23,210</text:p>
          </table:table-cell>
          <table:table-cell table:style-name="ce52" table:formula="of:=[.$R218]+[.$D219]*[.$B219]" office:value-type="float" office:value="84" calcext:value-type="float">
            <text:p>$84</text:p>
          </table:table-cell>
          <table:table-cell table:style-name="ce82" table:formula="of:=VLOOKUP([.AD219];[$'Level Cutoffs'.$A$2:.$E$100];5)" office:value-type="float" office:value="42" calcext:value-type="float">
            <text:p>42</text:p>
          </table:table-cell>
          <table:table-cell table:style-name="Gnumeric-default" table:formula="of:=VLOOKUP([.AE219];[$'Level Cutoffs'.$B$2:.$E$100];4)" office:value-type="float" office:value="39" calcext:value-type="float">
            <text:p>39</text:p>
          </table:table-cell>
          <table:table-cell table:style-name="Gnumeric-default" table:formula="of:=VLOOKUP([.AF219];[$'Level Cutoffs'.$C$2:.$E$100];3)" office:value-type="float" office:value="39" calcext:value-type="float">
            <text:p>39</text:p>
          </table:table-cell>
          <table:table-cell table:style-name="ce86" table:formula="of:=VLOOKUP([.AG219];[$'Level Cutoffs'.$D$2:.$E$100];2)" office:value-type="float" office:value="39" calcext:value-type="float">
            <text:p>39</text:p>
          </table:table-cell>
          <table:table-cell table:style-name="ce90" table:formula="of:=IF([.$G219]&gt;0;MIN(1;((MAX(0;MAX([.$AH219:.$AL219])-[.$G219]))+10)/100);-1)" office:value-type="float" office:value="0.64" calcext:value-type="float">
            <text:p>0.64</text:p>
          </table:table-cell>
          <table:table-cell table:style-name="ce90" table:formula="of:=IF([.$G219]&gt;0;[.$W219]+MIN(1;((MAX(0;MAX([.$AH219:.$AL219])-[.$G219]))+20)/100)*(1-[.$W219]);-1)" office:value-type="float" office:value="0.9064" calcext:value-type="float">
            <text:p>0.9064</text:p>
          </table:table-cell>
          <table:table-cell table:style-name="ce93" table:formula="of:=IF([.$G219]&gt;0;[.$X219]+MIN(1;((MAX(0;MAX([.$AH219:.$AL219])-[.$G219]))+30)/100)*(1-[.$X219]);-1)" office:value-type="float" office:value="0.985024" calcext:value-type="float">
            <text:p>0.985024</text:p>
          </table:table-cell>
          <table:table-cell table:formula="of:=IF([.$G219]&gt;0;5*120*(1-MIN(1;MAX((2*[.$G219]-[.$AK219])/100;0)));-1)" office:value-type="float" office:value="600" calcext:value-type="float">
            <text:p>600</text:p>
          </table:table-cell>
          <table:table-cell table:formula="of:=IF([.$G219]&gt;0;20*120*(1-MIN(1;MAX((2*[.$G219]-[.$AK219])/100;0)));-1)" office:value-type="float" office:value="2400" calcext:value-type="float">
            <text:p>2400</text:p>
          </table:table-cell>
          <table:table-cell table:style-name="ce98" table:formula="of:=IF([.$G219]&gt;0;(1-MIN(1;MAX((2*[.$G219]-MAX([.$AH219];[.$AI219]))/500;0)));-1)" office:value-type="float" office:value="0.966" calcext:value-type="float">
            <text:p>0.966</text:p>
          </table:table-cell>
          <table:table-cell table:style-name="ce112" table:formula="of:=IF([.$F219];IF([.$AM219]&gt;[.$F219]*10;1;IF([.$AM219]&gt;[.$F219]*8;0.75;IF([.$AM219]&gt;[.$F219]*6;0.5;0)));-1)" office:value-type="float" office:value="0" calcext:value-type="float">
            <text:p>0</text:p>
          </table:table-cell>
          <table:table-cell table:style-name="Gnumeric-default" table:formula="of:=[.AD218]+ROUND([.$E219]*[.$B219]*([.H219]+[.I219])/SUM([.$H219:.$L219]))" office:value-type="float" office:value="371201" calcext:value-type="float">
            <text:p>371201</text:p>
          </table:table-cell>
          <table:table-cell table:style-name="Gnumeric-default" table:formula="of:=[.AE218]+ROUND([.$E219]*[.$B219]*[.J219]/SUM([.$H219:.$L219]))" office:value-type="float" office:value="324577" calcext:value-type="float">
            <text:p>324577</text:p>
          </table:table-cell>
          <table:table-cell table:style-name="Gnumeric-default" table:formula="of:=[.AF218]+ROUND([.$E219]*[.$B219]*[.K219]/SUM([.$H219:.$L219]))" office:value-type="float" office:value="367057" calcext:value-type="float">
            <text:p>367057</text:p>
          </table:table-cell>
          <table:table-cell table:style-name="ce16" table:formula="of:=[.AG218]+ROUND([.$E219]*[.$B219]*[.L219]/SUM([.$H219:.$L219]))" office:value-type="float" office:value="264717" calcext:value-type="float">
            <text:p>264717</text:p>
          </table:table-cell>
          <table:table-cell table:formula="of:=IF([.H219]&gt;0;INDEX([$Speed.$A$2:.$E$99];[.S219];1)+[.M219];0)" office:value-type="float" office:value="17" calcext:value-type="float">
            <text:p>17</text:p>
          </table:table-cell>
          <table:table-cell table:style-name="ce117" table:formula="of:=IF([.I219]&gt;0;INDEX([$Speed.$A$2:.$E$99];[.S219];2)+[.M219];0)" office:value-type="float" office:value="0" calcext:value-type="float">
            <text:p>0</text:p>
          </table:table-cell>
          <table:table-cell table:style-name="ce118" table:formula="of:=IF([.J219]&gt;0;INDEX([$Speed.$A$2:.$E$99];[.T219];3)+[.N219];0)" office:value-type="float" office:value="71" calcext:value-type="float">
            <text:p>71</text:p>
          </table:table-cell>
          <table:table-cell table:formula="of:=IF([.K219]&gt;0;INDEX([$Speed.$A$2:.$E$99];[.U219];4)+[.O219];0)" office:value-type="float" office:value="35" calcext:value-type="float">
            <text:p>35</text:p>
          </table:table-cell>
          <table:table-cell table:style-name="ce20" table:formula="of:=IF([.L219]&gt;0;INDEX([$Speed.$A$2:.$E$99];[.V219];5)+[.P219];0)" office:value-type="float" office:value="27" calcext:value-type="float">
            <text:p>27</text:p>
          </table:table-cell>
          <table:table-cell table:style-name="ce16" table:formula="of:=([.$S219]*([.$H219]+[.$I219]))+([.$T219]*[.$J219])+([.$U219]*[.$K219])+([.$V219]*[.$L219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etnosaur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745" calcext:value-type="float">
            <text:p>$745</text:p>
          </table:table-cell>
          <table:table-cell table:style-name="ce52"/>
          <table:table-cell table:style-name="Gnumeric-default" office:value-type="float" office:value="33098" calcext:value-type="float">
            <text:p>33098</text:p>
          </table:table-cell>
          <table:table-cell table:style-name="Gnumeric-default" office:value-type="float" office:value="59" calcext:value-type="float">
            <text:p>59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19]+[.$C220]*[.$B220]" office:value-type="float" office:value="23210" calcext:value-type="float">
            <text:p>$23,210</text:p>
          </table:table-cell>
          <table:table-cell table:style-name="ce52" table:formula="of:=[.$R219]+[.$D220]*[.$B220]" office:value-type="float" office:value="84" calcext:value-type="float">
            <text:p>$84</text:p>
          </table:table-cell>
          <table:table-cell table:style-name="ce82" table:formula="of:=VLOOKUP([.AD220];[$'Level Cutoffs'.$A$2:.$E$100];5)" office:value-type="float" office:value="42" calcext:value-type="float">
            <text:p>42</text:p>
          </table:table-cell>
          <table:table-cell table:style-name="Gnumeric-default" table:formula="of:=VLOOKUP([.AE220];[$'Level Cutoffs'.$B$2:.$E$100];4)" office:value-type="float" office:value="39" calcext:value-type="float">
            <text:p>39</text:p>
          </table:table-cell>
          <table:table-cell table:style-name="Gnumeric-default" table:formula="of:=VLOOKUP([.AF220];[$'Level Cutoffs'.$C$2:.$E$100];3)" office:value-type="float" office:value="39" calcext:value-type="float">
            <text:p>39</text:p>
          </table:table-cell>
          <table:table-cell table:style-name="ce86" table:formula="of:=VLOOKUP([.AG220];[$'Level Cutoffs'.$D$2:.$E$100];2)" office:value-type="float" office:value="39" calcext:value-type="float">
            <text:p>39</text:p>
          </table:table-cell>
          <table:table-cell table:style-name="ce90" table:formula="of:=IF([.$G220]&gt;0;MIN(1;((MAX(0;MAX([.$AH220:.$AL220])-[.$G220]))+10)/100);-1)" office:value-type="float" office:value="0.64" calcext:value-type="float">
            <text:p>0.64</text:p>
          </table:table-cell>
          <table:table-cell table:style-name="ce90" table:formula="of:=IF([.$G220]&gt;0;[.$W220]+MIN(1;((MAX(0;MAX([.$AH220:.$AL220])-[.$G220]))+20)/100)*(1-[.$W220]);-1)" office:value-type="float" office:value="0.9064" calcext:value-type="float">
            <text:p>0.9064</text:p>
          </table:table-cell>
          <table:table-cell table:style-name="ce93" table:formula="of:=IF([.$G220]&gt;0;[.$X220]+MIN(1;((MAX(0;MAX([.$AH220:.$AL220])-[.$G220]))+30)/100)*(1-[.$X220]);-1)" office:value-type="float" office:value="0.985024" calcext:value-type="float">
            <text:p>0.985024</text:p>
          </table:table-cell>
          <table:table-cell table:formula="of:=IF([.$G220]&gt;0;5*120*(1-MIN(1;MAX((2*[.$G220]-[.$AK220])/100;0)));-1)" office:value-type="float" office:value="600" calcext:value-type="float">
            <text:p>600</text:p>
          </table:table-cell>
          <table:table-cell table:formula="of:=IF([.$G220]&gt;0;20*120*(1-MIN(1;MAX((2*[.$G220]-[.$AK220])/100;0)));-1)" office:value-type="float" office:value="2400" calcext:value-type="float">
            <text:p>2400</text:p>
          </table:table-cell>
          <table:table-cell table:style-name="ce98" table:formula="of:=IF([.$G220]&gt;0;(1-MIN(1;MAX((2*[.$G220]-MAX([.$AH220];[.$AI220]))/500;0)));-1)" office:value-type="float" office:value="0.966" calcext:value-type="float">
            <text:p>0.966</text:p>
          </table:table-cell>
          <table:table-cell table:style-name="ce112" table:formula="of:=IF([.$F220];IF([.$AM220]&gt;[.$F220]*10;1;IF([.$AM220]&gt;[.$F220]*8;0.75;IF([.$AM220]&gt;[.$F220]*6;0.5;0)));-1)" office:value-type="float" office:value="0" calcext:value-type="float">
            <text:p>0</text:p>
          </table:table-cell>
          <table:table-cell table:style-name="Gnumeric-default" table:formula="of:=[.AD219]+ROUND([.$E220]*[.$B220]*([.H220]+[.I220])/SUM([.$H220:.$L220]))" office:value-type="float" office:value="371201" calcext:value-type="float">
            <text:p>371201</text:p>
          </table:table-cell>
          <table:table-cell table:style-name="Gnumeric-default" table:formula="of:=[.AE219]+ROUND([.$E220]*[.$B220]*[.J220]/SUM([.$H220:.$L220]))" office:value-type="float" office:value="324577" calcext:value-type="float">
            <text:p>324577</text:p>
          </table:table-cell>
          <table:table-cell table:style-name="Gnumeric-default" table:formula="of:=[.AF219]+ROUND([.$E220]*[.$B220]*[.K220]/SUM([.$H220:.$L220]))" office:value-type="float" office:value="367057" calcext:value-type="float">
            <text:p>367057</text:p>
          </table:table-cell>
          <table:table-cell table:style-name="ce16" table:formula="of:=[.AG219]+ROUND([.$E220]*[.$B220]*[.L220]/SUM([.$H220:.$L220]))" office:value-type="float" office:value="264717" calcext:value-type="float">
            <text:p>264717</text:p>
          </table:table-cell>
          <table:table-cell table:formula="of:=IF([.H220]&gt;0;INDEX([$Speed.$A$2:.$E$99];[.S220];1)+[.M220];0)" office:value-type="float" office:value="17" calcext:value-type="float">
            <text:p>17</text:p>
          </table:table-cell>
          <table:table-cell table:style-name="ce117" table:formula="of:=IF([.I220]&gt;0;INDEX([$Speed.$A$2:.$E$99];[.S220];2)+[.M220];0)" office:value-type="float" office:value="0" calcext:value-type="float">
            <text:p>0</text:p>
          </table:table-cell>
          <table:table-cell table:style-name="ce118" table:formula="of:=IF([.J220]&gt;0;INDEX([$Speed.$A$2:.$E$99];[.T220];3)+[.N220];0)" office:value-type="float" office:value="71" calcext:value-type="float">
            <text:p>71</text:p>
          </table:table-cell>
          <table:table-cell table:formula="of:=IF([.K220]&gt;0;INDEX([$Speed.$A$2:.$E$99];[.U220];4)+[.O220];0)" office:value-type="float" office:value="35" calcext:value-type="float">
            <text:p>35</text:p>
          </table:table-cell>
          <table:table-cell table:style-name="ce20" table:formula="of:=IF([.L220]&gt;0;INDEX([$Speed.$A$2:.$E$99];[.V220];5)+[.P220];0)" office:value-type="float" office:value="27" calcext:value-type="float">
            <text:p>27</text:p>
          </table:table-cell>
          <table:table-cell table:style-name="ce16" table:formula="of:=([.$S220]*([.$H220]+[.$I220]))+([.$T220]*[.$J220])+([.$U220]*[.$K220])+([.$V220]*[.$L220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go Orb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36" calcext:value-type="float">
            <text:p>$836</text:p>
          </table:table-cell>
          <table:table-cell table:style-name="ce52"/>
          <table:table-cell table:style-name="Gnumeric-default" office:value-type="float" office:value="24180" calcext:value-type="float">
            <text:p>24180</text:p>
          </table:table-cell>
          <table:table-cell table:style-name="Gnumeric-default" office:value-type="float" office:value="58" calcext:value-type="float">
            <text:p>58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20]+[.$C221]*[.$B221]" office:value-type="float" office:value="23210" calcext:value-type="float">
            <text:p>$23,210</text:p>
          </table:table-cell>
          <table:table-cell table:style-name="ce52" table:formula="of:=[.$R220]+[.$D221]*[.$B221]" office:value-type="float" office:value="84" calcext:value-type="float">
            <text:p>$84</text:p>
          </table:table-cell>
          <table:table-cell table:style-name="ce82" table:formula="of:=VLOOKUP([.AD221];[$'Level Cutoffs'.$A$2:.$E$100];5)" office:value-type="float" office:value="42" calcext:value-type="float">
            <text:p>42</text:p>
          </table:table-cell>
          <table:table-cell table:style-name="Gnumeric-default" table:formula="of:=VLOOKUP([.AE221];[$'Level Cutoffs'.$B$2:.$E$100];4)" office:value-type="float" office:value="39" calcext:value-type="float">
            <text:p>39</text:p>
          </table:table-cell>
          <table:table-cell table:style-name="Gnumeric-default" table:formula="of:=VLOOKUP([.AF221];[$'Level Cutoffs'.$C$2:.$E$100];3)" office:value-type="float" office:value="39" calcext:value-type="float">
            <text:p>39</text:p>
          </table:table-cell>
          <table:table-cell table:style-name="ce86" table:formula="of:=VLOOKUP([.AG221];[$'Level Cutoffs'.$D$2:.$E$100];2)" office:value-type="float" office:value="39" calcext:value-type="float">
            <text:p>39</text:p>
          </table:table-cell>
          <table:table-cell table:style-name="ce90" table:formula="of:=IF([.$G221]&gt;0;MIN(1;((MAX(0;MAX([.$AH221:.$AL221])-[.$G221]))+10)/100);-1)" office:value-type="float" office:value="0.64" calcext:value-type="float">
            <text:p>0.64</text:p>
          </table:table-cell>
          <table:table-cell table:style-name="ce90" table:formula="of:=IF([.$G221]&gt;0;[.$W221]+MIN(1;((MAX(0;MAX([.$AH221:.$AL221])-[.$G221]))+20)/100)*(1-[.$W221]);-1)" office:value-type="float" office:value="0.9064" calcext:value-type="float">
            <text:p>0.9064</text:p>
          </table:table-cell>
          <table:table-cell table:style-name="ce93" table:formula="of:=IF([.$G221]&gt;0;[.$X221]+MIN(1;((MAX(0;MAX([.$AH221:.$AL221])-[.$G221]))+30)/100)*(1-[.$X221]);-1)" office:value-type="float" office:value="0.985024" calcext:value-type="float">
            <text:p>0.985024</text:p>
          </table:table-cell>
          <table:table-cell table:formula="of:=IF([.$G221]&gt;0;5*120*(1-MIN(1;MAX((2*[.$G221]-[.$AK221])/100;0)));-1)" office:value-type="float" office:value="600" calcext:value-type="float">
            <text:p>600</text:p>
          </table:table-cell>
          <table:table-cell table:formula="of:=IF([.$G221]&gt;0;20*120*(1-MIN(1;MAX((2*[.$G221]-[.$AK221])/100;0)));-1)" office:value-type="float" office:value="2400" calcext:value-type="float">
            <text:p>2400</text:p>
          </table:table-cell>
          <table:table-cell table:style-name="ce98" table:formula="of:=IF([.$G221]&gt;0;(1-MIN(1;MAX((2*[.$G221]-MAX([.$AH221];[.$AI221]))/500;0)));-1)" office:value-type="float" office:value="0.966" calcext:value-type="float">
            <text:p>0.966</text:p>
          </table:table-cell>
          <table:table-cell table:style-name="ce112" table:formula="of:=IF([.$F221];IF([.$AM221]&gt;[.$F221]*10;1;IF([.$AM221]&gt;[.$F221]*8;0.75;IF([.$AM221]&gt;[.$F221]*6;0.5;0)));-1)" office:value-type="float" office:value="0" calcext:value-type="float">
            <text:p>0</text:p>
          </table:table-cell>
          <table:table-cell table:style-name="Gnumeric-default" table:formula="of:=[.AD220]+ROUND([.$E221]*[.$B221]*([.H221]+[.I221])/SUM([.$H221:.$L221]))" office:value-type="float" office:value="371201" calcext:value-type="float">
            <text:p>371201</text:p>
          </table:table-cell>
          <table:table-cell table:style-name="Gnumeric-default" table:formula="of:=[.AE220]+ROUND([.$E221]*[.$B221]*[.J221]/SUM([.$H221:.$L221]))" office:value-type="float" office:value="324577" calcext:value-type="float">
            <text:p>324577</text:p>
          </table:table-cell>
          <table:table-cell table:style-name="Gnumeric-default" table:formula="of:=[.AF220]+ROUND([.$E221]*[.$B221]*[.K221]/SUM([.$H221:.$L221]))" office:value-type="float" office:value="367057" calcext:value-type="float">
            <text:p>367057</text:p>
          </table:table-cell>
          <table:table-cell table:style-name="ce16" table:formula="of:=[.AG220]+ROUND([.$E221]*[.$B221]*[.L221]/SUM([.$H221:.$L221]))" office:value-type="float" office:value="264717" calcext:value-type="float">
            <text:p>264717</text:p>
          </table:table-cell>
          <table:table-cell table:formula="of:=IF([.H221]&gt;0;INDEX([$Speed.$A$2:.$E$99];[.S221];1)+[.M221];0)" office:value-type="float" office:value="17" calcext:value-type="float">
            <text:p>17</text:p>
          </table:table-cell>
          <table:table-cell table:style-name="ce117" table:formula="of:=IF([.I221]&gt;0;INDEX([$Speed.$A$2:.$E$99];[.S221];2)+[.M221];0)" office:value-type="float" office:value="0" calcext:value-type="float">
            <text:p>0</text:p>
          </table:table-cell>
          <table:table-cell table:style-name="ce118" table:formula="of:=IF([.J221]&gt;0;INDEX([$Speed.$A$2:.$E$99];[.T221];3)+[.N221];0)" office:value-type="float" office:value="71" calcext:value-type="float">
            <text:p>71</text:p>
          </table:table-cell>
          <table:table-cell table:formula="of:=IF([.K221]&gt;0;INDEX([$Speed.$A$2:.$E$99];[.U221];4)+[.O221];0)" office:value-type="float" office:value="35" calcext:value-type="float">
            <text:p>35</text:p>
          </table:table-cell>
          <table:table-cell table:style-name="ce20" table:formula="of:=IF([.L221]&gt;0;INDEX([$Speed.$A$2:.$E$99];[.V221];5)+[.P221];0)" office:value-type="float" office:value="27" calcext:value-type="float">
            <text:p>27</text:p>
          </table:table-cell>
          <table:table-cell table:style-name="ce16" table:formula="of:=([.$S221]*([.$H221]+[.$I221]))+([.$T221]*[.$J221])+([.$U221]*[.$K221])+([.$V221]*[.$L221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vil Elemental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53" calcext:value-type="float">
            <text:p>$853</text:p>
          </table:table-cell>
          <table:table-cell table:style-name="ce52"/>
          <table:table-cell table:style-name="Gnumeric-default" office:value-type="float" office:value="35737" calcext:value-type="float">
            <text:p>35737</text:p>
          </table:table-cell>
          <table:table-cell table:style-name="Gnumeric-default" office:value-type="float" office:value="57" calcext:value-type="float">
            <text:p>57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21]+[.$C222]*[.$B222]" office:value-type="float" office:value="23210" calcext:value-type="float">
            <text:p>$23,210</text:p>
          </table:table-cell>
          <table:table-cell table:style-name="ce52" table:formula="of:=[.$R221]+[.$D222]*[.$B222]" office:value-type="float" office:value="84" calcext:value-type="float">
            <text:p>$84</text:p>
          </table:table-cell>
          <table:table-cell table:style-name="ce82" table:formula="of:=VLOOKUP([.AD222];[$'Level Cutoffs'.$A$2:.$E$100];5)" office:value-type="float" office:value="42" calcext:value-type="float">
            <text:p>42</text:p>
          </table:table-cell>
          <table:table-cell table:style-name="Gnumeric-default" table:formula="of:=VLOOKUP([.AE222];[$'Level Cutoffs'.$B$2:.$E$100];4)" office:value-type="float" office:value="39" calcext:value-type="float">
            <text:p>39</text:p>
          </table:table-cell>
          <table:table-cell table:style-name="Gnumeric-default" table:formula="of:=VLOOKUP([.AF222];[$'Level Cutoffs'.$C$2:.$E$100];3)" office:value-type="float" office:value="39" calcext:value-type="float">
            <text:p>39</text:p>
          </table:table-cell>
          <table:table-cell table:style-name="ce86" table:formula="of:=VLOOKUP([.AG222];[$'Level Cutoffs'.$D$2:.$E$100];2)" office:value-type="float" office:value="39" calcext:value-type="float">
            <text:p>39</text:p>
          </table:table-cell>
          <table:table-cell table:style-name="ce90" table:formula="of:=IF([.$G222]&gt;0;MIN(1;((MAX(0;MAX([.$AH222:.$AL222])-[.$G222]))+10)/100);-1)" office:value-type="float" office:value="0.51" calcext:value-type="float">
            <text:p>0.51</text:p>
          </table:table-cell>
          <table:table-cell table:style-name="ce90" table:formula="of:=IF([.$G222]&gt;0;[.$W222]+MIN(1;((MAX(0;MAX([.$AH222:.$AL222])-[.$G222]))+20)/100)*(1-[.$W222]);-1)" office:value-type="float" office:value="0.8089" calcext:value-type="float">
            <text:p>0.8089</text:p>
          </table:table-cell>
          <table:table-cell table:style-name="ce93" table:formula="of:=IF([.$G222]&gt;0;[.$X222]+MIN(1;((MAX(0;MAX([.$AH222:.$AL222])-[.$G222]))+30)/100)*(1-[.$X222]);-1)" office:value-type="float" office:value="0.944581" calcext:value-type="float">
            <text:p>0.944581</text:p>
          </table:table-cell>
          <table:table-cell table:formula="of:=IF([.$G222]&gt;0;5*120*(1-MIN(1;MAX((2*[.$G222]-[.$AK222])/100;0)));-1)" office:value-type="float" office:value="450" calcext:value-type="float">
            <text:p>450</text:p>
          </table:table-cell>
          <table:table-cell table:formula="of:=IF([.$G222]&gt;0;20*120*(1-MIN(1;MAX((2*[.$G222]-[.$AK222])/100;0)));-1)" office:value-type="float" office:value="1800" calcext:value-type="float">
            <text:p>1800</text:p>
          </table:table-cell>
          <table:table-cell table:style-name="ce98" table:formula="of:=IF([.$G222]&gt;0;(1-MIN(1;MAX((2*[.$G222]-MAX([.$AH222];[.$AI222]))/500;0)));-1)" office:value-type="float" office:value="0.914" calcext:value-type="float">
            <text:p>0.914</text:p>
          </table:table-cell>
          <table:table-cell table:style-name="ce112" table:formula="of:=IF([.$F222];IF([.$AM222]&gt;[.$F222]*10;1;IF([.$AM222]&gt;[.$F222]*8;0.75;IF([.$AM222]&gt;[.$F222]*6;0.5;0)));-1)" office:value-type="float" office:value="0" calcext:value-type="float">
            <text:p>0</text:p>
          </table:table-cell>
          <table:table-cell table:style-name="Gnumeric-default" table:formula="of:=[.AD221]+ROUND([.$E222]*[.$B222]*([.H222]+[.I222])/SUM([.$H222:.$L222]))" office:value-type="float" office:value="371201" calcext:value-type="float">
            <text:p>371201</text:p>
          </table:table-cell>
          <table:table-cell table:style-name="Gnumeric-default" table:formula="of:=[.AE221]+ROUND([.$E222]*[.$B222]*[.J222]/SUM([.$H222:.$L222]))" office:value-type="float" office:value="324577" calcext:value-type="float">
            <text:p>324577</text:p>
          </table:table-cell>
          <table:table-cell table:style-name="Gnumeric-default" table:formula="of:=[.AF221]+ROUND([.$E222]*[.$B222]*[.K222]/SUM([.$H222:.$L222]))" office:value-type="float" office:value="367057" calcext:value-type="float">
            <text:p>367057</text:p>
          </table:table-cell>
          <table:table-cell table:style-name="ce16" table:formula="of:=[.AG221]+ROUND([.$E222]*[.$B222]*[.L222]/SUM([.$H222:.$L222]))" office:value-type="float" office:value="264717" calcext:value-type="float">
            <text:p>264717</text:p>
          </table:table-cell>
          <table:table-cell table:formula="of:=IF([.H222]&gt;0;INDEX([$Speed.$A$2:.$E$99];[.S222];1)+[.M222];0)" office:value-type="float" office:value="17" calcext:value-type="float">
            <text:p>17</text:p>
          </table:table-cell>
          <table:table-cell table:style-name="ce117" table:formula="of:=IF([.I222]&gt;0;INDEX([$Speed.$A$2:.$E$99];[.S222];2)+[.M222];0)" office:value-type="float" office:value="0" calcext:value-type="float">
            <text:p>0</text:p>
          </table:table-cell>
          <table:table-cell table:style-name="ce118" table:formula="of:=IF([.J222]&gt;0;INDEX([$Speed.$A$2:.$E$99];[.T222];3)+[.N222];0)" office:value-type="float" office:value="71" calcext:value-type="float">
            <text:p>71</text:p>
          </table:table-cell>
          <table:table-cell table:formula="of:=IF([.K222]&gt;0;INDEX([$Speed.$A$2:.$E$99];[.U222];4)+[.O222];0)" office:value-type="float" office:value="35" calcext:value-type="float">
            <text:p>35</text:p>
          </table:table-cell>
          <table:table-cell table:style-name="ce20" table:formula="of:=IF([.L222]&gt;0;INDEX([$Speed.$A$2:.$E$99];[.V222];5)+[.P222];0)" office:value-type="float" office:value="27" calcext:value-type="float">
            <text:p>27</text:p>
          </table:table-cell>
          <table:table-cell table:style-name="ce16" table:formula="of:=([.$S222]*([.$H222]+[.$I222]))+([.$T222]*[.$J222])+([.$U222]*[.$K222])+([.$V222]*[.$L222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Psychic Psycho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682" calcext:value-type="float">
            <text:p>$682</text:p>
          </table:table-cell>
          <table:table-cell table:style-name="ce52"/>
          <table:table-cell table:style-name="Gnumeric-default" office:value-type="float" office:value="30094" calcext:value-type="float">
            <text:p>30094</text:p>
          </table:table-cell>
          <table:table-cell table:style-name="Gnumeric-default" office:value-type="float" office:value="58" calcext:value-type="float">
            <text:p>58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22]+[.$C223]*[.$B223]" office:value-type="float" office:value="23210" calcext:value-type="float">
            <text:p>$23,210</text:p>
          </table:table-cell>
          <table:table-cell table:style-name="ce52" table:formula="of:=[.$R222]+[.$D223]*[.$B223]" office:value-type="float" office:value="84" calcext:value-type="float">
            <text:p>$84</text:p>
          </table:table-cell>
          <table:table-cell table:style-name="ce82" table:formula="of:=VLOOKUP([.AD223];[$'Level Cutoffs'.$A$2:.$E$100];5)" office:value-type="float" office:value="42" calcext:value-type="float">
            <text:p>42</text:p>
          </table:table-cell>
          <table:table-cell table:style-name="Gnumeric-default" table:formula="of:=VLOOKUP([.AE223];[$'Level Cutoffs'.$B$2:.$E$100];4)" office:value-type="float" office:value="39" calcext:value-type="float">
            <text:p>39</text:p>
          </table:table-cell>
          <table:table-cell table:style-name="Gnumeric-default" table:formula="of:=VLOOKUP([.AF223];[$'Level Cutoffs'.$C$2:.$E$100];3)" office:value-type="float" office:value="39" calcext:value-type="float">
            <text:p>39</text:p>
          </table:table-cell>
          <table:table-cell table:style-name="ce86" table:formula="of:=VLOOKUP([.AG223];[$'Level Cutoffs'.$D$2:.$E$100];2)" office:value-type="float" office:value="39" calcext:value-type="float">
            <text:p>39</text:p>
          </table:table-cell>
          <table:table-cell table:style-name="ce90" table:formula="of:=IF([.$G223]&gt;0;MIN(1;((MAX(0;MAX([.$AH223:.$AL223])-[.$G223]))+10)/100);-1)" office:value-type="float" office:value="0.51" calcext:value-type="float">
            <text:p>0.51</text:p>
          </table:table-cell>
          <table:table-cell table:style-name="ce90" table:formula="of:=IF([.$G223]&gt;0;[.$W223]+MIN(1;((MAX(0;MAX([.$AH223:.$AL223])-[.$G223]))+20)/100)*(1-[.$W223]);-1)" office:value-type="float" office:value="0.8089" calcext:value-type="float">
            <text:p>0.8089</text:p>
          </table:table-cell>
          <table:table-cell table:style-name="ce93" table:formula="of:=IF([.$G223]&gt;0;[.$X223]+MIN(1;((MAX(0;MAX([.$AH223:.$AL223])-[.$G223]))+30)/100)*(1-[.$X223]);-1)" office:value-type="float" office:value="0.944581" calcext:value-type="float">
            <text:p>0.944581</text:p>
          </table:table-cell>
          <table:table-cell table:formula="of:=IF([.$G223]&gt;0;5*120*(1-MIN(1;MAX((2*[.$G223]-[.$AK223])/100;0)));-1)" office:value-type="float" office:value="450" calcext:value-type="float">
            <text:p>450</text:p>
          </table:table-cell>
          <table:table-cell table:formula="of:=IF([.$G223]&gt;0;20*120*(1-MIN(1;MAX((2*[.$G223]-[.$AK223])/100;0)));-1)" office:value-type="float" office:value="1800" calcext:value-type="float">
            <text:p>1800</text:p>
          </table:table-cell>
          <table:table-cell table:style-name="ce98" table:formula="of:=IF([.$G223]&gt;0;(1-MIN(1;MAX((2*[.$G223]-MAX([.$AH223];[.$AI223]))/500;0)));-1)" office:value-type="float" office:value="0.914" calcext:value-type="float">
            <text:p>0.914</text:p>
          </table:table-cell>
          <table:table-cell table:style-name="ce112" table:formula="of:=IF([.$F223];IF([.$AM223]&gt;[.$F223]*10;1;IF([.$AM223]&gt;[.$F223]*8;0.75;IF([.$AM223]&gt;[.$F223]*6;0.5;0)));-1)" office:value-type="float" office:value="0" calcext:value-type="float">
            <text:p>0</text:p>
          </table:table-cell>
          <table:table-cell table:style-name="Gnumeric-default" table:formula="of:=[.AD222]+ROUND([.$E223]*[.$B223]*([.H223]+[.I223])/SUM([.$H223:.$L223]))" office:value-type="float" office:value="371201" calcext:value-type="float">
            <text:p>371201</text:p>
          </table:table-cell>
          <table:table-cell table:style-name="Gnumeric-default" table:formula="of:=[.AE222]+ROUND([.$E223]*[.$B223]*[.J223]/SUM([.$H223:.$L223]))" office:value-type="float" office:value="324577" calcext:value-type="float">
            <text:p>324577</text:p>
          </table:table-cell>
          <table:table-cell table:style-name="Gnumeric-default" table:formula="of:=[.AF222]+ROUND([.$E223]*[.$B223]*[.K223]/SUM([.$H223:.$L223]))" office:value-type="float" office:value="367057" calcext:value-type="float">
            <text:p>367057</text:p>
          </table:table-cell>
          <table:table-cell table:style-name="ce16" table:formula="of:=[.AG222]+ROUND([.$E223]*[.$B223]*[.L223]/SUM([.$H223:.$L223]))" office:value-type="float" office:value="264717" calcext:value-type="float">
            <text:p>264717</text:p>
          </table:table-cell>
          <table:table-cell table:formula="of:=IF([.H223]&gt;0;INDEX([$Speed.$A$2:.$E$99];[.S223];1)+[.M223];0)" office:value-type="float" office:value="17" calcext:value-type="float">
            <text:p>17</text:p>
          </table:table-cell>
          <table:table-cell table:style-name="ce117" table:formula="of:=IF([.I223]&gt;0;INDEX([$Speed.$A$2:.$E$99];[.S223];2)+[.M223];0)" office:value-type="float" office:value="0" calcext:value-type="float">
            <text:p>0</text:p>
          </table:table-cell>
          <table:table-cell table:style-name="ce118" table:formula="of:=IF([.J223]&gt;0;INDEX([$Speed.$A$2:.$E$99];[.T223];3)+[.N223];0)" office:value-type="float" office:value="71" calcext:value-type="float">
            <text:p>71</text:p>
          </table:table-cell>
          <table:table-cell table:formula="of:=IF([.K223]&gt;0;INDEX([$Speed.$A$2:.$E$99];[.U223];4)+[.O223];0)" office:value-type="float" office:value="35" calcext:value-type="float">
            <text:p>35</text:p>
          </table:table-cell>
          <table:table-cell table:style-name="ce20" table:formula="of:=IF([.L223]&gt;0;INDEX([$Speed.$A$2:.$E$99];[.V223];5)+[.P223];0)" office:value-type="float" office:value="27" calcext:value-type="float">
            <text:p>27</text:p>
          </table:table-cell>
          <table:table-cell table:style-name="ce16" table:formula="of:=([.$S223]*([.$H223]+[.$I223]))+([.$T223]*[.$J223])+([.$U223]*[.$K223])+([.$V223]*[.$L223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ajor Psychic Psycho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862" calcext:value-type="float">
            <text:p>$862</text:p>
          </table:table-cell>
          <table:table-cell table:style-name="ce52"/>
          <table:table-cell table:style-name="Gnumeric-default" office:value-type="float" office:value="39247" calcext:value-type="float">
            <text:p>39247</text:p>
          </table:table-cell>
          <table:table-cell table:style-name="Gnumeric-default" office:value-type="float" office:value="65" calcext:value-type="float">
            <text:p>65</text:p>
          </table:table-cell>
          <table:table-cell table:style-name="ce61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23]+[.$C224]*[.$B224]" office:value-type="float" office:value="23210" calcext:value-type="float">
            <text:p>$23,210</text:p>
          </table:table-cell>
          <table:table-cell table:style-name="ce52" table:formula="of:=[.$R223]+[.$D224]*[.$B224]" office:value-type="float" office:value="84" calcext:value-type="float">
            <text:p>$84</text:p>
          </table:table-cell>
          <table:table-cell table:style-name="ce82" table:formula="of:=VLOOKUP([.AD224];[$'Level Cutoffs'.$A$2:.$E$100];5)" office:value-type="float" office:value="42" calcext:value-type="float">
            <text:p>42</text:p>
          </table:table-cell>
          <table:table-cell table:style-name="Gnumeric-default" table:formula="of:=VLOOKUP([.AE224];[$'Level Cutoffs'.$B$2:.$E$100];4)" office:value-type="float" office:value="39" calcext:value-type="float">
            <text:p>39</text:p>
          </table:table-cell>
          <table:table-cell table:style-name="Gnumeric-default" table:formula="of:=VLOOKUP([.AF224];[$'Level Cutoffs'.$C$2:.$E$100];3)" office:value-type="float" office:value="39" calcext:value-type="float">
            <text:p>39</text:p>
          </table:table-cell>
          <table:table-cell table:style-name="ce86" table:formula="of:=VLOOKUP([.AG224];[$'Level Cutoffs'.$D$2:.$E$100];2)" office:value-type="float" office:value="39" calcext:value-type="float">
            <text:p>39</text:p>
          </table:table-cell>
          <table:table-cell table:style-name="ce90" table:formula="of:=IF([.$G224]&gt;0;MIN(1;((MAX(0;MAX([.$AH224:.$AL224])-[.$G224]))+10)/100);-1)" office:value-type="float" office:value="0.5" calcext:value-type="float">
            <text:p>0.5</text:p>
          </table:table-cell>
          <table:table-cell table:style-name="ce90" table:formula="of:=IF([.$G224]&gt;0;[.$W224]+MIN(1;((MAX(0;MAX([.$AH224:.$AL224])-[.$G224]))+20)/100)*(1-[.$W224]);-1)" office:value-type="float" office:value="0.8" calcext:value-type="float">
            <text:p>0.8</text:p>
          </table:table-cell>
          <table:table-cell table:style-name="ce93" table:formula="of:=IF([.$G224]&gt;0;[.$X224]+MIN(1;((MAX(0;MAX([.$AH224:.$AL224])-[.$G224]))+30)/100)*(1-[.$X224]);-1)" office:value-type="float" office:value="0.94" calcext:value-type="float">
            <text:p>0.94</text:p>
          </table:table-cell>
          <table:table-cell table:formula="of:=IF([.$G224]&gt;0;5*120*(1-MIN(1;MAX((2*[.$G224]-[.$AK224])/100;0)));-1)" office:value-type="float" office:value="438" calcext:value-type="float">
            <text:p>438</text:p>
          </table:table-cell>
          <table:table-cell table:formula="of:=IF([.$G224]&gt;0;20*120*(1-MIN(1;MAX((2*[.$G224]-[.$AK224])/100;0)));-1)" office:value-type="float" office:value="1752" calcext:value-type="float">
            <text:p>1752</text:p>
          </table:table-cell>
          <table:table-cell table:style-name="ce98" table:formula="of:=IF([.$G224]&gt;0;(1-MIN(1;MAX((2*[.$G224]-MAX([.$AH224];[.$AI224]))/500;0)));-1)" office:value-type="float" office:value="0.91" calcext:value-type="float">
            <text:p>0.91</text:p>
          </table:table-cell>
          <table:table-cell table:style-name="ce112" table:formula="of:=IF([.$F224];IF([.$AM224]&gt;[.$F224]*10;1;IF([.$AM224]&gt;[.$F224]*8;0.75;IF([.$AM224]&gt;[.$F224]*6;0.5;0)));-1)" office:value-type="float" office:value="0" calcext:value-type="float">
            <text:p>0</text:p>
          </table:table-cell>
          <table:table-cell table:style-name="Gnumeric-default" table:formula="of:=[.AD223]+ROUND([.$E224]*[.$B224]*([.H224]+[.I224])/SUM([.$H224:.$L224]))" office:value-type="float" office:value="371201" calcext:value-type="float">
            <text:p>371201</text:p>
          </table:table-cell>
          <table:table-cell table:style-name="Gnumeric-default" table:formula="of:=[.AE223]+ROUND([.$E224]*[.$B224]*[.J224]/SUM([.$H224:.$L224]))" office:value-type="float" office:value="324577" calcext:value-type="float">
            <text:p>324577</text:p>
          </table:table-cell>
          <table:table-cell table:style-name="Gnumeric-default" table:formula="of:=[.AF223]+ROUND([.$E224]*[.$B224]*[.K224]/SUM([.$H224:.$L224]))" office:value-type="float" office:value="367057" calcext:value-type="float">
            <text:p>367057</text:p>
          </table:table-cell>
          <table:table-cell table:style-name="ce16" table:formula="of:=[.AG223]+ROUND([.$E224]*[.$B224]*[.L224]/SUM([.$H224:.$L224]))" office:value-type="float" office:value="264717" calcext:value-type="float">
            <text:p>264717</text:p>
          </table:table-cell>
          <table:table-cell table:formula="of:=IF([.H224]&gt;0;INDEX([$Speed.$A$2:.$E$99];[.S224];1)+[.M224];0)" office:value-type="float" office:value="17" calcext:value-type="float">
            <text:p>17</text:p>
          </table:table-cell>
          <table:table-cell table:style-name="ce117" table:formula="of:=IF([.I224]&gt;0;INDEX([$Speed.$A$2:.$E$99];[.S224];2)+[.M224];0)" office:value-type="float" office:value="0" calcext:value-type="float">
            <text:p>0</text:p>
          </table:table-cell>
          <table:table-cell table:style-name="ce118" table:formula="of:=IF([.J224]&gt;0;INDEX([$Speed.$A$2:.$E$99];[.T224];3)+[.N224];0)" office:value-type="float" office:value="71" calcext:value-type="float">
            <text:p>71</text:p>
          </table:table-cell>
          <table:table-cell table:formula="of:=IF([.K224]&gt;0;INDEX([$Speed.$A$2:.$E$99];[.U224];4)+[.O224];0)" office:value-type="float" office:value="35" calcext:value-type="float">
            <text:p>35</text:p>
          </table:table-cell>
          <table:table-cell table:style-name="ce20" table:formula="of:=IF([.L224]&gt;0;INDEX([$Speed.$A$2:.$E$99];[.V224];5)+[.P224];0)" office:value-type="float" office:value="27" calcext:value-type="float">
            <text:p>27</text:p>
          </table:table-cell>
          <table:table-cell table:style-name="ce16" table:formula="of:=([.$S224]*([.$H224]+[.$I224]))+([.$T224]*[.$J224])+([.$U224]*[.$K224])+([.$V224]*[.$L224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oul Consuming Flame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768" calcext:value-type="float">
            <text:p>$768</text:p>
          </table:table-cell>
          <table:table-cell table:style-name="ce52"/>
          <table:table-cell table:style-name="Gnumeric-default" office:value-type="float" office:value="37618" calcext:value-type="float">
            <text:p>37618</text:p>
          </table:table-cell>
          <table:table-cell table:style-name="Gnumeric-default" office:value-type="float" office:value="59" calcext:value-type="float">
            <text:p>59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" calcext:value-type="float">
            <text:p>15</text:p>
          </table:table-cell>
          <table:table-cell table:style-name="ce72"/>
          <table:table-cell table:style-name="ce76" table:formula="of:=[.$Q224]+[.$C225]*[.$B225]" office:value-type="float" office:value="23210" calcext:value-type="float">
            <text:p>$23,210</text:p>
          </table:table-cell>
          <table:table-cell table:style-name="ce52" table:formula="of:=[.$R224]+[.$D225]*[.$B225]" office:value-type="float" office:value="84" calcext:value-type="float">
            <text:p>$84</text:p>
          </table:table-cell>
          <table:table-cell table:style-name="ce82" table:formula="of:=VLOOKUP([.AD225];[$'Level Cutoffs'.$A$2:.$E$100];5)" office:value-type="float" office:value="42" calcext:value-type="float">
            <text:p>42</text:p>
          </table:table-cell>
          <table:table-cell table:style-name="Gnumeric-default" table:formula="of:=VLOOKUP([.AE225];[$'Level Cutoffs'.$B$2:.$E$100];4)" office:value-type="float" office:value="39" calcext:value-type="float">
            <text:p>39</text:p>
          </table:table-cell>
          <table:table-cell table:style-name="Gnumeric-default" table:formula="of:=VLOOKUP([.AF225];[$'Level Cutoffs'.$C$2:.$E$100];3)" office:value-type="float" office:value="39" calcext:value-type="float">
            <text:p>39</text:p>
          </table:table-cell>
          <table:table-cell table:style-name="ce86" table:formula="of:=VLOOKUP([.AG225];[$'Level Cutoffs'.$D$2:.$E$100];2)" office:value-type="float" office:value="39" calcext:value-type="float">
            <text:p>39</text:p>
          </table:table-cell>
          <table:table-cell table:style-name="ce90" table:formula="of:=IF([.$G225]&gt;0;MIN(1;((MAX(0;MAX([.$AH225:.$AL225])-[.$G225]))+10)/100);-1)" office:value-type="float" office:value="0.51" calcext:value-type="float">
            <text:p>0.51</text:p>
          </table:table-cell>
          <table:table-cell table:style-name="ce90" table:formula="of:=IF([.$G225]&gt;0;[.$W225]+MIN(1;((MAX(0;MAX([.$AH225:.$AL225])-[.$G225]))+20)/100)*(1-[.$W225]);-1)" office:value-type="float" office:value="0.8089" calcext:value-type="float">
            <text:p>0.8089</text:p>
          </table:table-cell>
          <table:table-cell table:style-name="ce93" table:formula="of:=IF([.$G225]&gt;0;[.$X225]+MIN(1;((MAX(0;MAX([.$AH225:.$AL225])-[.$G225]))+30)/100)*(1-[.$X225]);-1)" office:value-type="float" office:value="0.944581" calcext:value-type="float">
            <text:p>0.944581</text:p>
          </table:table-cell>
          <table:table-cell table:formula="of:=IF([.$G225]&gt;0;5*120*(1-MIN(1;MAX((2*[.$G225]-[.$AK225])/100;0)));-1)" office:value-type="float" office:value="450" calcext:value-type="float">
            <text:p>450</text:p>
          </table:table-cell>
          <table:table-cell table:formula="of:=IF([.$G225]&gt;0;20*120*(1-MIN(1;MAX((2*[.$G225]-[.$AK225])/100;0)));-1)" office:value-type="float" office:value="1800" calcext:value-type="float">
            <text:p>1800</text:p>
          </table:table-cell>
          <table:table-cell table:style-name="ce98" table:formula="of:=IF([.$G225]&gt;0;(1-MIN(1;MAX((2*[.$G225]-MAX([.$AH225];[.$AI225]))/500;0)));-1)" office:value-type="float" office:value="0.914" calcext:value-type="float">
            <text:p>0.914</text:p>
          </table:table-cell>
          <table:table-cell table:style-name="ce112" table:formula="of:=IF([.$F225];IF([.$AM225]&gt;[.$F225]*10;1;IF([.$AM225]&gt;[.$F225]*8;0.75;IF([.$AM225]&gt;[.$F225]*6;0.5;0)));-1)" office:value-type="float" office:value="0" calcext:value-type="float">
            <text:p>0</text:p>
          </table:table-cell>
          <table:table-cell table:style-name="Gnumeric-default" table:formula="of:=[.AD224]+ROUND([.$E225]*[.$B225]*([.H225]+[.I225])/SUM([.$H225:.$L225]))" office:value-type="float" office:value="371201" calcext:value-type="float">
            <text:p>371201</text:p>
          </table:table-cell>
          <table:table-cell table:style-name="Gnumeric-default" table:formula="of:=[.AE224]+ROUND([.$E225]*[.$B225]*[.J225]/SUM([.$H225:.$L225]))" office:value-type="float" office:value="324577" calcext:value-type="float">
            <text:p>324577</text:p>
          </table:table-cell>
          <table:table-cell table:style-name="Gnumeric-default" table:formula="of:=[.AF224]+ROUND([.$E225]*[.$B225]*[.K225]/SUM([.$H225:.$L225]))" office:value-type="float" office:value="367057" calcext:value-type="float">
            <text:p>367057</text:p>
          </table:table-cell>
          <table:table-cell table:style-name="ce16" table:formula="of:=[.AG224]+ROUND([.$E225]*[.$B225]*[.L225]/SUM([.$H225:.$L225]))" office:value-type="float" office:value="264717" calcext:value-type="float">
            <text:p>264717</text:p>
          </table:table-cell>
          <table:table-cell table:formula="of:=IF([.H225]&gt;0;INDEX([$Speed.$A$2:.$E$99];[.S225];1)+[.M225];0)" office:value-type="float" office:value="17" calcext:value-type="float">
            <text:p>17</text:p>
          </table:table-cell>
          <table:table-cell table:style-name="ce117" table:formula="of:=IF([.I225]&gt;0;INDEX([$Speed.$A$2:.$E$99];[.S225];2)+[.M225];0)" office:value-type="float" office:value="0" calcext:value-type="float">
            <text:p>0</text:p>
          </table:table-cell>
          <table:table-cell table:style-name="ce118" table:formula="of:=IF([.J225]&gt;0;INDEX([$Speed.$A$2:.$E$99];[.T225];3)+[.N225];0)" office:value-type="float" office:value="71" calcext:value-type="float">
            <text:p>71</text:p>
          </table:table-cell>
          <table:table-cell table:formula="of:=IF([.K225]&gt;0;INDEX([$Speed.$A$2:.$E$99];[.U225];4)+[.O225];0)" office:value-type="float" office:value="35" calcext:value-type="float">
            <text:p>35</text:p>
          </table:table-cell>
          <table:table-cell table:style-name="ce20" table:formula="of:=IF([.L225]&gt;0;INDEX([$Speed.$A$2:.$E$99];[.V225];5)+[.P225];0)" office:value-type="float" office:value="27" calcext:value-type="float">
            <text:p>27</text:p>
          </table:table-cell>
          <table:table-cell table:style-name="ce16" table:formula="of:=([.$S225]*([.$H225]+[.$I225]))+([.$T225]*[.$J225])+([.$U225]*[.$K225])+([.$V225]*[.$L225])" office:value-type="float" office:value="159" calcext:value-type="float">
            <text:p>159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office:annotation draw:style-name="gr9" draw:text-style-name="P1" svg:width="1.1413in" svg:height="1.5354in" svg:x="2.5492in" svg:y="41.4181in" draw:caption-point-x="-0.2402in" draw:caption-point-y="0.4358in">
              <dc:date>2013-10-17T00:00:00</dc:date>
              <text:p text:style-name="P1"><text:span text:style-name="T1">Unfortunately, you pretty much need to fight DD to guarantee that the Mighty Bears will run from you (total level 161).</text:span></text:p>
            </office:annotation>
            <text:p>Diamond Dog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6968" calcext:value-type="float">
            <text:p>$6,968</text:p>
          </table:table-cell>
          <table:table-cell table:style-name="ce53"/>
          <table:table-cell table:style-name="ce57" office:value-type="float" office:value="337738" calcext:value-type="float">
            <text:p>337738</text:p>
          </table:table-cell>
          <table:table-cell table:style-name="ce57" office:value-type="float" office:value="70" calcext:value-type="float">
            <text:p>70</text:p>
          </table:table-cell>
          <table:table-cell table:style-name="ce61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25]+[.$C226]*[.$B226]" office:value-type="float" office:value="30178" calcext:value-type="float">
            <text:p>$30,178</text:p>
          </table:table-cell>
          <table:table-cell table:style-name="ce52" table:formula="of:=[.$R225]+[.$D226]*[.$B226]" office:value-type="float" office:value="84" calcext:value-type="float">
            <text:p>$84</text:p>
          </table:table-cell>
          <table:table-cell table:style-name="ce82" table:formula="of:=VLOOKUP([.AD226];[$'Level Cutoffs'.$A$2:.$E$100];5)" office:value-type="float" office:value="45" calcext:value-type="float">
            <text:p>45</text:p>
          </table:table-cell>
          <table:table-cell table:style-name="Gnumeric-default" table:formula="of:=VLOOKUP([.AE226];[$'Level Cutoffs'.$B$2:.$E$100];4)" office:value-type="float" office:value="42" calcext:value-type="float">
            <text:p>42</text:p>
          </table:table-cell>
          <table:table-cell table:style-name="Gnumeric-default" table:formula="of:=VLOOKUP([.AF226];[$'Level Cutoffs'.$C$2:.$E$100];3)" office:value-type="float" office:value="41" calcext:value-type="float">
            <text:p>41</text:p>
          </table:table-cell>
          <table:table-cell table:style-name="ce86" table:formula="of:=VLOOKUP([.AG226];[$'Level Cutoffs'.$D$2:.$E$100];2)" office:value-type="float" office:value="42" calcext:value-type="float">
            <text:p>42</text:p>
          </table:table-cell>
          <table:table-cell table:style-name="ce90" table:formula="of:=IF([.$G226]&gt;0;MIN(1;((MAX(0;MAX([.$AH226:.$AL226])-[.$G226]))+10)/100);-1)" office:value-type="float" office:value="0.4" calcext:value-type="float">
            <text:p>0.4</text:p>
          </table:table-cell>
          <table:table-cell table:style-name="ce90" table:formula="of:=IF([.$G226]&gt;0;[.$W226]+MIN(1;((MAX(0;MAX([.$AH226:.$AL226])-[.$G226]))+20)/100)*(1-[.$W226]);-1)" office:value-type="float" office:value="0.7" calcext:value-type="float">
            <text:p>0.7</text:p>
          </table:table-cell>
          <table:table-cell table:style-name="ce93" table:formula="of:=IF([.$G226]&gt;0;[.$X226]+MIN(1;((MAX(0;MAX([.$AH226:.$AL226])-[.$G226]))+30)/100)*(1-[.$X226]);-1)" office:value-type="float" office:value="0.88" calcext:value-type="float">
            <text:p>0.88</text:p>
          </table:table-cell>
          <table:table-cell table:formula="of:=IF([.$G226]&gt;0;5*120*(1-MIN(1;MAX((2*[.$G226]-[.$AK226])/100;0)));-1)" office:value-type="float" office:value="594" calcext:value-type="float">
            <text:p>594</text:p>
          </table:table-cell>
          <table:table-cell table:formula="of:=IF([.$G226]&gt;0;20*120*(1-MIN(1;MAX((2*[.$G226]-[.$AK226])/100;0)));-1)" office:value-type="float" office:value="2376" calcext:value-type="float">
            <text:p>2376</text:p>
          </table:table-cell>
          <table:table-cell table:style-name="ce98" table:formula="of:=IF([.$G226]&gt;0;(1-MIN(1;MAX((2*[.$G226]-MAX([.$AH226];[.$AI226]))/500;0)));-1)" office:value-type="float" office:value="0.914" calcext:value-type="float">
            <text:p>0.914</text:p>
          </table:table-cell>
          <table:table-cell table:style-name="ce112" table:formula="of:=IF([.$F226];IF([.$AM226]&gt;[.$F226]*10;1;IF([.$AM226]&gt;[.$F226]*8;0.75;IF([.$AM226]&gt;[.$F226]*6;0.5;0)));-1)" office:value-type="float" office:value="0" calcext:value-type="float">
            <text:p>0</text:p>
          </table:table-cell>
          <table:table-cell table:style-name="Gnumeric-default" table:formula="of:=[.AD225]+ROUND([.$E226]*[.$B226]*([.H226]+[.I226])/SUM([.$H226:.$L226]))" office:value-type="float" office:value="455636" calcext:value-type="float">
            <text:p>455636</text:p>
          </table:table-cell>
          <table:table-cell table:style-name="Gnumeric-default" table:formula="of:=[.AE225]+ROUND([.$E226]*[.$B226]*[.J226]/SUM([.$H226:.$L226]))" office:value-type="float" office:value="409012" calcext:value-type="float">
            <text:p>409012</text:p>
          </table:table-cell>
          <table:table-cell table:style-name="Gnumeric-default" table:formula="of:=[.AF225]+ROUND([.$E226]*[.$B226]*[.K226]/SUM([.$H226:.$L226]))" office:value-type="float" office:value="451492" calcext:value-type="float">
            <text:p>451492</text:p>
          </table:table-cell>
          <table:table-cell table:style-name="ce16" table:formula="of:=[.AG225]+ROUND([.$E226]*[.$B226]*[.L226]/SUM([.$H226:.$L226]))" office:value-type="float" office:value="349152" calcext:value-type="float">
            <text:p>349152</text:p>
          </table:table-cell>
          <table:table-cell table:formula="of:=IF([.H226]&gt;0;INDEX([$Speed.$A$2:.$E$99];[.S226];1)+[.M226];0)" office:value-type="float" office:value="19" calcext:value-type="float">
            <text:p>19</text:p>
          </table:table-cell>
          <table:table-cell table:style-name="ce117" table:formula="of:=IF([.I226]&gt;0;INDEX([$Speed.$A$2:.$E$99];[.S226];2)+[.M226];0)" office:value-type="float" office:value="0" calcext:value-type="float">
            <text:p>0</text:p>
          </table:table-cell>
          <table:table-cell table:style-name="ce118" table:formula="of:=IF([.J226]&gt;0;INDEX([$Speed.$A$2:.$E$99];[.T226];3)+[.N226];0)" office:value-type="float" office:value="34" calcext:value-type="float">
            <text:p>34</text:p>
          </table:table-cell>
          <table:table-cell table:formula="of:=IF([.K226]&gt;0;INDEX([$Speed.$A$2:.$E$99];[.U226];4)+[.O226];0)" office:value-type="float" office:value="61" calcext:value-type="float">
            <text:p>61</text:p>
          </table:table-cell>
          <table:table-cell table:style-name="ce20" table:formula="of:=IF([.L226]&gt;0;INDEX([$Speed.$A$2:.$E$99];[.V226];5)+[.P226];0)" office:value-type="float" office:value="30" calcext:value-type="float">
            <text:p>30</text:p>
          </table:table-cell>
          <table:table-cell table:style-name="ce16" table:formula="of:=([.$S226]*([.$H226]+[.$I226]))+([.$T226]*[.$J226])+([.$U226]*[.$K226])+([.$V226]*[.$L226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amblin' Evil Mushroom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5" calcext:value-type="float">
            <text:p>$15</text:p>
          </table:table-cell>
          <table:table-cell table:style-name="ce52"/>
          <table:table-cell table:style-name="Gnumeric-default" office:value-type="float" office:value="95" calcext:value-type="float">
            <text:p>95</text:p>
          </table:table-cell>
          <table:table-cell table:style-name="Gnumeric-default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40" calcext:value-type="float">
            <text:p>40</text:p>
          </table:table-cell>
          <table:table-cell table:style-name="ce73"/>
          <table:table-cell table:style-name="ce76" table:formula="of:=[.$Q226]+[.$C227]*[.$B227]" office:value-type="float" office:value="30178" calcext:value-type="float">
            <text:p>$30,178</text:p>
          </table:table-cell>
          <table:table-cell table:style-name="ce52" table:formula="of:=[.$R226]+[.$D227]*[.$B227]" office:value-type="float" office:value="84" calcext:value-type="float">
            <text:p>$84</text:p>
          </table:table-cell>
          <table:table-cell table:style-name="ce82" table:formula="of:=VLOOKUP([.AD227];[$'Level Cutoffs'.$A$2:.$E$100];5)" office:value-type="float" office:value="45" calcext:value-type="float">
            <text:p>45</text:p>
          </table:table-cell>
          <table:table-cell table:style-name="Gnumeric-default" table:formula="of:=VLOOKUP([.AE227];[$'Level Cutoffs'.$B$2:.$E$100];4)" office:value-type="float" office:value="42" calcext:value-type="float">
            <text:p>42</text:p>
          </table:table-cell>
          <table:table-cell table:style-name="Gnumeric-default" table:formula="of:=VLOOKUP([.AF227];[$'Level Cutoffs'.$C$2:.$E$100];3)" office:value-type="float" office:value="41" calcext:value-type="float">
            <text:p>41</text:p>
          </table:table-cell>
          <table:table-cell table:style-name="ce86" table:formula="of:=VLOOKUP([.AG227];[$'Level Cutoffs'.$D$2:.$E$100];2)" office:value-type="float" office:value="42" calcext:value-type="float">
            <text:p>42</text:p>
          </table:table-cell>
          <table:table-cell table:style-name="ce90" table:formula="of:=IF([.$G227]&gt;0;MIN(1;((MAX(0;MAX([.$AH227:.$AL227])-[.$G227]))+10)/100);-1)" office:value-type="float" office:value="0.66" calcext:value-type="float">
            <text:p>0.66</text:p>
          </table:table-cell>
          <table:table-cell table:style-name="ce90" table:formula="of:=IF([.$G227]&gt;0;[.$W227]+MIN(1;((MAX(0;MAX([.$AH227:.$AL227])-[.$G227]))+20)/100)*(1-[.$W227]);-1)" office:value-type="float" office:value="0.9184" calcext:value-type="float">
            <text:p>0.9184</text:p>
          </table:table-cell>
          <table:table-cell table:style-name="ce93" table:formula="of:=IF([.$G227]&gt;0;[.$X227]+MIN(1;((MAX(0;MAX([.$AH227:.$AL227])-[.$G227]))+30)/100)*(1-[.$X227]);-1)" office:value-type="float" office:value="0.988576" calcext:value-type="float">
            <text:p>0.988576</text:p>
          </table:table-cell>
          <table:table-cell table:formula="of:=IF([.$G227]&gt;0;5*120*(1-MIN(1;MAX((2*[.$G227]-[.$AK227])/100;0)));-1)" office:value-type="float" office:value="600" calcext:value-type="float">
            <text:p>600</text:p>
          </table:table-cell>
          <table:table-cell table:formula="of:=IF([.$G227]&gt;0;20*120*(1-MIN(1;MAX((2*[.$G227]-[.$AK227])/100;0)));-1)" office:value-type="float" office:value="2400" calcext:value-type="float">
            <text:p>2400</text:p>
          </table:table-cell>
          <table:table-cell table:style-name="ce98" table:formula="of:=IF([.$G227]&gt;0;(1-MIN(1;MAX((2*[.$G227]-MAX([.$AH227];[.$AI227]))/500;0)));-1)" office:value-type="float" office:value="1" calcext:value-type="float">
            <text:p>1</text:p>
          </table:table-cell>
          <table:table-cell table:style-name="ce112" table:formula="of:=IF([.$F227];IF([.$AM227]&gt;[.$F227]*10;1;IF([.$AM227]&gt;[.$F227]*8;0.75;IF([.$AM227]&gt;[.$F227]*6;0.5;0)));-1)" office:value-type="float" office:value="1" calcext:value-type="float">
            <text:p>1</text:p>
          </table:table-cell>
          <table:table-cell table:style-name="Gnumeric-default" table:formula="of:=[.AD226]+ROUND([.$E227]*[.$B227]*([.H227]+[.I227])/SUM([.$H227:.$L227]))" office:value-type="float" office:value="455636" calcext:value-type="float">
            <text:p>455636</text:p>
          </table:table-cell>
          <table:table-cell table:style-name="Gnumeric-default" table:formula="of:=[.AE226]+ROUND([.$E227]*[.$B227]*[.J227]/SUM([.$H227:.$L227]))" office:value-type="float" office:value="409012" calcext:value-type="float">
            <text:p>409012</text:p>
          </table:table-cell>
          <table:table-cell table:style-name="Gnumeric-default" table:formula="of:=[.AF226]+ROUND([.$E227]*[.$B227]*[.K227]/SUM([.$H227:.$L227]))" office:value-type="float" office:value="451492" calcext:value-type="float">
            <text:p>451492</text:p>
          </table:table-cell>
          <table:table-cell table:style-name="ce16" table:formula="of:=[.AG226]+ROUND([.$E227]*[.$B227]*[.L227]/SUM([.$H227:.$L227]))" office:value-type="float" office:value="349152" calcext:value-type="float">
            <text:p>349152</text:p>
          </table:table-cell>
          <table:table-cell table:formula="of:=IF([.H227]&gt;0;INDEX([$Speed.$A$2:.$E$99];[.S227];1)+[.M227];0)" office:value-type="float" office:value="19" calcext:value-type="float">
            <text:p>19</text:p>
          </table:table-cell>
          <table:table-cell table:style-name="ce117" table:formula="of:=IF([.I227]&gt;0;INDEX([$Speed.$A$2:.$E$99];[.S227];2)+[.M227];0)" office:value-type="float" office:value="0" calcext:value-type="float">
            <text:p>0</text:p>
          </table:table-cell>
          <table:table-cell table:style-name="ce118" table:formula="of:=IF([.J227]&gt;0;INDEX([$Speed.$A$2:.$E$99];[.T227];3)+[.N227];0)" office:value-type="float" office:value="34" calcext:value-type="float">
            <text:p>34</text:p>
          </table:table-cell>
          <table:table-cell table:formula="of:=IF([.K227]&gt;0;INDEX([$Speed.$A$2:.$E$99];[.U227];4)+[.O227];0)" office:value-type="float" office:value="61" calcext:value-type="float">
            <text:p>61</text:p>
          </table:table-cell>
          <table:table-cell table:style-name="ce20" table:formula="of:=IF([.L227]&gt;0;INDEX([$Speed.$A$2:.$E$99];[.V227];5)+[.P227];0)" office:value-type="float" office:value="30" calcext:value-type="float">
            <text:p>30</text:p>
          </table:table-cell>
          <table:table-cell table:style-name="ce16" table:formula="of:=([.$S227]*([.$H227]+[.$I227]))+([.$T227]*[.$J227])+([.$U227]*[.$K227])+([.$V227]*[.$L227])" office:value-type="float" office:value="170" calcext:value-type="float">
            <text:p>17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bile Sprout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3" calcext:value-type="float">
            <text:p>$13</text:p>
          </table:table-cell>
          <table:table-cell table:style-name="ce52"/>
          <table:table-cell table:style-name="Gnumeric-default" office:value-type="float" office:value="133" calcext:value-type="float">
            <text:p>133</text:p>
          </table:table-cell>
          <table:table-cell table:style-name="Gnumeric-default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40" calcext:value-type="float">
            <text:p>40</text:p>
          </table:table-cell>
          <table:table-cell table:style-name="ce73"/>
          <table:table-cell table:style-name="ce76" table:formula="of:=[.$Q227]+[.$C228]*[.$B228]" office:value-type="float" office:value="30178" calcext:value-type="float">
            <text:p>$30,178</text:p>
          </table:table-cell>
          <table:table-cell table:style-name="ce52" table:formula="of:=[.$R227]+[.$D228]*[.$B228]" office:value-type="float" office:value="84" calcext:value-type="float">
            <text:p>$84</text:p>
          </table:table-cell>
          <table:table-cell table:style-name="ce82" table:formula="of:=VLOOKUP([.AD228];[$'Level Cutoffs'.$A$2:.$E$100];5)" office:value-type="float" office:value="45" calcext:value-type="float">
            <text:p>45</text:p>
          </table:table-cell>
          <table:table-cell table:style-name="Gnumeric-default" table:formula="of:=VLOOKUP([.AE228];[$'Level Cutoffs'.$B$2:.$E$100];4)" office:value-type="float" office:value="42" calcext:value-type="float">
            <text:p>42</text:p>
          </table:table-cell>
          <table:table-cell table:style-name="Gnumeric-default" table:formula="of:=VLOOKUP([.AF228];[$'Level Cutoffs'.$C$2:.$E$100];3)" office:value-type="float" office:value="41" calcext:value-type="float">
            <text:p>41</text:p>
          </table:table-cell>
          <table:table-cell table:style-name="ce86" table:formula="of:=VLOOKUP([.AG228];[$'Level Cutoffs'.$D$2:.$E$100];2)" office:value-type="float" office:value="42" calcext:value-type="float">
            <text:p>42</text:p>
          </table:table-cell>
          <table:table-cell table:style-name="ce90" table:formula="of:=IF([.$G228]&gt;0;MIN(1;((MAX(0;MAX([.$AH228:.$AL228])-[.$G228]))+10)/100);-1)" office:value-type="float" office:value="0.65" calcext:value-type="float">
            <text:p>0.65</text:p>
          </table:table-cell>
          <table:table-cell table:style-name="ce90" table:formula="of:=IF([.$G228]&gt;0;[.$W228]+MIN(1;((MAX(0;MAX([.$AH228:.$AL228])-[.$G228]))+20)/100)*(1-[.$W228]);-1)" office:value-type="float" office:value="0.9125" calcext:value-type="float">
            <text:p>0.9125</text:p>
          </table:table-cell>
          <table:table-cell table:style-name="ce93" table:formula="of:=IF([.$G228]&gt;0;[.$X228]+MIN(1;((MAX(0;MAX([.$AH228:.$AL228])-[.$G228]))+30)/100)*(1-[.$X228]);-1)" office:value-type="float" office:value="0.986875" calcext:value-type="float">
            <text:p>0.986875</text:p>
          </table:table-cell>
          <table:table-cell table:formula="of:=IF([.$G228]&gt;0;5*120*(1-MIN(1;MAX((2*[.$G228]-[.$AK228])/100;0)));-1)" office:value-type="float" office:value="600" calcext:value-type="float">
            <text:p>600</text:p>
          </table:table-cell>
          <table:table-cell table:formula="of:=IF([.$G228]&gt;0;20*120*(1-MIN(1;MAX((2*[.$G228]-[.$AK228])/100;0)));-1)" office:value-type="float" office:value="2400" calcext:value-type="float">
            <text:p>2400</text:p>
          </table:table-cell>
          <table:table-cell table:style-name="ce98" table:formula="of:=IF([.$G228]&gt;0;(1-MIN(1;MAX((2*[.$G228]-MAX([.$AH228];[.$AI228]))/500;0)));-1)" office:value-type="float" office:value="1" calcext:value-type="float">
            <text:p>1</text:p>
          </table:table-cell>
          <table:table-cell table:style-name="ce112" table:formula="of:=IF([.$F228];IF([.$AM228]&gt;[.$F228]*10;1;IF([.$AM228]&gt;[.$F228]*8;0.75;IF([.$AM228]&gt;[.$F228]*6;0.5;0)));-1)" office:value-type="float" office:value="1" calcext:value-type="float">
            <text:p>1</text:p>
          </table:table-cell>
          <table:table-cell table:style-name="Gnumeric-default" table:formula="of:=[.AD227]+ROUND([.$E228]*[.$B228]*([.H228]+[.I228])/SUM([.$H228:.$L228]))" office:value-type="float" office:value="455636" calcext:value-type="float">
            <text:p>455636</text:p>
          </table:table-cell>
          <table:table-cell table:style-name="Gnumeric-default" table:formula="of:=[.AE227]+ROUND([.$E228]*[.$B228]*[.J228]/SUM([.$H228:.$L228]))" office:value-type="float" office:value="409012" calcext:value-type="float">
            <text:p>409012</text:p>
          </table:table-cell>
          <table:table-cell table:style-name="Gnumeric-default" table:formula="of:=[.AF227]+ROUND([.$E228]*[.$B228]*[.K228]/SUM([.$H228:.$L228]))" office:value-type="float" office:value="451492" calcext:value-type="float">
            <text:p>451492</text:p>
          </table:table-cell>
          <table:table-cell table:style-name="ce16" table:formula="of:=[.AG227]+ROUND([.$E228]*[.$B228]*[.L228]/SUM([.$H228:.$L228]))" office:value-type="float" office:value="349152" calcext:value-type="float">
            <text:p>349152</text:p>
          </table:table-cell>
          <table:table-cell table:formula="of:=IF([.H228]&gt;0;INDEX([$Speed.$A$2:.$E$99];[.S228];1)+[.M228];0)" office:value-type="float" office:value="19" calcext:value-type="float">
            <text:p>19</text:p>
          </table:table-cell>
          <table:table-cell table:style-name="ce117" table:formula="of:=IF([.I228]&gt;0;INDEX([$Speed.$A$2:.$E$99];[.S228];2)+[.M228];0)" office:value-type="float" office:value="0" calcext:value-type="float">
            <text:p>0</text:p>
          </table:table-cell>
          <table:table-cell table:style-name="ce118" table:formula="of:=IF([.J228]&gt;0;INDEX([$Speed.$A$2:.$E$99];[.T228];3)+[.N228];0)" office:value-type="float" office:value="34" calcext:value-type="float">
            <text:p>34</text:p>
          </table:table-cell>
          <table:table-cell table:formula="of:=IF([.K228]&gt;0;INDEX([$Speed.$A$2:.$E$99];[.U228];4)+[.O228];0)" office:value-type="float" office:value="61" calcext:value-type="float">
            <text:p>61</text:p>
          </table:table-cell>
          <table:table-cell table:style-name="ce20" table:formula="of:=IF([.L228]&gt;0;INDEX([$Speed.$A$2:.$E$99];[.V228];5)+[.P228];0)" office:value-type="float" office:value="30" calcext:value-type="float">
            <text:p>30</text:p>
          </table:table-cell>
          <table:table-cell table:style-name="ce16" table:formula="of:=([.$S228]*([.$H228]+[.$I228]))+([.$T228]*[.$J228])+([.$U228]*[.$K228])+([.$V228]*[.$L228])" office:value-type="float" office:value="170" calcext:value-type="float">
            <text:p>17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i'l UFO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4" calcext:value-type="float">
            <text:p>$14</text:p>
          </table:table-cell>
          <table:table-cell table:style-name="ce52"/>
          <table:table-cell table:style-name="Gnumeric-default" office:value-type="float" office:value="223" calcext:value-type="float">
            <text:p>223</text:p>
          </table:table-cell>
          <table:table-cell table:style-name="Gnumeric-default" office:value-type="float" office:value="12" calcext:value-type="float">
            <text:p>12</text:p>
          </table:table-cell>
          <table:table-cell table:style-name="ce61" office:value-type="float" office:value="53" calcext:value-type="float">
            <text:p>53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40" calcext:value-type="float">
            <text:p>40</text:p>
          </table:table-cell>
          <table:table-cell table:style-name="ce73"/>
          <table:table-cell table:style-name="ce76" table:formula="of:=[.$Q228]+[.$C229]*[.$B229]" office:value-type="float" office:value="30178" calcext:value-type="float">
            <text:p>$30,178</text:p>
          </table:table-cell>
          <table:table-cell table:style-name="ce52" table:formula="of:=[.$R228]+[.$D229]*[.$B229]" office:value-type="float" office:value="84" calcext:value-type="float">
            <text:p>$84</text:p>
          </table:table-cell>
          <table:table-cell table:style-name="ce82" table:formula="of:=VLOOKUP([.AD229];[$'Level Cutoffs'.$A$2:.$E$100];5)" office:value-type="float" office:value="45" calcext:value-type="float">
            <text:p>45</text:p>
          </table:table-cell>
          <table:table-cell table:style-name="Gnumeric-default" table:formula="of:=VLOOKUP([.AE229];[$'Level Cutoffs'.$B$2:.$E$100];4)" office:value-type="float" office:value="42" calcext:value-type="float">
            <text:p>42</text:p>
          </table:table-cell>
          <table:table-cell table:style-name="Gnumeric-default" table:formula="of:=VLOOKUP([.AF229];[$'Level Cutoffs'.$C$2:.$E$100];3)" office:value-type="float" office:value="41" calcext:value-type="float">
            <text:p>41</text:p>
          </table:table-cell>
          <table:table-cell table:style-name="ce86" table:formula="of:=VLOOKUP([.AG229];[$'Level Cutoffs'.$D$2:.$E$100];2)" office:value-type="float" office:value="42" calcext:value-type="float">
            <text:p>42</text:p>
          </table:table-cell>
          <table:table-cell table:style-name="ce90" table:formula="of:=IF([.$G229]&gt;0;MIN(1;((MAX(0;MAX([.$AH229:.$AL229])-[.$G229]))+10)/100);-1)" office:value-type="float" office:value="0.18" calcext:value-type="float">
            <text:p>0.18</text:p>
          </table:table-cell>
          <table:table-cell table:style-name="ce90" table:formula="of:=IF([.$G229]&gt;0;[.$W229]+MIN(1;((MAX(0;MAX([.$AH229:.$AL229])-[.$G229]))+20)/100)*(1-[.$W229]);-1)" office:value-type="float" office:value="0.4096" calcext:value-type="float">
            <text:p>0.4096</text:p>
          </table:table-cell>
          <table:table-cell table:style-name="ce93" table:formula="of:=IF([.$G229]&gt;0;[.$X229]+MIN(1;((MAX(0;MAX([.$AH229:.$AL229])-[.$G229]))+30)/100)*(1-[.$X229]);-1)" office:value-type="float" office:value="0.633952" calcext:value-type="float">
            <text:p>0.633952</text:p>
          </table:table-cell>
          <table:table-cell table:formula="of:=IF([.$G229]&gt;0;5*120*(1-MIN(1;MAX((2*[.$G229]-[.$AK229])/100;0)));-1)" office:value-type="float" office:value="330" calcext:value-type="float">
            <text:p>330</text:p>
          </table:table-cell>
          <table:table-cell table:formula="of:=IF([.$G229]&gt;0;20*120*(1-MIN(1;MAX((2*[.$G229]-[.$AK229])/100;0)));-1)" office:value-type="float" office:value="1320" calcext:value-type="float">
            <text:p>1320</text:p>
          </table:table-cell>
          <table:table-cell table:style-name="ce98" table:formula="of:=IF([.$G229]&gt;0;(1-MIN(1;MAX((2*[.$G229]-MAX([.$AH229];[.$AI229]))/500;0)));-1)" office:value-type="float" office:value="0.826" calcext:value-type="float">
            <text:p>0.826</text:p>
          </table:table-cell>
          <table:table-cell table:style-name="ce112" table:formula="of:=IF([.$F229];IF([.$AM229]&gt;[.$F229]*10;1;IF([.$AM229]&gt;[.$F229]*8;0.75;IF([.$AM229]&gt;[.$F229]*6;0.5;0)));-1)" office:value-type="float" office:value="1" calcext:value-type="float">
            <text:p>1</text:p>
          </table:table-cell>
          <table:table-cell table:style-name="Gnumeric-default" table:formula="of:=[.AD228]+ROUND([.$E229]*[.$B229]*([.H229]+[.I229])/SUM([.$H229:.$L229]))" office:value-type="float" office:value="455636" calcext:value-type="float">
            <text:p>455636</text:p>
          </table:table-cell>
          <table:table-cell table:style-name="Gnumeric-default" table:formula="of:=[.AE228]+ROUND([.$E229]*[.$B229]*[.J229]/SUM([.$H229:.$L229]))" office:value-type="float" office:value="409012" calcext:value-type="float">
            <text:p>409012</text:p>
          </table:table-cell>
          <table:table-cell table:style-name="Gnumeric-default" table:formula="of:=[.AF228]+ROUND([.$E229]*[.$B229]*[.K229]/SUM([.$H229:.$L229]))" office:value-type="float" office:value="451492" calcext:value-type="float">
            <text:p>451492</text:p>
          </table:table-cell>
          <table:table-cell table:style-name="ce16" table:formula="of:=[.AG228]+ROUND([.$E229]*[.$B229]*[.L229]/SUM([.$H229:.$L229]))" office:value-type="float" office:value="349152" calcext:value-type="float">
            <text:p>349152</text:p>
          </table:table-cell>
          <table:table-cell table:formula="of:=IF([.H229]&gt;0;INDEX([$Speed.$A$2:.$E$99];[.S229];1)+[.M229];0)" office:value-type="float" office:value="19" calcext:value-type="float">
            <text:p>19</text:p>
          </table:table-cell>
          <table:table-cell table:style-name="ce117" table:formula="of:=IF([.I229]&gt;0;INDEX([$Speed.$A$2:.$E$99];[.S229];2)+[.M229];0)" office:value-type="float" office:value="0" calcext:value-type="float">
            <text:p>0</text:p>
          </table:table-cell>
          <table:table-cell table:style-name="ce118" table:formula="of:=IF([.J229]&gt;0;INDEX([$Speed.$A$2:.$E$99];[.T229];3)+[.N229];0)" office:value-type="float" office:value="34" calcext:value-type="float">
            <text:p>34</text:p>
          </table:table-cell>
          <table:table-cell table:formula="of:=IF([.K229]&gt;0;INDEX([$Speed.$A$2:.$E$99];[.U229];4)+[.O229];0)" office:value-type="float" office:value="61" calcext:value-type="float">
            <text:p>61</text:p>
          </table:table-cell>
          <table:table-cell table:style-name="ce20" table:formula="of:=IF([.L229]&gt;0;INDEX([$Speed.$A$2:.$E$99];[.V229];5)+[.P229];0)" office:value-type="float" office:value="30" calcext:value-type="float">
            <text:p>30</text:p>
          </table:table-cell>
          <table:table-cell table:style-name="ce16" table:formula="of:=([.$S229]*([.$H229]+[.$I229]))+([.$T229]*[.$J229])+([.$U229]*[.$K229])+([.$V229]*[.$L229])" office:value-type="float" office:value="170" calcext:value-type="float">
            <text:p>17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pinning Robo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1" calcext:value-type="float">
            <text:p>$21</text:p>
          </table:table-cell>
          <table:table-cell table:style-name="ce52"/>
          <table:table-cell table:style-name="Gnumeric-default" office:value-type="float" office:value="297" calcext:value-type="float">
            <text:p>297</text:p>
          </table:table-cell>
          <table:table-cell table:style-name="Gnumeric-default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40" calcext:value-type="float">
            <text:p>40</text:p>
          </table:table-cell>
          <table:table-cell table:style-name="ce73"/>
          <table:table-cell table:style-name="ce76" table:formula="of:=[.$Q229]+[.$C230]*[.$B230]" office:value-type="float" office:value="30178" calcext:value-type="float">
            <text:p>$30,178</text:p>
          </table:table-cell>
          <table:table-cell table:style-name="ce52" table:formula="of:=[.$R229]+[.$D230]*[.$B230]" office:value-type="float" office:value="84" calcext:value-type="float">
            <text:p>$84</text:p>
          </table:table-cell>
          <table:table-cell table:style-name="ce82" table:formula="of:=VLOOKUP([.AD230];[$'Level Cutoffs'.$A$2:.$E$100];5)" office:value-type="float" office:value="45" calcext:value-type="float">
            <text:p>45</text:p>
          </table:table-cell>
          <table:table-cell table:style-name="Gnumeric-default" table:formula="of:=VLOOKUP([.AE230];[$'Level Cutoffs'.$B$2:.$E$100];4)" office:value-type="float" office:value="42" calcext:value-type="float">
            <text:p>42</text:p>
          </table:table-cell>
          <table:table-cell table:style-name="Gnumeric-default" table:formula="of:=VLOOKUP([.AF230];[$'Level Cutoffs'.$C$2:.$E$100];3)" office:value-type="float" office:value="41" calcext:value-type="float">
            <text:p>41</text:p>
          </table:table-cell>
          <table:table-cell table:style-name="ce86" table:formula="of:=VLOOKUP([.AG230];[$'Level Cutoffs'.$D$2:.$E$100];2)" office:value-type="float" office:value="42" calcext:value-type="float">
            <text:p>42</text:p>
          </table:table-cell>
          <table:table-cell table:style-name="ce90" table:formula="of:=IF([.$G230]&gt;0;MIN(1;((MAX(0;MAX([.$AH230:.$AL230])-[.$G230]))+10)/100);-1)" office:value-type="float" office:value="0.64" calcext:value-type="float">
            <text:p>0.64</text:p>
          </table:table-cell>
          <table:table-cell table:style-name="ce90" table:formula="of:=IF([.$G230]&gt;0;[.$W230]+MIN(1;((MAX(0;MAX([.$AH230:.$AL230])-[.$G230]))+20)/100)*(1-[.$W230]);-1)" office:value-type="float" office:value="0.9064" calcext:value-type="float">
            <text:p>0.9064</text:p>
          </table:table-cell>
          <table:table-cell table:style-name="ce93" table:formula="of:=IF([.$G230]&gt;0;[.$X230]+MIN(1;((MAX(0;MAX([.$AH230:.$AL230])-[.$G230]))+30)/100)*(1-[.$X230]);-1)" office:value-type="float" office:value="0.985024" calcext:value-type="float">
            <text:p>0.985024</text:p>
          </table:table-cell>
          <table:table-cell table:formula="of:=IF([.$G230]&gt;0;5*120*(1-MIN(1;MAX((2*[.$G230]-[.$AK230])/100;0)));-1)" office:value-type="float" office:value="600" calcext:value-type="float">
            <text:p>600</text:p>
          </table:table-cell>
          <table:table-cell table:formula="of:=IF([.$G230]&gt;0;20*120*(1-MIN(1;MAX((2*[.$G230]-[.$AK230])/100;0)));-1)" office:value-type="float" office:value="2400" calcext:value-type="float">
            <text:p>2400</text:p>
          </table:table-cell>
          <table:table-cell table:style-name="ce98" table:formula="of:=IF([.$G230]&gt;0;(1-MIN(1;MAX((2*[.$G230]-MAX([.$AH230];[.$AI230]))/500;0)));-1)" office:value-type="float" office:value="1" calcext:value-type="float">
            <text:p>1</text:p>
          </table:table-cell>
          <table:table-cell table:style-name="ce112" table:formula="of:=IF([.$F230];IF([.$AM230]&gt;[.$F230]*10;1;IF([.$AM230]&gt;[.$F230]*8;0.75;IF([.$AM230]&gt;[.$F230]*6;0.5;0)));-1)" office:value-type="float" office:value="1" calcext:value-type="float">
            <text:p>1</text:p>
          </table:table-cell>
          <table:table-cell table:style-name="Gnumeric-default" table:formula="of:=[.AD229]+ROUND([.$E230]*[.$B230]*([.H230]+[.I230])/SUM([.$H230:.$L230]))" office:value-type="float" office:value="455636" calcext:value-type="float">
            <text:p>455636</text:p>
          </table:table-cell>
          <table:table-cell table:style-name="Gnumeric-default" table:formula="of:=[.AE229]+ROUND([.$E230]*[.$B230]*[.J230]/SUM([.$H230:.$L230]))" office:value-type="float" office:value="409012" calcext:value-type="float">
            <text:p>409012</text:p>
          </table:table-cell>
          <table:table-cell table:style-name="Gnumeric-default" table:formula="of:=[.AF229]+ROUND([.$E230]*[.$B230]*[.K230]/SUM([.$H230:.$L230]))" office:value-type="float" office:value="451492" calcext:value-type="float">
            <text:p>451492</text:p>
          </table:table-cell>
          <table:table-cell table:style-name="ce16" table:formula="of:=[.AG229]+ROUND([.$E230]*[.$B230]*[.L230]/SUM([.$H230:.$L230]))" office:value-type="float" office:value="349152" calcext:value-type="float">
            <text:p>349152</text:p>
          </table:table-cell>
          <table:table-cell table:formula="of:=IF([.H230]&gt;0;INDEX([$Speed.$A$2:.$E$99];[.S230];1)+[.M230];0)" office:value-type="float" office:value="19" calcext:value-type="float">
            <text:p>19</text:p>
          </table:table-cell>
          <table:table-cell table:style-name="ce117" table:formula="of:=IF([.I230]&gt;0;INDEX([$Speed.$A$2:.$E$99];[.S230];2)+[.M230];0)" office:value-type="float" office:value="0" calcext:value-type="float">
            <text:p>0</text:p>
          </table:table-cell>
          <table:table-cell table:style-name="ce118" table:formula="of:=IF([.J230]&gt;0;INDEX([$Speed.$A$2:.$E$99];[.T230];3)+[.N230];0)" office:value-type="float" office:value="34" calcext:value-type="float">
            <text:p>34</text:p>
          </table:table-cell>
          <table:table-cell table:formula="of:=IF([.K230]&gt;0;INDEX([$Speed.$A$2:.$E$99];[.U230];4)+[.O230];0)" office:value-type="float" office:value="61" calcext:value-type="float">
            <text:p>61</text:p>
          </table:table-cell>
          <table:table-cell table:style-name="ce20" table:formula="of:=IF([.L230]&gt;0;INDEX([$Speed.$A$2:.$E$99];[.V230];5)+[.P230];0)" office:value-type="float" office:value="30" calcext:value-type="float">
            <text:p>30</text:p>
          </table:table-cell>
          <table:table-cell table:style-name="ce16" table:formula="of:=([.$S230]*([.$H230]+[.$I230]))+([.$T230]*[.$J230])+([.$U230]*[.$K230])+([.$V230]*[.$L230])" office:value-type="float" office:value="170" calcext:value-type="float">
            <text:p>17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erritorial Oak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9" calcext:value-type="float">
            <text:p>$29</text:p>
          </table:table-cell>
          <table:table-cell table:style-name="ce52"/>
          <table:table-cell table:style-name="Gnumeric-default" office:value-type="float" office:value="356" calcext:value-type="float">
            <text:p>356</text:p>
          </table:table-cell>
          <table:table-cell table:style-name="Gnumeric-default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2" table:style-name="ce5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40" calcext:value-type="float">
            <text:p>40</text:p>
          </table:table-cell>
          <table:table-cell table:style-name="ce73"/>
          <table:table-cell table:style-name="ce76" table:formula="of:=[.$Q230]+[.$C231]*[.$B231]" office:value-type="float" office:value="30178" calcext:value-type="float">
            <text:p>$30,178</text:p>
          </table:table-cell>
          <table:table-cell table:style-name="ce52" table:formula="of:=[.$R230]+[.$D231]*[.$B231]" office:value-type="float" office:value="84" calcext:value-type="float">
            <text:p>$84</text:p>
          </table:table-cell>
          <table:table-cell table:style-name="ce82" table:formula="of:=VLOOKUP([.AD231];[$'Level Cutoffs'.$A$2:.$E$100];5)" office:value-type="float" office:value="45" calcext:value-type="float">
            <text:p>45</text:p>
          </table:table-cell>
          <table:table-cell table:style-name="Gnumeric-default" table:formula="of:=VLOOKUP([.AE231];[$'Level Cutoffs'.$B$2:.$E$100];4)" office:value-type="float" office:value="42" calcext:value-type="float">
            <text:p>42</text:p>
          </table:table-cell>
          <table:table-cell table:style-name="Gnumeric-default" table:formula="of:=VLOOKUP([.AF231];[$'Level Cutoffs'.$C$2:.$E$100];3)" office:value-type="float" office:value="41" calcext:value-type="float">
            <text:p>41</text:p>
          </table:table-cell>
          <table:table-cell table:style-name="ce86" table:formula="of:=VLOOKUP([.AG231];[$'Level Cutoffs'.$D$2:.$E$100];2)" office:value-type="float" office:value="42" calcext:value-type="float">
            <text:p>42</text:p>
          </table:table-cell>
          <table:table-cell table:style-name="ce90" table:formula="of:=IF([.$G231]&gt;0;MIN(1;((MAX(0;MAX([.$AH231:.$AL231])-[.$G231]))+10)/100);-1)" office:value-type="float" office:value="0.66" calcext:value-type="float">
            <text:p>0.66</text:p>
          </table:table-cell>
          <table:table-cell table:style-name="ce90" table:formula="of:=IF([.$G231]&gt;0;[.$W231]+MIN(1;((MAX(0;MAX([.$AH231:.$AL231])-[.$G231]))+20)/100)*(1-[.$W231]);-1)" office:value-type="float" office:value="0.9184" calcext:value-type="float">
            <text:p>0.9184</text:p>
          </table:table-cell>
          <table:table-cell table:style-name="ce93" table:formula="of:=IF([.$G231]&gt;0;[.$X231]+MIN(1;((MAX(0;MAX([.$AH231:.$AL231])-[.$G231]))+30)/100)*(1-[.$X231]);-1)" office:value-type="float" office:value="0.988576" calcext:value-type="float">
            <text:p>0.988576</text:p>
          </table:table-cell>
          <table:table-cell table:formula="of:=IF([.$G231]&gt;0;5*120*(1-MIN(1;MAX((2*[.$G231]-[.$AK231])/100;0)));-1)" office:value-type="float" office:value="600" calcext:value-type="float">
            <text:p>600</text:p>
          </table:table-cell>
          <table:table-cell table:formula="of:=IF([.$G231]&gt;0;20*120*(1-MIN(1;MAX((2*[.$G231]-[.$AK231])/100;0)));-1)" office:value-type="float" office:value="2400" calcext:value-type="float">
            <text:p>2400</text:p>
          </table:table-cell>
          <table:table-cell table:style-name="ce98" table:formula="of:=IF([.$G231]&gt;0;(1-MIN(1;MAX((2*[.$G231]-MAX([.$AH231];[.$AI231]))/500;0)));-1)" office:value-type="float" office:value="1" calcext:value-type="float">
            <text:p>1</text:p>
          </table:table-cell>
          <table:table-cell table:style-name="ce112" table:formula="of:=IF([.$F231];IF([.$AM231]&gt;[.$F231]*10;1;IF([.$AM231]&gt;[.$F231]*8;0.75;IF([.$AM231]&gt;[.$F231]*6;0.5;0)));-1)" office:value-type="float" office:value="1" calcext:value-type="float">
            <text:p>1</text:p>
          </table:table-cell>
          <table:table-cell table:style-name="Gnumeric-default" table:formula="of:=[.AD230]+ROUND([.$E231]*[.$B231]*([.H231]+[.I231])/SUM([.$H231:.$L231]))" office:value-type="float" office:value="455636" calcext:value-type="float">
            <text:p>455636</text:p>
          </table:table-cell>
          <table:table-cell table:style-name="Gnumeric-default" table:formula="of:=[.AE230]+ROUND([.$E231]*[.$B231]*[.J231]/SUM([.$H231:.$L231]))" office:value-type="float" office:value="409012" calcext:value-type="float">
            <text:p>409012</text:p>
          </table:table-cell>
          <table:table-cell table:style-name="Gnumeric-default" table:formula="of:=[.AF230]+ROUND([.$E231]*[.$B231]*[.K231]/SUM([.$H231:.$L231]))" office:value-type="float" office:value="451492" calcext:value-type="float">
            <text:p>451492</text:p>
          </table:table-cell>
          <table:table-cell table:style-name="ce16" table:formula="of:=[.AG230]+ROUND([.$E231]*[.$B231]*[.L231]/SUM([.$H231:.$L231]))" office:value-type="float" office:value="349152" calcext:value-type="float">
            <text:p>349152</text:p>
          </table:table-cell>
          <table:table-cell table:formula="of:=IF([.H231]&gt;0;INDEX([$Speed.$A$2:.$E$99];[.S231];1)+[.M231];0)" office:value-type="float" office:value="19" calcext:value-type="float">
            <text:p>19</text:p>
          </table:table-cell>
          <table:table-cell table:style-name="ce117" table:formula="of:=IF([.I231]&gt;0;INDEX([$Speed.$A$2:.$E$99];[.S231];2)+[.M231];0)" office:value-type="float" office:value="0" calcext:value-type="float">
            <text:p>0</text:p>
          </table:table-cell>
          <table:table-cell table:style-name="ce118" table:formula="of:=IF([.J231]&gt;0;INDEX([$Speed.$A$2:.$E$99];[.T231];3)+[.N231];0)" office:value-type="float" office:value="34" calcext:value-type="float">
            <text:p>34</text:p>
          </table:table-cell>
          <table:table-cell table:formula="of:=IF([.K231]&gt;0;INDEX([$Speed.$A$2:.$E$99];[.U231];4)+[.O231];0)" office:value-type="float" office:value="61" calcext:value-type="float">
            <text:p>61</text:p>
          </table:table-cell>
          <table:table-cell table:style-name="ce20" table:formula="of:=IF([.L231]&gt;0;INDEX([$Speed.$A$2:.$E$99];[.V231];5)+[.P231];0)" office:value-type="float" office:value="30" calcext:value-type="float">
            <text:p>30</text:p>
          </table:table-cell>
          <table:table-cell table:style-name="ce16" table:formula="of:=([.$S231]*([.$H231]+[.$I231]))+([.$T231]*[.$J231])+([.$U231]*[.$K231])+([.$V231]*[.$L231])" office:value-type="float" office:value="170" calcext:value-type="float">
            <text:p>170</text:p>
          </table:table-cell>
          <table:table-cell table:style-name="ce58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ole Playing Roug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6" calcext:value-type="float">
            <text:p>$36</text:p>
          </table:table-cell>
          <table:table-cell table:style-name="ce52"/>
          <table:table-cell table:style-name="Gnumeric-default" office:value-type="float" office:value="456" calcext:value-type="float">
            <text:p>456</text:p>
          </table:table-cell>
          <table:table-cell table:style-name="Gnumeric-default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1]+[.$C232]*[.$B232]" office:value-type="float" office:value="30178" calcext:value-type="float">
            <text:p>$30,178</text:p>
          </table:table-cell>
          <table:table-cell table:style-name="ce52" table:formula="of:=[.$R231]+[.$D232]*[.$B232]" office:value-type="float" office:value="84" calcext:value-type="float">
            <text:p>$84</text:p>
          </table:table-cell>
          <table:table-cell table:style-name="ce82" table:formula="of:=VLOOKUP([.AD232];[$'Level Cutoffs'.$A$2:.$E$100];5)" office:value-type="float" office:value="45" calcext:value-type="float">
            <text:p>45</text:p>
          </table:table-cell>
          <table:table-cell table:style-name="Gnumeric-default" table:formula="of:=VLOOKUP([.AE232];[$'Level Cutoffs'.$B$2:.$E$100];4)" office:value-type="float" office:value="42" calcext:value-type="float">
            <text:p>42</text:p>
          </table:table-cell>
          <table:table-cell table:style-name="Gnumeric-default" table:formula="of:=VLOOKUP([.AF232];[$'Level Cutoffs'.$C$2:.$E$100];3)" office:value-type="float" office:value="41" calcext:value-type="float">
            <text:p>41</text:p>
          </table:table-cell>
          <table:table-cell table:style-name="ce86" table:formula="of:=VLOOKUP([.AG232];[$'Level Cutoffs'.$D$2:.$E$100];2)" office:value-type="float" office:value="42" calcext:value-type="float">
            <text:p>42</text:p>
          </table:table-cell>
          <table:table-cell table:style-name="ce90" table:formula="of:=IF([.$G232]&gt;0;MIN(1;((MAX(0;MAX([.$AH232:.$AL232])-[.$G232]))+10)/100);-1)" office:value-type="float" office:value="0.62" calcext:value-type="float">
            <text:p>0.62</text:p>
          </table:table-cell>
          <table:table-cell table:style-name="ce90" table:formula="of:=IF([.$G232]&gt;0;[.$W232]+MIN(1;((MAX(0;MAX([.$AH232:.$AL232])-[.$G232]))+20)/100)*(1-[.$W232]);-1)" office:value-type="float" office:value="0.8936" calcext:value-type="float">
            <text:p>0.8936</text:p>
          </table:table-cell>
          <table:table-cell table:style-name="ce93" table:formula="of:=IF([.$G232]&gt;0;[.$X232]+MIN(1;((MAX(0;MAX([.$AH232:.$AL232])-[.$G232]))+30)/100)*(1-[.$X232]);-1)" office:value-type="float" office:value="0.980848" calcext:value-type="float">
            <text:p>0.980848</text:p>
          </table:table-cell>
          <table:table-cell table:formula="of:=IF([.$G232]&gt;0;5*120*(1-MIN(1;MAX((2*[.$G232]-[.$AK232])/100;0)));-1)" office:value-type="float" office:value="600" calcext:value-type="float">
            <text:p>600</text:p>
          </table:table-cell>
          <table:table-cell table:formula="of:=IF([.$G232]&gt;0;20*120*(1-MIN(1;MAX((2*[.$G232]-[.$AK232])/100;0)));-1)" office:value-type="float" office:value="2400" calcext:value-type="float">
            <text:p>2400</text:p>
          </table:table-cell>
          <table:table-cell table:style-name="ce98" table:formula="of:=IF([.$G232]&gt;0;(1-MIN(1;MAX((2*[.$G232]-MAX([.$AH232];[.$AI232]))/500;0)));-1)" office:value-type="float" office:value="1" calcext:value-type="float">
            <text:p>1</text:p>
          </table:table-cell>
          <table:table-cell table:style-name="ce112" table:formula="of:=IF([.$F232];IF([.$AM232]&gt;[.$F232]*10;1;IF([.$AM232]&gt;[.$F232]*8;0.75;IF([.$AM232]&gt;[.$F232]*6;0.5;0)));-1)" office:value-type="float" office:value="1" calcext:value-type="float">
            <text:p>1</text:p>
          </table:table-cell>
          <table:table-cell table:style-name="Gnumeric-default" table:formula="of:=[.AD231]+ROUND([.$E232]*[.$B232]*([.H232]+[.I232])/SUM([.$H232:.$L232]))" office:value-type="float" office:value="455636" calcext:value-type="float">
            <text:p>455636</text:p>
          </table:table-cell>
          <table:table-cell table:style-name="Gnumeric-default" table:formula="of:=[.AE231]+ROUND([.$E232]*[.$B232]*[.J232]/SUM([.$H232:.$L232]))" office:value-type="float" office:value="409012" calcext:value-type="float">
            <text:p>409012</text:p>
          </table:table-cell>
          <table:table-cell table:style-name="Gnumeric-default" table:formula="of:=[.AF231]+ROUND([.$E232]*[.$B232]*[.K232]/SUM([.$H232:.$L232]))" office:value-type="float" office:value="451492" calcext:value-type="float">
            <text:p>451492</text:p>
          </table:table-cell>
          <table:table-cell table:style-name="ce16" table:formula="of:=[.AG231]+ROUND([.$E232]*[.$B232]*[.L232]/SUM([.$H232:.$L232]))" office:value-type="float" office:value="349152" calcext:value-type="float">
            <text:p>349152</text:p>
          </table:table-cell>
          <table:table-cell table:formula="of:=IF([.H232]&gt;0;INDEX([$Speed.$A$2:.$E$99];[.S232];1)+[.M232];0)" office:value-type="float" office:value="19" calcext:value-type="float">
            <text:p>19</text:p>
          </table:table-cell>
          <table:table-cell table:style-name="ce117" table:formula="of:=IF([.I232]&gt;0;INDEX([$Speed.$A$2:.$E$99];[.S232];2)+[.M232];0)" office:value-type="float" office:value="0" calcext:value-type="float">
            <text:p>0</text:p>
          </table:table-cell>
          <table:table-cell table:style-name="ce118" table:formula="of:=IF([.J232]&gt;0;INDEX([$Speed.$A$2:.$E$99];[.T232];3)+[.N232];0)" office:value-type="float" office:value="34" calcext:value-type="float">
            <text:p>34</text:p>
          </table:table-cell>
          <table:table-cell table:formula="of:=IF([.K232]&gt;0;INDEX([$Speed.$A$2:.$E$99];[.U232];4)+[.O232];0)" office:value-type="float" office:value="61" calcext:value-type="float">
            <text:p>61</text:p>
          </table:table-cell>
          <table:table-cell table:style-name="ce20" table:formula="of:=IF([.L232]&gt;0;INDEX([$Speed.$A$2:.$E$99];[.V232];5)+[.P232];0)" office:value-type="float" office:value="30" calcext:value-type="float">
            <text:p>30</text:p>
          </table:table-cell>
          <table:table-cell table:style-name="ce16" table:formula="of:=([.$S232]*([.$H232]+[.$I232]))+([.$T232]*[.$J232])+([.$U232]*[.$K232])+([.$V232]*[.$L232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r. Batty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0" calcext:value-type="float">
            <text:p>$30</text:p>
          </table:table-cell>
          <table:table-cell table:style-name="ce52"/>
          <table:table-cell table:style-name="Gnumeric-default" office:value-type="float" office:value="304" calcext:value-type="float">
            <text:p>304</text:p>
          </table:table-cell>
          <table:table-cell table:style-name="Gnumeric-default" office:value-type="float" office:value="15" calcext:value-type="float">
            <text:p>15</text:p>
          </table:table-cell>
          <table:table-cell table:style-name="ce61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2]+[.$C233]*[.$B233]" office:value-type="float" office:value="30178" calcext:value-type="float">
            <text:p>$30,178</text:p>
          </table:table-cell>
          <table:table-cell table:style-name="ce52" table:formula="of:=[.$R232]+[.$D233]*[.$B233]" office:value-type="float" office:value="84" calcext:value-type="float">
            <text:p>$84</text:p>
          </table:table-cell>
          <table:table-cell table:style-name="ce82" table:formula="of:=VLOOKUP([.AD233];[$'Level Cutoffs'.$A$2:.$E$100];5)" office:value-type="float" office:value="45" calcext:value-type="float">
            <text:p>45</text:p>
          </table:table-cell>
          <table:table-cell table:style-name="Gnumeric-default" table:formula="of:=VLOOKUP([.AE233];[$'Level Cutoffs'.$B$2:.$E$100];4)" office:value-type="float" office:value="42" calcext:value-type="float">
            <text:p>42</text:p>
          </table:table-cell>
          <table:table-cell table:style-name="Gnumeric-default" table:formula="of:=VLOOKUP([.AF233];[$'Level Cutoffs'.$C$2:.$E$100];3)" office:value-type="float" office:value="41" calcext:value-type="float">
            <text:p>41</text:p>
          </table:table-cell>
          <table:table-cell table:style-name="ce86" table:formula="of:=VLOOKUP([.AG233];[$'Level Cutoffs'.$D$2:.$E$100];2)" office:value-type="float" office:value="42" calcext:value-type="float">
            <text:p>42</text:p>
          </table:table-cell>
          <table:table-cell table:style-name="ce90" table:formula="of:=IF([.$G233]&gt;0;MIN(1;((MAX(0;MAX([.$AH233:.$AL233])-[.$G233]))+10)/100);-1)" office:value-type="float" office:value="0.42" calcext:value-type="float">
            <text:p>0.42</text:p>
          </table:table-cell>
          <table:table-cell table:style-name="ce90" table:formula="of:=IF([.$G233]&gt;0;[.$W233]+MIN(1;((MAX(0;MAX([.$AH233:.$AL233])-[.$G233]))+20)/100)*(1-[.$W233]);-1)" office:value-type="float" office:value="0.7216" calcext:value-type="float">
            <text:p>0.7216</text:p>
          </table:table-cell>
          <table:table-cell table:style-name="ce93" table:formula="of:=IF([.$G233]&gt;0;[.$X233]+MIN(1;((MAX(0;MAX([.$AH233:.$AL233])-[.$G233]))+30)/100)*(1-[.$X233]);-1)" office:value-type="float" office:value="0.894208" calcext:value-type="float">
            <text:p>0.894208</text:p>
          </table:table-cell>
          <table:table-cell table:formula="of:=IF([.$G233]&gt;0;5*120*(1-MIN(1;MAX((2*[.$G233]-[.$AK233])/100;0)));-1)" office:value-type="float" office:value="600" calcext:value-type="float">
            <text:p>600</text:p>
          </table:table-cell>
          <table:table-cell table:formula="of:=IF([.$G233]&gt;0;20*120*(1-MIN(1;MAX((2*[.$G233]-[.$AK233])/100;0)));-1)" office:value-type="float" office:value="2400" calcext:value-type="float">
            <text:p>2400</text:p>
          </table:table-cell>
          <table:table-cell table:style-name="ce98" table:formula="of:=IF([.$G233]&gt;0;(1-MIN(1;MAX((2*[.$G233]-MAX([.$AH233];[.$AI233]))/500;0)));-1)" office:value-type="float" office:value="0.922" calcext:value-type="float">
            <text:p>0.922</text:p>
          </table:table-cell>
          <table:table-cell table:style-name="ce112" table:formula="of:=IF([.$F233];IF([.$AM233]&gt;[.$F233]*10;1;IF([.$AM233]&gt;[.$F233]*8;0.75;IF([.$AM233]&gt;[.$F233]*6;0.5;0)));-1)" office:value-type="float" office:value="1" calcext:value-type="float">
            <text:p>1</text:p>
          </table:table-cell>
          <table:table-cell table:style-name="Gnumeric-default" table:formula="of:=[.AD232]+ROUND([.$E233]*[.$B233]*([.H233]+[.I233])/SUM([.$H233:.$L233]))" office:value-type="float" office:value="455636" calcext:value-type="float">
            <text:p>455636</text:p>
          </table:table-cell>
          <table:table-cell table:style-name="Gnumeric-default" table:formula="of:=[.AE232]+ROUND([.$E233]*[.$B233]*[.J233]/SUM([.$H233:.$L233]))" office:value-type="float" office:value="409012" calcext:value-type="float">
            <text:p>409012</text:p>
          </table:table-cell>
          <table:table-cell table:style-name="Gnumeric-default" table:formula="of:=[.AF232]+ROUND([.$E233]*[.$B233]*[.K233]/SUM([.$H233:.$L233]))" office:value-type="float" office:value="451492" calcext:value-type="float">
            <text:p>451492</text:p>
          </table:table-cell>
          <table:table-cell table:style-name="ce16" table:formula="of:=[.AG232]+ROUND([.$E233]*[.$B233]*[.L233]/SUM([.$H233:.$L233]))" office:value-type="float" office:value="349152" calcext:value-type="float">
            <text:p>349152</text:p>
          </table:table-cell>
          <table:table-cell table:formula="of:=IF([.H233]&gt;0;INDEX([$Speed.$A$2:.$E$99];[.S233];1)+[.M233];0)" office:value-type="float" office:value="19" calcext:value-type="float">
            <text:p>19</text:p>
          </table:table-cell>
          <table:table-cell table:style-name="ce117" table:formula="of:=IF([.I233]&gt;0;INDEX([$Speed.$A$2:.$E$99];[.S233];2)+[.M233];0)" office:value-type="float" office:value="0" calcext:value-type="float">
            <text:p>0</text:p>
          </table:table-cell>
          <table:table-cell table:style-name="ce118" table:formula="of:=IF([.J233]&gt;0;INDEX([$Speed.$A$2:.$E$99];[.T233];3)+[.N233];0)" office:value-type="float" office:value="34" calcext:value-type="float">
            <text:p>34</text:p>
          </table:table-cell>
          <table:table-cell table:formula="of:=IF([.K233]&gt;0;INDEX([$Speed.$A$2:.$E$99];[.U233];4)+[.O233];0)" office:value-type="float" office:value="61" calcext:value-type="float">
            <text:p>61</text:p>
          </table:table-cell>
          <table:table-cell table:style-name="ce20" table:formula="of:=IF([.L233]&gt;0;INDEX([$Speed.$A$2:.$E$99];[.V233];5)+[.P233];0)" office:value-type="float" office:value="30" calcext:value-type="float">
            <text:p>30</text:p>
          </table:table-cell>
          <table:table-cell table:style-name="ce16" table:formula="of:=([.$S233]*([.$H233]+[.$I233]))+([.$T233]*[.$J233])+([.$U233]*[.$K233])+([.$V233]*[.$L233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ighty Bea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9" calcext:value-type="float">
            <text:p>$49</text:p>
          </table:table-cell>
          <table:table-cell table:style-name="ce52"/>
          <table:table-cell table:style-name="Gnumeric-default" office:value-type="float" office:value="609" calcext:value-type="float">
            <text:p>609</text:p>
          </table:table-cell>
          <table:table-cell table:style-name="Gnumeric-default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3]+[.$C234]*[.$B234]" office:value-type="float" office:value="30178" calcext:value-type="float">
            <text:p>$30,178</text:p>
          </table:table-cell>
          <table:table-cell table:style-name="ce52" table:formula="of:=[.$R233]+[.$D234]*[.$B234]" office:value-type="float" office:value="84" calcext:value-type="float">
            <text:p>$84</text:p>
          </table:table-cell>
          <table:table-cell table:style-name="ce82" table:formula="of:=VLOOKUP([.AD234];[$'Level Cutoffs'.$A$2:.$E$100];5)" office:value-type="float" office:value="45" calcext:value-type="float">
            <text:p>45</text:p>
          </table:table-cell>
          <table:table-cell table:style-name="Gnumeric-default" table:formula="of:=VLOOKUP([.AE234];[$'Level Cutoffs'.$B$2:.$E$100];4)" office:value-type="float" office:value="42" calcext:value-type="float">
            <text:p>42</text:p>
          </table:table-cell>
          <table:table-cell table:style-name="Gnumeric-default" table:formula="of:=VLOOKUP([.AF234];[$'Level Cutoffs'.$C$2:.$E$100];3)" office:value-type="float" office:value="41" calcext:value-type="float">
            <text:p>41</text:p>
          </table:table-cell>
          <table:table-cell table:style-name="ce86" table:formula="of:=VLOOKUP([.AG234];[$'Level Cutoffs'.$D$2:.$E$100];2)" office:value-type="float" office:value="42" calcext:value-type="float">
            <text:p>42</text:p>
          </table:table-cell>
          <table:table-cell table:style-name="ce90" table:formula="of:=IF([.$G234]&gt;0;MIN(1;((MAX(0;MAX([.$AH234:.$AL234])-[.$G234]))+10)/100);-1)" office:value-type="float" office:value="0.64" calcext:value-type="float">
            <text:p>0.64</text:p>
          </table:table-cell>
          <table:table-cell table:style-name="ce90" table:formula="of:=IF([.$G234]&gt;0;[.$W234]+MIN(1;((MAX(0;MAX([.$AH234:.$AL234])-[.$G234]))+20)/100)*(1-[.$W234]);-1)" office:value-type="float" office:value="0.9064" calcext:value-type="float">
            <text:p>0.9064</text:p>
          </table:table-cell>
          <table:table-cell table:style-name="ce93" table:formula="of:=IF([.$G234]&gt;0;[.$X234]+MIN(1;((MAX(0;MAX([.$AH234:.$AL234])-[.$G234]))+30)/100)*(1-[.$X234]);-1)" office:value-type="float" office:value="0.985024" calcext:value-type="float">
            <text:p>0.985024</text:p>
          </table:table-cell>
          <table:table-cell table:formula="of:=IF([.$G234]&gt;0;5*120*(1-MIN(1;MAX((2*[.$G234]-[.$AK234])/100;0)));-1)" office:value-type="float" office:value="600" calcext:value-type="float">
            <text:p>600</text:p>
          </table:table-cell>
          <table:table-cell table:formula="of:=IF([.$G234]&gt;0;20*120*(1-MIN(1;MAX((2*[.$G234]-[.$AK234])/100;0)));-1)" office:value-type="float" office:value="2400" calcext:value-type="float">
            <text:p>2400</text:p>
          </table:table-cell>
          <table:table-cell table:style-name="ce98" table:formula="of:=IF([.$G234]&gt;0;(1-MIN(1;MAX((2*[.$G234]-MAX([.$AH234];[.$AI234]))/500;0)));-1)" office:value-type="float" office:value="1" calcext:value-type="float">
            <text:p>1</text:p>
          </table:table-cell>
          <table:table-cell table:style-name="ce112" table:formula="of:=IF([.$F234];IF([.$AM234]&gt;[.$F234]*10;1;IF([.$AM234]&gt;[.$F234]*8;0.75;IF([.$AM234]&gt;[.$F234]*6;0.5;0)));-1)" office:value-type="float" office:value="1" calcext:value-type="float">
            <text:p>1</text:p>
          </table:table-cell>
          <table:table-cell table:style-name="Gnumeric-default" table:formula="of:=[.AD233]+ROUND([.$E234]*[.$B234]*([.H234]+[.I234])/SUM([.$H234:.$L234]))" office:value-type="float" office:value="455636" calcext:value-type="float">
            <text:p>455636</text:p>
          </table:table-cell>
          <table:table-cell table:style-name="Gnumeric-default" table:formula="of:=[.AE233]+ROUND([.$E234]*[.$B234]*[.J234]/SUM([.$H234:.$L234]))" office:value-type="float" office:value="409012" calcext:value-type="float">
            <text:p>409012</text:p>
          </table:table-cell>
          <table:table-cell table:style-name="Gnumeric-default" table:formula="of:=[.AF233]+ROUND([.$E234]*[.$B234]*[.K234]/SUM([.$H234:.$L234]))" office:value-type="float" office:value="451492" calcext:value-type="float">
            <text:p>451492</text:p>
          </table:table-cell>
          <table:table-cell table:style-name="ce16" table:formula="of:=[.AG233]+ROUND([.$E234]*[.$B234]*[.L234]/SUM([.$H234:.$L234]))" office:value-type="float" office:value="349152" calcext:value-type="float">
            <text:p>349152</text:p>
          </table:table-cell>
          <table:table-cell table:formula="of:=IF([.H234]&gt;0;INDEX([$Speed.$A$2:.$E$99];[.S234];1)+[.M234];0)" office:value-type="float" office:value="19" calcext:value-type="float">
            <text:p>19</text:p>
          </table:table-cell>
          <table:table-cell table:style-name="ce117" table:formula="of:=IF([.I234]&gt;0;INDEX([$Speed.$A$2:.$E$99];[.S234];2)+[.M234];0)" office:value-type="float" office:value="0" calcext:value-type="float">
            <text:p>0</text:p>
          </table:table-cell>
          <table:table-cell table:style-name="ce118" table:formula="of:=IF([.J234]&gt;0;INDEX([$Speed.$A$2:.$E$99];[.T234];3)+[.N234];0)" office:value-type="float" office:value="34" calcext:value-type="float">
            <text:p>34</text:p>
          </table:table-cell>
          <table:table-cell table:formula="of:=IF([.K234]&gt;0;INDEX([$Speed.$A$2:.$E$99];[.U234];4)+[.O234];0)" office:value-type="float" office:value="61" calcext:value-type="float">
            <text:p>61</text:p>
          </table:table-cell>
          <table:table-cell table:style-name="ce20" table:formula="of:=IF([.L234]&gt;0;INDEX([$Speed.$A$2:.$E$99];[.V234];5)+[.P234];0)" office:value-type="float" office:value="30" calcext:value-type="float">
            <text:p>30</text:p>
          </table:table-cell>
          <table:table-cell table:style-name="ce16" table:formula="of:=([.$S234]*([.$H234]+[.$I234]))+([.$T234]*[.$J234])+([.$U234]*[.$K234])+([.$V234]*[.$L234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Mondo Mole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00" calcext:value-type="float">
            <text:p>$400</text:p>
          </table:table-cell>
          <table:table-cell table:style-name="ce53"/>
          <table:table-cell table:style-name="ce57" office:value-type="float" office:value="5791" calcext:value-type="float">
            <text:p>5791</text:p>
          </table:table-cell>
          <table:table-cell table:style-name="ce57" office:value-type="float" office:value="23" calcext:value-type="float">
            <text:p>23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4]+[.$C235]*[.$B235]" office:value-type="float" office:value="30578" calcext:value-type="float">
            <text:p>$30,578</text:p>
          </table:table-cell>
          <table:table-cell table:style-name="ce52" table:formula="of:=[.$R234]+[.$D235]*[.$B235]" office:value-type="float" office:value="84" calcext:value-type="float">
            <text:p>$84</text:p>
          </table:table-cell>
          <table:table-cell table:style-name="ce82" table:formula="of:=VLOOKUP([.AD235];[$'Level Cutoffs'.$A$2:.$E$100];5)" office:value-type="float" office:value="45" calcext:value-type="float">
            <text:p>45</text:p>
          </table:table-cell>
          <table:table-cell table:style-name="Gnumeric-default" table:formula="of:=VLOOKUP([.AE235];[$'Level Cutoffs'.$B$2:.$E$100];4)" office:value-type="float" office:value="42" calcext:value-type="float">
            <text:p>42</text:p>
          </table:table-cell>
          <table:table-cell table:style-name="Gnumeric-default" table:formula="of:=VLOOKUP([.AF235];[$'Level Cutoffs'.$C$2:.$E$100];3)" office:value-type="float" office:value="41" calcext:value-type="float">
            <text:p>41</text:p>
          </table:table-cell>
          <table:table-cell table:style-name="ce86" table:formula="of:=VLOOKUP([.AG235];[$'Level Cutoffs'.$D$2:.$E$100];2)" office:value-type="float" office:value="42" calcext:value-type="float">
            <text:p>42</text:p>
          </table:table-cell>
          <table:table-cell table:style-name="ce90" table:formula="of:=IF([.$G235]&gt;0;MIN(1;((MAX(0;MAX([.$AH235:.$AL235])-[.$G235]))+10)/100);-1)" office:value-type="float" office:value="0.62" calcext:value-type="float">
            <text:p>0.62</text:p>
          </table:table-cell>
          <table:table-cell table:style-name="ce90" table:formula="of:=IF([.$G235]&gt;0;[.$W235]+MIN(1;((MAX(0;MAX([.$AH235:.$AL235])-[.$G235]))+20)/100)*(1-[.$W235]);-1)" office:value-type="float" office:value="0.8936" calcext:value-type="float">
            <text:p>0.8936</text:p>
          </table:table-cell>
          <table:table-cell table:style-name="ce93" table:formula="of:=IF([.$G235]&gt;0;[.$X235]+MIN(1;((MAX(0;MAX([.$AH235:.$AL235])-[.$G235]))+30)/100)*(1-[.$X235]);-1)" office:value-type="float" office:value="0.980848" calcext:value-type="float">
            <text:p>0.980848</text:p>
          </table:table-cell>
          <table:table-cell table:formula="of:=IF([.$G235]&gt;0;5*120*(1-MIN(1;MAX((2*[.$G235]-[.$AK235])/100;0)));-1)" office:value-type="float" office:value="600" calcext:value-type="float">
            <text:p>600</text:p>
          </table:table-cell>
          <table:table-cell table:formula="of:=IF([.$G235]&gt;0;20*120*(1-MIN(1;MAX((2*[.$G235]-[.$AK235])/100;0)));-1)" office:value-type="float" office:value="2400" calcext:value-type="float">
            <text:p>2400</text:p>
          </table:table-cell>
          <table:table-cell table:style-name="ce98" table:formula="of:=IF([.$G235]&gt;0;(1-MIN(1;MAX((2*[.$G235]-MAX([.$AH235];[.$AI235]))/500;0)));-1)" office:value-type="float" office:value="1" calcext:value-type="float">
            <text:p>1</text:p>
          </table:table-cell>
          <table:table-cell table:style-name="ce112" table:formula="of:=IF([.$F235];IF([.$AM235]&gt;[.$F235]*10;1;IF([.$AM235]&gt;[.$F235]*8;0.75;IF([.$AM235]&gt;[.$F235]*6;0.5;0)));-1)" office:value-type="float" office:value="0.5" calcext:value-type="float">
            <text:p>0.5</text:p>
          </table:table-cell>
          <table:table-cell table:style-name="Gnumeric-default" table:formula="of:=[.AD234]+ROUND([.$E235]*[.$B235]*([.H235]+[.I235])/SUM([.$H235:.$L235]))" office:value-type="float" office:value="457084" calcext:value-type="float">
            <text:p>457084</text:p>
          </table:table-cell>
          <table:table-cell table:style-name="Gnumeric-default" table:formula="of:=[.AE234]+ROUND([.$E235]*[.$B235]*[.J235]/SUM([.$H235:.$L235]))" office:value-type="float" office:value="410460" calcext:value-type="float">
            <text:p>410460</text:p>
          </table:table-cell>
          <table:table-cell table:style-name="Gnumeric-default" table:formula="of:=[.AF234]+ROUND([.$E235]*[.$B235]*[.K235]/SUM([.$H235:.$L235]))" office:value-type="float" office:value="452940" calcext:value-type="float">
            <text:p>452940</text:p>
          </table:table-cell>
          <table:table-cell table:style-name="ce16" table:formula="of:=[.AG234]+ROUND([.$E235]*[.$B235]*[.L235]/SUM([.$H235:.$L235]))" office:value-type="float" office:value="350600" calcext:value-type="float">
            <text:p>350600</text:p>
          </table:table-cell>
          <table:table-cell table:formula="of:=IF([.H235]&gt;0;INDEX([$Speed.$A$2:.$E$99];[.S235];1)+[.M235];0)" office:value-type="float" office:value="19" calcext:value-type="float">
            <text:p>19</text:p>
          </table:table-cell>
          <table:table-cell table:style-name="ce117" table:formula="of:=IF([.I235]&gt;0;INDEX([$Speed.$A$2:.$E$99];[.S235];2)+[.M235];0)" office:value-type="float" office:value="0" calcext:value-type="float">
            <text:p>0</text:p>
          </table:table-cell>
          <table:table-cell table:style-name="ce118" table:formula="of:=IF([.J235]&gt;0;INDEX([$Speed.$A$2:.$E$99];[.T235];3)+[.N235];0)" office:value-type="float" office:value="34" calcext:value-type="float">
            <text:p>34</text:p>
          </table:table-cell>
          <table:table-cell table:formula="of:=IF([.K235]&gt;0;INDEX([$Speed.$A$2:.$E$99];[.U235];4)+[.O235];0)" office:value-type="float" office:value="61" calcext:value-type="float">
            <text:p>61</text:p>
          </table:table-cell>
          <table:table-cell table:style-name="ce20" table:formula="of:=IF([.L235]&gt;0;INDEX([$Speed.$A$2:.$E$99];[.V235];5)+[.P235];0)" office:value-type="float" office:value="30" calcext:value-type="float">
            <text:p>30</text:p>
          </table:table-cell>
          <table:table-cell table:style-name="ce16" table:formula="of:=([.$S235]*([.$H235]+[.$I235]))+([.$T235]*[.$J235])+([.$U235]*[.$K235])+([.$V235]*[.$L235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Ranboob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58" calcext:value-type="float">
            <text:p>$158</text:p>
          </table:table-cell>
          <table:table-cell table:style-name="ce52"/>
          <table:table-cell table:style-name="Gnumeric-default" office:value-type="float" office:value="2486" calcext:value-type="float">
            <text:p>2486</text:p>
          </table:table-cell>
          <table:table-cell table:style-name="Gnumeric-default" office:value-type="float" office:value="24" calcext:value-type="float">
            <text:p>24</text:p>
          </table:table-cell>
          <table:table-cell table:style-name="ce61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5]+[.$C236]*[.$B236]" office:value-type="float" office:value="30578" calcext:value-type="float">
            <text:p>$30,578</text:p>
          </table:table-cell>
          <table:table-cell table:style-name="ce52" table:formula="of:=[.$R235]+[.$D236]*[.$B236]" office:value-type="float" office:value="84" calcext:value-type="float">
            <text:p>$84</text:p>
          </table:table-cell>
          <table:table-cell table:style-name="ce82" table:formula="of:=VLOOKUP([.AD236];[$'Level Cutoffs'.$A$2:.$E$100];5)" office:value-type="float" office:value="45" calcext:value-type="float">
            <text:p>45</text:p>
          </table:table-cell>
          <table:table-cell table:style-name="Gnumeric-default" table:formula="of:=VLOOKUP([.AE236];[$'Level Cutoffs'.$B$2:.$E$100];4)" office:value-type="float" office:value="42" calcext:value-type="float">
            <text:p>42</text:p>
          </table:table-cell>
          <table:table-cell table:style-name="Gnumeric-default" table:formula="of:=VLOOKUP([.AF236];[$'Level Cutoffs'.$C$2:.$E$100];3)" office:value-type="float" office:value="41" calcext:value-type="float">
            <text:p>41</text:p>
          </table:table-cell>
          <table:table-cell table:style-name="ce86" table:formula="of:=VLOOKUP([.AG236];[$'Level Cutoffs'.$D$2:.$E$100];2)" office:value-type="float" office:value="42" calcext:value-type="float">
            <text:p>42</text:p>
          </table:table-cell>
          <table:table-cell table:style-name="ce90" table:formula="of:=IF([.$G236]&gt;0;MIN(1;((MAX(0;MAX([.$AH236:.$AL236])-[.$G236]))+10)/100);-1)" office:value-type="float" office:value="0.51" calcext:value-type="float">
            <text:p>0.51</text:p>
          </table:table-cell>
          <table:table-cell table:style-name="ce90" table:formula="of:=IF([.$G236]&gt;0;[.$W236]+MIN(1;((MAX(0;MAX([.$AH236:.$AL236])-[.$G236]))+20)/100)*(1-[.$W236]);-1)" office:value-type="float" office:value="0.8089" calcext:value-type="float">
            <text:p>0.8089</text:p>
          </table:table-cell>
          <table:table-cell table:style-name="ce93" table:formula="of:=IF([.$G236]&gt;0;[.$X236]+MIN(1;((MAX(0;MAX([.$AH236:.$AL236])-[.$G236]))+30)/100)*(1-[.$X236]);-1)" office:value-type="float" office:value="0.944581" calcext:value-type="float">
            <text:p>0.944581</text:p>
          </table:table-cell>
          <table:table-cell table:formula="of:=IF([.$G236]&gt;0;5*120*(1-MIN(1;MAX((2*[.$G236]-[.$AK236])/100;0)));-1)" office:value-type="float" office:value="600" calcext:value-type="float">
            <text:p>600</text:p>
          </table:table-cell>
          <table:table-cell table:formula="of:=IF([.$G236]&gt;0;20*120*(1-MIN(1;MAX((2*[.$G236]-[.$AK236])/100;0)));-1)" office:value-type="float" office:value="2400" calcext:value-type="float">
            <text:p>2400</text:p>
          </table:table-cell>
          <table:table-cell table:style-name="ce98" table:formula="of:=IF([.$G236]&gt;0;(1-MIN(1;MAX((2*[.$G236]-MAX([.$AH236];[.$AI236]))/500;0)));-1)" office:value-type="float" office:value="0.958" calcext:value-type="float">
            <text:p>0.958</text:p>
          </table:table-cell>
          <table:table-cell table:style-name="ce112" table:formula="of:=IF([.$F236];IF([.$AM236]&gt;[.$F236]*10;1;IF([.$AM236]&gt;[.$F236]*8;0.75;IF([.$AM236]&gt;[.$F236]*6;0.5;0)));-1)" office:value-type="float" office:value="0.5" calcext:value-type="float">
            <text:p>0.5</text:p>
          </table:table-cell>
          <table:table-cell table:style-name="Gnumeric-default" table:formula="of:=[.AD235]+ROUND([.$E236]*[.$B236]*([.H236]+[.I236])/SUM([.$H236:.$L236]))" office:value-type="float" office:value="457084" calcext:value-type="float">
            <text:p>457084</text:p>
          </table:table-cell>
          <table:table-cell table:style-name="Gnumeric-default" table:formula="of:=[.AE235]+ROUND([.$E236]*[.$B236]*[.J236]/SUM([.$H236:.$L236]))" office:value-type="float" office:value="410460" calcext:value-type="float">
            <text:p>410460</text:p>
          </table:table-cell>
          <table:table-cell table:style-name="Gnumeric-default" table:formula="of:=[.AF235]+ROUND([.$E236]*[.$B236]*[.K236]/SUM([.$H236:.$L236]))" office:value-type="float" office:value="452940" calcext:value-type="float">
            <text:p>452940</text:p>
          </table:table-cell>
          <table:table-cell table:style-name="ce16" table:formula="of:=[.AG235]+ROUND([.$E236]*[.$B236]*[.L236]/SUM([.$H236:.$L236]))" office:value-type="float" office:value="350600" calcext:value-type="float">
            <text:p>350600</text:p>
          </table:table-cell>
          <table:table-cell table:formula="of:=IF([.H236]&gt;0;INDEX([$Speed.$A$2:.$E$99];[.S236];1)+[.M236];0)" office:value-type="float" office:value="19" calcext:value-type="float">
            <text:p>19</text:p>
          </table:table-cell>
          <table:table-cell table:style-name="ce117" table:formula="of:=IF([.I236]&gt;0;INDEX([$Speed.$A$2:.$E$99];[.S236];2)+[.M236];0)" office:value-type="float" office:value="0" calcext:value-type="float">
            <text:p>0</text:p>
          </table:table-cell>
          <table:table-cell table:style-name="ce118" table:formula="of:=IF([.J236]&gt;0;INDEX([$Speed.$A$2:.$E$99];[.T236];3)+[.N236];0)" office:value-type="float" office:value="34" calcext:value-type="float">
            <text:p>34</text:p>
          </table:table-cell>
          <table:table-cell table:formula="of:=IF([.K236]&gt;0;INDEX([$Speed.$A$2:.$E$99];[.U236];4)+[.O236];0)" office:value-type="float" office:value="61" calcext:value-type="float">
            <text:p>61</text:p>
          </table:table-cell>
          <table:table-cell table:style-name="ce20" table:formula="of:=IF([.L236]&gt;0;INDEX([$Speed.$A$2:.$E$99];[.V236];5)+[.P236];0)" office:value-type="float" office:value="30" calcext:value-type="float">
            <text:p>30</text:p>
          </table:table-cell>
          <table:table-cell table:style-name="ce16" table:formula="of:=([.$S236]*([.$H236]+[.$I236]))+([.$T236]*[.$J236])+([.$U236]*[.$K236])+([.$V236]*[.$L236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truttin' Evil Mushroom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5" calcext:value-type="float">
            <text:p>$95</text:p>
          </table:table-cell>
          <table:table-cell table:style-name="ce52"/>
          <table:table-cell table:style-name="Gnumeric-default" office:value-type="float" office:value="1492" calcext:value-type="float">
            <text:p>1492</text:p>
          </table:table-cell>
          <table:table-cell table:style-name="Gnumeric-default" office:value-type="float" office:value="17" calcext:value-type="float">
            <text:p>17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6]+[.$C237]*[.$B237]" office:value-type="float" office:value="30578" calcext:value-type="float">
            <text:p>$30,578</text:p>
          </table:table-cell>
          <table:table-cell table:style-name="ce52" table:formula="of:=[.$R236]+[.$D237]*[.$B237]" office:value-type="float" office:value="84" calcext:value-type="float">
            <text:p>$84</text:p>
          </table:table-cell>
          <table:table-cell table:style-name="ce82" table:formula="of:=VLOOKUP([.AD237];[$'Level Cutoffs'.$A$2:.$E$100];5)" office:value-type="float" office:value="45" calcext:value-type="float">
            <text:p>45</text:p>
          </table:table-cell>
          <table:table-cell table:style-name="Gnumeric-default" table:formula="of:=VLOOKUP([.AE237];[$'Level Cutoffs'.$B$2:.$E$100];4)" office:value-type="float" office:value="42" calcext:value-type="float">
            <text:p>42</text:p>
          </table:table-cell>
          <table:table-cell table:style-name="Gnumeric-default" table:formula="of:=VLOOKUP([.AF237];[$'Level Cutoffs'.$C$2:.$E$100];3)" office:value-type="float" office:value="41" calcext:value-type="float">
            <text:p>41</text:p>
          </table:table-cell>
          <table:table-cell table:style-name="ce86" table:formula="of:=VLOOKUP([.AG237];[$'Level Cutoffs'.$D$2:.$E$100];2)" office:value-type="float" office:value="42" calcext:value-type="float">
            <text:p>42</text:p>
          </table:table-cell>
          <table:table-cell table:style-name="ce90" table:formula="of:=IF([.$G237]&gt;0;MIN(1;((MAX(0;MAX([.$AH237:.$AL237])-[.$G237]))+10)/100);-1)" office:value-type="float" office:value="0.43" calcext:value-type="float">
            <text:p>0.43</text:p>
          </table:table-cell>
          <table:table-cell table:style-name="ce90" table:formula="of:=IF([.$G237]&gt;0;[.$W237]+MIN(1;((MAX(0;MAX([.$AH237:.$AL237])-[.$G237]))+20)/100)*(1-[.$W237]);-1)" office:value-type="float" office:value="0.7321" calcext:value-type="float">
            <text:p>0.7321</text:p>
          </table:table-cell>
          <table:table-cell table:style-name="ce93" table:formula="of:=IF([.$G237]&gt;0;[.$X237]+MIN(1;((MAX(0;MAX([.$AH237:.$AL237])-[.$G237]))+30)/100)*(1-[.$X237]);-1)" office:value-type="float" office:value="0.900877" calcext:value-type="float">
            <text:p>0.900877</text:p>
          </table:table-cell>
          <table:table-cell table:formula="of:=IF([.$G237]&gt;0;5*120*(1-MIN(1;MAX((2*[.$G237]-[.$AK237])/100;0)));-1)" office:value-type="float" office:value="600" calcext:value-type="float">
            <text:p>600</text:p>
          </table:table-cell>
          <table:table-cell table:formula="of:=IF([.$G237]&gt;0;20*120*(1-MIN(1;MAX((2*[.$G237]-[.$AK237])/100;0)));-1)" office:value-type="float" office:value="2400" calcext:value-type="float">
            <text:p>2400</text:p>
          </table:table-cell>
          <table:table-cell table:style-name="ce98" table:formula="of:=IF([.$G237]&gt;0;(1-MIN(1;MAX((2*[.$G237]-MAX([.$AH237];[.$AI237]))/500;0)));-1)" office:value-type="float" office:value="0.926" calcext:value-type="float">
            <text:p>0.926</text:p>
          </table:table-cell>
          <table:table-cell table:style-name="ce112" table:formula="of:=IF([.$F237];IF([.$AM237]&gt;[.$F237]*10;1;IF([.$AM237]&gt;[.$F237]*8;0.75;IF([.$AM237]&gt;[.$F237]*6;0.5;0)));-1)" office:value-type="float" office:value="0.75" calcext:value-type="float">
            <text:p>0.75</text:p>
          </table:table-cell>
          <table:table-cell table:style-name="Gnumeric-default" table:formula="of:=[.AD236]+ROUND([.$E237]*[.$B237]*([.H237]+[.I237])/SUM([.$H237:.$L237]))" office:value-type="float" office:value="457084" calcext:value-type="float">
            <text:p>457084</text:p>
          </table:table-cell>
          <table:table-cell table:style-name="Gnumeric-default" table:formula="of:=[.AE236]+ROUND([.$E237]*[.$B237]*[.J237]/SUM([.$H237:.$L237]))" office:value-type="float" office:value="410460" calcext:value-type="float">
            <text:p>410460</text:p>
          </table:table-cell>
          <table:table-cell table:style-name="Gnumeric-default" table:formula="of:=[.AF236]+ROUND([.$E237]*[.$B237]*[.K237]/SUM([.$H237:.$L237]))" office:value-type="float" office:value="452940" calcext:value-type="float">
            <text:p>452940</text:p>
          </table:table-cell>
          <table:table-cell table:style-name="ce16" table:formula="of:=[.AG236]+ROUND([.$E237]*[.$B237]*[.L237]/SUM([.$H237:.$L237]))" office:value-type="float" office:value="350600" calcext:value-type="float">
            <text:p>350600</text:p>
          </table:table-cell>
          <table:table-cell table:formula="of:=IF([.H237]&gt;0;INDEX([$Speed.$A$2:.$E$99];[.S237];1)+[.M237];0)" office:value-type="float" office:value="19" calcext:value-type="float">
            <text:p>19</text:p>
          </table:table-cell>
          <table:table-cell table:style-name="ce117" table:formula="of:=IF([.I237]&gt;0;INDEX([$Speed.$A$2:.$E$99];[.S237];2)+[.M237];0)" office:value-type="float" office:value="0" calcext:value-type="float">
            <text:p>0</text:p>
          </table:table-cell>
          <table:table-cell table:style-name="ce118" table:formula="of:=IF([.J237]&gt;0;INDEX([$Speed.$A$2:.$E$99];[.T237];3)+[.N237];0)" office:value-type="float" office:value="34" calcext:value-type="float">
            <text:p>34</text:p>
          </table:table-cell>
          <table:table-cell table:formula="of:=IF([.K237]&gt;0;INDEX([$Speed.$A$2:.$E$99];[.U237];4)+[.O237];0)" office:value-type="float" office:value="61" calcext:value-type="float">
            <text:p>61</text:p>
          </table:table-cell>
          <table:table-cell table:style-name="ce20" table:formula="of:=IF([.L237]&gt;0;INDEX([$Speed.$A$2:.$E$99];[.V237];5)+[.P237];0)" office:value-type="float" office:value="30" calcext:value-type="float">
            <text:p>30</text:p>
          </table:table-cell>
          <table:table-cell table:style-name="ce16" table:formula="of:=([.$S237]*([.$H237]+[.$I237]))+([.$T237]*[.$J237])+([.$U237]*[.$K237])+([.$V237]*[.$L237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Tough Mobile Sprou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19" calcext:value-type="float">
            <text:p>$119</text:p>
          </table:table-cell>
          <table:table-cell table:style-name="ce52"/>
          <table:table-cell table:style-name="Gnumeric-default" office:value-type="float" office:value="1865" calcext:value-type="float">
            <text:p>1865</text:p>
          </table:table-cell>
          <table:table-cell table:style-name="Gnumeric-default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7]+[.$C238]*[.$B238]" office:value-type="float" office:value="30578" calcext:value-type="float">
            <text:p>$30,578</text:p>
          </table:table-cell>
          <table:table-cell table:style-name="ce52" table:formula="of:=[.$R237]+[.$D238]*[.$B238]" office:value-type="float" office:value="84" calcext:value-type="float">
            <text:p>$84</text:p>
          </table:table-cell>
          <table:table-cell table:style-name="ce82" table:formula="of:=VLOOKUP([.AD238];[$'Level Cutoffs'.$A$2:.$E$100];5)" office:value-type="float" office:value="45" calcext:value-type="float">
            <text:p>45</text:p>
          </table:table-cell>
          <table:table-cell table:style-name="Gnumeric-default" table:formula="of:=VLOOKUP([.AE238];[$'Level Cutoffs'.$B$2:.$E$100];4)" office:value-type="float" office:value="42" calcext:value-type="float">
            <text:p>42</text:p>
          </table:table-cell>
          <table:table-cell table:style-name="Gnumeric-default" table:formula="of:=VLOOKUP([.AF238];[$'Level Cutoffs'.$C$2:.$E$100];3)" office:value-type="float" office:value="41" calcext:value-type="float">
            <text:p>41</text:p>
          </table:table-cell>
          <table:table-cell table:style-name="ce86" table:formula="of:=VLOOKUP([.AG238];[$'Level Cutoffs'.$D$2:.$E$100];2)" office:value-type="float" office:value="42" calcext:value-type="float">
            <text:p>42</text:p>
          </table:table-cell>
          <table:table-cell table:style-name="ce90" table:formula="of:=IF([.$G238]&gt;0;MIN(1;((MAX(0;MAX([.$AH238:.$AL238])-[.$G238]))+10)/100);-1)" office:value-type="float" office:value="0.53" calcext:value-type="float">
            <text:p>0.53</text:p>
          </table:table-cell>
          <table:table-cell table:style-name="ce90" table:formula="of:=IF([.$G238]&gt;0;[.$W238]+MIN(1;((MAX(0;MAX([.$AH238:.$AL238])-[.$G238]))+20)/100)*(1-[.$W238]);-1)" office:value-type="float" office:value="0.8261" calcext:value-type="float">
            <text:p>0.8261</text:p>
          </table:table-cell>
          <table:table-cell table:style-name="ce93" table:formula="of:=IF([.$G238]&gt;0;[.$X238]+MIN(1;((MAX(0;MAX([.$AH238:.$AL238])-[.$G238]))+30)/100)*(1-[.$X238]);-1)" office:value-type="float" office:value="0.953047" calcext:value-type="float">
            <text:p>0.953047</text:p>
          </table:table-cell>
          <table:table-cell table:formula="of:=IF([.$G238]&gt;0;5*120*(1-MIN(1;MAX((2*[.$G238]-[.$AK238])/100;0)));-1)" office:value-type="float" office:value="600" calcext:value-type="float">
            <text:p>600</text:p>
          </table:table-cell>
          <table:table-cell table:formula="of:=IF([.$G238]&gt;0;20*120*(1-MIN(1;MAX((2*[.$G238]-[.$AK238])/100;0)));-1)" office:value-type="float" office:value="2400" calcext:value-type="float">
            <text:p>2400</text:p>
          </table:table-cell>
          <table:table-cell table:style-name="ce98" table:formula="of:=IF([.$G238]&gt;0;(1-MIN(1;MAX((2*[.$G238]-MAX([.$AH238];[.$AI238]))/500;0)));-1)" office:value-type="float" office:value="0.966" calcext:value-type="float">
            <text:p>0.966</text:p>
          </table:table-cell>
          <table:table-cell table:style-name="ce112" table:formula="of:=IF([.$F238];IF([.$AM238]&gt;[.$F238]*10;1;IF([.$AM238]&gt;[.$F238]*8;0.75;IF([.$AM238]&gt;[.$F238]*6;0.5;0)));-1)" office:value-type="float" office:value="0.75" calcext:value-type="float">
            <text:p>0.75</text:p>
          </table:table-cell>
          <table:table-cell table:style-name="Gnumeric-default" table:formula="of:=[.AD237]+ROUND([.$E238]*[.$B238]*([.H238]+[.I238])/SUM([.$H238:.$L238]))" office:value-type="float" office:value="457084" calcext:value-type="float">
            <text:p>457084</text:p>
          </table:table-cell>
          <table:table-cell table:style-name="Gnumeric-default" table:formula="of:=[.AE237]+ROUND([.$E238]*[.$B238]*[.J238]/SUM([.$H238:.$L238]))" office:value-type="float" office:value="410460" calcext:value-type="float">
            <text:p>410460</text:p>
          </table:table-cell>
          <table:table-cell table:style-name="Gnumeric-default" table:formula="of:=[.AF237]+ROUND([.$E238]*[.$B238]*[.K238]/SUM([.$H238:.$L238]))" office:value-type="float" office:value="452940" calcext:value-type="float">
            <text:p>452940</text:p>
          </table:table-cell>
          <table:table-cell table:style-name="ce16" table:formula="of:=[.AG237]+ROUND([.$E238]*[.$B238]*[.L238]/SUM([.$H238:.$L238]))" office:value-type="float" office:value="350600" calcext:value-type="float">
            <text:p>350600</text:p>
          </table:table-cell>
          <table:table-cell table:formula="of:=IF([.H238]&gt;0;INDEX([$Speed.$A$2:.$E$99];[.S238];1)+[.M238];0)" office:value-type="float" office:value="19" calcext:value-type="float">
            <text:p>19</text:p>
          </table:table-cell>
          <table:table-cell table:style-name="ce117" table:formula="of:=IF([.I238]&gt;0;INDEX([$Speed.$A$2:.$E$99];[.S238];2)+[.M238];0)" office:value-type="float" office:value="0" calcext:value-type="float">
            <text:p>0</text:p>
          </table:table-cell>
          <table:table-cell table:style-name="ce118" table:formula="of:=IF([.J238]&gt;0;INDEX([$Speed.$A$2:.$E$99];[.T238];3)+[.N238];0)" office:value-type="float" office:value="34" calcext:value-type="float">
            <text:p>34</text:p>
          </table:table-cell>
          <table:table-cell table:formula="of:=IF([.K238]&gt;0;INDEX([$Speed.$A$2:.$E$99];[.U238];4)+[.O238];0)" office:value-type="float" office:value="61" calcext:value-type="float">
            <text:p>61</text:p>
          </table:table-cell>
          <table:table-cell table:style-name="ce20" table:formula="of:=IF([.L238]&gt;0;INDEX([$Speed.$A$2:.$E$99];[.V238];5)+[.P238];0)" office:value-type="float" office:value="30" calcext:value-type="float">
            <text:p>30</text:p>
          </table:table-cell>
          <table:table-cell table:style-name="ce16" table:formula="of:=([.$S238]*([.$H238]+[.$I238]))+([.$T238]*[.$J238])+([.$U238]*[.$K238])+([.$V238]*[.$L238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Trillionage Sprout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358" calcext:value-type="float">
            <text:p>$1,358</text:p>
          </table:table-cell>
          <table:table-cell table:style-name="ce53"/>
          <table:table-cell table:style-name="ce57" office:value-type="float" office:value="30303" calcext:value-type="float">
            <text:p>30303</text:p>
          </table:table-cell>
          <table:table-cell table:style-name="ce57" office:value-type="float" office:value="29" calcext:value-type="float">
            <text:p>29</text:p>
          </table:table-cell>
          <table:table-cell table:style-name="ce61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8]+[.$C239]*[.$B239]" office:value-type="float" office:value="31936" calcext:value-type="float">
            <text:p>$31,936</text:p>
          </table:table-cell>
          <table:table-cell table:style-name="ce52" table:formula="of:=[.$R238]+[.$D239]*[.$B239]" office:value-type="float" office:value="84" calcext:value-type="float">
            <text:p>$84</text:p>
          </table:table-cell>
          <table:table-cell table:style-name="ce82" table:formula="of:=VLOOKUP([.AD239];[$'Level Cutoffs'.$A$2:.$E$100];5)" office:value-type="float" office:value="45" calcext:value-type="float">
            <text:p>45</text:p>
          </table:table-cell>
          <table:table-cell table:style-name="Gnumeric-default" table:formula="of:=VLOOKUP([.AE239];[$'Level Cutoffs'.$B$2:.$E$100];4)" office:value-type="float" office:value="42" calcext:value-type="float">
            <text:p>42</text:p>
          </table:table-cell>
          <table:table-cell table:style-name="Gnumeric-default" table:formula="of:=VLOOKUP([.AF239];[$'Level Cutoffs'.$C$2:.$E$100];3)" office:value-type="float" office:value="41" calcext:value-type="float">
            <text:p>41</text:p>
          </table:table-cell>
          <table:table-cell table:style-name="ce86" table:formula="of:=VLOOKUP([.AG239];[$'Level Cutoffs'.$D$2:.$E$100];2)" office:value-type="float" office:value="42" calcext:value-type="float">
            <text:p>42</text:p>
          </table:table-cell>
          <table:table-cell table:style-name="ce90" table:formula="of:=IF([.$G239]&gt;0;MIN(1;((MAX(0;MAX([.$AH239:.$AL239])-[.$G239]))+10)/100);-1)" office:value-type="float" office:value="0.55" calcext:value-type="float">
            <text:p>0.55</text:p>
          </table:table-cell>
          <table:table-cell table:style-name="ce90" table:formula="of:=IF([.$G239]&gt;0;[.$W239]+MIN(1;((MAX(0;MAX([.$AH239:.$AL239])-[.$G239]))+20)/100)*(1-[.$W239]);-1)" office:value-type="float" office:value="0.8425" calcext:value-type="float">
            <text:p>0.8425</text:p>
          </table:table-cell>
          <table:table-cell table:style-name="ce93" table:formula="of:=IF([.$G239]&gt;0;[.$X239]+MIN(1;((MAX(0;MAX([.$AH239:.$AL239])-[.$G239]))+30)/100)*(1-[.$X239]);-1)" office:value-type="float" office:value="0.960625" calcext:value-type="float">
            <text:p>0.960625</text:p>
          </table:table-cell>
          <table:table-cell table:formula="of:=IF([.$G239]&gt;0;5*120*(1-MIN(1;MAX((2*[.$G239]-[.$AK239])/100;0)));-1)" office:value-type="float" office:value="600" calcext:value-type="float">
            <text:p>600</text:p>
          </table:table-cell>
          <table:table-cell table:formula="of:=IF([.$G239]&gt;0;20*120*(1-MIN(1;MAX((2*[.$G239]-[.$AK239])/100;0)));-1)" office:value-type="float" office:value="2400" calcext:value-type="float">
            <text:p>2400</text:p>
          </table:table-cell>
          <table:table-cell table:style-name="ce98" table:formula="of:=IF([.$G239]&gt;0;(1-MIN(1;MAX((2*[.$G239]-MAX([.$AH239];[.$AI239]))/500;0)));-1)" office:value-type="float" office:value="0.974" calcext:value-type="float">
            <text:p>0.974</text:p>
          </table:table-cell>
          <table:table-cell table:style-name="ce112" table:formula="of:=IF([.$F239];IF([.$AM239]&gt;[.$F239]*10;1;IF([.$AM239]&gt;[.$F239]*8;0.75;IF([.$AM239]&gt;[.$F239]*6;0.5;0)));-1)" office:value-type="float" office:value="0" calcext:value-type="float">
            <text:p>0</text:p>
          </table:table-cell>
          <table:table-cell table:style-name="Gnumeric-default" table:formula="of:=[.AD238]+ROUND([.$E239]*[.$B239]*([.H239]+[.I239])/SUM([.$H239:.$L239]))" office:value-type="float" office:value="464660" calcext:value-type="float">
            <text:p>464660</text:p>
          </table:table-cell>
          <table:table-cell table:style-name="Gnumeric-default" table:formula="of:=[.AE238]+ROUND([.$E239]*[.$B239]*[.J239]/SUM([.$H239:.$L239]))" office:value-type="float" office:value="418036" calcext:value-type="float">
            <text:p>418036</text:p>
          </table:table-cell>
          <table:table-cell table:style-name="Gnumeric-default" table:formula="of:=[.AF238]+ROUND([.$E239]*[.$B239]*[.K239]/SUM([.$H239:.$L239]))" office:value-type="float" office:value="460516" calcext:value-type="float">
            <text:p>460516</text:p>
          </table:table-cell>
          <table:table-cell table:style-name="ce16" table:formula="of:=[.AG238]+ROUND([.$E239]*[.$B239]*[.L239]/SUM([.$H239:.$L239]))" office:value-type="float" office:value="358176" calcext:value-type="float">
            <text:p>358176</text:p>
          </table:table-cell>
          <table:table-cell table:formula="of:=IF([.H239]&gt;0;INDEX([$Speed.$A$2:.$E$99];[.S239];1)+[.M239];0)" office:value-type="float" office:value="19" calcext:value-type="float">
            <text:p>19</text:p>
          </table:table-cell>
          <table:table-cell table:style-name="ce117" table:formula="of:=IF([.I239]&gt;0;INDEX([$Speed.$A$2:.$E$99];[.S239];2)+[.M239];0)" office:value-type="float" office:value="0" calcext:value-type="float">
            <text:p>0</text:p>
          </table:table-cell>
          <table:table-cell table:style-name="ce118" table:formula="of:=IF([.J239]&gt;0;INDEX([$Speed.$A$2:.$E$99];[.T239];3)+[.N239];0)" office:value-type="float" office:value="34" calcext:value-type="float">
            <text:p>34</text:p>
          </table:table-cell>
          <table:table-cell table:formula="of:=IF([.K239]&gt;0;INDEX([$Speed.$A$2:.$E$99];[.U239];4)+[.O239];0)" office:value-type="float" office:value="61" calcext:value-type="float">
            <text:p>61</text:p>
          </table:table-cell>
          <table:table-cell table:style-name="ce20" table:formula="of:=IF([.L239]&gt;0;INDEX([$Speed.$A$2:.$E$99];[.V239];5)+[.P239];0)" office:value-type="float" office:value="30" calcext:value-type="float">
            <text:p>30</text:p>
          </table:table-cell>
          <table:table-cell table:style-name="ce16" table:formula="of:=([.$S239]*([.$H239]+[.$I239]))+([.$T239]*[.$J239])+([.$U239]*[.$K239])+([.$V239]*[.$L239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office:annotation draw:style-name="gr10" draw:text-style-name="P1" svg:width="1.1413in" svg:height="1.6972in" svg:x="2.5492in" svg:y="43.865in" draw:caption-point-x="-0.2402in" draw:caption-point-y="0.5945in">
              <dc:date>2015-02-19T00:00:00</dc:date>
              <text:p text:style-name="P1"><text:span text:style-name="T1">Unless you're __sdfg and you're dumb enough to rocket a Mobile Sprout, killing Trillionage won't get you points from these guys.</text:span></text:p>
            </office:annotation>
            <text:p>Tough Mobile Sprout (with TS)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119" calcext:value-type="float">
            <text:p>$119</text:p>
          </table:table-cell>
          <table:table-cell table:style-name="ce53"/>
          <table:table-cell table:style-name="ce57" office:value-type="float" office:value="1865" calcext:value-type="float">
            <text:p>1865</text:p>
          </table:table-cell>
          <table:table-cell table:style-name="ce57" office:value-type="float" office:value="21" calcext:value-type="float">
            <text:p>21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39]+[.$C240]*[.$B240]" office:value-type="float" office:value="31936" calcext:value-type="float">
            <text:p>$31,936</text:p>
          </table:table-cell>
          <table:table-cell table:style-name="ce52" table:formula="of:=[.$R239]+[.$D240]*[.$B240]" office:value-type="float" office:value="84" calcext:value-type="float">
            <text:p>$84</text:p>
          </table:table-cell>
          <table:table-cell table:style-name="ce82" table:formula="of:=VLOOKUP([.AD240];[$'Level Cutoffs'.$A$2:.$E$100];5)" office:value-type="float" office:value="45" calcext:value-type="float">
            <text:p>45</text:p>
          </table:table-cell>
          <table:table-cell table:style-name="Gnumeric-default" table:formula="of:=VLOOKUP([.AE240];[$'Level Cutoffs'.$B$2:.$E$100];4)" office:value-type="float" office:value="42" calcext:value-type="float">
            <text:p>42</text:p>
          </table:table-cell>
          <table:table-cell table:style-name="Gnumeric-default" table:formula="of:=VLOOKUP([.AF240];[$'Level Cutoffs'.$C$2:.$E$100];3)" office:value-type="float" office:value="41" calcext:value-type="float">
            <text:p>41</text:p>
          </table:table-cell>
          <table:table-cell table:style-name="ce86" table:formula="of:=VLOOKUP([.AG240];[$'Level Cutoffs'.$D$2:.$E$100];2)" office:value-type="float" office:value="42" calcext:value-type="float">
            <text:p>42</text:p>
          </table:table-cell>
          <table:table-cell table:style-name="ce90" table:formula="of:=IF([.$G240]&gt;0;MIN(1;((MAX(0;MAX([.$AH240:.$AL240])-[.$G240]))+10)/100);-1)" office:value-type="float" office:value="0.53" calcext:value-type="float">
            <text:p>0.53</text:p>
          </table:table-cell>
          <table:table-cell table:style-name="ce90" table:formula="of:=IF([.$G240]&gt;0;[.$W240]+MIN(1;((MAX(0;MAX([.$AH240:.$AL240])-[.$G240]))+20)/100)*(1-[.$W240]);-1)" office:value-type="float" office:value="0.8261" calcext:value-type="float">
            <text:p>0.8261</text:p>
          </table:table-cell>
          <table:table-cell table:style-name="ce93" table:formula="of:=IF([.$G240]&gt;0;[.$X240]+MIN(1;((MAX(0;MAX([.$AH240:.$AL240])-[.$G240]))+30)/100)*(1-[.$X240]);-1)" office:value-type="float" office:value="0.953047" calcext:value-type="float">
            <text:p>0.953047</text:p>
          </table:table-cell>
          <table:table-cell table:formula="of:=IF([.$G240]&gt;0;5*120*(1-MIN(1;MAX((2*[.$G240]-[.$AK240])/100;0)));-1)" office:value-type="float" office:value="600" calcext:value-type="float">
            <text:p>600</text:p>
          </table:table-cell>
          <table:table-cell table:formula="of:=IF([.$G240]&gt;0;20*120*(1-MIN(1;MAX((2*[.$G240]-[.$AK240])/100;0)));-1)" office:value-type="float" office:value="2400" calcext:value-type="float">
            <text:p>2400</text:p>
          </table:table-cell>
          <table:table-cell table:style-name="ce98" table:formula="of:=IF([.$G240]&gt;0;(1-MIN(1;MAX((2*[.$G240]-MAX([.$AH240];[.$AI240]))/500;0)));-1)" office:value-type="float" office:value="0.966" calcext:value-type="float">
            <text:p>0.966</text:p>
          </table:table-cell>
          <table:table-cell table:style-name="ce112" table:formula="of:=IF([.$F240];IF([.$AM240]&gt;[.$F240]*10;1;IF([.$AM240]&gt;[.$F240]*8;0.75;IF([.$AM240]&gt;[.$F240]*6;0.5;0)));-1)" office:value-type="float" office:value="0.75" calcext:value-type="float">
            <text:p>0.75</text:p>
          </table:table-cell>
          <table:table-cell table:style-name="Gnumeric-default" table:formula="of:=[.AD239]+ROUND([.$E240]*[.$B240]*([.H240]+[.I240])/SUM([.$H240:.$L240]))" office:value-type="float" office:value="464660" calcext:value-type="float">
            <text:p>464660</text:p>
          </table:table-cell>
          <table:table-cell table:style-name="Gnumeric-default" table:formula="of:=[.AE239]+ROUND([.$E240]*[.$B240]*[.J240]/SUM([.$H240:.$L240]))" office:value-type="float" office:value="418036" calcext:value-type="float">
            <text:p>418036</text:p>
          </table:table-cell>
          <table:table-cell table:style-name="Gnumeric-default" table:formula="of:=[.AF239]+ROUND([.$E240]*[.$B240]*[.K240]/SUM([.$H240:.$L240]))" office:value-type="float" office:value="460516" calcext:value-type="float">
            <text:p>460516</text:p>
          </table:table-cell>
          <table:table-cell table:style-name="ce16" table:formula="of:=[.AG239]+ROUND([.$E240]*[.$B240]*[.L240]/SUM([.$H240:.$L240]))" office:value-type="float" office:value="358176" calcext:value-type="float">
            <text:p>358176</text:p>
          </table:table-cell>
          <table:table-cell table:formula="of:=IF([.H240]&gt;0;INDEX([$Speed.$A$2:.$E$99];[.S240];1)+[.M240];0)" office:value-type="float" office:value="19" calcext:value-type="float">
            <text:p>19</text:p>
          </table:table-cell>
          <table:table-cell table:style-name="ce117" table:formula="of:=IF([.I240]&gt;0;INDEX([$Speed.$A$2:.$E$99];[.S240];2)+[.M240];0)" office:value-type="float" office:value="0" calcext:value-type="float">
            <text:p>0</text:p>
          </table:table-cell>
          <table:table-cell table:style-name="ce118" table:formula="of:=IF([.J240]&gt;0;INDEX([$Speed.$A$2:.$E$99];[.T240];3)+[.N240];0)" office:value-type="float" office:value="34" calcext:value-type="float">
            <text:p>34</text:p>
          </table:table-cell>
          <table:table-cell table:formula="of:=IF([.K240]&gt;0;INDEX([$Speed.$A$2:.$E$99];[.U240];4)+[.O240];0)" office:value-type="float" office:value="61" calcext:value-type="float">
            <text:p>61</text:p>
          </table:table-cell>
          <table:table-cell table:style-name="ce20" table:formula="of:=IF([.L240]&gt;0;INDEX([$Speed.$A$2:.$E$99];[.V240];5)+[.P240];0)" office:value-type="float" office:value="30" calcext:value-type="float">
            <text:p>30</text:p>
          </table:table-cell>
          <table:table-cell table:style-name="ce16" table:formula="of:=([.$S240]*([.$H240]+[.$I240]))+([.$T240]*[.$J240])+([.$U240]*[.$K240])+([.$V240]*[.$L240])" office:value-type="float" office:value="170" calcext:value-type="float">
            <text:p>170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Care Free Bomb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41" calcext:value-type="float">
            <text:p>$641</text:p>
          </table:table-cell>
          <table:table-cell table:style-name="ce52"/>
          <table:table-cell table:style-name="Gnumeric-default" office:value-type="float" office:value="14941" calcext:value-type="float">
            <text:p>14941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ce61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0]+[.$C241]*[.$B241]" office:value-type="float" office:value="31936" calcext:value-type="float">
            <text:p>$31,936</text:p>
          </table:table-cell>
          <table:table-cell table:style-name="ce52" table:formula="of:=[.$R240]+[.$D241]*[.$B241]" office:value-type="float" office:value="84" calcext:value-type="float">
            <text:p>$84</text:p>
          </table:table-cell>
          <table:table-cell table:style-name="ce82" table:formula="of:=VLOOKUP([.AD241];[$'Level Cutoffs'.$A$2:.$E$100];5)" office:value-type="float" office:value="45" calcext:value-type="float">
            <text:p>45</text:p>
          </table:table-cell>
          <table:table-cell table:style-name="Gnumeric-default" table:formula="of:=VLOOKUP([.AE241];[$'Level Cutoffs'.$B$2:.$E$100];4)" office:value-type="float" office:value="42" calcext:value-type="float">
            <text:p>42</text:p>
          </table:table-cell>
          <table:table-cell table:style-name="Gnumeric-default" table:formula="of:=VLOOKUP([.AF241];[$'Level Cutoffs'.$C$2:.$E$100];3)" office:value-type="float" office:value="41" calcext:value-type="float">
            <text:p>41</text:p>
          </table:table-cell>
          <table:table-cell table:style-name="ce86" table:formula="of:=VLOOKUP([.AG241];[$'Level Cutoffs'.$D$2:.$E$100];2)" office:value-type="float" office:value="42" calcext:value-type="float">
            <text:p>42</text:p>
          </table:table-cell>
          <table:table-cell table:style-name="ce90" table:formula="of:=IF([.$G241]&gt;0;MIN(1;((MAX(0;MAX([.$AH241:.$AL241])-[.$G241]))+10)/100);-1)" office:value-type="float" office:value="0.38" calcext:value-type="float">
            <text:p>0.38</text:p>
          </table:table-cell>
          <table:table-cell table:style-name="ce90" table:formula="of:=IF([.$G241]&gt;0;[.$W241]+MIN(1;((MAX(0;MAX([.$AH241:.$AL241])-[.$G241]))+20)/100)*(1-[.$W241]);-1)" office:value-type="float" office:value="0.6776" calcext:value-type="float">
            <text:p>0.6776</text:p>
          </table:table-cell>
          <table:table-cell table:style-name="ce93" table:formula="of:=IF([.$G241]&gt;0;[.$X241]+MIN(1;((MAX(0;MAX([.$AH241:.$AL241])-[.$G241]))+30)/100)*(1-[.$X241]);-1)" office:value-type="float" office:value="0.864592" calcext:value-type="float">
            <text:p>0.864592</text:p>
          </table:table-cell>
          <table:table-cell table:formula="of:=IF([.$G241]&gt;0;5*120*(1-MIN(1;MAX((2*[.$G241]-[.$AK241])/100;0)));-1)" office:value-type="float" office:value="228" calcext:value-type="float">
            <text:p>228</text:p>
          </table:table-cell>
          <table:table-cell table:formula="of:=IF([.$G241]&gt;0;20*120*(1-MIN(1;MAX((2*[.$G241]-[.$AK241])/100;0)));-1)" office:value-type="float" office:value="912" calcext:value-type="float">
            <text:p>912</text:p>
          </table:table-cell>
          <table:table-cell table:style-name="ce98" table:formula="of:=IF([.$G241]&gt;0;(1-MIN(1;MAX((2*[.$G241]-MAX([.$AH241];[.$AI241]))/500;0)));-1)" office:value-type="float" office:value="0.994" calcext:value-type="float">
            <text:p>0.994</text:p>
          </table:table-cell>
          <table:table-cell table:style-name="ce112" table:formula="of:=IF([.$F241];IF([.$AM241]&gt;[.$F241]*10;1;IF([.$AM241]&gt;[.$F241]*8;0.75;IF([.$AM241]&gt;[.$F241]*6;0.5;0)));-1)" office:value-type="float" office:value="0" calcext:value-type="float">
            <text:p>0</text:p>
          </table:table-cell>
          <table:table-cell table:style-name="Gnumeric-default" table:formula="of:=[.AD240]+ROUND([.$E241]*[.$B241]*([.H241]+[.I241])/SUM([.$H241:.$L241]))" office:value-type="float" office:value="464660" calcext:value-type="float">
            <text:p>464660</text:p>
          </table:table-cell>
          <table:table-cell table:style-name="Gnumeric-default" table:formula="of:=[.AE240]+ROUND([.$E241]*[.$B241]*[.J241]/SUM([.$H241:.$L241]))" office:value-type="float" office:value="418036" calcext:value-type="float">
            <text:p>418036</text:p>
          </table:table-cell>
          <table:table-cell table:style-name="Gnumeric-default" table:formula="of:=[.AF240]+ROUND([.$E241]*[.$B241]*[.K241]/SUM([.$H241:.$L241]))" office:value-type="float" office:value="460516" calcext:value-type="float">
            <text:p>460516</text:p>
          </table:table-cell>
          <table:table-cell table:style-name="ce16" table:formula="of:=[.AG240]+ROUND([.$E241]*[.$B241]*[.L241]/SUM([.$H241:.$L241]))" office:value-type="float" office:value="358176" calcext:value-type="float">
            <text:p>358176</text:p>
          </table:table-cell>
          <table:table-cell table:formula="of:=IF([.H241]&gt;0;INDEX([$Speed.$A$2:.$E$99];[.S241];1)+[.M241];0)" office:value-type="float" office:value="59" calcext:value-type="float">
            <text:p>59</text:p>
          </table:table-cell>
          <table:table-cell table:style-name="ce117" table:formula="of:=IF([.I241]&gt;0;INDEX([$Speed.$A$2:.$E$99];[.S241];2)+[.M241];0)" office:value-type="float" office:value="0" calcext:value-type="float">
            <text:p>0</text:p>
          </table:table-cell>
          <table:table-cell table:style-name="ce118" table:formula="of:=IF([.J241]&gt;0;INDEX([$Speed.$A$2:.$E$99];[.T241];3)+[.N241];0)" office:value-type="float" office:value="0" calcext:value-type="float">
            <text:p>0</text:p>
          </table:table-cell>
          <table:table-cell table:formula="of:=IF([.K241]&gt;0;INDEX([$Speed.$A$2:.$E$99];[.U241];4)+[.O241];0)" office:value-type="float" office:value="0" calcext:value-type="float">
            <text:p>0</text:p>
          </table:table-cell>
          <table:table-cell table:style-name="ce20" table:formula="of:=IF([.L241]&gt;0;INDEX([$Speed.$A$2:.$E$99];[.V241];5)+[.P241];0)" office:value-type="float" office:value="0" calcext:value-type="float">
            <text:p>0</text:p>
          </table:table-cell>
          <table:table-cell table:style-name="ce16" table:formula="of:=([.$S241]*([.$H241]+[.$I241]))+([.$T241]*[.$J241])+([.$U241]*[.$K241])+([.$V241]*[.$L241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lectro Swoos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91" calcext:value-type="float">
            <text:p>$791</text:p>
          </table:table-cell>
          <table:table-cell table:style-name="ce52"/>
          <table:table-cell table:style-name="Gnumeric-default" office:value-type="float" office:value="17075" calcext:value-type="float">
            <text:p>17075</text:p>
          </table:table-cell>
          <table:table-cell table:style-name="Gnumeric-default" office:value-type="float" office:value="62" calcext:value-type="float">
            <text:p>62</text:p>
          </table:table-cell>
          <table:table-cell table:style-name="ce61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1]+[.$C242]*[.$B242]" office:value-type="float" office:value="31936" calcext:value-type="float">
            <text:p>$31,936</text:p>
          </table:table-cell>
          <table:table-cell table:style-name="ce52" table:formula="of:=[.$R241]+[.$D242]*[.$B242]" office:value-type="float" office:value="84" calcext:value-type="float">
            <text:p>$84</text:p>
          </table:table-cell>
          <table:table-cell table:style-name="ce82" table:formula="of:=VLOOKUP([.AD242];[$'Level Cutoffs'.$A$2:.$E$100];5)" office:value-type="float" office:value="45" calcext:value-type="float">
            <text:p>45</text:p>
          </table:table-cell>
          <table:table-cell table:style-name="Gnumeric-default" table:formula="of:=VLOOKUP([.AE242];[$'Level Cutoffs'.$B$2:.$E$100];4)" office:value-type="float" office:value="42" calcext:value-type="float">
            <text:p>42</text:p>
          </table:table-cell>
          <table:table-cell table:style-name="Gnumeric-default" table:formula="of:=VLOOKUP([.AF242];[$'Level Cutoffs'.$C$2:.$E$100];3)" office:value-type="float" office:value="41" calcext:value-type="float">
            <text:p>41</text:p>
          </table:table-cell>
          <table:table-cell table:style-name="ce86" table:formula="of:=VLOOKUP([.AG242];[$'Level Cutoffs'.$D$2:.$E$100];2)" office:value-type="float" office:value="42" calcext:value-type="float">
            <text:p>42</text:p>
          </table:table-cell>
          <table:table-cell table:style-name="ce90" table:formula="of:=IF([.$G242]&gt;0;MIN(1;((MAX(0;MAX([.$AH242:.$AL242])-[.$G242]))+10)/100);-1)" office:value-type="float" office:value="0.29" calcext:value-type="float">
            <text:p>0.29</text:p>
          </table:table-cell>
          <table:table-cell table:style-name="ce90" table:formula="of:=IF([.$G242]&gt;0;[.$W242]+MIN(1;((MAX(0;MAX([.$AH242:.$AL242])-[.$G242]))+20)/100)*(1-[.$W242]);-1)" office:value-type="float" office:value="0.5669" calcext:value-type="float">
            <text:p>0.5669</text:p>
          </table:table-cell>
          <table:table-cell table:style-name="ce93" table:formula="of:=IF([.$G242]&gt;0;[.$X242]+MIN(1;((MAX(0;MAX([.$AH242:.$AL242])-[.$G242]))+30)/100)*(1-[.$X242]);-1)" office:value-type="float" office:value="0.779119" calcext:value-type="float">
            <text:p>0.779119</text:p>
          </table:table-cell>
          <table:table-cell table:formula="of:=IF([.$G242]&gt;0;5*120*(1-MIN(1;MAX((2*[.$G242]-[.$AK242])/100;0)));-1)" office:value-type="float" office:value="120" calcext:value-type="float">
            <text:p>120</text:p>
          </table:table-cell>
          <table:table-cell table:formula="of:=IF([.$G242]&gt;0;20*120*(1-MIN(1;MAX((2*[.$G242]-[.$AK242])/100;0)));-1)" office:value-type="float" office:value="480" calcext:value-type="float">
            <text:p>480</text:p>
          </table:table-cell>
          <table:table-cell table:style-name="ce98" table:formula="of:=IF([.$G242]&gt;0;(1-MIN(1;MAX((2*[.$G242]-MAX([.$AH242];[.$AI242]))/500;0)));-1)" office:value-type="float" office:value="0.958" calcext:value-type="float">
            <text:p>0.958</text:p>
          </table:table-cell>
          <table:table-cell table:style-name="ce112" table:formula="of:=IF([.$F242];IF([.$AM242]&gt;[.$F242]*10;1;IF([.$AM242]&gt;[.$F242]*8;0.75;IF([.$AM242]&gt;[.$F242]*6;0.5;0)));-1)" office:value-type="float" office:value="0" calcext:value-type="float">
            <text:p>0</text:p>
          </table:table-cell>
          <table:table-cell table:style-name="Gnumeric-default" table:formula="of:=[.AD241]+ROUND([.$E242]*[.$B242]*([.H242]+[.I242])/SUM([.$H242:.$L242]))" office:value-type="float" office:value="464660" calcext:value-type="float">
            <text:p>464660</text:p>
          </table:table-cell>
          <table:table-cell table:style-name="Gnumeric-default" table:formula="of:=[.AE241]+ROUND([.$E242]*[.$B242]*[.J242]/SUM([.$H242:.$L242]))" office:value-type="float" office:value="418036" calcext:value-type="float">
            <text:p>418036</text:p>
          </table:table-cell>
          <table:table-cell table:style-name="Gnumeric-default" table:formula="of:=[.AF241]+ROUND([.$E242]*[.$B242]*[.K242]/SUM([.$H242:.$L242]))" office:value-type="float" office:value="460516" calcext:value-type="float">
            <text:p>460516</text:p>
          </table:table-cell>
          <table:table-cell table:style-name="ce16" table:formula="of:=[.AG241]+ROUND([.$E242]*[.$B242]*[.L242]/SUM([.$H242:.$L242]))" office:value-type="float" office:value="358176" calcext:value-type="float">
            <text:p>358176</text:p>
          </table:table-cell>
          <table:table-cell table:formula="of:=IF([.H242]&gt;0;INDEX([$Speed.$A$2:.$E$99];[.S242];1)+[.M242];0)" office:value-type="float" office:value="59" calcext:value-type="float">
            <text:p>59</text:p>
          </table:table-cell>
          <table:table-cell table:style-name="ce117" table:formula="of:=IF([.I242]&gt;0;INDEX([$Speed.$A$2:.$E$99];[.S242];2)+[.M242];0)" office:value-type="float" office:value="0" calcext:value-type="float">
            <text:p>0</text:p>
          </table:table-cell>
          <table:table-cell table:style-name="ce118" table:formula="of:=IF([.J242]&gt;0;INDEX([$Speed.$A$2:.$E$99];[.T242];3)+[.N242];0)" office:value-type="float" office:value="0" calcext:value-type="float">
            <text:p>0</text:p>
          </table:table-cell>
          <table:table-cell table:formula="of:=IF([.K242]&gt;0;INDEX([$Speed.$A$2:.$E$99];[.U242];4)+[.O242];0)" office:value-type="float" office:value="0" calcext:value-type="float">
            <text:p>0</text:p>
          </table:table-cell>
          <table:table-cell table:style-name="ce20" table:formula="of:=IF([.L242]&gt;0;INDEX([$Speed.$A$2:.$E$99];[.V242];5)+[.P242];0)" office:value-type="float" office:value="0" calcext:value-type="float">
            <text:p>0</text:p>
          </table:table-cell>
          <table:table-cell table:style-name="ce16" table:formula="of:=([.$S242]*([.$H242]+[.$I242]))+([.$T242]*[.$J242])+([.$U242]*[.$K242])+([.$V242]*[.$L242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rench Kiss of Death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79" calcext:value-type="float">
            <text:p>$879</text:p>
          </table:table-cell>
          <table:table-cell table:style-name="ce52"/>
          <table:table-cell table:style-name="Gnumeric-default" office:value-type="float" office:value="19210" calcext:value-type="float">
            <text:p>19210</text:p>
          </table:table-cell>
          <table:table-cell table:style-name="Gnumeric-default" office:value-type="float" office:value="70" calcext:value-type="float">
            <text:p>70</text:p>
          </table:table-cell>
          <table:table-cell table:style-name="ce61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2]+[.$C243]*[.$B243]" office:value-type="float" office:value="31936" calcext:value-type="float">
            <text:p>$31,936</text:p>
          </table:table-cell>
          <table:table-cell table:style-name="ce52" table:formula="of:=[.$R242]+[.$D243]*[.$B243]" office:value-type="float" office:value="84" calcext:value-type="float">
            <text:p>$84</text:p>
          </table:table-cell>
          <table:table-cell table:style-name="ce82" table:formula="of:=VLOOKUP([.AD243];[$'Level Cutoffs'.$A$2:.$E$100];5)" office:value-type="float" office:value="45" calcext:value-type="float">
            <text:p>45</text:p>
          </table:table-cell>
          <table:table-cell table:style-name="Gnumeric-default" table:formula="of:=VLOOKUP([.AE243];[$'Level Cutoffs'.$B$2:.$E$100];4)" office:value-type="float" office:value="42" calcext:value-type="float">
            <text:p>42</text:p>
          </table:table-cell>
          <table:table-cell table:style-name="Gnumeric-default" table:formula="of:=VLOOKUP([.AF243];[$'Level Cutoffs'.$C$2:.$E$100];3)" office:value-type="float" office:value="41" calcext:value-type="float">
            <text:p>41</text:p>
          </table:table-cell>
          <table:table-cell table:style-name="ce86" table:formula="of:=VLOOKUP([.AG243];[$'Level Cutoffs'.$D$2:.$E$100];2)" office:value-type="float" office:value="42" calcext:value-type="float">
            <text:p>42</text:p>
          </table:table-cell>
          <table:table-cell table:style-name="ce90" table:formula="of:=IF([.$G243]&gt;0;MIN(1;((MAX(0;MAX([.$AH243:.$AL243])-[.$G243]))+10)/100);-1)" office:value-type="float" office:value="0.39" calcext:value-type="float">
            <text:p>0.39</text:p>
          </table:table-cell>
          <table:table-cell table:style-name="ce90" table:formula="of:=IF([.$G243]&gt;0;[.$W243]+MIN(1;((MAX(0;MAX([.$AH243:.$AL243])-[.$G243]))+20)/100)*(1-[.$W243]);-1)" office:value-type="float" office:value="0.6889" calcext:value-type="float">
            <text:p>0.6889</text:p>
          </table:table-cell>
          <table:table-cell table:style-name="ce93" table:formula="of:=IF([.$G243]&gt;0;[.$X243]+MIN(1;((MAX(0;MAX([.$AH243:.$AL243])-[.$G243]))+30)/100)*(1-[.$X243]);-1)" office:value-type="float" office:value="0.872449" calcext:value-type="float">
            <text:p>0.872449</text:p>
          </table:table-cell>
          <table:table-cell table:formula="of:=IF([.$G243]&gt;0;5*120*(1-MIN(1;MAX((2*[.$G243]-[.$AK243])/100;0)));-1)" office:value-type="float" office:value="240" calcext:value-type="float">
            <text:p>240</text:p>
          </table:table-cell>
          <table:table-cell table:formula="of:=IF([.$G243]&gt;0;20*120*(1-MIN(1;MAX((2*[.$G243]-[.$AK243])/100;0)));-1)" office:value-type="float" office:value="960" calcext:value-type="float">
            <text:p>960</text:p>
          </table:table-cell>
          <table:table-cell table:style-name="ce98" table:formula="of:=IF([.$G243]&gt;0;(1-MIN(1;MAX((2*[.$G243]-MAX([.$AH243];[.$AI243]))/500;0)));-1)" office:value-type="float" office:value="0.998" calcext:value-type="float">
            <text:p>0.998</text:p>
          </table:table-cell>
          <table:table-cell table:style-name="ce112" table:formula="of:=IF([.$F243];IF([.$AM243]&gt;[.$F243]*10;1;IF([.$AM243]&gt;[.$F243]*8;0.75;IF([.$AM243]&gt;[.$F243]*6;0.5;0)));-1)" office:value-type="float" office:value="0" calcext:value-type="float">
            <text:p>0</text:p>
          </table:table-cell>
          <table:table-cell table:style-name="Gnumeric-default" table:formula="of:=[.AD242]+ROUND([.$E243]*[.$B243]*([.H243]+[.I243])/SUM([.$H243:.$L243]))" office:value-type="float" office:value="464660" calcext:value-type="float">
            <text:p>464660</text:p>
          </table:table-cell>
          <table:table-cell table:style-name="Gnumeric-default" table:formula="of:=[.AE242]+ROUND([.$E243]*[.$B243]*[.J243]/SUM([.$H243:.$L243]))" office:value-type="float" office:value="418036" calcext:value-type="float">
            <text:p>418036</text:p>
          </table:table-cell>
          <table:table-cell table:style-name="Gnumeric-default" table:formula="of:=[.AF242]+ROUND([.$E243]*[.$B243]*[.K243]/SUM([.$H243:.$L243]))" office:value-type="float" office:value="460516" calcext:value-type="float">
            <text:p>460516</text:p>
          </table:table-cell>
          <table:table-cell table:style-name="ce16" table:formula="of:=[.AG242]+ROUND([.$E243]*[.$B243]*[.L243]/SUM([.$H243:.$L243]))" office:value-type="float" office:value="358176" calcext:value-type="float">
            <text:p>358176</text:p>
          </table:table-cell>
          <table:table-cell table:formula="of:=IF([.H243]&gt;0;INDEX([$Speed.$A$2:.$E$99];[.S243];1)+[.M243];0)" office:value-type="float" office:value="59" calcext:value-type="float">
            <text:p>59</text:p>
          </table:table-cell>
          <table:table-cell table:style-name="ce117" table:formula="of:=IF([.I243]&gt;0;INDEX([$Speed.$A$2:.$E$99];[.S243];2)+[.M243];0)" office:value-type="float" office:value="0" calcext:value-type="float">
            <text:p>0</text:p>
          </table:table-cell>
          <table:table-cell table:style-name="ce118" table:formula="of:=IF([.J243]&gt;0;INDEX([$Speed.$A$2:.$E$99];[.T243];3)+[.N243];0)" office:value-type="float" office:value="0" calcext:value-type="float">
            <text:p>0</text:p>
          </table:table-cell>
          <table:table-cell table:formula="of:=IF([.K243]&gt;0;INDEX([$Speed.$A$2:.$E$99];[.U243];4)+[.O243];0)" office:value-type="float" office:value="0" calcext:value-type="float">
            <text:p>0</text:p>
          </table:table-cell>
          <table:table-cell table:style-name="ce20" table:formula="of:=IF([.L243]&gt;0;INDEX([$Speed.$A$2:.$E$99];[.V243];5)+[.P243];0)" office:value-type="float" office:value="0" calcext:value-type="float">
            <text:p>0</text:p>
          </table:table-cell>
          <table:table-cell table:style-name="ce16" table:formula="of:=([.$S243]*([.$H243]+[.$I243]))+([.$T243]*[.$J243])+([.$U243]*[.$K243])+([.$V243]*[.$L243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Loaded Dic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03" calcext:value-type="float">
            <text:p>$703</text:p>
          </table:table-cell>
          <table:table-cell table:style-name="ce52"/>
          <table:table-cell table:style-name="Gnumeric-default" office:value-type="float" office:value="10672" calcext:value-type="float">
            <text:p>10672</text:p>
          </table:table-cell>
          <table:table-cell table:style-name="Gnumeric-default" office:value-type="float" office:value="59" calcext:value-type="float">
            <text:p>59</text:p>
          </table:table-cell>
          <table:table-cell table:style-name="ce61" office:value-type="float" office:value="77" calcext:value-type="float">
            <text:p>7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3]+[.$C244]*[.$B244]" office:value-type="float" office:value="31936" calcext:value-type="float">
            <text:p>$31,936</text:p>
          </table:table-cell>
          <table:table-cell table:style-name="ce52" table:formula="of:=[.$R243]+[.$D244]*[.$B244]" office:value-type="float" office:value="84" calcext:value-type="float">
            <text:p>$84</text:p>
          </table:table-cell>
          <table:table-cell table:style-name="ce82" table:formula="of:=VLOOKUP([.AD244];[$'Level Cutoffs'.$A$2:.$E$100];5)" office:value-type="float" office:value="45" calcext:value-type="float">
            <text:p>45</text:p>
          </table:table-cell>
          <table:table-cell table:style-name="Gnumeric-default" table:formula="of:=VLOOKUP([.AE244];[$'Level Cutoffs'.$B$2:.$E$100];4)" office:value-type="float" office:value="42" calcext:value-type="float">
            <text:p>42</text:p>
          </table:table-cell>
          <table:table-cell table:style-name="Gnumeric-default" table:formula="of:=VLOOKUP([.AF244];[$'Level Cutoffs'.$C$2:.$E$100];3)" office:value-type="float" office:value="41" calcext:value-type="float">
            <text:p>41</text:p>
          </table:table-cell>
          <table:table-cell table:style-name="ce86" table:formula="of:=VLOOKUP([.AG244];[$'Level Cutoffs'.$D$2:.$E$100];2)" office:value-type="float" office:value="42" calcext:value-type="float">
            <text:p>42</text:p>
          </table:table-cell>
          <table:table-cell table:style-name="ce90" table:formula="of:=IF([.$G244]&gt;0;MIN(1;((MAX(0;MAX([.$AH244:.$AL244])-[.$G244]))+10)/100);-1)" office:value-type="float" office:value="0.1" calcext:value-type="float">
            <text:p>0.1</text:p>
          </table:table-cell>
          <table:table-cell table:style-name="ce90" table:formula="of:=IF([.$G244]&gt;0;[.$W244]+MIN(1;((MAX(0;MAX([.$AH244:.$AL244])-[.$G244]))+20)/100)*(1-[.$W244]);-1)" office:value-type="float" office:value="0.28" calcext:value-type="float">
            <text:p>0.28</text:p>
          </table:table-cell>
          <table:table-cell table:style-name="ce93" table:formula="of:=IF([.$G244]&gt;0;[.$X244]+MIN(1;((MAX(0;MAX([.$AH244:.$AL244])-[.$G244]))+30)/100)*(1-[.$X244]);-1)" office:value-type="float" office:value="0.496" calcext:value-type="float">
            <text:p>0.496</text:p>
          </table:table-cell>
          <table:table-cell table:formula="of:=IF([.$G244]&gt;0;5*120*(1-MIN(1;MAX((2*[.$G244]-[.$AK244])/100;0)));-1)" office:value-type="float" office:value="0" calcext:value-type="float">
            <text:p>0</text:p>
          </table:table-cell>
          <table:table-cell table:formula="of:=IF([.$G244]&gt;0;20*120*(1-MIN(1;MAX((2*[.$G244]-[.$AK244])/100;0)));-1)" office:value-type="float" office:value="0" calcext:value-type="float">
            <text:p>0</text:p>
          </table:table-cell>
          <table:table-cell table:style-name="ce98" table:formula="of:=IF([.$G244]&gt;0;(1-MIN(1;MAX((2*[.$G244]-MAX([.$AH244];[.$AI244]))/500;0)));-1)" office:value-type="float" office:value="0.81" calcext:value-type="float">
            <text:p>0.81</text:p>
          </table:table-cell>
          <table:table-cell table:style-name="ce112" table:formula="of:=IF([.$F244];IF([.$AM244]&gt;[.$F244]*10;1;IF([.$AM244]&gt;[.$F244]*8;0.75;IF([.$AM244]&gt;[.$F244]*6;0.5;0)));-1)" office:value-type="float" office:value="0" calcext:value-type="float">
            <text:p>0</text:p>
          </table:table-cell>
          <table:table-cell table:style-name="Gnumeric-default" table:formula="of:=[.AD243]+ROUND([.$E244]*[.$B244]*([.H244]+[.I244])/SUM([.$H244:.$L244]))" office:value-type="float" office:value="464660" calcext:value-type="float">
            <text:p>464660</text:p>
          </table:table-cell>
          <table:table-cell table:style-name="Gnumeric-default" table:formula="of:=[.AE243]+ROUND([.$E244]*[.$B244]*[.J244]/SUM([.$H244:.$L244]))" office:value-type="float" office:value="418036" calcext:value-type="float">
            <text:p>418036</text:p>
          </table:table-cell>
          <table:table-cell table:style-name="Gnumeric-default" table:formula="of:=[.AF243]+ROUND([.$E244]*[.$B244]*[.K244]/SUM([.$H244:.$L244]))" office:value-type="float" office:value="460516" calcext:value-type="float">
            <text:p>460516</text:p>
          </table:table-cell>
          <table:table-cell table:style-name="ce16" table:formula="of:=[.AG243]+ROUND([.$E244]*[.$B244]*[.L244]/SUM([.$H244:.$L244]))" office:value-type="float" office:value="358176" calcext:value-type="float">
            <text:p>358176</text:p>
          </table:table-cell>
          <table:table-cell table:formula="of:=IF([.H244]&gt;0;INDEX([$Speed.$A$2:.$E$99];[.S244];1)+[.M244];0)" office:value-type="float" office:value="59" calcext:value-type="float">
            <text:p>59</text:p>
          </table:table-cell>
          <table:table-cell table:style-name="ce117" table:formula="of:=IF([.I244]&gt;0;INDEX([$Speed.$A$2:.$E$99];[.S244];2)+[.M244];0)" office:value-type="float" office:value="0" calcext:value-type="float">
            <text:p>0</text:p>
          </table:table-cell>
          <table:table-cell table:style-name="ce118" table:formula="of:=IF([.J244]&gt;0;INDEX([$Speed.$A$2:.$E$99];[.T244];3)+[.N244];0)" office:value-type="float" office:value="0" calcext:value-type="float">
            <text:p>0</text:p>
          </table:table-cell>
          <table:table-cell table:formula="of:=IF([.K244]&gt;0;INDEX([$Speed.$A$2:.$E$99];[.U244];4)+[.O244];0)" office:value-type="float" office:value="0" calcext:value-type="float">
            <text:p>0</text:p>
          </table:table-cell>
          <table:table-cell table:style-name="ce20" table:formula="of:=IF([.L244]&gt;0;INDEX([$Speed.$A$2:.$E$99];[.V244];5)+[.P244];0)" office:value-type="float" office:value="0" calcext:value-type="float">
            <text:p>0</text:p>
          </table:table-cell>
          <table:table-cell table:style-name="ce16" table:formula="of:=([.$S244]*([.$H244]+[.$I244]))+([.$T244]*[.$J244])+([.$U244]*[.$K244])+([.$V244]*[.$L244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r. Molecul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659" calcext:value-type="float">
            <text:p>$659</text:p>
          </table:table-cell>
          <table:table-cell table:style-name="ce52"/>
          <table:table-cell table:style-name="Gnumeric-default" office:value-type="float" office:value="8708" calcext:value-type="float">
            <text:p>8708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4]+[.$C245]*[.$B245]" office:value-type="float" office:value="31936" calcext:value-type="float">
            <text:p>$31,936</text:p>
          </table:table-cell>
          <table:table-cell table:style-name="ce52" table:formula="of:=[.$R244]+[.$D245]*[.$B245]" office:value-type="float" office:value="84" calcext:value-type="float">
            <text:p>$84</text:p>
          </table:table-cell>
          <table:table-cell table:style-name="ce82" table:formula="of:=VLOOKUP([.AD245];[$'Level Cutoffs'.$A$2:.$E$100];5)" office:value-type="float" office:value="45" calcext:value-type="float">
            <text:p>45</text:p>
          </table:table-cell>
          <table:table-cell table:style-name="Gnumeric-default" table:formula="of:=VLOOKUP([.AE245];[$'Level Cutoffs'.$B$2:.$E$100];4)" office:value-type="float" office:value="42" calcext:value-type="float">
            <text:p>42</text:p>
          </table:table-cell>
          <table:table-cell table:style-name="Gnumeric-default" table:formula="of:=VLOOKUP([.AF245];[$'Level Cutoffs'.$C$2:.$E$100];3)" office:value-type="float" office:value="41" calcext:value-type="float">
            <text:p>41</text:p>
          </table:table-cell>
          <table:table-cell table:style-name="ce86" table:formula="of:=VLOOKUP([.AG245];[$'Level Cutoffs'.$D$2:.$E$100];2)" office:value-type="float" office:value="42" calcext:value-type="float">
            <text:p>42</text:p>
          </table:table-cell>
          <table:table-cell table:style-name="ce90" table:formula="of:=IF([.$G245]&gt;0;MIN(1;((MAX(0;MAX([.$AH245:.$AL245])-[.$G245]))+10)/100);-1)" office:value-type="float" office:value="0.51" calcext:value-type="float">
            <text:p>0.51</text:p>
          </table:table-cell>
          <table:table-cell table:style-name="ce90" table:formula="of:=IF([.$G245]&gt;0;[.$W245]+MIN(1;((MAX(0;MAX([.$AH245:.$AL245])-[.$G245]))+20)/100)*(1-[.$W245]);-1)" office:value-type="float" office:value="0.8089" calcext:value-type="float">
            <text:p>0.8089</text:p>
          </table:table-cell>
          <table:table-cell table:style-name="ce93" table:formula="of:=IF([.$G245]&gt;0;[.$X245]+MIN(1;((MAX(0;MAX([.$AH245:.$AL245])-[.$G245]))+30)/100)*(1-[.$X245]);-1)" office:value-type="float" office:value="0.944581" calcext:value-type="float">
            <text:p>0.944581</text:p>
          </table:table-cell>
          <table:table-cell table:formula="of:=IF([.$G245]&gt;0;5*120*(1-MIN(1;MAX((2*[.$G245]-[.$AK245])/100;0)));-1)" office:value-type="float" office:value="384" calcext:value-type="float">
            <text:p>384</text:p>
          </table:table-cell>
          <table:table-cell table:formula="of:=IF([.$G245]&gt;0;20*120*(1-MIN(1;MAX((2*[.$G245]-[.$AK245])/100;0)));-1)" office:value-type="float" office:value="1536" calcext:value-type="float">
            <text:p>1536</text:p>
          </table:table-cell>
          <table:table-cell table:style-name="ce98" table:formula="of:=IF([.$G245]&gt;0;(1-MIN(1;MAX((2*[.$G245]-MAX([.$AH245];[.$AI245]))/500;0)));-1)" office:value-type="float" office:value="1" calcext:value-type="float">
            <text:p>1</text:p>
          </table:table-cell>
          <table:table-cell table:style-name="ce112" table:formula="of:=IF([.$F245];IF([.$AM245]&gt;[.$F245]*10;1;IF([.$AM245]&gt;[.$F245]*8;0.75;IF([.$AM245]&gt;[.$F245]*6;0.5;0)));-1)" office:value-type="float" office:value="0" calcext:value-type="float">
            <text:p>0</text:p>
          </table:table-cell>
          <table:table-cell table:style-name="Gnumeric-default" table:formula="of:=[.AD244]+ROUND([.$E245]*[.$B245]*([.H245]+[.I245])/SUM([.$H245:.$L245]))" office:value-type="float" office:value="464660" calcext:value-type="float">
            <text:p>464660</text:p>
          </table:table-cell>
          <table:table-cell table:style-name="Gnumeric-default" table:formula="of:=[.AE244]+ROUND([.$E245]*[.$B245]*[.J245]/SUM([.$H245:.$L245]))" office:value-type="float" office:value="418036" calcext:value-type="float">
            <text:p>418036</text:p>
          </table:table-cell>
          <table:table-cell table:style-name="Gnumeric-default" table:formula="of:=[.AF244]+ROUND([.$E245]*[.$B245]*[.K245]/SUM([.$H245:.$L245]))" office:value-type="float" office:value="460516" calcext:value-type="float">
            <text:p>460516</text:p>
          </table:table-cell>
          <table:table-cell table:style-name="ce16" table:formula="of:=[.AG244]+ROUND([.$E245]*[.$B245]*[.L245]/SUM([.$H245:.$L245]))" office:value-type="float" office:value="358176" calcext:value-type="float">
            <text:p>358176</text:p>
          </table:table-cell>
          <table:table-cell table:formula="of:=IF([.H245]&gt;0;INDEX([$Speed.$A$2:.$E$99];[.S245];1)+[.M245];0)" office:value-type="float" office:value="59" calcext:value-type="float">
            <text:p>59</text:p>
          </table:table-cell>
          <table:table-cell table:style-name="ce117" table:formula="of:=IF([.I245]&gt;0;INDEX([$Speed.$A$2:.$E$99];[.S245];2)+[.M245];0)" office:value-type="float" office:value="0" calcext:value-type="float">
            <text:p>0</text:p>
          </table:table-cell>
          <table:table-cell table:style-name="ce118" table:formula="of:=IF([.J245]&gt;0;INDEX([$Speed.$A$2:.$E$99];[.T245];3)+[.N245];0)" office:value-type="float" office:value="0" calcext:value-type="float">
            <text:p>0</text:p>
          </table:table-cell>
          <table:table-cell table:formula="of:=IF([.K245]&gt;0;INDEX([$Speed.$A$2:.$E$99];[.U245];4)+[.O245];0)" office:value-type="float" office:value="0" calcext:value-type="float">
            <text:p>0</text:p>
          </table:table-cell>
          <table:table-cell table:style-name="ce20" table:formula="of:=IF([.L245]&gt;0;INDEX([$Speed.$A$2:.$E$99];[.V245];5)+[.P245];0)" office:value-type="float" office:value="0" calcext:value-type="float">
            <text:p>0</text:p>
          </table:table-cell>
          <table:table-cell table:style-name="ce16" table:formula="of:=([.$S245]*([.$H245]+[.$I245]))+([.$T245]*[.$J245])+([.$U245]*[.$K245])+([.$V245]*[.$L245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Uncontrollable Spher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96" calcext:value-type="float">
            <text:p>$796</text:p>
          </table:table-cell>
          <table:table-cell table:style-name="ce52"/>
          <table:table-cell table:style-name="Gnumeric-default" office:value-type="float" office:value="20389" calcext:value-type="float">
            <text:p>20389</text:p>
          </table:table-cell>
          <table:table-cell table:style-name="Gnumeric-default" office:value-type="float" office:value="56" calcext:value-type="float">
            <text:p>56</text:p>
          </table:table-cell>
          <table:table-cell table:style-name="ce61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5]+[.$C246]*[.$B246]" office:value-type="float" office:value="31936" calcext:value-type="float">
            <text:p>$31,936</text:p>
          </table:table-cell>
          <table:table-cell table:style-name="ce52" table:formula="of:=[.$R245]+[.$D246]*[.$B246]" office:value-type="float" office:value="84" calcext:value-type="float">
            <text:p>$84</text:p>
          </table:table-cell>
          <table:table-cell table:style-name="ce82" table:formula="of:=VLOOKUP([.AD246];[$'Level Cutoffs'.$A$2:.$E$100];5)" office:value-type="float" office:value="45" calcext:value-type="float">
            <text:p>45</text:p>
          </table:table-cell>
          <table:table-cell table:style-name="Gnumeric-default" table:formula="of:=VLOOKUP([.AE246];[$'Level Cutoffs'.$B$2:.$E$100];4)" office:value-type="float" office:value="42" calcext:value-type="float">
            <text:p>42</text:p>
          </table:table-cell>
          <table:table-cell table:style-name="Gnumeric-default" table:formula="of:=VLOOKUP([.AF246];[$'Level Cutoffs'.$C$2:.$E$100];3)" office:value-type="float" office:value="41" calcext:value-type="float">
            <text:p>41</text:p>
          </table:table-cell>
          <table:table-cell table:style-name="ce86" table:formula="of:=VLOOKUP([.AG246];[$'Level Cutoffs'.$D$2:.$E$100];2)" office:value-type="float" office:value="42" calcext:value-type="float">
            <text:p>42</text:p>
          </table:table-cell>
          <table:table-cell table:style-name="ce90" table:formula="of:=IF([.$G246]&gt;0;MIN(1;((MAX(0;MAX([.$AH246:.$AL246])-[.$G246]))+10)/100);-1)" office:value-type="float" office:value="0.42" calcext:value-type="float">
            <text:p>0.42</text:p>
          </table:table-cell>
          <table:table-cell table:style-name="ce90" table:formula="of:=IF([.$G246]&gt;0;[.$W246]+MIN(1;((MAX(0;MAX([.$AH246:.$AL246])-[.$G246]))+20)/100)*(1-[.$W246]);-1)" office:value-type="float" office:value="0.7216" calcext:value-type="float">
            <text:p>0.7216</text:p>
          </table:table-cell>
          <table:table-cell table:style-name="ce93" table:formula="of:=IF([.$G246]&gt;0;[.$X246]+MIN(1;((MAX(0;MAX([.$AH246:.$AL246])-[.$G246]))+30)/100)*(1-[.$X246]);-1)" office:value-type="float" office:value="0.894208" calcext:value-type="float">
            <text:p>0.894208</text:p>
          </table:table-cell>
          <table:table-cell table:formula="of:=IF([.$G246]&gt;0;5*120*(1-MIN(1;MAX((2*[.$G246]-[.$AK246])/100;0)));-1)" office:value-type="float" office:value="276" calcext:value-type="float">
            <text:p>276</text:p>
          </table:table-cell>
          <table:table-cell table:formula="of:=IF([.$G246]&gt;0;20*120*(1-MIN(1;MAX((2*[.$G246]-[.$AK246])/100;0)));-1)" office:value-type="float" office:value="1104" calcext:value-type="float">
            <text:p>1104</text:p>
          </table:table-cell>
          <table:table-cell table:style-name="ce98" table:formula="of:=IF([.$G246]&gt;0;(1-MIN(1;MAX((2*[.$G246]-MAX([.$AH246];[.$AI246]))/500;0)));-1)" office:value-type="float" office:value="1" calcext:value-type="float">
            <text:p>1</text:p>
          </table:table-cell>
          <table:table-cell table:style-name="ce112" table:formula="of:=IF([.$F246];IF([.$AM246]&gt;[.$F246]*10;1;IF([.$AM246]&gt;[.$F246]*8;0.75;IF([.$AM246]&gt;[.$F246]*6;0.5;0)));-1)" office:value-type="float" office:value="0" calcext:value-type="float">
            <text:p>0</text:p>
          </table:table-cell>
          <table:table-cell table:style-name="Gnumeric-default" table:formula="of:=[.AD245]+ROUND([.$E246]*[.$B246]*([.H246]+[.I246])/SUM([.$H246:.$L246]))" office:value-type="float" office:value="464660" calcext:value-type="float">
            <text:p>464660</text:p>
          </table:table-cell>
          <table:table-cell table:style-name="Gnumeric-default" table:formula="of:=[.AE245]+ROUND([.$E246]*[.$B246]*[.J246]/SUM([.$H246:.$L246]))" office:value-type="float" office:value="418036" calcext:value-type="float">
            <text:p>418036</text:p>
          </table:table-cell>
          <table:table-cell table:style-name="Gnumeric-default" table:formula="of:=[.AF245]+ROUND([.$E246]*[.$B246]*[.K246]/SUM([.$H246:.$L246]))" office:value-type="float" office:value="460516" calcext:value-type="float">
            <text:p>460516</text:p>
          </table:table-cell>
          <table:table-cell table:style-name="ce16" table:formula="of:=[.AG245]+ROUND([.$E246]*[.$B246]*[.L246]/SUM([.$H246:.$L246]))" office:value-type="float" office:value="358176" calcext:value-type="float">
            <text:p>358176</text:p>
          </table:table-cell>
          <table:table-cell table:formula="of:=IF([.H246]&gt;0;INDEX([$Speed.$A$2:.$E$99];[.S246];1)+[.M246];0)" office:value-type="float" office:value="59" calcext:value-type="float">
            <text:p>59</text:p>
          </table:table-cell>
          <table:table-cell table:style-name="ce117" table:formula="of:=IF([.I246]&gt;0;INDEX([$Speed.$A$2:.$E$99];[.S246];2)+[.M246];0)" office:value-type="float" office:value="0" calcext:value-type="float">
            <text:p>0</text:p>
          </table:table-cell>
          <table:table-cell table:style-name="ce118" table:formula="of:=IF([.J246]&gt;0;INDEX([$Speed.$A$2:.$E$99];[.T246];3)+[.N246];0)" office:value-type="float" office:value="0" calcext:value-type="float">
            <text:p>0</text:p>
          </table:table-cell>
          <table:table-cell table:formula="of:=IF([.K246]&gt;0;INDEX([$Speed.$A$2:.$E$99];[.U246];4)+[.O246];0)" office:value-type="float" office:value="0" calcext:value-type="float">
            <text:p>0</text:p>
          </table:table-cell>
          <table:table-cell table:style-name="ce20" table:formula="of:=IF([.L246]&gt;0;INDEX([$Speed.$A$2:.$E$99];[.V246];5)+[.P246];0)" office:value-type="float" office:value="0" calcext:value-type="float">
            <text:p>0</text:p>
          </table:table-cell>
          <table:table-cell table:style-name="ce16" table:formula="of:=([.$S246]*([.$H246]+[.$I246]))+([.$T246]*[.$J246])+([.$U246]*[.$K246])+([.$V246]*[.$L246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Krake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3049" calcext:value-type="float">
            <text:p>$3,049</text:p>
          </table:table-cell>
          <table:table-cell table:style-name="ce52"/>
          <table:table-cell table:style-name="Gnumeric-default" office:value-type="float" office:value="79267" calcext:value-type="float">
            <text:p>79267</text:p>
          </table:table-cell>
          <table:table-cell table:style-name="Gnumeric-default" office:value-type="float" office:value="54" calcext:value-type="float">
            <text:p>54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6]+[.$C247]*[.$B247]" office:value-type="float" office:value="31936" calcext:value-type="float">
            <text:p>$31,936</text:p>
          </table:table-cell>
          <table:table-cell table:style-name="ce52" table:formula="of:=[.$R246]+[.$D247]*[.$B247]" office:value-type="float" office:value="84" calcext:value-type="float">
            <text:p>$84</text:p>
          </table:table-cell>
          <table:table-cell table:style-name="ce82" table:formula="of:=VLOOKUP([.AD247];[$'Level Cutoffs'.$A$2:.$E$100];5)" office:value-type="float" office:value="45" calcext:value-type="float">
            <text:p>45</text:p>
          </table:table-cell>
          <table:table-cell table:style-name="Gnumeric-default" table:formula="of:=VLOOKUP([.AE247];[$'Level Cutoffs'.$B$2:.$E$100];4)" office:value-type="float" office:value="42" calcext:value-type="float">
            <text:p>42</text:p>
          </table:table-cell>
          <table:table-cell table:style-name="Gnumeric-default" table:formula="of:=VLOOKUP([.AF247];[$'Level Cutoffs'.$C$2:.$E$100];3)" office:value-type="float" office:value="41" calcext:value-type="float">
            <text:p>41</text:p>
          </table:table-cell>
          <table:table-cell table:style-name="ce86" table:formula="of:=VLOOKUP([.AG247];[$'Level Cutoffs'.$D$2:.$E$100];2)" office:value-type="float" office:value="42" calcext:value-type="float">
            <text:p>42</text:p>
          </table:table-cell>
          <table:table-cell table:style-name="ce90" table:formula="of:=IF([.$G247]&gt;0;MIN(1;((MAX(0;MAX([.$AH247:.$AL247])-[.$G247]))+10)/100);-1)" office:value-type="float" office:value="0.48" calcext:value-type="float">
            <text:p>0.48</text:p>
          </table:table-cell>
          <table:table-cell table:style-name="ce90" table:formula="of:=IF([.$G247]&gt;0;[.$W247]+MIN(1;((MAX(0;MAX([.$AH247:.$AL247])-[.$G247]))+20)/100)*(1-[.$W247]);-1)" office:value-type="float" office:value="0.7816" calcext:value-type="float">
            <text:p>0.7816</text:p>
          </table:table-cell>
          <table:table-cell table:style-name="ce93" table:formula="of:=IF([.$G247]&gt;0;[.$X247]+MIN(1;((MAX(0;MAX([.$AH247:.$AL247])-[.$G247]))+30)/100)*(1-[.$X247]);-1)" office:value-type="float" office:value="0.930112" calcext:value-type="float">
            <text:p>0.930112</text:p>
          </table:table-cell>
          <table:table-cell table:formula="of:=IF([.$G247]&gt;0;5*120*(1-MIN(1;MAX((2*[.$G247]-[.$AK247])/100;0)));-1)" office:value-type="float" office:value="348" calcext:value-type="float">
            <text:p>348</text:p>
          </table:table-cell>
          <table:table-cell table:formula="of:=IF([.$G247]&gt;0;20*120*(1-MIN(1;MAX((2*[.$G247]-[.$AK247])/100;0)));-1)" office:value-type="float" office:value="1392" calcext:value-type="float">
            <text:p>1392</text:p>
          </table:table-cell>
          <table:table-cell table:style-name="ce98" table:formula="of:=IF([.$G247]&gt;0;(1-MIN(1;MAX((2*[.$G247]-MAX([.$AH247];[.$AI247]))/500;0)));-1)" office:value-type="float" office:value="1" calcext:value-type="float">
            <text:p>1</text:p>
          </table:table-cell>
          <table:table-cell table:style-name="ce112" table:formula="of:=IF([.$F247];IF([.$AM247]&gt;[.$F247]*10;1;IF([.$AM247]&gt;[.$F247]*8;0.75;IF([.$AM247]&gt;[.$F247]*6;0.5;0)));-1)" office:value-type="float" office:value="0" calcext:value-type="float">
            <text:p>0</text:p>
          </table:table-cell>
          <table:table-cell table:style-name="Gnumeric-default" table:formula="of:=[.AD246]+ROUND([.$E247]*[.$B247]*([.H247]+[.I247])/SUM([.$H247:.$L247]))" office:value-type="float" office:value="464660" calcext:value-type="float">
            <text:p>464660</text:p>
          </table:table-cell>
          <table:table-cell table:style-name="Gnumeric-default" table:formula="of:=[.AE246]+ROUND([.$E247]*[.$B247]*[.J247]/SUM([.$H247:.$L247]))" office:value-type="float" office:value="418036" calcext:value-type="float">
            <text:p>418036</text:p>
          </table:table-cell>
          <table:table-cell table:style-name="Gnumeric-default" table:formula="of:=[.AF246]+ROUND([.$E247]*[.$B247]*[.K247]/SUM([.$H247:.$L247]))" office:value-type="float" office:value="460516" calcext:value-type="float">
            <text:p>460516</text:p>
          </table:table-cell>
          <table:table-cell table:style-name="ce16" table:formula="of:=[.AG246]+ROUND([.$E247]*[.$B247]*[.L247]/SUM([.$H247:.$L247]))" office:value-type="float" office:value="358176" calcext:value-type="float">
            <text:p>358176</text:p>
          </table:table-cell>
          <table:table-cell table:formula="of:=IF([.H247]&gt;0;INDEX([$Speed.$A$2:.$E$99];[.S247];1)+[.M247];0)" office:value-type="float" office:value="59" calcext:value-type="float">
            <text:p>59</text:p>
          </table:table-cell>
          <table:table-cell table:style-name="ce117" table:formula="of:=IF([.I247]&gt;0;INDEX([$Speed.$A$2:.$E$99];[.S247];2)+[.M247];0)" office:value-type="float" office:value="0" calcext:value-type="float">
            <text:p>0</text:p>
          </table:table-cell>
          <table:table-cell table:style-name="ce118" table:formula="of:=IF([.J247]&gt;0;INDEX([$Speed.$A$2:.$E$99];[.T247];3)+[.N247];0)" office:value-type="float" office:value="0" calcext:value-type="float">
            <text:p>0</text:p>
          </table:table-cell>
          <table:table-cell table:formula="of:=IF([.K247]&gt;0;INDEX([$Speed.$A$2:.$E$99];[.U247];4)+[.O247];0)" office:value-type="float" office:value="0" calcext:value-type="float">
            <text:p>0</text:p>
          </table:table-cell>
          <table:table-cell table:style-name="ce20" table:formula="of:=IF([.L247]&gt;0;INDEX([$Speed.$A$2:.$E$99];[.V247];5)+[.P247];0)" office:value-type="float" office:value="0" calcext:value-type="float">
            <text:p>0</text:p>
          </table:table-cell>
          <table:table-cell table:style-name="ce16" table:formula="of:=([.$S247]*([.$H247]+[.$I247]))+([.$T247]*[.$J247])+([.$U247]*[.$K247])+([.$V247]*[.$L247])" office:value-type="float" office:value="45" calcext:value-type="float">
            <text:p>45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Ness's Nightmare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4442" calcext:value-type="float">
            <text:p>$4,442</text:p>
          </table:table-cell>
          <table:table-cell table:style-name="ce53"/>
          <table:table-cell table:style-name="ce57" office:value-type="float" office:value="89004" calcext:value-type="float">
            <text:p>89004</text:p>
          </table:table-cell>
          <table:table-cell table:style-name="ce57" office:value-type="float" office:value="71" calcext:value-type="float">
            <text:p>71</text:p>
          </table:table-cell>
          <table:table-cell table:style-name="ce61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7]+[.$C248]*[.$B248]" office:value-type="float" office:value="36378" calcext:value-type="float">
            <text:p>$36,378</text:p>
          </table:table-cell>
          <table:table-cell table:style-name="ce52" table:formula="of:=[.$R247]+[.$D248]*[.$B248]" office:value-type="float" office:value="84" calcext:value-type="float">
            <text:p>$84</text:p>
          </table:table-cell>
          <table:table-cell table:style-name="ce82" table:formula="of:=VLOOKUP([.AD248];[$'Level Cutoffs'.$A$2:.$E$100];5)" office:value-type="float" office:value="47" calcext:value-type="float">
            <text:p>47</text:p>
          </table:table-cell>
          <table:table-cell table:style-name="Gnumeric-default" table:formula="of:=VLOOKUP([.AE248];[$'Level Cutoffs'.$B$2:.$E$100];4)" office:value-type="float" office:value="42" calcext:value-type="float">
            <text:p>42</text:p>
          </table:table-cell>
          <table:table-cell table:style-name="Gnumeric-default" table:formula="of:=VLOOKUP([.AF248];[$'Level Cutoffs'.$C$2:.$E$100];3)" office:value-type="float" office:value="41" calcext:value-type="float">
            <text:p>41</text:p>
          </table:table-cell>
          <table:table-cell table:style-name="ce86" table:formula="of:=VLOOKUP([.AG248];[$'Level Cutoffs'.$D$2:.$E$100];2)" office:value-type="float" office:value="42" calcext:value-type="float">
            <text:p>42</text:p>
          </table:table-cell>
          <table:table-cell table:style-name="ce90" table:formula="of:=IF([.$G248]&gt;0;MIN(1;((MAX(0;MAX([.$AH248:.$AL248])-[.$G248]))+10)/100);-1)" office:value-type="float" office:value="0.38" calcext:value-type="float">
            <text:p>0.38</text:p>
          </table:table-cell>
          <table:table-cell table:style-name="ce90" table:formula="of:=IF([.$G248]&gt;0;[.$W248]+MIN(1;((MAX(0;MAX([.$AH248:.$AL248])-[.$G248]))+20)/100)*(1-[.$W248]);-1)" office:value-type="float" office:value="0.6776" calcext:value-type="float">
            <text:p>0.6776</text:p>
          </table:table-cell>
          <table:table-cell table:style-name="ce93" table:formula="of:=IF([.$G248]&gt;0;[.$X248]+MIN(1;((MAX(0;MAX([.$AH248:.$AL248])-[.$G248]))+30)/100)*(1-[.$X248]);-1)" office:value-type="float" office:value="0.864592" calcext:value-type="float">
            <text:p>0.864592</text:p>
          </table:table-cell>
          <table:table-cell table:formula="of:=IF([.$G248]&gt;0;5*120*(1-MIN(1;MAX((2*[.$G248]-[.$AK248])/100;0)));-1)" office:value-type="float" office:value="228" calcext:value-type="float">
            <text:p>228</text:p>
          </table:table-cell>
          <table:table-cell table:formula="of:=IF([.$G248]&gt;0;20*120*(1-MIN(1;MAX((2*[.$G248]-[.$AK248])/100;0)));-1)" office:value-type="float" office:value="912" calcext:value-type="float">
            <text:p>912</text:p>
          </table:table-cell>
          <table:table-cell table:style-name="ce98" table:formula="of:=IF([.$G248]&gt;0;(1-MIN(1;MAX((2*[.$G248]-MAX([.$AH248];[.$AI248]))/500;0)));-1)" office:value-type="float" office:value="0.994" calcext:value-type="float">
            <text:p>0.994</text:p>
          </table:table-cell>
          <table:table-cell table:style-name="ce112" table:formula="of:=IF([.$F248];IF([.$AM248]&gt;[.$F248]*10;1;IF([.$AM248]&gt;[.$F248]*8;0.75;IF([.$AM248]&gt;[.$F248]*6;0.5;0)));-1)" office:value-type="float" office:value="0" calcext:value-type="float">
            <text:p>0</text:p>
          </table:table-cell>
          <table:table-cell table:style-name="Gnumeric-default" table:formula="of:=[.AD247]+ROUND([.$E248]*[.$B248]*([.H248]+[.I248])/SUM([.$H248:.$L248]))" office:value-type="float" office:value="553664" calcext:value-type="float">
            <text:p>553664</text:p>
          </table:table-cell>
          <table:table-cell table:style-name="Gnumeric-default" table:formula="of:=[.AE247]+ROUND([.$E248]*[.$B248]*[.J248]/SUM([.$H248:.$L248]))" office:value-type="float" office:value="418036" calcext:value-type="float">
            <text:p>418036</text:p>
          </table:table-cell>
          <table:table-cell table:style-name="Gnumeric-default" table:formula="of:=[.AF247]+ROUND([.$E248]*[.$B248]*[.K248]/SUM([.$H248:.$L248]))" office:value-type="float" office:value="460516" calcext:value-type="float">
            <text:p>460516</text:p>
          </table:table-cell>
          <table:table-cell table:style-name="ce16" table:formula="of:=[.AG247]+ROUND([.$E248]*[.$B248]*[.L248]/SUM([.$H248:.$L248]))" office:value-type="float" office:value="358176" calcext:value-type="float">
            <text:p>358176</text:p>
          </table:table-cell>
          <table:table-cell table:formula="of:=IF([.H248]&gt;0;INDEX([$Speed.$A$2:.$E$99];[.S248];1)+[.M248];0)" office:value-type="float" office:value="59" calcext:value-type="float">
            <text:p>59</text:p>
          </table:table-cell>
          <table:table-cell table:style-name="ce117" table:formula="of:=IF([.I248]&gt;0;INDEX([$Speed.$A$2:.$E$99];[.S248];2)+[.M248];0)" office:value-type="float" office:value="0" calcext:value-type="float">
            <text:p>0</text:p>
          </table:table-cell>
          <table:table-cell table:style-name="ce118" table:formula="of:=IF([.J248]&gt;0;INDEX([$Speed.$A$2:.$E$99];[.T248];3)+[.N248];0)" office:value-type="float" office:value="0" calcext:value-type="float">
            <text:p>0</text:p>
          </table:table-cell>
          <table:table-cell table:formula="of:=IF([.K248]&gt;0;INDEX([$Speed.$A$2:.$E$99];[.U248];4)+[.O248];0)" office:value-type="float" office:value="0" calcext:value-type="float">
            <text:p>0</text:p>
          </table:table-cell>
          <table:table-cell table:style-name="ce20" table:formula="of:=IF([.L248]&gt;0;INDEX([$Speed.$A$2:.$E$99];[.V248];5)+[.P248];0)" office:value-type="float" office:value="0" calcext:value-type="float">
            <text:p>0</text:p>
          </table:table-cell>
          <table:table-cell table:style-name="ce16" table:formula="of:=([.$S248]*([.$H248]+[.$I248]))+([.$T248]*[.$J248])+([.$U248]*[.$K248])+([.$V248]*[.$L248])" office:value-type="float" office:value="47" calcext:value-type="float">
            <text:p>47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7" office:value-type="string" calcext:value-type="string">
            <text:p>Power up!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$0</text:p>
          </table:table-cell>
          <table:table-cell table:style-name="ce53"/>
          <table:table-cell table:style-name="ce57" office:value-type="float" office:value="200000" calcext:value-type="float">
            <text:p>200000</text:p>
          </table:table-cell>
          <table:table-cell table:style-name="ce57"/>
          <table:table-cell table:style-name="ce61"/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Gnumeric-default" table:number-columns-repeated="2"/>
          <table:table-cell table:style-name="ce16"/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8]+[.$C249]*[.$B249]" office:value-type="float" office:value="36378" calcext:value-type="float">
            <text:p>$36,378</text:p>
          </table:table-cell>
          <table:table-cell table:style-name="ce52" table:formula="of:=[.$R248]+[.$D249]*[.$B249]" office:value-type="float" office:value="84" calcext:value-type="float">
            <text:p>$84</text:p>
          </table:table-cell>
          <table:table-cell table:style-name="ce82" table:formula="of:=VLOOKUP([.AD249];[$'Level Cutoffs'.$A$2:.$E$100];5)" office:value-type="float" office:value="51" calcext:value-type="float">
            <text:p>51</text:p>
          </table:table-cell>
          <table:table-cell table:style-name="Gnumeric-default" table:formula="of:=VLOOKUP([.AE249];[$'Level Cutoffs'.$B$2:.$E$100];4)" office:value-type="float" office:value="42" calcext:value-type="float">
            <text:p>42</text:p>
          </table:table-cell>
          <table:table-cell table:style-name="Gnumeric-default" table:formula="of:=VLOOKUP([.AF249];[$'Level Cutoffs'.$C$2:.$E$100];3)" office:value-type="float" office:value="41" calcext:value-type="float">
            <text:p>41</text:p>
          </table:table-cell>
          <table:table-cell table:style-name="ce86" table:formula="of:=VLOOKUP([.AG249];[$'Level Cutoffs'.$D$2:.$E$100];2)" office:value-type="float" office:value="42" calcext:value-type="float">
            <text:p>42</text:p>
          </table:table-cell>
          <table:table-cell table:style-name="ce90" table:formula="of:=IF([.$G249]&gt;0;MIN(1;((MAX(0;MAX([.$AH249:.$AL249])-[.$G249]))+10)/100);-1)" office:value-type="float" office:value="-1" calcext:value-type="float">
            <text:p>-1</text:p>
          </table:table-cell>
          <table:table-cell table:style-name="ce90" table:formula="of:=IF([.$G249]&gt;0;[.$W249]+MIN(1;((MAX(0;MAX([.$AH249:.$AL249])-[.$G249]))+20)/100)*(1-[.$W249]);-1)" office:value-type="float" office:value="-1" calcext:value-type="float">
            <text:p>-1</text:p>
          </table:table-cell>
          <table:table-cell table:style-name="ce93" table:formula="of:=IF([.$G249]&gt;0;[.$X249]+MIN(1;((MAX(0;MAX([.$AH249:.$AL249])-[.$G249]))+30)/100)*(1-[.$X249]);-1)" office:value-type="float" office:value="-1" calcext:value-type="float">
            <text:p>-1</text:p>
          </table:table-cell>
          <table:table-cell table:formula="of:=IF([.$G249]&gt;0;5*120*(1-MIN(1;MAX((2*[.$G249]-[.$AK249])/100;0)));-1)" office:value-type="float" office:value="-1" calcext:value-type="float">
            <text:p>-1</text:p>
          </table:table-cell>
          <table:table-cell table:formula="of:=IF([.$G249]&gt;0;20*120*(1-MIN(1;MAX((2*[.$G249]-[.$AK249])/100;0)));-1)" office:value-type="float" office:value="-1" calcext:value-type="float">
            <text:p>-1</text:p>
          </table:table-cell>
          <table:table-cell table:style-name="ce98" table:formula="of:=IF([.$G249]&gt;0;(1-MIN(1;MAX((2*[.$G249]-MAX([.$AH249];[.$AI249]))/500;0)));-1)" office:value-type="float" office:value="-1" calcext:value-type="float">
            <text:p>-1</text:p>
          </table:table-cell>
          <table:table-cell table:style-name="ce112" table:formula="of:=IF([.$F249];IF([.$AM249]&gt;[.$F249]*10;1;IF([.$AM249]&gt;[.$F249]*8;0.75;IF([.$AM249]&gt;[.$F249]*6;0.5;0)));-1)" office:value-type="float" office:value="-1" calcext:value-type="float">
            <text:p>-1</text:p>
          </table:table-cell>
          <table:table-cell table:style-name="Gnumeric-default" table:formula="of:=[.AD248]+ROUND([.$E249]*[.$B249]*([.H249]+[.I249])/SUM([.$H249:.$L249]))" office:value-type="float" office:value="753664" calcext:value-type="float">
            <text:p>753664</text:p>
          </table:table-cell>
          <table:table-cell table:style-name="Gnumeric-default" table:formula="of:=[.AE248]+ROUND([.$E249]*[.$B249]*[.J249]/SUM([.$H249:.$L249]))" office:value-type="float" office:value="418036" calcext:value-type="float">
            <text:p>418036</text:p>
          </table:table-cell>
          <table:table-cell table:style-name="Gnumeric-default" table:formula="of:=[.AF248]+ROUND([.$E249]*[.$B249]*[.K249]/SUM([.$H249:.$L249]))" office:value-type="float" office:value="460516" calcext:value-type="float">
            <text:p>460516</text:p>
          </table:table-cell>
          <table:table-cell table:style-name="ce16" table:formula="of:=[.AG248]+ROUND([.$E249]*[.$B249]*[.L249]/SUM([.$H249:.$L249]))" office:value-type="float" office:value="358176" calcext:value-type="float">
            <text:p>358176</text:p>
          </table:table-cell>
          <table:table-cell table:formula="of:=IF([.H249]&gt;0;INDEX([$Speed.$A$2:.$E$99];[.S249];1)+[.M249];0)" office:value-type="float" office:value="0" calcext:value-type="float">
            <text:p>0</text:p>
          </table:table-cell>
          <table:table-cell table:style-name="ce117" table:formula="of:=IF([.I249]&gt;0;INDEX([$Speed.$A$2:.$E$99];[.S249];2)+[.M249];0)" office:value-type="float" office:value="81" calcext:value-type="float">
            <text:p>81</text:p>
          </table:table-cell>
          <table:table-cell table:style-name="ce118" table:formula="of:=IF([.J249]&gt;0;INDEX([$Speed.$A$2:.$E$99];[.T249];3)+[.N249];0)" office:value-type="float" office:value="0" calcext:value-type="float">
            <text:p>0</text:p>
          </table:table-cell>
          <table:table-cell table:formula="of:=IF([.K249]&gt;0;INDEX([$Speed.$A$2:.$E$99];[.U249];4)+[.O249];0)" office:value-type="float" office:value="0" calcext:value-type="float">
            <text:p>0</text:p>
          </table:table-cell>
          <table:table-cell table:style-name="ce20" table:formula="of:=IF([.L249]&gt;0;INDEX([$Speed.$A$2:.$E$99];[.V249];5)+[.P249];0)" office:value-type="float" office:value="0" calcext:value-type="float">
            <text:p>0</text:p>
          </table:table-cell>
          <table:table-cell table:style-name="ce16" table:formula="of:=([.$S249]*([.$H249]+[.$I249]))+([.$T249]*[.$J249])+([.$U249]*[.$K249])+([.$V249]*[.$L249])" office:value-type="float" office:value="51" calcext:value-type="float">
            <text:p>51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vil Eye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960" calcext:value-type="float">
            <text:p>$8,960</text:p>
          </table:table-cell>
          <table:table-cell table:style-name="ce52"/>
          <table:table-cell table:style-name="Gnumeric-default" office:value-type="float" office:value="46376" calcext:value-type="float">
            <text:p>46376</text:p>
          </table:table-cell>
          <table:table-cell table:style-name="Gnumeric-default" office:value-type="float" office:value="63" calcext:value-type="float">
            <text:p>63</text:p>
          </table:table-cell>
          <table:table-cell table:style-name="ce61" office:value-type="float" office:value="38" calcext:value-type="float">
            <text:p>38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49]+[.$C250]*[.$B250]" office:value-type="float" office:value="36378" calcext:value-type="float">
            <text:p>$36,378</text:p>
          </table:table-cell>
          <table:table-cell table:style-name="ce52" table:formula="of:=[.$R249]+[.$D250]*[.$B250]" office:value-type="float" office:value="84" calcext:value-type="float">
            <text:p>$84</text:p>
          </table:table-cell>
          <table:table-cell table:style-name="ce82" table:formula="of:=VLOOKUP([.AD250];[$'Level Cutoffs'.$A$2:.$E$100];5)" office:value-type="float" office:value="51" calcext:value-type="float">
            <text:p>51</text:p>
          </table:table-cell>
          <table:table-cell table:style-name="Gnumeric-default" table:formula="of:=VLOOKUP([.AE250];[$'Level Cutoffs'.$B$2:.$E$100];4)" office:value-type="float" office:value="42" calcext:value-type="float">
            <text:p>42</text:p>
          </table:table-cell>
          <table:table-cell table:style-name="Gnumeric-default" table:formula="of:=VLOOKUP([.AF250];[$'Level Cutoffs'.$C$2:.$E$100];3)" office:value-type="float" office:value="41" calcext:value-type="float">
            <text:p>41</text:p>
          </table:table-cell>
          <table:table-cell table:style-name="ce86" table:formula="of:=VLOOKUP([.AG250];[$'Level Cutoffs'.$D$2:.$E$100];2)" office:value-type="float" office:value="42" calcext:value-type="float">
            <text:p>42</text:p>
          </table:table-cell>
          <table:table-cell table:style-name="ce90" table:formula="of:=IF([.$G250]&gt;0;MIN(1;((MAX(0;MAX([.$AH250:.$AL250])-[.$G250]))+10)/100);-1)" office:value-type="float" office:value="0.53" calcext:value-type="float">
            <text:p>0.53</text:p>
          </table:table-cell>
          <table:table-cell table:style-name="ce90" table:formula="of:=IF([.$G250]&gt;0;[.$W250]+MIN(1;((MAX(0;MAX([.$AH250:.$AL250])-[.$G250]))+20)/100)*(1-[.$W250]);-1)" office:value-type="float" office:value="0.8261" calcext:value-type="float">
            <text:p>0.8261</text:p>
          </table:table-cell>
          <table:table-cell table:style-name="ce93" table:formula="of:=IF([.$G250]&gt;0;[.$X250]+MIN(1;((MAX(0;MAX([.$AH250:.$AL250])-[.$G250]))+30)/100)*(1-[.$X250]);-1)" office:value-type="float" office:value="0.953047" calcext:value-type="float">
            <text:p>0.953047</text:p>
          </table:table-cell>
          <table:table-cell table:formula="of:=IF([.$G250]&gt;0;5*120*(1-MIN(1;MAX((2*[.$G250]-[.$AK250])/100;0)));-1)" office:value-type="float" office:value="270" calcext:value-type="float">
            <text:p>270</text:p>
          </table:table-cell>
          <table:table-cell table:formula="of:=IF([.$G250]&gt;0;20*120*(1-MIN(1;MAX((2*[.$G250]-[.$AK250])/100;0)));-1)" office:value-type="float" office:value="1080" calcext:value-type="float">
            <text:p>1080</text:p>
          </table:table-cell>
          <table:table-cell table:style-name="ce98" table:formula="of:=IF([.$G250]&gt;0;(1-MIN(1;MAX((2*[.$G250]-MAX([.$AH250];[.$AI250]))/500;0)));-1)" office:value-type="float" office:value="1" calcext:value-type="float">
            <text:p>1</text:p>
          </table:table-cell>
          <table:table-cell table:style-name="ce112" table:formula="of:=IF([.$F250];IF([.$AM250]&gt;[.$F250]*10;1;IF([.$AM250]&gt;[.$F250]*8;0.75;IF([.$AM250]&gt;[.$F250]*6;0.5;0)));-1)" office:value-type="float" office:value="0" calcext:value-type="float">
            <text:p>0</text:p>
          </table:table-cell>
          <table:table-cell table:style-name="Gnumeric-default" table:formula="of:=[.AD249]+ROUND([.$E250]*[.$B250]*([.H250]+[.I250])/SUM([.$H250:.$L250]))" office:value-type="float" office:value="753664" calcext:value-type="float">
            <text:p>753664</text:p>
          </table:table-cell>
          <table:table-cell table:style-name="Gnumeric-default" table:formula="of:=[.AE249]+ROUND([.$E250]*[.$B250]*[.J250]/SUM([.$H250:.$L250]))" office:value-type="float" office:value="418036" calcext:value-type="float">
            <text:p>418036</text:p>
          </table:table-cell>
          <table:table-cell table:style-name="Gnumeric-default" table:formula="of:=[.AF249]+ROUND([.$E250]*[.$B250]*[.K250]/SUM([.$H250:.$L250]))" office:value-type="float" office:value="460516" calcext:value-type="float">
            <text:p>460516</text:p>
          </table:table-cell>
          <table:table-cell table:style-name="ce16" table:formula="of:=[.AG249]+ROUND([.$E250]*[.$B250]*[.L250]/SUM([.$H250:.$L250]))" office:value-type="float" office:value="358176" calcext:value-type="float">
            <text:p>358176</text:p>
          </table:table-cell>
          <table:table-cell table:formula="of:=IF([.H250]&gt;0;INDEX([$Speed.$A$2:.$E$99];[.S250];1)+[.M250];0)" office:value-type="float" office:value="0" calcext:value-type="float">
            <text:p>0</text:p>
          </table:table-cell>
          <table:table-cell table:style-name="ce117" table:formula="of:=IF([.I250]&gt;0;INDEX([$Speed.$A$2:.$E$99];[.S250];2)+[.M250];0)" office:value-type="float" office:value="81" calcext:value-type="float">
            <text:p>81</text:p>
          </table:table-cell>
          <table:table-cell table:style-name="ce118" table:formula="of:=IF([.J250]&gt;0;INDEX([$Speed.$A$2:.$E$99];[.T250];3)+[.N250];0)" office:value-type="float" office:value="34" calcext:value-type="float">
            <text:p>34</text:p>
          </table:table-cell>
          <table:table-cell table:formula="of:=IF([.K250]&gt;0;INDEX([$Speed.$A$2:.$E$99];[.U250];4)+[.O250];0)" office:value-type="float" office:value="21" calcext:value-type="float">
            <text:p>21</text:p>
          </table:table-cell>
          <table:table-cell table:style-name="ce20" table:formula="of:=IF([.L250]&gt;0;INDEX([$Speed.$A$2:.$E$99];[.V250];5)+[.P250];0)" office:value-type="float" office:value="30" calcext:value-type="float">
            <text:p>30</text:p>
          </table:table-cell>
          <table:table-cell table:style-name="ce16" table:formula="of:=([.$S250]*([.$H250]+[.$I250]))+([.$T250]*[.$J250])+([.$U250]*[.$K250])+([.$V250]*[.$L250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host of Star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7" calcext:value-type="float">
            <text:p>$807</text:p>
          </table:table-cell>
          <table:table-cell table:style-name="ce52"/>
          <table:table-cell table:style-name="Gnumeric-default" office:value-type="float" office:value="48695" calcext:value-type="float">
            <text:p>48695</text:p>
          </table:table-cell>
          <table:table-cell table:style-name="Gnumeric-default" office:value-type="float" office:value="68" calcext:value-type="float">
            <text:p>68</text:p>
          </table:table-cell>
          <table:table-cell table:style-name="ce61" office:value-type="float" office:value="46" calcext:value-type="float">
            <text:p>46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0]+[.$C251]*[.$B251]" office:value-type="float" office:value="36378" calcext:value-type="float">
            <text:p>$36,378</text:p>
          </table:table-cell>
          <table:table-cell table:style-name="ce52" table:formula="of:=[.$R250]+[.$D251]*[.$B251]" office:value-type="float" office:value="84" calcext:value-type="float">
            <text:p>$84</text:p>
          </table:table-cell>
          <table:table-cell table:style-name="ce82" table:formula="of:=VLOOKUP([.AD251];[$'Level Cutoffs'.$A$2:.$E$100];5)" office:value-type="float" office:value="51" calcext:value-type="float">
            <text:p>51</text:p>
          </table:table-cell>
          <table:table-cell table:style-name="Gnumeric-default" table:formula="of:=VLOOKUP([.AE251];[$'Level Cutoffs'.$B$2:.$E$100];4)" office:value-type="float" office:value="42" calcext:value-type="float">
            <text:p>42</text:p>
          </table:table-cell>
          <table:table-cell table:style-name="Gnumeric-default" table:formula="of:=VLOOKUP([.AF251];[$'Level Cutoffs'.$C$2:.$E$100];3)" office:value-type="float" office:value="41" calcext:value-type="float">
            <text:p>41</text:p>
          </table:table-cell>
          <table:table-cell table:style-name="ce86" table:formula="of:=VLOOKUP([.AG251];[$'Level Cutoffs'.$D$2:.$E$100];2)" office:value-type="float" office:value="42" calcext:value-type="float">
            <text:p>42</text:p>
          </table:table-cell>
          <table:table-cell table:style-name="ce90" table:formula="of:=IF([.$G251]&gt;0;MIN(1;((MAX(0;MAX([.$AH251:.$AL251])-[.$G251]))+10)/100);-1)" office:value-type="float" office:value="0.45" calcext:value-type="float">
            <text:p>0.45</text:p>
          </table:table-cell>
          <table:table-cell table:style-name="ce90" table:formula="of:=IF([.$G251]&gt;0;[.$W251]+MIN(1;((MAX(0;MAX([.$AH251:.$AL251])-[.$G251]))+20)/100)*(1-[.$W251]);-1)" office:value-type="float" office:value="0.7525" calcext:value-type="float">
            <text:p>0.7525</text:p>
          </table:table-cell>
          <table:table-cell table:style-name="ce93" table:formula="of:=IF([.$G251]&gt;0;[.$X251]+MIN(1;((MAX(0;MAX([.$AH251:.$AL251])-[.$G251]))+30)/100)*(1-[.$X251]);-1)" office:value-type="float" office:value="0.913375" calcext:value-type="float">
            <text:p>0.913375</text:p>
          </table:table-cell>
          <table:table-cell table:formula="of:=IF([.$G251]&gt;0;5*120*(1-MIN(1;MAX((2*[.$G251]-[.$AK251])/100;0)));-1)" office:value-type="float" office:value="174" calcext:value-type="float">
            <text:p>174</text:p>
          </table:table-cell>
          <table:table-cell table:formula="of:=IF([.$G251]&gt;0;20*120*(1-MIN(1;MAX((2*[.$G251]-[.$AK251])/100;0)));-1)" office:value-type="float" office:value="696" calcext:value-type="float">
            <text:p>696</text:p>
          </table:table-cell>
          <table:table-cell table:style-name="ce98" table:formula="of:=IF([.$G251]&gt;0;(1-MIN(1;MAX((2*[.$G251]-MAX([.$AH251];[.$AI251]))/500;0)));-1)" office:value-type="float" office:value="0.978" calcext:value-type="float">
            <text:p>0.978</text:p>
          </table:table-cell>
          <table:table-cell table:style-name="ce112" table:formula="of:=IF([.$F251];IF([.$AM251]&gt;[.$F251]*10;1;IF([.$AM251]&gt;[.$F251]*8;0.75;IF([.$AM251]&gt;[.$F251]*6;0.5;0)));-1)" office:value-type="float" office:value="0" calcext:value-type="float">
            <text:p>0</text:p>
          </table:table-cell>
          <table:table-cell table:style-name="Gnumeric-default" table:formula="of:=[.AD250]+ROUND([.$E251]*[.$B251]*([.H251]+[.I251])/SUM([.$H251:.$L251]))" office:value-type="float" office:value="753664" calcext:value-type="float">
            <text:p>753664</text:p>
          </table:table-cell>
          <table:table-cell table:style-name="Gnumeric-default" table:formula="of:=[.AE250]+ROUND([.$E251]*[.$B251]*[.J251]/SUM([.$H251:.$L251]))" office:value-type="float" office:value="418036" calcext:value-type="float">
            <text:p>418036</text:p>
          </table:table-cell>
          <table:table-cell table:style-name="Gnumeric-default" table:formula="of:=[.AF250]+ROUND([.$E251]*[.$B251]*[.K251]/SUM([.$H251:.$L251]))" office:value-type="float" office:value="460516" calcext:value-type="float">
            <text:p>460516</text:p>
          </table:table-cell>
          <table:table-cell table:style-name="ce16" table:formula="of:=[.AG250]+ROUND([.$E251]*[.$B251]*[.L251]/SUM([.$H251:.$L251]))" office:value-type="float" office:value="358176" calcext:value-type="float">
            <text:p>358176</text:p>
          </table:table-cell>
          <table:table-cell table:formula="of:=IF([.H251]&gt;0;INDEX([$Speed.$A$2:.$E$99];[.S251];1)+[.M251];0)" office:value-type="float" office:value="0" calcext:value-type="float">
            <text:p>0</text:p>
          </table:table-cell>
          <table:table-cell table:style-name="ce117" table:formula="of:=IF([.I251]&gt;0;INDEX([$Speed.$A$2:.$E$99];[.S251];2)+[.M251];0)" office:value-type="float" office:value="81" calcext:value-type="float">
            <text:p>81</text:p>
          </table:table-cell>
          <table:table-cell table:style-name="ce118" table:formula="of:=IF([.J251]&gt;0;INDEX([$Speed.$A$2:.$E$99];[.T251];3)+[.N251];0)" office:value-type="float" office:value="34" calcext:value-type="float">
            <text:p>34</text:p>
          </table:table-cell>
          <table:table-cell table:formula="of:=IF([.K251]&gt;0;INDEX([$Speed.$A$2:.$E$99];[.U251];4)+[.O251];0)" office:value-type="float" office:value="21" calcext:value-type="float">
            <text:p>21</text:p>
          </table:table-cell>
          <table:table-cell table:style-name="ce20" table:formula="of:=IF([.L251]&gt;0;INDEX([$Speed.$A$2:.$E$99];[.V251];5)+[.P251];0)" office:value-type="float" office:value="30" calcext:value-type="float">
            <text:p>30</text:p>
          </table:table-cell>
          <table:table-cell table:style-name="ce16" table:formula="of:=([.$S251]*([.$H251]+[.$I251]))+([.$T251]*[.$J251])+([.$U251]*[.$K251])+([.$V251]*[.$L251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Mechanical Oct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44" calcext:value-type="float">
            <text:p>$744</text:p>
          </table:table-cell>
          <table:table-cell table:style-name="ce52"/>
          <table:table-cell table:style-name="Gnumeric-default" office:value-type="float" office:value="41738" calcext:value-type="float">
            <text:p>41738</text:p>
          </table:table-cell>
          <table:table-cell table:style-name="Gnumeric-default" office:value-type="float" office:value="66" calcext:value-type="float">
            <text:p>66</text:p>
          </table:table-cell>
          <table:table-cell table:style-name="ce61" office:value-type="float" office:value="43" calcext:value-type="float">
            <text:p>43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1]+[.$C252]*[.$B252]" office:value-type="float" office:value="36378" calcext:value-type="float">
            <text:p>$36,378</text:p>
          </table:table-cell>
          <table:table-cell table:style-name="ce52" table:formula="of:=[.$R251]+[.$D252]*[.$B252]" office:value-type="float" office:value="84" calcext:value-type="float">
            <text:p>$84</text:p>
          </table:table-cell>
          <table:table-cell table:style-name="ce82" table:formula="of:=VLOOKUP([.AD252];[$'Level Cutoffs'.$A$2:.$E$100];5)" office:value-type="float" office:value="51" calcext:value-type="float">
            <text:p>51</text:p>
          </table:table-cell>
          <table:table-cell table:style-name="Gnumeric-default" table:formula="of:=VLOOKUP([.AE252];[$'Level Cutoffs'.$B$2:.$E$100];4)" office:value-type="float" office:value="42" calcext:value-type="float">
            <text:p>42</text:p>
          </table:table-cell>
          <table:table-cell table:style-name="Gnumeric-default" table:formula="of:=VLOOKUP([.AF252];[$'Level Cutoffs'.$C$2:.$E$100];3)" office:value-type="float" office:value="41" calcext:value-type="float">
            <text:p>41</text:p>
          </table:table-cell>
          <table:table-cell table:style-name="ce86" table:formula="of:=VLOOKUP([.AG252];[$'Level Cutoffs'.$D$2:.$E$100];2)" office:value-type="float" office:value="42" calcext:value-type="float">
            <text:p>42</text:p>
          </table:table-cell>
          <table:table-cell table:style-name="ce90" table:formula="of:=IF([.$G252]&gt;0;MIN(1;((MAX(0;MAX([.$AH252:.$AL252])-[.$G252]))+10)/100);-1)" office:value-type="float" office:value="0.48" calcext:value-type="float">
            <text:p>0.48</text:p>
          </table:table-cell>
          <table:table-cell table:style-name="ce90" table:formula="of:=IF([.$G252]&gt;0;[.$W252]+MIN(1;((MAX(0;MAX([.$AH252:.$AL252])-[.$G252]))+20)/100)*(1-[.$W252]);-1)" office:value-type="float" office:value="0.7816" calcext:value-type="float">
            <text:p>0.7816</text:p>
          </table:table-cell>
          <table:table-cell table:style-name="ce93" table:formula="of:=IF([.$G252]&gt;0;[.$X252]+MIN(1;((MAX(0;MAX([.$AH252:.$AL252])-[.$G252]))+30)/100)*(1-[.$X252]);-1)" office:value-type="float" office:value="0.930112" calcext:value-type="float">
            <text:p>0.930112</text:p>
          </table:table-cell>
          <table:table-cell table:formula="of:=IF([.$G252]&gt;0;5*120*(1-MIN(1;MAX((2*[.$G252]-[.$AK252])/100;0)));-1)" office:value-type="float" office:value="210" calcext:value-type="float">
            <text:p>210</text:p>
          </table:table-cell>
          <table:table-cell table:formula="of:=IF([.$G252]&gt;0;20*120*(1-MIN(1;MAX((2*[.$G252]-[.$AK252])/100;0)));-1)" office:value-type="float" office:value="840" calcext:value-type="float">
            <text:p>840</text:p>
          </table:table-cell>
          <table:table-cell table:style-name="ce98" table:formula="of:=IF([.$G252]&gt;0;(1-MIN(1;MAX((2*[.$G252]-MAX([.$AH252];[.$AI252]))/500;0)));-1)" office:value-type="float" office:value="0.99" calcext:value-type="float">
            <text:p>0.99</text:p>
          </table:table-cell>
          <table:table-cell table:style-name="ce112" table:formula="of:=IF([.$F252];IF([.$AM252]&gt;[.$F252]*10;1;IF([.$AM252]&gt;[.$F252]*8;0.75;IF([.$AM252]&gt;[.$F252]*6;0.5;0)));-1)" office:value-type="float" office:value="0" calcext:value-type="float">
            <text:p>0</text:p>
          </table:table-cell>
          <table:table-cell table:style-name="Gnumeric-default" table:formula="of:=[.AD251]+ROUND([.$E252]*[.$B252]*([.H252]+[.I252])/SUM([.$H252:.$L252]))" office:value-type="float" office:value="753664" calcext:value-type="float">
            <text:p>753664</text:p>
          </table:table-cell>
          <table:table-cell table:style-name="Gnumeric-default" table:formula="of:=[.AE251]+ROUND([.$E252]*[.$B252]*[.J252]/SUM([.$H252:.$L252]))" office:value-type="float" office:value="418036" calcext:value-type="float">
            <text:p>418036</text:p>
          </table:table-cell>
          <table:table-cell table:style-name="Gnumeric-default" table:formula="of:=[.AF251]+ROUND([.$E252]*[.$B252]*[.K252]/SUM([.$H252:.$L252]))" office:value-type="float" office:value="460516" calcext:value-type="float">
            <text:p>460516</text:p>
          </table:table-cell>
          <table:table-cell table:style-name="ce16" table:formula="of:=[.AG251]+ROUND([.$E252]*[.$B252]*[.L252]/SUM([.$H252:.$L252]))" office:value-type="float" office:value="358176" calcext:value-type="float">
            <text:p>358176</text:p>
          </table:table-cell>
          <table:table-cell table:formula="of:=IF([.H252]&gt;0;INDEX([$Speed.$A$2:.$E$99];[.S252];1)+[.M252];0)" office:value-type="float" office:value="0" calcext:value-type="float">
            <text:p>0</text:p>
          </table:table-cell>
          <table:table-cell table:style-name="ce117" table:formula="of:=IF([.I252]&gt;0;INDEX([$Speed.$A$2:.$E$99];[.S252];2)+[.M252];0)" office:value-type="float" office:value="81" calcext:value-type="float">
            <text:p>81</text:p>
          </table:table-cell>
          <table:table-cell table:style-name="ce118" table:formula="of:=IF([.J252]&gt;0;INDEX([$Speed.$A$2:.$E$99];[.T252];3)+[.N252];0)" office:value-type="float" office:value="34" calcext:value-type="float">
            <text:p>34</text:p>
          </table:table-cell>
          <table:table-cell table:formula="of:=IF([.K252]&gt;0;INDEX([$Speed.$A$2:.$E$99];[.U252];4)+[.O252];0)" office:value-type="float" office:value="21" calcext:value-type="float">
            <text:p>21</text:p>
          </table:table-cell>
          <table:table-cell table:style-name="ce20" table:formula="of:=IF([.L252]&gt;0;INDEX([$Speed.$A$2:.$E$99];[.V252];5)+[.P252];0)" office:value-type="float" office:value="30" calcext:value-type="float">
            <text:p>30</text:p>
          </table:table-cell>
          <table:table-cell table:style-name="ce16" table:formula="of:=([.$S252]*([.$H252]+[.$I252]))+([.$T252]*[.$J252])+([.$U252]*[.$K252])+([.$V252]*[.$L252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Bionic Krake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60" calcext:value-type="float">
            <text:p>$960</text:p>
          </table:table-cell>
          <table:table-cell table:style-name="ce52"/>
          <table:table-cell table:style-name="Gnumeric-default" office:value-type="float" office:value="50308" calcext:value-type="float">
            <text:p>50308</text:p>
          </table:table-cell>
          <table:table-cell table:style-name="Gnumeric-default" office:value-type="float" office:value="70" calcext:value-type="float">
            <text:p>70</text:p>
          </table:table-cell>
          <table:table-cell table:style-name="ce61" office:value-type="float" office:value="42" calcext:value-type="float">
            <text:p>42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2]+[.$C253]*[.$B253]" office:value-type="float" office:value="36378" calcext:value-type="float">
            <text:p>$36,378</text:p>
          </table:table-cell>
          <table:table-cell table:style-name="ce52" table:formula="of:=[.$R252]+[.$D253]*[.$B253]" office:value-type="float" office:value="84" calcext:value-type="float">
            <text:p>$84</text:p>
          </table:table-cell>
          <table:table-cell table:style-name="ce82" table:formula="of:=VLOOKUP([.AD253];[$'Level Cutoffs'.$A$2:.$E$100];5)" office:value-type="float" office:value="51" calcext:value-type="float">
            <text:p>51</text:p>
          </table:table-cell>
          <table:table-cell table:style-name="Gnumeric-default" table:formula="of:=VLOOKUP([.AE253];[$'Level Cutoffs'.$B$2:.$E$100];4)" office:value-type="float" office:value="42" calcext:value-type="float">
            <text:p>42</text:p>
          </table:table-cell>
          <table:table-cell table:style-name="Gnumeric-default" table:formula="of:=VLOOKUP([.AF253];[$'Level Cutoffs'.$C$2:.$E$100];3)" office:value-type="float" office:value="41" calcext:value-type="float">
            <text:p>41</text:p>
          </table:table-cell>
          <table:table-cell table:style-name="ce86" table:formula="of:=VLOOKUP([.AG253];[$'Level Cutoffs'.$D$2:.$E$100];2)" office:value-type="float" office:value="42" calcext:value-type="float">
            <text:p>42</text:p>
          </table:table-cell>
          <table:table-cell table:style-name="ce90" table:formula="of:=IF([.$G253]&gt;0;MIN(1;((MAX(0;MAX([.$AH253:.$AL253])-[.$G253]))+10)/100);-1)" office:value-type="float" office:value="0.49" calcext:value-type="float">
            <text:p>0.49</text:p>
          </table:table-cell>
          <table:table-cell table:style-name="ce90" table:formula="of:=IF([.$G253]&gt;0;[.$W253]+MIN(1;((MAX(0;MAX([.$AH253:.$AL253])-[.$G253]))+20)/100)*(1-[.$W253]);-1)" office:value-type="float" office:value="0.7909" calcext:value-type="float">
            <text:p>0.7909</text:p>
          </table:table-cell>
          <table:table-cell table:style-name="ce93" table:formula="of:=IF([.$G253]&gt;0;[.$X253]+MIN(1;((MAX(0;MAX([.$AH253:.$AL253])-[.$G253]))+30)/100)*(1-[.$X253]);-1)" office:value-type="float" office:value="0.935179" calcext:value-type="float">
            <text:p>0.935179</text:p>
          </table:table-cell>
          <table:table-cell table:formula="of:=IF([.$G253]&gt;0;5*120*(1-MIN(1;MAX((2*[.$G253]-[.$AK253])/100;0)));-1)" office:value-type="float" office:value="222" calcext:value-type="float">
            <text:p>222</text:p>
          </table:table-cell>
          <table:table-cell table:formula="of:=IF([.$G253]&gt;0;20*120*(1-MIN(1;MAX((2*[.$G253]-[.$AK253])/100;0)));-1)" office:value-type="float" office:value="888" calcext:value-type="float">
            <text:p>888</text:p>
          </table:table-cell>
          <table:table-cell table:style-name="ce98" table:formula="of:=IF([.$G253]&gt;0;(1-MIN(1;MAX((2*[.$G253]-MAX([.$AH253];[.$AI253]))/500;0)));-1)" office:value-type="float" office:value="0.994" calcext:value-type="float">
            <text:p>0.994</text:p>
          </table:table-cell>
          <table:table-cell table:style-name="ce112" table:formula="of:=IF([.$F253];IF([.$AM253]&gt;[.$F253]*10;1;IF([.$AM253]&gt;[.$F253]*8;0.75;IF([.$AM253]&gt;[.$F253]*6;0.5;0)));-1)" office:value-type="float" office:value="0" calcext:value-type="float">
            <text:p>0</text:p>
          </table:table-cell>
          <table:table-cell table:style-name="Gnumeric-default" table:formula="of:=[.AD252]+ROUND([.$E253]*[.$B253]*([.H253]+[.I253])/SUM([.$H253:.$L253]))" office:value-type="float" office:value="753664" calcext:value-type="float">
            <text:p>753664</text:p>
          </table:table-cell>
          <table:table-cell table:style-name="Gnumeric-default" table:formula="of:=[.AE252]+ROUND([.$E253]*[.$B253]*[.J253]/SUM([.$H253:.$L253]))" office:value-type="float" office:value="418036" calcext:value-type="float">
            <text:p>418036</text:p>
          </table:table-cell>
          <table:table-cell table:style-name="Gnumeric-default" table:formula="of:=[.AF252]+ROUND([.$E253]*[.$B253]*[.K253]/SUM([.$H253:.$L253]))" office:value-type="float" office:value="460516" calcext:value-type="float">
            <text:p>460516</text:p>
          </table:table-cell>
          <table:table-cell table:style-name="ce16" table:formula="of:=[.AG252]+ROUND([.$E253]*[.$B253]*[.L253]/SUM([.$H253:.$L253]))" office:value-type="float" office:value="358176" calcext:value-type="float">
            <text:p>358176</text:p>
          </table:table-cell>
          <table:table-cell table:formula="of:=IF([.H253]&gt;0;INDEX([$Speed.$A$2:.$E$99];[.S253];1)+[.M253];0)" office:value-type="float" office:value="0" calcext:value-type="float">
            <text:p>0</text:p>
          </table:table-cell>
          <table:table-cell table:style-name="ce117" table:formula="of:=IF([.I253]&gt;0;INDEX([$Speed.$A$2:.$E$99];[.S253];2)+[.M253];0)" office:value-type="float" office:value="81" calcext:value-type="float">
            <text:p>81</text:p>
          </table:table-cell>
          <table:table-cell table:style-name="ce118" table:formula="of:=IF([.J253]&gt;0;INDEX([$Speed.$A$2:.$E$99];[.T253];3)+[.N253];0)" office:value-type="float" office:value="34" calcext:value-type="float">
            <text:p>34</text:p>
          </table:table-cell>
          <table:table-cell table:formula="of:=IF([.K253]&gt;0;INDEX([$Speed.$A$2:.$E$99];[.U253];4)+[.O253];0)" office:value-type="float" office:value="21" calcext:value-type="float">
            <text:p>21</text:p>
          </table:table-cell>
          <table:table-cell table:style-name="ce20" table:formula="of:=IF([.L253]&gt;0;INDEX([$Speed.$A$2:.$E$99];[.V253];5)+[.P253];0)" office:value-type="float" office:value="30" calcext:value-type="float">
            <text:p>30</text:p>
          </table:table-cell>
          <table:table-cell table:style-name="ce16" table:formula="of:=([.$S253]*([.$H253]+[.$I253]))+([.$T253]*[.$J253])+([.$U253]*[.$K253])+([.$V253]*[.$L253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Final Star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915" calcext:value-type="float">
            <text:p>$915</text:p>
          </table:table-cell>
          <table:table-cell table:style-name="ce52"/>
          <table:table-cell table:style-name="Gnumeric-default" office:value-type="float" office:value="61929" calcext:value-type="float">
            <text:p>61929</text:p>
          </table:table-cell>
          <table:table-cell table:style-name="Gnumeric-default" office:value-type="float" office:value="71" calcext:value-type="float">
            <text:p>71</text:p>
          </table:table-cell>
          <table:table-cell table:style-name="ce61" office:value-type="float" office:value="47" calcext:value-type="float">
            <text:p>47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3]+[.$C254]*[.$B254]" office:value-type="float" office:value="36378" calcext:value-type="float">
            <text:p>$36,378</text:p>
          </table:table-cell>
          <table:table-cell table:style-name="ce52" table:formula="of:=[.$R253]+[.$D254]*[.$B254]" office:value-type="float" office:value="84" calcext:value-type="float">
            <text:p>$84</text:p>
          </table:table-cell>
          <table:table-cell table:style-name="ce82" table:formula="of:=VLOOKUP([.AD254];[$'Level Cutoffs'.$A$2:.$E$100];5)" office:value-type="float" office:value="51" calcext:value-type="float">
            <text:p>51</text:p>
          </table:table-cell>
          <table:table-cell table:style-name="Gnumeric-default" table:formula="of:=VLOOKUP([.AE254];[$'Level Cutoffs'.$B$2:.$E$100];4)" office:value-type="float" office:value="42" calcext:value-type="float">
            <text:p>42</text:p>
          </table:table-cell>
          <table:table-cell table:style-name="Gnumeric-default" table:formula="of:=VLOOKUP([.AF254];[$'Level Cutoffs'.$C$2:.$E$100];3)" office:value-type="float" office:value="41" calcext:value-type="float">
            <text:p>41</text:p>
          </table:table-cell>
          <table:table-cell table:style-name="ce86" table:formula="of:=VLOOKUP([.AG254];[$'Level Cutoffs'.$D$2:.$E$100];2)" office:value-type="float" office:value="42" calcext:value-type="float">
            <text:p>42</text:p>
          </table:table-cell>
          <table:table-cell table:style-name="ce90" table:formula="of:=IF([.$G254]&gt;0;MIN(1;((MAX(0;MAX([.$AH254:.$AL254])-[.$G254]))+10)/100);-1)" office:value-type="float" office:value="0.44" calcext:value-type="float">
            <text:p>0.44</text:p>
          </table:table-cell>
          <table:table-cell table:style-name="ce90" table:formula="of:=IF([.$G254]&gt;0;[.$W254]+MIN(1;((MAX(0;MAX([.$AH254:.$AL254])-[.$G254]))+20)/100)*(1-[.$W254]);-1)" office:value-type="float" office:value="0.7424" calcext:value-type="float">
            <text:p>0.7424</text:p>
          </table:table-cell>
          <table:table-cell table:style-name="ce93" table:formula="of:=IF([.$G254]&gt;0;[.$X254]+MIN(1;((MAX(0;MAX([.$AH254:.$AL254])-[.$G254]))+30)/100)*(1-[.$X254]);-1)" office:value-type="float" office:value="0.907264" calcext:value-type="float">
            <text:p>0.907264</text:p>
          </table:table-cell>
          <table:table-cell table:formula="of:=IF([.$G254]&gt;0;5*120*(1-MIN(1;MAX((2*[.$G254]-[.$AK254])/100;0)));-1)" office:value-type="float" office:value="162" calcext:value-type="float">
            <text:p>162</text:p>
          </table:table-cell>
          <table:table-cell table:formula="of:=IF([.$G254]&gt;0;20*120*(1-MIN(1;MAX((2*[.$G254]-[.$AK254])/100;0)));-1)" office:value-type="float" office:value="648" calcext:value-type="float">
            <text:p>648</text:p>
          </table:table-cell>
          <table:table-cell table:style-name="ce98" table:formula="of:=IF([.$G254]&gt;0;(1-MIN(1;MAX((2*[.$G254]-MAX([.$AH254];[.$AI254]))/500;0)));-1)" office:value-type="float" office:value="0.974" calcext:value-type="float">
            <text:p>0.974</text:p>
          </table:table-cell>
          <table:table-cell table:style-name="ce112" table:formula="of:=IF([.$F254];IF([.$AM254]&gt;[.$F254]*10;1;IF([.$AM254]&gt;[.$F254]*8;0.75;IF([.$AM254]&gt;[.$F254]*6;0.5;0)));-1)" office:value-type="float" office:value="0" calcext:value-type="float">
            <text:p>0</text:p>
          </table:table-cell>
          <table:table-cell table:style-name="Gnumeric-default" table:formula="of:=[.AD253]+ROUND([.$E254]*[.$B254]*([.H254]+[.I254])/SUM([.$H254:.$L254]))" office:value-type="float" office:value="753664" calcext:value-type="float">
            <text:p>753664</text:p>
          </table:table-cell>
          <table:table-cell table:style-name="Gnumeric-default" table:formula="of:=[.AE253]+ROUND([.$E254]*[.$B254]*[.J254]/SUM([.$H254:.$L254]))" office:value-type="float" office:value="418036" calcext:value-type="float">
            <text:p>418036</text:p>
          </table:table-cell>
          <table:table-cell table:style-name="Gnumeric-default" table:formula="of:=[.AF253]+ROUND([.$E254]*[.$B254]*[.K254]/SUM([.$H254:.$L254]))" office:value-type="float" office:value="460516" calcext:value-type="float">
            <text:p>460516</text:p>
          </table:table-cell>
          <table:table-cell table:style-name="ce16" table:formula="of:=[.AG253]+ROUND([.$E254]*[.$B254]*[.L254]/SUM([.$H254:.$L254]))" office:value-type="float" office:value="358176" calcext:value-type="float">
            <text:p>358176</text:p>
          </table:table-cell>
          <table:table-cell table:formula="of:=IF([.H254]&gt;0;INDEX([$Speed.$A$2:.$E$99];[.S254];1)+[.M254];0)" office:value-type="float" office:value="0" calcext:value-type="float">
            <text:p>0</text:p>
          </table:table-cell>
          <table:table-cell table:style-name="ce117" table:formula="of:=IF([.I254]&gt;0;INDEX([$Speed.$A$2:.$E$99];[.S254];2)+[.M254];0)" office:value-type="float" office:value="81" calcext:value-type="float">
            <text:p>81</text:p>
          </table:table-cell>
          <table:table-cell table:style-name="ce118" table:formula="of:=IF([.J254]&gt;0;INDEX([$Speed.$A$2:.$E$99];[.T254];3)+[.N254];0)" office:value-type="float" office:value="34" calcext:value-type="float">
            <text:p>34</text:p>
          </table:table-cell>
          <table:table-cell table:formula="of:=IF([.K254]&gt;0;INDEX([$Speed.$A$2:.$E$99];[.U254];4)+[.O254];0)" office:value-type="float" office:value="21" calcext:value-type="float">
            <text:p>21</text:p>
          </table:table-cell>
          <table:table-cell table:style-name="ce20" table:formula="of:=IF([.L254]&gt;0;INDEX([$Speed.$A$2:.$E$99];[.V254];5)+[.P254];0)" office:value-type="float" office:value="30" calcext:value-type="float">
            <text:p>30</text:p>
          </table:table-cell>
          <table:table-cell table:style-name="ce16" table:formula="of:=([.$S254]*([.$H254]+[.$I254]))+([.$T254]*[.$J254])+([.$U254]*[.$K254])+([.$V254]*[.$L254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host of Starma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7" calcext:value-type="float">
            <text:p>$807</text:p>
          </table:table-cell>
          <table:table-cell table:style-name="ce52"/>
          <table:table-cell table:style-name="Gnumeric-default" office:value-type="float" office:value="48695" calcext:value-type="float">
            <text:p>48695</text:p>
          </table:table-cell>
          <table:table-cell table:style-name="Gnumeric-default" office:value-type="float" office:value="68" calcext:value-type="float">
            <text:p>68</text:p>
          </table:table-cell>
          <table:table-cell table:style-name="ce61" office:value-type="float" office:value="46" calcext:value-type="float">
            <text:p>46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4]+[.$C255]*[.$B255]" office:value-type="float" office:value="36378" calcext:value-type="float">
            <text:p>$36,378</text:p>
          </table:table-cell>
          <table:table-cell table:style-name="ce52" table:formula="of:=[.$R254]+[.$D255]*[.$B255]" office:value-type="float" office:value="84" calcext:value-type="float">
            <text:p>$84</text:p>
          </table:table-cell>
          <table:table-cell table:style-name="ce82" table:formula="of:=VLOOKUP([.AD255];[$'Level Cutoffs'.$A$2:.$E$100];5)" office:value-type="float" office:value="51" calcext:value-type="float">
            <text:p>51</text:p>
          </table:table-cell>
          <table:table-cell table:style-name="Gnumeric-default" table:formula="of:=VLOOKUP([.AE255];[$'Level Cutoffs'.$B$2:.$E$100];4)" office:value-type="float" office:value="42" calcext:value-type="float">
            <text:p>42</text:p>
          </table:table-cell>
          <table:table-cell table:style-name="Gnumeric-default" table:formula="of:=VLOOKUP([.AF255];[$'Level Cutoffs'.$C$2:.$E$100];3)" office:value-type="float" office:value="41" calcext:value-type="float">
            <text:p>41</text:p>
          </table:table-cell>
          <table:table-cell table:style-name="ce86" table:formula="of:=VLOOKUP([.AG255];[$'Level Cutoffs'.$D$2:.$E$100];2)" office:value-type="float" office:value="42" calcext:value-type="float">
            <text:p>42</text:p>
          </table:table-cell>
          <table:table-cell table:style-name="ce90" table:formula="of:=IF([.$G255]&gt;0;MIN(1;((MAX(0;MAX([.$AH255:.$AL255])-[.$G255]))+10)/100);-1)" office:value-type="float" office:value="0.45" calcext:value-type="float">
            <text:p>0.45</text:p>
          </table:table-cell>
          <table:table-cell table:style-name="ce90" table:formula="of:=IF([.$G255]&gt;0;[.$W255]+MIN(1;((MAX(0;MAX([.$AH255:.$AL255])-[.$G255]))+20)/100)*(1-[.$W255]);-1)" office:value-type="float" office:value="0.7525" calcext:value-type="float">
            <text:p>0.7525</text:p>
          </table:table-cell>
          <table:table-cell table:style-name="ce93" table:formula="of:=IF([.$G255]&gt;0;[.$X255]+MIN(1;((MAX(0;MAX([.$AH255:.$AL255])-[.$G255]))+30)/100)*(1-[.$X255]);-1)" office:value-type="float" office:value="0.913375" calcext:value-type="float">
            <text:p>0.913375</text:p>
          </table:table-cell>
          <table:table-cell table:formula="of:=IF([.$G255]&gt;0;5*120*(1-MIN(1;MAX((2*[.$G255]-[.$AK255])/100;0)));-1)" office:value-type="float" office:value="174" calcext:value-type="float">
            <text:p>174</text:p>
          </table:table-cell>
          <table:table-cell table:formula="of:=IF([.$G255]&gt;0;20*120*(1-MIN(1;MAX((2*[.$G255]-[.$AK255])/100;0)));-1)" office:value-type="float" office:value="696" calcext:value-type="float">
            <text:p>696</text:p>
          </table:table-cell>
          <table:table-cell table:style-name="ce98" table:formula="of:=IF([.$G255]&gt;0;(1-MIN(1;MAX((2*[.$G255]-MAX([.$AH255];[.$AI255]))/500;0)));-1)" office:value-type="float" office:value="0.978" calcext:value-type="float">
            <text:p>0.978</text:p>
          </table:table-cell>
          <table:table-cell table:style-name="ce112" table:formula="of:=IF([.$F255];IF([.$AM255]&gt;[.$F255]*10;1;IF([.$AM255]&gt;[.$F255]*8;0.75;IF([.$AM255]&gt;[.$F255]*6;0.5;0)));-1)" office:value-type="float" office:value="0" calcext:value-type="float">
            <text:p>0</text:p>
          </table:table-cell>
          <table:table-cell table:style-name="Gnumeric-default" table:formula="of:=[.AD254]+ROUND([.$E255]*[.$B255]*([.H255]+[.I255])/SUM([.$H255:.$L255]))" office:value-type="float" office:value="753664" calcext:value-type="float">
            <text:p>753664</text:p>
          </table:table-cell>
          <table:table-cell table:style-name="Gnumeric-default" table:formula="of:=[.AE254]+ROUND([.$E255]*[.$B255]*[.J255]/SUM([.$H255:.$L255]))" office:value-type="float" office:value="418036" calcext:value-type="float">
            <text:p>418036</text:p>
          </table:table-cell>
          <table:table-cell table:style-name="Gnumeric-default" table:formula="of:=[.AF254]+ROUND([.$E255]*[.$B255]*[.K255]/SUM([.$H255:.$L255]))" office:value-type="float" office:value="460516" calcext:value-type="float">
            <text:p>460516</text:p>
          </table:table-cell>
          <table:table-cell table:style-name="ce16" table:formula="of:=[.AG254]+ROUND([.$E255]*[.$B255]*[.L255]/SUM([.$H255:.$L255]))" office:value-type="float" office:value="358176" calcext:value-type="float">
            <text:p>358176</text:p>
          </table:table-cell>
          <table:table-cell table:formula="of:=IF([.H255]&gt;0;INDEX([$Speed.$A$2:.$E$99];[.S255];1)+[.M255];0)" office:value-type="float" office:value="0" calcext:value-type="float">
            <text:p>0</text:p>
          </table:table-cell>
          <table:table-cell table:style-name="ce117" table:formula="of:=IF([.I255]&gt;0;INDEX([$Speed.$A$2:.$E$99];[.S255];2)+[.M255];0)" office:value-type="float" office:value="81" calcext:value-type="float">
            <text:p>81</text:p>
          </table:table-cell>
          <table:table-cell table:style-name="ce118" table:formula="of:=IF([.J255]&gt;0;INDEX([$Speed.$A$2:.$E$99];[.T255];3)+[.N255];0)" office:value-type="float" office:value="34" calcext:value-type="float">
            <text:p>34</text:p>
          </table:table-cell>
          <table:table-cell table:formula="of:=IF([.K255]&gt;0;INDEX([$Speed.$A$2:.$E$99];[.U255];4)+[.O255];0)" office:value-type="float" office:value="21" calcext:value-type="float">
            <text:p>21</text:p>
          </table:table-cell>
          <table:table-cell table:style-name="ce20" table:formula="of:=IF([.L255]&gt;0;INDEX([$Speed.$A$2:.$E$99];[.V255];5)+[.P255];0)" office:value-type="float" office:value="30" calcext:value-type="float">
            <text:p>30</text:p>
          </table:table-cell>
          <table:table-cell table:style-name="ce16" table:formula="of:=([.$S255]*([.$H255]+[.$I255]))+([.$T255]*[.$J255])+([.$U255]*[.$K255])+([.$V255]*[.$L255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Nuclear Reactor R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20" calcext:value-type="float">
            <text:p>$820</text:p>
          </table:table-cell>
          <table:table-cell table:style-name="ce52"/>
          <table:table-cell table:style-name="Gnumeric-default" office:value-type="float" office:value="53142" calcext:value-type="float">
            <text:p>53142</text:p>
          </table:table-cell>
          <table:table-cell table:style-name="Gnumeric-default" office:value-type="float" office:value="64" calcext:value-type="float">
            <text:p>64</text:p>
          </table:table-cell>
          <table:table-cell table:style-name="ce61" office:value-type="float" office:value="46" calcext:value-type="float">
            <text:p>46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5]+[.$C256]*[.$B256]" office:value-type="float" office:value="36378" calcext:value-type="float">
            <text:p>$36,378</text:p>
          </table:table-cell>
          <table:table-cell table:style-name="ce52" table:formula="of:=[.$R255]+[.$D256]*[.$B256]" office:value-type="float" office:value="84" calcext:value-type="float">
            <text:p>$84</text:p>
          </table:table-cell>
          <table:table-cell table:style-name="ce82" table:formula="of:=VLOOKUP([.AD256];[$'Level Cutoffs'.$A$2:.$E$100];5)" office:value-type="float" office:value="51" calcext:value-type="float">
            <text:p>51</text:p>
          </table:table-cell>
          <table:table-cell table:style-name="Gnumeric-default" table:formula="of:=VLOOKUP([.AE256];[$'Level Cutoffs'.$B$2:.$E$100];4)" office:value-type="float" office:value="42" calcext:value-type="float">
            <text:p>42</text:p>
          </table:table-cell>
          <table:table-cell table:style-name="Gnumeric-default" table:formula="of:=VLOOKUP([.AF256];[$'Level Cutoffs'.$C$2:.$E$100];3)" office:value-type="float" office:value="41" calcext:value-type="float">
            <text:p>41</text:p>
          </table:table-cell>
          <table:table-cell table:style-name="ce86" table:formula="of:=VLOOKUP([.AG256];[$'Level Cutoffs'.$D$2:.$E$100];2)" office:value-type="float" office:value="42" calcext:value-type="float">
            <text:p>42</text:p>
          </table:table-cell>
          <table:table-cell table:style-name="ce90" table:formula="of:=IF([.$G256]&gt;0;MIN(1;((MAX(0;MAX([.$AH256:.$AL256])-[.$G256]))+10)/100);-1)" office:value-type="float" office:value="0.45" calcext:value-type="float">
            <text:p>0.45</text:p>
          </table:table-cell>
          <table:table-cell table:style-name="ce90" table:formula="of:=IF([.$G256]&gt;0;[.$W256]+MIN(1;((MAX(0;MAX([.$AH256:.$AL256])-[.$G256]))+20)/100)*(1-[.$W256]);-1)" office:value-type="float" office:value="0.7525" calcext:value-type="float">
            <text:p>0.7525</text:p>
          </table:table-cell>
          <table:table-cell table:style-name="ce93" table:formula="of:=IF([.$G256]&gt;0;[.$X256]+MIN(1;((MAX(0;MAX([.$AH256:.$AL256])-[.$G256]))+30)/100)*(1-[.$X256]);-1)" office:value-type="float" office:value="0.913375" calcext:value-type="float">
            <text:p>0.913375</text:p>
          </table:table-cell>
          <table:table-cell table:formula="of:=IF([.$G256]&gt;0;5*120*(1-MIN(1;MAX((2*[.$G256]-[.$AK256])/100;0)));-1)" office:value-type="float" office:value="174" calcext:value-type="float">
            <text:p>174</text:p>
          </table:table-cell>
          <table:table-cell table:formula="of:=IF([.$G256]&gt;0;20*120*(1-MIN(1;MAX((2*[.$G256]-[.$AK256])/100;0)));-1)" office:value-type="float" office:value="696" calcext:value-type="float">
            <text:p>696</text:p>
          </table:table-cell>
          <table:table-cell table:style-name="ce98" table:formula="of:=IF([.$G256]&gt;0;(1-MIN(1;MAX((2*[.$G256]-MAX([.$AH256];[.$AI256]))/500;0)));-1)" office:value-type="float" office:value="0.978" calcext:value-type="float">
            <text:p>0.978</text:p>
          </table:table-cell>
          <table:table-cell table:style-name="ce112" table:formula="of:=IF([.$F256];IF([.$AM256]&gt;[.$F256]*10;1;IF([.$AM256]&gt;[.$F256]*8;0.75;IF([.$AM256]&gt;[.$F256]*6;0.5;0)));-1)" office:value-type="float" office:value="0" calcext:value-type="float">
            <text:p>0</text:p>
          </table:table-cell>
          <table:table-cell table:style-name="Gnumeric-default" table:formula="of:=[.AD255]+ROUND([.$E256]*[.$B256]*([.H256]+[.I256])/SUM([.$H256:.$L256]))" office:value-type="float" office:value="753664" calcext:value-type="float">
            <text:p>753664</text:p>
          </table:table-cell>
          <table:table-cell table:style-name="Gnumeric-default" table:formula="of:=[.AE255]+ROUND([.$E256]*[.$B256]*[.J256]/SUM([.$H256:.$L256]))" office:value-type="float" office:value="418036" calcext:value-type="float">
            <text:p>418036</text:p>
          </table:table-cell>
          <table:table-cell table:style-name="Gnumeric-default" table:formula="of:=[.AF255]+ROUND([.$E256]*[.$B256]*[.K256]/SUM([.$H256:.$L256]))" office:value-type="float" office:value="460516" calcext:value-type="float">
            <text:p>460516</text:p>
          </table:table-cell>
          <table:table-cell table:style-name="ce16" table:formula="of:=[.AG255]+ROUND([.$E256]*[.$B256]*[.L256]/SUM([.$H256:.$L256]))" office:value-type="float" office:value="358176" calcext:value-type="float">
            <text:p>358176</text:p>
          </table:table-cell>
          <table:table-cell table:formula="of:=IF([.H256]&gt;0;INDEX([$Speed.$A$2:.$E$99];[.S256];1)+[.M256];0)" office:value-type="float" office:value="0" calcext:value-type="float">
            <text:p>0</text:p>
          </table:table-cell>
          <table:table-cell table:style-name="ce117" table:formula="of:=IF([.I256]&gt;0;INDEX([$Speed.$A$2:.$E$99];[.S256];2)+[.M256];0)" office:value-type="float" office:value="81" calcext:value-type="float">
            <text:p>81</text:p>
          </table:table-cell>
          <table:table-cell table:style-name="ce118" table:formula="of:=IF([.J256]&gt;0;INDEX([$Speed.$A$2:.$E$99];[.T256];3)+[.N256];0)" office:value-type="float" office:value="34" calcext:value-type="float">
            <text:p>34</text:p>
          </table:table-cell>
          <table:table-cell table:formula="of:=IF([.K256]&gt;0;INDEX([$Speed.$A$2:.$E$99];[.U256];4)+[.O256];0)" office:value-type="float" office:value="21" calcext:value-type="float">
            <text:p>21</text:p>
          </table:table-cell>
          <table:table-cell table:style-name="ce20" table:formula="of:=IF([.L256]&gt;0;INDEX([$Speed.$A$2:.$E$99];[.V256];5)+[.P256];0)" office:value-type="float" office:value="30" calcext:value-type="float">
            <text:p>30</text:p>
          </table:table-cell>
          <table:table-cell table:style-name="ce16" table:formula="of:=([.$S256]*([.$H256]+[.$I256]))+([.$T256]*[.$J256])+([.$U256]*[.$K256])+([.$V256]*[.$L256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Squatter Demon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97" calcext:value-type="float">
            <text:p>$897</text:p>
          </table:table-cell>
          <table:table-cell table:style-name="ce52"/>
          <table:table-cell table:style-name="Gnumeric-default" office:value-type="float" office:value="48311" calcext:value-type="float">
            <text:p>48311</text:p>
          </table:table-cell>
          <table:table-cell table:style-name="Gnumeric-default" office:value-type="float" office:value="69" calcext:value-type="float">
            <text:p>69</text:p>
          </table:table-cell>
          <table:table-cell table:style-name="ce61" office:value-type="float" office:value="45" calcext:value-type="float">
            <text:p>45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6]+[.$C257]*[.$B257]" office:value-type="float" office:value="36378" calcext:value-type="float">
            <text:p>$36,378</text:p>
          </table:table-cell>
          <table:table-cell table:style-name="ce52" table:formula="of:=[.$R256]+[.$D257]*[.$B257]" office:value-type="float" office:value="84" calcext:value-type="float">
            <text:p>$84</text:p>
          </table:table-cell>
          <table:table-cell table:style-name="ce82" table:formula="of:=VLOOKUP([.AD257];[$'Level Cutoffs'.$A$2:.$E$100];5)" office:value-type="float" office:value="51" calcext:value-type="float">
            <text:p>51</text:p>
          </table:table-cell>
          <table:table-cell table:style-name="Gnumeric-default" table:formula="of:=VLOOKUP([.AE257];[$'Level Cutoffs'.$B$2:.$E$100];4)" office:value-type="float" office:value="42" calcext:value-type="float">
            <text:p>42</text:p>
          </table:table-cell>
          <table:table-cell table:style-name="Gnumeric-default" table:formula="of:=VLOOKUP([.AF257];[$'Level Cutoffs'.$C$2:.$E$100];3)" office:value-type="float" office:value="41" calcext:value-type="float">
            <text:p>41</text:p>
          </table:table-cell>
          <table:table-cell table:style-name="ce86" table:formula="of:=VLOOKUP([.AG257];[$'Level Cutoffs'.$D$2:.$E$100];2)" office:value-type="float" office:value="42" calcext:value-type="float">
            <text:p>42</text:p>
          </table:table-cell>
          <table:table-cell table:style-name="ce90" table:formula="of:=IF([.$G257]&gt;0;MIN(1;((MAX(0;MAX([.$AH257:.$AL257])-[.$G257]))+10)/100);-1)" office:value-type="float" office:value="0.46" calcext:value-type="float">
            <text:p>0.46</text:p>
          </table:table-cell>
          <table:table-cell table:style-name="ce90" table:formula="of:=IF([.$G257]&gt;0;[.$W257]+MIN(1;((MAX(0;MAX([.$AH257:.$AL257])-[.$G257]))+20)/100)*(1-[.$W257]);-1)" office:value-type="float" office:value="0.7624" calcext:value-type="float">
            <text:p>0.7624</text:p>
          </table:table-cell>
          <table:table-cell table:style-name="ce93" table:formula="of:=IF([.$G257]&gt;0;[.$X257]+MIN(1;((MAX(0;MAX([.$AH257:.$AL257])-[.$G257]))+30)/100)*(1-[.$X257]);-1)" office:value-type="float" office:value="0.919216" calcext:value-type="float">
            <text:p>0.919216</text:p>
          </table:table-cell>
          <table:table-cell table:formula="of:=IF([.$G257]&gt;0;5*120*(1-MIN(1;MAX((2*[.$G257]-[.$AK257])/100;0)));-1)" office:value-type="float" office:value="186" calcext:value-type="float">
            <text:p>186</text:p>
          </table:table-cell>
          <table:table-cell table:formula="of:=IF([.$G257]&gt;0;20*120*(1-MIN(1;MAX((2*[.$G257]-[.$AK257])/100;0)));-1)" office:value-type="float" office:value="744" calcext:value-type="float">
            <text:p>744</text:p>
          </table:table-cell>
          <table:table-cell table:style-name="ce98" table:formula="of:=IF([.$G257]&gt;0;(1-MIN(1;MAX((2*[.$G257]-MAX([.$AH257];[.$AI257]))/500;0)));-1)" office:value-type="float" office:value="0.982" calcext:value-type="float">
            <text:p>0.982</text:p>
          </table:table-cell>
          <table:table-cell table:style-name="ce112" table:formula="of:=IF([.$F257];IF([.$AM257]&gt;[.$F257]*10;1;IF([.$AM257]&gt;[.$F257]*8;0.75;IF([.$AM257]&gt;[.$F257]*6;0.5;0)));-1)" office:value-type="float" office:value="0" calcext:value-type="float">
            <text:p>0</text:p>
          </table:table-cell>
          <table:table-cell table:style-name="Gnumeric-default" table:formula="of:=[.AD256]+ROUND([.$E257]*[.$B257]*([.H257]+[.I257])/SUM([.$H257:.$L257]))" office:value-type="float" office:value="753664" calcext:value-type="float">
            <text:p>753664</text:p>
          </table:table-cell>
          <table:table-cell table:style-name="Gnumeric-default" table:formula="of:=[.AE256]+ROUND([.$E257]*[.$B257]*[.J257]/SUM([.$H257:.$L257]))" office:value-type="float" office:value="418036" calcext:value-type="float">
            <text:p>418036</text:p>
          </table:table-cell>
          <table:table-cell table:style-name="Gnumeric-default" table:formula="of:=[.AF256]+ROUND([.$E257]*[.$B257]*[.K257]/SUM([.$H257:.$L257]))" office:value-type="float" office:value="460516" calcext:value-type="float">
            <text:p>460516</text:p>
          </table:table-cell>
          <table:table-cell table:style-name="ce16" table:formula="of:=[.AG256]+ROUND([.$E257]*[.$B257]*[.L257]/SUM([.$H257:.$L257]))" office:value-type="float" office:value="358176" calcext:value-type="float">
            <text:p>358176</text:p>
          </table:table-cell>
          <table:table-cell table:formula="of:=IF([.H257]&gt;0;INDEX([$Speed.$A$2:.$E$99];[.S257];1)+[.M257];0)" office:value-type="float" office:value="0" calcext:value-type="float">
            <text:p>0</text:p>
          </table:table-cell>
          <table:table-cell table:style-name="ce117" table:formula="of:=IF([.I257]&gt;0;INDEX([$Speed.$A$2:.$E$99];[.S257];2)+[.M257];0)" office:value-type="float" office:value="81" calcext:value-type="float">
            <text:p>81</text:p>
          </table:table-cell>
          <table:table-cell table:style-name="ce118" table:formula="of:=IF([.J257]&gt;0;INDEX([$Speed.$A$2:.$E$99];[.T257];3)+[.N257];0)" office:value-type="float" office:value="34" calcext:value-type="float">
            <text:p>34</text:p>
          </table:table-cell>
          <table:table-cell table:formula="of:=IF([.K257]&gt;0;INDEX([$Speed.$A$2:.$E$99];[.U257];4)+[.O257];0)" office:value-type="float" office:value="21" calcext:value-type="float">
            <text:p>21</text:p>
          </table:table-cell>
          <table:table-cell table:style-name="ce20" table:formula="of:=IF([.L257]&gt;0;INDEX([$Speed.$A$2:.$E$99];[.V257];5)+[.P257];0)" office:value-type="float" office:value="30" calcext:value-type="float">
            <text:p>30</text:p>
          </table:table-cell>
          <table:table-cell table:style-name="ce16" table:formula="of:=([.$S257]*([.$H257]+[.$I257]))+([.$T257]*[.$J257])+([.$U257]*[.$K257])+([.$V257]*[.$L257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Ultimate Octobot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15" calcext:value-type="float">
            <text:p>$815</text:p>
          </table:table-cell>
          <table:table-cell table:style-name="ce52"/>
          <table:table-cell table:style-name="Gnumeric-default" office:value-type="float" office:value="47876" calcext:value-type="float">
            <text:p>47876</text:p>
          </table:table-cell>
          <table:table-cell table:style-name="Gnumeric-default" office:value-type="float" office:value="70" calcext:value-type="float">
            <text:p>70</text:p>
          </table:table-cell>
          <table:table-cell table:style-name="ce61" office:value-type="float" office:value="44" calcext:value-type="float">
            <text:p>44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7]+[.$C258]*[.$B258]" office:value-type="float" office:value="36378" calcext:value-type="float">
            <text:p>$36,378</text:p>
          </table:table-cell>
          <table:table-cell table:style-name="ce52" table:formula="of:=[.$R257]+[.$D258]*[.$B258]" office:value-type="float" office:value="84" calcext:value-type="float">
            <text:p>$84</text:p>
          </table:table-cell>
          <table:table-cell table:style-name="ce82" table:formula="of:=VLOOKUP([.AD258];[$'Level Cutoffs'.$A$2:.$E$100];5)" office:value-type="float" office:value="51" calcext:value-type="float">
            <text:p>51</text:p>
          </table:table-cell>
          <table:table-cell table:style-name="Gnumeric-default" table:formula="of:=VLOOKUP([.AE258];[$'Level Cutoffs'.$B$2:.$E$100];4)" office:value-type="float" office:value="42" calcext:value-type="float">
            <text:p>42</text:p>
          </table:table-cell>
          <table:table-cell table:style-name="Gnumeric-default" table:formula="of:=VLOOKUP([.AF258];[$'Level Cutoffs'.$C$2:.$E$100];3)" office:value-type="float" office:value="41" calcext:value-type="float">
            <text:p>41</text:p>
          </table:table-cell>
          <table:table-cell table:style-name="ce86" table:formula="of:=VLOOKUP([.AG258];[$'Level Cutoffs'.$D$2:.$E$100];2)" office:value-type="float" office:value="42" calcext:value-type="float">
            <text:p>42</text:p>
          </table:table-cell>
          <table:table-cell table:style-name="ce90" table:formula="of:=IF([.$G258]&gt;0;MIN(1;((MAX(0;MAX([.$AH258:.$AL258])-[.$G258]))+10)/100);-1)" office:value-type="float" office:value="0.47" calcext:value-type="float">
            <text:p>0.47</text:p>
          </table:table-cell>
          <table:table-cell table:style-name="ce90" table:formula="of:=IF([.$G258]&gt;0;[.$W258]+MIN(1;((MAX(0;MAX([.$AH258:.$AL258])-[.$G258]))+20)/100)*(1-[.$W258]);-1)" office:value-type="float" office:value="0.7721" calcext:value-type="float">
            <text:p>0.7721</text:p>
          </table:table-cell>
          <table:table-cell table:style-name="ce93" table:formula="of:=IF([.$G258]&gt;0;[.$X258]+MIN(1;((MAX(0;MAX([.$AH258:.$AL258])-[.$G258]))+30)/100)*(1-[.$X258]);-1)" office:value-type="float" office:value="0.924793" calcext:value-type="float">
            <text:p>0.924793</text:p>
          </table:table-cell>
          <table:table-cell table:formula="of:=IF([.$G258]&gt;0;5*120*(1-MIN(1;MAX((2*[.$G258]-[.$AK258])/100;0)));-1)" office:value-type="float" office:value="198" calcext:value-type="float">
            <text:p>198</text:p>
          </table:table-cell>
          <table:table-cell table:formula="of:=IF([.$G258]&gt;0;20*120*(1-MIN(1;MAX((2*[.$G258]-[.$AK258])/100;0)));-1)" office:value-type="float" office:value="792" calcext:value-type="float">
            <text:p>792</text:p>
          </table:table-cell>
          <table:table-cell table:style-name="ce98" table:formula="of:=IF([.$G258]&gt;0;(1-MIN(1;MAX((2*[.$G258]-MAX([.$AH258];[.$AI258]))/500;0)));-1)" office:value-type="float" office:value="0.986" calcext:value-type="float">
            <text:p>0.986</text:p>
          </table:table-cell>
          <table:table-cell table:style-name="ce112" table:formula="of:=IF([.$F258];IF([.$AM258]&gt;[.$F258]*10;1;IF([.$AM258]&gt;[.$F258]*8;0.75;IF([.$AM258]&gt;[.$F258]*6;0.5;0)));-1)" office:value-type="float" office:value="0" calcext:value-type="float">
            <text:p>0</text:p>
          </table:table-cell>
          <table:table-cell table:style-name="Gnumeric-default" table:formula="of:=[.AD257]+ROUND([.$E258]*[.$B258]*([.H258]+[.I258])/SUM([.$H258:.$L258]))" office:value-type="float" office:value="753664" calcext:value-type="float">
            <text:p>753664</text:p>
          </table:table-cell>
          <table:table-cell table:style-name="Gnumeric-default" table:formula="of:=[.AE257]+ROUND([.$E258]*[.$B258]*[.J258]/SUM([.$H258:.$L258]))" office:value-type="float" office:value="418036" calcext:value-type="float">
            <text:p>418036</text:p>
          </table:table-cell>
          <table:table-cell table:style-name="Gnumeric-default" table:formula="of:=[.AF257]+ROUND([.$E258]*[.$B258]*[.K258]/SUM([.$H258:.$L258]))" office:value-type="float" office:value="460516" calcext:value-type="float">
            <text:p>460516</text:p>
          </table:table-cell>
          <table:table-cell table:style-name="ce16" table:formula="of:=[.AG257]+ROUND([.$E258]*[.$B258]*[.L258]/SUM([.$H258:.$L258]))" office:value-type="float" office:value="358176" calcext:value-type="float">
            <text:p>358176</text:p>
          </table:table-cell>
          <table:table-cell table:formula="of:=IF([.H258]&gt;0;INDEX([$Speed.$A$2:.$E$99];[.S258];1)+[.M258];0)" office:value-type="float" office:value="0" calcext:value-type="float">
            <text:p>0</text:p>
          </table:table-cell>
          <table:table-cell table:style-name="ce117" table:formula="of:=IF([.I258]&gt;0;INDEX([$Speed.$A$2:.$E$99];[.S258];2)+[.M258];0)" office:value-type="float" office:value="81" calcext:value-type="float">
            <text:p>81</text:p>
          </table:table-cell>
          <table:table-cell table:style-name="ce118" table:formula="of:=IF([.J258]&gt;0;INDEX([$Speed.$A$2:.$E$99];[.T258];3)+[.N258];0)" office:value-type="float" office:value="34" calcext:value-type="float">
            <text:p>34</text:p>
          </table:table-cell>
          <table:table-cell table:formula="of:=IF([.K258]&gt;0;INDEX([$Speed.$A$2:.$E$99];[.U258];4)+[.O258];0)" office:value-type="float" office:value="21" calcext:value-type="float">
            <text:p>21</text:p>
          </table:table-cell>
          <table:table-cell table:style-name="ce20" table:formula="of:=IF([.L258]&gt;0;INDEX([$Speed.$A$2:.$E$99];[.V258];5)+[.P258];0)" office:value-type="float" office:value="30" calcext:value-type="float">
            <text:p>30</text:p>
          </table:table-cell>
          <table:table-cell table:style-name="ce16" table:formula="of:=([.$S258]*([.$H258]+[.$I258]))+([.$T258]*[.$J258])+([.$U258]*[.$K258])+([.$V258]*[.$L258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Wild 'n Wooly Shambler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806" calcext:value-type="float">
            <text:p>$806</text:p>
          </table:table-cell>
          <table:table-cell table:style-name="ce52"/>
          <table:table-cell table:style-name="Gnumeric-default" office:value-type="float" office:value="33818" calcext:value-type="float">
            <text:p>33818</text:p>
          </table:table-cell>
          <table:table-cell table:style-name="Gnumeric-default" office:value-type="float" office:value="65" calcext:value-type="float">
            <text:p>65</text:p>
          </table:table-cell>
          <table:table-cell table:style-name="ce61" office:value-type="float" office:value="38" calcext:value-type="float">
            <text:p>38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table:number-columns-repeated="3"/>
          <table:table-cell table:style-name="ce76" table:formula="of:=[.$Q258]+[.$C259]*[.$B259]" office:value-type="float" office:value="36378" calcext:value-type="float">
            <text:p>$36,378</text:p>
          </table:table-cell>
          <table:table-cell table:style-name="ce52" table:formula="of:=[.$R258]+[.$D259]*[.$B259]" office:value-type="float" office:value="84" calcext:value-type="float">
            <text:p>$84</text:p>
          </table:table-cell>
          <table:table-cell table:style-name="ce82" table:formula="of:=VLOOKUP([.AD259];[$'Level Cutoffs'.$A$2:.$E$100];5)" office:value-type="float" office:value="51" calcext:value-type="float">
            <text:p>51</text:p>
          </table:table-cell>
          <table:table-cell table:style-name="Gnumeric-default" table:formula="of:=VLOOKUP([.AE259];[$'Level Cutoffs'.$B$2:.$E$100];4)" office:value-type="float" office:value="42" calcext:value-type="float">
            <text:p>42</text:p>
          </table:table-cell>
          <table:table-cell table:style-name="Gnumeric-default" table:formula="of:=VLOOKUP([.AF259];[$'Level Cutoffs'.$C$2:.$E$100];3)" office:value-type="float" office:value="41" calcext:value-type="float">
            <text:p>41</text:p>
          </table:table-cell>
          <table:table-cell table:style-name="ce86" table:formula="of:=VLOOKUP([.AG259];[$'Level Cutoffs'.$D$2:.$E$100];2)" office:value-type="float" office:value="42" calcext:value-type="float">
            <text:p>42</text:p>
          </table:table-cell>
          <table:table-cell table:style-name="ce90" table:formula="of:=IF([.$G259]&gt;0;MIN(1;((MAX(0;MAX([.$AH259:.$AL259])-[.$G259]))+10)/100);-1)" office:value-type="float" office:value="0.53" calcext:value-type="float">
            <text:p>0.53</text:p>
          </table:table-cell>
          <table:table-cell table:style-name="ce90" table:formula="of:=IF([.$G259]&gt;0;[.$W259]+MIN(1;((MAX(0;MAX([.$AH259:.$AL259])-[.$G259]))+20)/100)*(1-[.$W259]);-1)" office:value-type="float" office:value="0.8261" calcext:value-type="float">
            <text:p>0.8261</text:p>
          </table:table-cell>
          <table:table-cell table:style-name="ce93" table:formula="of:=IF([.$G259]&gt;0;[.$X259]+MIN(1;((MAX(0;MAX([.$AH259:.$AL259])-[.$G259]))+30)/100)*(1-[.$X259]);-1)" office:value-type="float" office:value="0.953047" calcext:value-type="float">
            <text:p>0.953047</text:p>
          </table:table-cell>
          <table:table-cell table:formula="of:=IF([.$G259]&gt;0;5*120*(1-MIN(1;MAX((2*[.$G259]-[.$AK259])/100;0)));-1)" office:value-type="float" office:value="270" calcext:value-type="float">
            <text:p>270</text:p>
          </table:table-cell>
          <table:table-cell table:formula="of:=IF([.$G259]&gt;0;20*120*(1-MIN(1;MAX((2*[.$G259]-[.$AK259])/100;0)));-1)" office:value-type="float" office:value="1080" calcext:value-type="float">
            <text:p>1080</text:p>
          </table:table-cell>
          <table:table-cell table:style-name="ce98" table:formula="of:=IF([.$G259]&gt;0;(1-MIN(1;MAX((2*[.$G259]-MAX([.$AH259];[.$AI259]))/500;0)));-1)" office:value-type="float" office:value="1" calcext:value-type="float">
            <text:p>1</text:p>
          </table:table-cell>
          <table:table-cell table:style-name="ce112" table:formula="of:=IF([.$F259];IF([.$AM259]&gt;[.$F259]*10;1;IF([.$AM259]&gt;[.$F259]*8;0.75;IF([.$AM259]&gt;[.$F259]*6;0.5;0)));-1)" office:value-type="float" office:value="0" calcext:value-type="float">
            <text:p>0</text:p>
          </table:table-cell>
          <table:table-cell table:style-name="Gnumeric-default" table:formula="of:=[.AD258]+ROUND([.$E259]*[.$B259]*([.H259]+[.I259])/SUM([.$H259:.$L259]))" office:value-type="float" office:value="753664" calcext:value-type="float">
            <text:p>753664</text:p>
          </table:table-cell>
          <table:table-cell table:style-name="Gnumeric-default" table:formula="of:=[.AE258]+ROUND([.$E259]*[.$B259]*[.J259]/SUM([.$H259:.$L259]))" office:value-type="float" office:value="418036" calcext:value-type="float">
            <text:p>418036</text:p>
          </table:table-cell>
          <table:table-cell table:style-name="Gnumeric-default" table:formula="of:=[.AF258]+ROUND([.$E259]*[.$B259]*[.K259]/SUM([.$H259:.$L259]))" office:value-type="float" office:value="460516" calcext:value-type="float">
            <text:p>460516</text:p>
          </table:table-cell>
          <table:table-cell table:style-name="ce16" table:formula="of:=[.AG258]+ROUND([.$E259]*[.$B259]*[.L259]/SUM([.$H259:.$L259]))" office:value-type="float" office:value="358176" calcext:value-type="float">
            <text:p>358176</text:p>
          </table:table-cell>
          <table:table-cell table:formula="of:=IF([.H259]&gt;0;INDEX([$Speed.$A$2:.$E$99];[.S259];1)+[.M259];0)" office:value-type="float" office:value="0" calcext:value-type="float">
            <text:p>0</text:p>
          </table:table-cell>
          <table:table-cell table:style-name="ce117" table:formula="of:=IF([.I259]&gt;0;INDEX([$Speed.$A$2:.$E$99];[.S259];2)+[.M259];0)" office:value-type="float" office:value="81" calcext:value-type="float">
            <text:p>81</text:p>
          </table:table-cell>
          <table:table-cell table:style-name="ce118" table:formula="of:=IF([.J259]&gt;0;INDEX([$Speed.$A$2:.$E$99];[.T259];3)+[.N259];0)" office:value-type="float" office:value="34" calcext:value-type="float">
            <text:p>34</text:p>
          </table:table-cell>
          <table:table-cell table:formula="of:=IF([.K259]&gt;0;INDEX([$Speed.$A$2:.$E$99];[.U259];4)+[.O259];0)" office:value-type="float" office:value="21" calcext:value-type="float">
            <text:p>21</text:p>
          </table:table-cell>
          <table:table-cell table:style-name="ce20" table:formula="of:=IF([.L259]&gt;0;INDEX([$Speed.$A$2:.$E$99];[.V259];5)+[.P259];0)" office:value-type="float" office:value="30" calcext:value-type="float">
            <text:p>30</text:p>
          </table:table-cell>
          <table:table-cell table:style-name="ce16" table:formula="of:=([.$S259]*([.$H259]+[.$I259]))+([.$T259]*[.$J259])+([.$U259]*[.$K259])+([.$V259]*[.$L259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Heavily Armed Pokey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$0</text:p>
          </table:table-cell>
          <table:table-cell table:style-name="ce52"/>
          <table:table-cell table:style-name="Gnumeric-default" office:value-type="float" office:value="0" calcext:value-type="float">
            <text:p>0</text:p>
          </table:table-cell>
          <table:table-cell table:style-name="Gnumeric-default" office:value-type="float" office:value="80" calcext:value-type="float">
            <text:p>80</text:p>
          </table:table-cell>
          <table:table-cell table:style-name="ce61" office:value-type="float" office:value="60" calcext:value-type="float">
            <text:p>6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59]+[.$C260]*[.$B260]" office:value-type="float" office:value="36378" calcext:value-type="float">
            <text:p>$36,378</text:p>
          </table:table-cell>
          <table:table-cell table:style-name="ce52" table:formula="of:=[.$R259]+[.$D260]*[.$B260]" office:value-type="float" office:value="84" calcext:value-type="float">
            <text:p>$84</text:p>
          </table:table-cell>
          <table:table-cell table:style-name="ce82" table:formula="of:=VLOOKUP([.AD260];[$'Level Cutoffs'.$A$2:.$E$100];5)" office:value-type="float" office:value="51" calcext:value-type="float">
            <text:p>51</text:p>
          </table:table-cell>
          <table:table-cell table:style-name="Gnumeric-default" table:formula="of:=VLOOKUP([.AE260];[$'Level Cutoffs'.$B$2:.$E$100];4)" office:value-type="float" office:value="42" calcext:value-type="float">
            <text:p>42</text:p>
          </table:table-cell>
          <table:table-cell table:style-name="Gnumeric-default" table:formula="of:=VLOOKUP([.AF260];[$'Level Cutoffs'.$C$2:.$E$100];3)" office:value-type="float" office:value="41" calcext:value-type="float">
            <text:p>41</text:p>
          </table:table-cell>
          <table:table-cell table:style-name="ce86" table:formula="of:=VLOOKUP([.AG260];[$'Level Cutoffs'.$D$2:.$E$100];2)" office:value-type="float" office:value="42" calcext:value-type="float">
            <text:p>42</text:p>
          </table:table-cell>
          <table:table-cell table:style-name="ce90" table:formula="of:=IF([.$G260]&gt;0;MIN(1;((MAX(0;MAX([.$AH260:.$AL260])-[.$G260]))+10)/100);-1)" office:value-type="float" office:value="0.11" calcext:value-type="float">
            <text:p>0.11</text:p>
          </table:table-cell>
          <table:table-cell table:style-name="ce90" table:formula="of:=IF([.$G260]&gt;0;[.$W260]+MIN(1;((MAX(0;MAX([.$AH260:.$AL260])-[.$G260]))+20)/100)*(1-[.$W260]);-1)" office:value-type="float" office:value="0.2969" calcext:value-type="float">
            <text:p>0.2969</text:p>
          </table:table-cell>
          <table:table-cell table:style-name="ce93" table:formula="of:=IF([.$G260]&gt;0;[.$X260]+MIN(1;((MAX(0;MAX([.$AH260:.$AL260])-[.$G260]))+30)/100)*(1-[.$X260]);-1)" office:value-type="float" office:value="0.514861" calcext:value-type="float">
            <text:p>0.514861</text:p>
          </table:table-cell>
          <table:table-cell table:formula="of:=IF([.$G260]&gt;0;5*120*(1-MIN(1;MAX((2*[.$G260]-[.$AK260])/100;0)));-1)" office:value-type="float" office:value="246" calcext:value-type="float">
            <text:p>246</text:p>
          </table:table-cell>
          <table:table-cell table:formula="of:=IF([.$G260]&gt;0;20*120*(1-MIN(1;MAX((2*[.$G260]-[.$AK260])/100;0)));-1)" office:value-type="float" office:value="984" calcext:value-type="float">
            <text:p>984</text:p>
          </table:table-cell>
          <table:table-cell table:style-name="ce98" table:formula="of:=IF([.$G260]&gt;0;(1-MIN(1;MAX((2*[.$G260]-MAX([.$AH260];[.$AI260]))/500;0)));-1)" office:value-type="float" office:value="0.842" calcext:value-type="float">
            <text:p>0.842</text:p>
          </table:table-cell>
          <table:table-cell table:style-name="ce112" table:formula="of:=IF([.$F260];IF([.$AM260]&gt;[.$F260]*10;1;IF([.$AM260]&gt;[.$F260]*8;0.75;IF([.$AM260]&gt;[.$F260]*6;0.5;0)));-1)" office:value-type="float" office:value="0" calcext:value-type="float">
            <text:p>0</text:p>
          </table:table-cell>
          <table:table-cell table:style-name="Gnumeric-default" table:formula="of:=[.AD259]+ROUND([.$E260]*[.$B260]*([.H260]+[.I260])/SUM([.$H260:.$L260]))" office:value-type="float" office:value="753664" calcext:value-type="float">
            <text:p>753664</text:p>
          </table:table-cell>
          <table:table-cell table:style-name="Gnumeric-default" table:formula="of:=[.AE259]+ROUND([.$E260]*[.$B260]*[.J260]/SUM([.$H260:.$L260]))" office:value-type="float" office:value="418036" calcext:value-type="float">
            <text:p>418036</text:p>
          </table:table-cell>
          <table:table-cell table:style-name="Gnumeric-default" table:formula="of:=[.AF259]+ROUND([.$E260]*[.$B260]*[.K260]/SUM([.$H260:.$L260]))" office:value-type="float" office:value="460516" calcext:value-type="float">
            <text:p>460516</text:p>
          </table:table-cell>
          <table:table-cell table:style-name="ce16" table:formula="of:=[.AG259]+ROUND([.$E260]*[.$B260]*[.L260]/SUM([.$H260:.$L260]))" office:value-type="float" office:value="358176" calcext:value-type="float">
            <text:p>358176</text:p>
          </table:table-cell>
          <table:table-cell table:formula="of:=IF([.H260]&gt;0;INDEX([$Speed.$A$2:.$E$99];[.S260];1)+[.M260];0)" office:value-type="float" office:value="0" calcext:value-type="float">
            <text:p>0</text:p>
          </table:table-cell>
          <table:table-cell table:style-name="ce117" table:formula="of:=IF([.I260]&gt;0;INDEX([$Speed.$A$2:.$E$99];[.S260];2)+[.M260];0)" office:value-type="float" office:value="41" calcext:value-type="float">
            <text:p>41</text:p>
          </table:table-cell>
          <table:table-cell table:style-name="ce118" table:formula="of:=IF([.J260]&gt;0;INDEX([$Speed.$A$2:.$E$99];[.T260];3)+[.N260];0)" office:value-type="float" office:value="34" calcext:value-type="float">
            <text:p>34</text:p>
          </table:table-cell>
          <table:table-cell table:formula="of:=IF([.K260]&gt;0;INDEX([$Speed.$A$2:.$E$99];[.U260];4)+[.O260];0)" office:value-type="float" office:value="61" calcext:value-type="float">
            <text:p>61</text:p>
          </table:table-cell>
          <table:table-cell table:style-name="ce20" table:formula="of:=IF([.L260]&gt;0;INDEX([$Speed.$A$2:.$E$99];[.V260];5)+[.P260];0)" office:value-type="float" office:value="30" calcext:value-type="float">
            <text:p>30</text:p>
          </table:table-cell>
          <table:table-cell table:style-name="ce16" table:formula="of:=([.$S260]*([.$H260]+[.$I260]))+([.$T260]*[.$J260])+([.$U260]*[.$K260])+([.$V260]*[.$L260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iygas (Phase 1)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$0</text:p>
          </table:table-cell>
          <table:table-cell table:style-name="ce52"/>
          <table:table-cell table:style-name="Gnumeric-default" office:value-type="float" office:value="0" calcext:value-type="float">
            <text:p>0</text:p>
          </table:table-cell>
          <table:table-cell table:style-name="Gnumeric-default" office:value-type="float" office:value="80" calcext:value-type="float">
            <text:p>80</text:p>
          </table:table-cell>
          <table:table-cell table:style-name="ce61" office:value-type="float" office:value="80" calcext:value-type="float">
            <text:p>8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60]+[.$C261]*[.$B261]" office:value-type="float" office:value="36378" calcext:value-type="float">
            <text:p>$36,378</text:p>
          </table:table-cell>
          <table:table-cell table:style-name="ce52" table:formula="of:=[.$R260]+[.$D261]*[.$B261]" office:value-type="float" office:value="84" calcext:value-type="float">
            <text:p>$84</text:p>
          </table:table-cell>
          <table:table-cell table:style-name="ce82" table:formula="of:=VLOOKUP([.AD261];[$'Level Cutoffs'.$A$2:.$E$100];5)" office:value-type="float" office:value="51" calcext:value-type="float">
            <text:p>51</text:p>
          </table:table-cell>
          <table:table-cell table:style-name="Gnumeric-default" table:formula="of:=VLOOKUP([.AE261];[$'Level Cutoffs'.$B$2:.$E$100];4)" office:value-type="float" office:value="42" calcext:value-type="float">
            <text:p>42</text:p>
          </table:table-cell>
          <table:table-cell table:style-name="Gnumeric-default" table:formula="of:=VLOOKUP([.AF261];[$'Level Cutoffs'.$C$2:.$E$100];3)" office:value-type="float" office:value="41" calcext:value-type="float">
            <text:p>41</text:p>
          </table:table-cell>
          <table:table-cell table:style-name="ce86" table:formula="of:=VLOOKUP([.AG261];[$'Level Cutoffs'.$D$2:.$E$100];2)" office:value-type="float" office:value="42" calcext:value-type="float">
            <text:p>42</text:p>
          </table:table-cell>
          <table:table-cell table:style-name="ce90" table:formula="of:=IF([.$G261]&gt;0;MIN(1;((MAX(0;MAX([.$AH261:.$AL261])-[.$G261]))+10)/100);-1)" office:value-type="float" office:value="0.1" calcext:value-type="float">
            <text:p>0.1</text:p>
          </table:table-cell>
          <table:table-cell table:style-name="ce90" table:formula="of:=IF([.$G261]&gt;0;[.$W261]+MIN(1;((MAX(0;MAX([.$AH261:.$AL261])-[.$G261]))+20)/100)*(1-[.$W261]);-1)" office:value-type="float" office:value="0.28" calcext:value-type="float">
            <text:p>0.28</text:p>
          </table:table-cell>
          <table:table-cell table:style-name="ce93" table:formula="of:=IF([.$G261]&gt;0;[.$X261]+MIN(1;((MAX(0;MAX([.$AH261:.$AL261])-[.$G261]))+30)/100)*(1-[.$X261]);-1)" office:value-type="float" office:value="0.496" calcext:value-type="float">
            <text:p>0.496</text:p>
          </table:table-cell>
          <table:table-cell table:formula="of:=IF([.$G261]&gt;0;5*120*(1-MIN(1;MAX((2*[.$G261]-[.$AK261])/100;0)));-1)" office:value-type="float" office:value="6.00000000000001" calcext:value-type="float">
            <text:p>6</text:p>
          </table:table-cell>
          <table:table-cell table:formula="of:=IF([.$G261]&gt;0;20*120*(1-MIN(1;MAX((2*[.$G261]-[.$AK261])/100;0)));-1)" office:value-type="float" office:value="24" calcext:value-type="float">
            <text:p>24</text:p>
          </table:table-cell>
          <table:table-cell table:style-name="ce98" table:formula="of:=IF([.$G261]&gt;0;(1-MIN(1;MAX((2*[.$G261]-MAX([.$AH261];[.$AI261]))/500;0)));-1)" office:value-type="float" office:value="0.762" calcext:value-type="float">
            <text:p>0.762</text:p>
          </table:table-cell>
          <table:table-cell table:style-name="ce112" table:formula="of:=IF([.$F261];IF([.$AM261]&gt;[.$F261]*10;1;IF([.$AM261]&gt;[.$F261]*8;0.75;IF([.$AM261]&gt;[.$F261]*6;0.5;0)));-1)" office:value-type="float" office:value="0" calcext:value-type="float">
            <text:p>0</text:p>
          </table:table-cell>
          <table:table-cell table:style-name="Gnumeric-default" table:formula="of:=[.AD260]+ROUND([.$E261]*[.$B261]*([.H261]+[.I261])/SUM([.$H261:.$L261]))" office:value-type="float" office:value="753664" calcext:value-type="float">
            <text:p>753664</text:p>
          </table:table-cell>
          <table:table-cell table:style-name="Gnumeric-default" table:formula="of:=[.AE260]+ROUND([.$E261]*[.$B261]*[.J261]/SUM([.$H261:.$L261]))" office:value-type="float" office:value="418036" calcext:value-type="float">
            <text:p>418036</text:p>
          </table:table-cell>
          <table:table-cell table:style-name="Gnumeric-default" table:formula="of:=[.AF260]+ROUND([.$E261]*[.$B261]*[.K261]/SUM([.$H261:.$L261]))" office:value-type="float" office:value="460516" calcext:value-type="float">
            <text:p>460516</text:p>
          </table:table-cell>
          <table:table-cell table:style-name="ce16" table:formula="of:=[.AG260]+ROUND([.$E261]*[.$B261]*[.L261]/SUM([.$H261:.$L261]))" office:value-type="float" office:value="358176" calcext:value-type="float">
            <text:p>358176</text:p>
          </table:table-cell>
          <table:table-cell table:formula="of:=IF([.H261]&gt;0;INDEX([$Speed.$A$2:.$E$99];[.S261];1)+[.M261];0)" office:value-type="float" office:value="0" calcext:value-type="float">
            <text:p>0</text:p>
          </table:table-cell>
          <table:table-cell table:style-name="ce117" table:formula="of:=IF([.I261]&gt;0;INDEX([$Speed.$A$2:.$E$99];[.S261];2)+[.M261];0)" office:value-type="float" office:value="41" calcext:value-type="float">
            <text:p>41</text:p>
          </table:table-cell>
          <table:table-cell table:style-name="ce118" table:formula="of:=IF([.J261]&gt;0;INDEX([$Speed.$A$2:.$E$99];[.T261];3)+[.N261];0)" office:value-type="float" office:value="34" calcext:value-type="float">
            <text:p>34</text:p>
          </table:table-cell>
          <table:table-cell table:formula="of:=IF([.K261]&gt;0;INDEX([$Speed.$A$2:.$E$99];[.U261];4)+[.O261];0)" office:value-type="float" office:value="61" calcext:value-type="float">
            <text:p>61</text:p>
          </table:table-cell>
          <table:table-cell table:style-name="ce20" table:formula="of:=IF([.L261]&gt;0;INDEX([$Speed.$A$2:.$E$99];[.V261];5)+[.P261];0)" office:value-type="float" office:value="30" calcext:value-type="float">
            <text:p>30</text:p>
          </table:table-cell>
          <table:table-cell table:style-name="ce16" table:formula="of:=([.$S261]*([.$H261]+[.$I261]))+([.$T261]*[.$J261])+([.$U261]*[.$K261])+([.$V261]*[.$L261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Giygas (Phase 2)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float" office:value="0" calcext:value-type="float">
            <text:p>$0</text:p>
          </table:table-cell>
          <table:table-cell table:style-name="ce52"/>
          <table:table-cell table:style-name="Gnumeric-default" office:value-type="float" office:value="0" calcext:value-type="float">
            <text:p>0</text:p>
          </table:table-cell>
          <table:table-cell table:style-name="Gnumeric-default" office:value-type="float" office:value="80" calcext:value-type="float">
            <text:p>80</text:p>
          </table:table-cell>
          <table:table-cell table:style-name="ce61" office:value-type="float" office:value="80" calcext:value-type="float">
            <text:p>8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Gnumeric-default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2" table:number-columns-repeated="2"/>
          <table:table-cell table:style-name="ce72" office:value-type="float" office:value="40" calcext:value-type="float">
            <text:p>40</text:p>
          </table:table-cell>
          <table:table-cell table:style-name="ce72"/>
          <table:table-cell table:style-name="ce76" table:formula="of:=[.$Q261]+[.$C262]*[.$B262]" office:value-type="float" office:value="36378" calcext:value-type="float">
            <text:p>$36,378</text:p>
          </table:table-cell>
          <table:table-cell table:style-name="ce52" table:formula="of:=[.$R261]+[.$D262]*[.$B262]" office:value-type="float" office:value="84" calcext:value-type="float">
            <text:p>$84</text:p>
          </table:table-cell>
          <table:table-cell table:style-name="ce82" table:formula="of:=VLOOKUP([.AD262];[$'Level Cutoffs'.$A$2:.$E$100];5)" office:value-type="float" office:value="51" calcext:value-type="float">
            <text:p>51</text:p>
          </table:table-cell>
          <table:table-cell table:style-name="Gnumeric-default" table:formula="of:=VLOOKUP([.AE262];[$'Level Cutoffs'.$B$2:.$E$100];4)" office:value-type="float" office:value="42" calcext:value-type="float">
            <text:p>42</text:p>
          </table:table-cell>
          <table:table-cell table:style-name="Gnumeric-default" table:formula="of:=VLOOKUP([.AF262];[$'Level Cutoffs'.$C$2:.$E$100];3)" office:value-type="float" office:value="41" calcext:value-type="float">
            <text:p>41</text:p>
          </table:table-cell>
          <table:table-cell table:style-name="ce86" table:formula="of:=VLOOKUP([.AG262];[$'Level Cutoffs'.$D$2:.$E$100];2)" office:value-type="float" office:value="42" calcext:value-type="float">
            <text:p>42</text:p>
          </table:table-cell>
          <table:table-cell table:style-name="ce90" table:formula="of:=IF([.$G262]&gt;0;MIN(1;((MAX(0;MAX([.$AH262:.$AL262])-[.$G262]))+10)/100);-1)" office:value-type="float" office:value="0.1" calcext:value-type="float">
            <text:p>0.1</text:p>
          </table:table-cell>
          <table:table-cell table:style-name="ce90" table:formula="of:=IF([.$G262]&gt;0;[.$W262]+MIN(1;((MAX(0;MAX([.$AH262:.$AL262])-[.$G262]))+20)/100)*(1-[.$W262]);-1)" office:value-type="float" office:value="0.28" calcext:value-type="float">
            <text:p>0.28</text:p>
          </table:table-cell>
          <table:table-cell table:style-name="ce93" table:formula="of:=IF([.$G262]&gt;0;[.$X262]+MIN(1;((MAX(0;MAX([.$AH262:.$AL262])-[.$G262]))+30)/100)*(1-[.$X262]);-1)" office:value-type="float" office:value="0.496" calcext:value-type="float">
            <text:p>0.496</text:p>
          </table:table-cell>
          <table:table-cell table:formula="of:=IF([.$G262]&gt;0;5*120*(1-MIN(1;MAX((2*[.$G262]-[.$AK262])/100;0)));-1)" office:value-type="float" office:value="6.00000000000001" calcext:value-type="float">
            <text:p>6</text:p>
          </table:table-cell>
          <table:table-cell table:formula="of:=IF([.$G262]&gt;0;20*120*(1-MIN(1;MAX((2*[.$G262]-[.$AK262])/100;0)));-1)" office:value-type="float" office:value="24" calcext:value-type="float">
            <text:p>24</text:p>
          </table:table-cell>
          <table:table-cell table:style-name="ce98" table:formula="of:=IF([.$G262]&gt;0;(1-MIN(1;MAX((2*[.$G262]-MAX([.$AH262];[.$AI262]))/500;0)));-1)" office:value-type="float" office:value="0.762" calcext:value-type="float">
            <text:p>0.762</text:p>
          </table:table-cell>
          <table:table-cell table:style-name="ce112" table:formula="of:=IF([.$F262];IF([.$AM262]&gt;[.$F262]*10;1;IF([.$AM262]&gt;[.$F262]*8;0.75;IF([.$AM262]&gt;[.$F262]*6;0.5;0)));-1)" office:value-type="float" office:value="0" calcext:value-type="float">
            <text:p>0</text:p>
          </table:table-cell>
          <table:table-cell table:style-name="Gnumeric-default" table:formula="of:=[.AD261]+ROUND([.$E262]*[.$B262]*([.H262]+[.I262])/SUM([.$H262:.$L262]))" office:value-type="float" office:value="753664" calcext:value-type="float">
            <text:p>753664</text:p>
          </table:table-cell>
          <table:table-cell table:style-name="Gnumeric-default" table:formula="of:=[.AE261]+ROUND([.$E262]*[.$B262]*[.J262]/SUM([.$H262:.$L262]))" office:value-type="float" office:value="418036" calcext:value-type="float">
            <text:p>418036</text:p>
          </table:table-cell>
          <table:table-cell table:style-name="Gnumeric-default" table:formula="of:=[.AF261]+ROUND([.$E262]*[.$B262]*[.K262]/SUM([.$H262:.$L262]))" office:value-type="float" office:value="460516" calcext:value-type="float">
            <text:p>460516</text:p>
          </table:table-cell>
          <table:table-cell table:style-name="ce16" table:formula="of:=[.AG261]+ROUND([.$E262]*[.$B262]*[.L262]/SUM([.$H262:.$L262]))" office:value-type="float" office:value="358176" calcext:value-type="float">
            <text:p>358176</text:p>
          </table:table-cell>
          <table:table-cell table:formula="of:=IF([.H262]&gt;0;INDEX([$Speed.$A$2:.$E$99];[.S262];1)+[.M262];0)" office:value-type="float" office:value="0" calcext:value-type="float">
            <text:p>0</text:p>
          </table:table-cell>
          <table:table-cell table:style-name="ce117" table:formula="of:=IF([.I262]&gt;0;INDEX([$Speed.$A$2:.$E$99];[.S262];2)+[.M262];0)" office:value-type="float" office:value="41" calcext:value-type="float">
            <text:p>41</text:p>
          </table:table-cell>
          <table:table-cell table:style-name="ce118" table:formula="of:=IF([.J262]&gt;0;INDEX([$Speed.$A$2:.$E$99];[.T262];3)+[.N262];0)" office:value-type="float" office:value="34" calcext:value-type="float">
            <text:p>34</text:p>
          </table:table-cell>
          <table:table-cell table:formula="of:=IF([.K262]&gt;0;INDEX([$Speed.$A$2:.$E$99];[.U262];4)+[.O262];0)" office:value-type="float" office:value="61" calcext:value-type="float">
            <text:p>61</text:p>
          </table:table-cell>
          <table:table-cell table:style-name="ce20" table:formula="of:=IF([.L262]&gt;0;INDEX([$Speed.$A$2:.$E$99];[.V262];5)+[.P262];0)" office:value-type="float" office:value="30" calcext:value-type="float">
            <text:p>30</text:p>
          </table:table-cell>
          <table:table-cell table:style-name="ce16" table:formula="of:=([.$S262]*([.$H262]+[.$I262]))+([.$T262]*[.$J262])+([.$U262]*[.$K262])+([.$V262]*[.$L262])" office:value-type="float" office:value="176" calcext:value-type="float">
            <text:p>176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space</text:p>
          </table:table-cell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2]+[.$C263]*[.$B263]" office:value-type="float" office:value="36378" calcext:value-type="float">
            <text:p>$36,378</text:p>
          </table:table-cell>
          <table:table-cell table:style-name="ce52" table:formula="of:=[.$R262]+[.$D263]*[.$B263]" office:value-type="float" office:value="84" calcext:value-type="float">
            <text:p>$84</text:p>
          </table:table-cell>
          <table:table-cell table:style-name="ce82" table:formula="of:=VLOOKUP([.AD263];[$'Level Cutoffs'.$A$2:.$E$100];5)" office:value-type="string" office:string-value="" calcext:value-type="error">
            <text:p>#DIV/0!</text:p>
          </table:table-cell>
          <table:table-cell table:style-name="Gnumeric-default" table:formula="of:=VLOOKUP([.AE263];[$'Level Cutoffs'.$B$2:.$E$100];4)" office:value-type="string" office:string-value="" calcext:value-type="error">
            <text:p>#DIV/0!</text:p>
          </table:table-cell>
          <table:table-cell table:style-name="Gnumeric-default" table:formula="of:=VLOOKUP([.AF263];[$'Level Cutoffs'.$C$2:.$E$100];3)" office:value-type="string" office:string-value="" calcext:value-type="error">
            <text:p>#DIV/0!</text:p>
          </table:table-cell>
          <table:table-cell table:style-name="ce86" table:formula="of:=VLOOKUP([.AG263];[$'Level Cutoffs'.$D$2:.$E$100];2)" office:value-type="string" office:string-value="" calcext:value-type="error">
            <text:p>#DIV/0!</text:p>
          </table:table-cell>
          <table:table-cell table:style-name="ce90" table:formula="of:=IF([.$G263]&gt;0;MIN(1;((MAX(0;MAX([.$AH263:.$AL263])-[.$G263]))+10)/100);-1)" office:value-type="float" office:value="-1" calcext:value-type="float">
            <text:p>-1</text:p>
          </table:table-cell>
          <table:table-cell table:style-name="ce90" table:formula="of:=IF([.$G263]&gt;0;[.$W263]+MIN(1;((MAX(0;MAX([.$AH263:.$AL263])-[.$G263]))+20)/100)*(1-[.$W263]);-1)" office:value-type="float" office:value="-1" calcext:value-type="float">
            <text:p>-1</text:p>
          </table:table-cell>
          <table:table-cell table:style-name="ce93" table:formula="of:=IF([.$G263]&gt;0;[.$X263]+MIN(1;((MAX(0;MAX([.$AH263:.$AL263])-[.$G263]))+30)/100)*(1-[.$X263]);-1)" office:value-type="float" office:value="-1" calcext:value-type="float">
            <text:p>-1</text:p>
          </table:table-cell>
          <table:table-cell table:formula="of:=IF([.$G263]&gt;0;5*120*(1-MIN(1;MAX((2*[.$G263]-[.$AK263])/100;0)));-1)" office:value-type="float" office:value="-1" calcext:value-type="float">
            <text:p>-1</text:p>
          </table:table-cell>
          <table:table-cell table:formula="of:=IF([.$G263]&gt;0;20*120*(1-MIN(1;MAX((2*[.$G263]-[.$AK263])/100;0)));-1)" office:value-type="float" office:value="-1" calcext:value-type="float">
            <text:p>-1</text:p>
          </table:table-cell>
          <table:table-cell table:style-name="ce98" table:formula="of:=IF([.$G263]&gt;0;(1-MIN(1;MAX((2*[.$G263]-MAX([.$AH263];[.$AI263]))/500;0)));-1)" office:value-type="float" office:value="-1" calcext:value-type="float">
            <text:p>-1</text:p>
          </table:table-cell>
          <table:table-cell table:style-name="ce112" table:formula="of:=IF([.$F263];IF([.$AM263]&gt;[.$F263]*10;1;IF([.$AM263]&gt;[.$F263]*8;0.75;IF([.$AM263]&gt;[.$F263]*6;0.5;0)));-1)" office:value-type="float" office:value="-1" calcext:value-type="float">
            <text:p>-1</text:p>
          </table:table-cell>
          <table:table-cell table:style-name="Gnumeric-default" table:formula="of:=[.AD262]+ROUND([.$E263]*[.$B263]*([.H263]+[.I263])/SUM([.$H263:.$L263]))" office:value-type="string" office:string-value="" calcext:value-type="error">
            <text:p>#DIV/0!</text:p>
          </table:table-cell>
          <table:table-cell table:style-name="Gnumeric-default" table:formula="of:=[.AE262]+ROUND([.$E263]*[.$B263]*[.J263]/SUM([.$H263:.$L263]))" office:value-type="string" office:string-value="" calcext:value-type="error">
            <text:p>#DIV/0!</text:p>
          </table:table-cell>
          <table:table-cell table:style-name="Gnumeric-default" table:formula="of:=[.AF262]+ROUND([.$E263]*[.$B263]*[.K263]/SUM([.$H263:.$L263]))" office:value-type="string" office:string-value="" calcext:value-type="error">
            <text:p>#DIV/0!</text:p>
          </table:table-cell>
          <table:table-cell table:style-name="ce16" table:formula="of:=[.AG262]+ROUND([.$E263]*[.$B263]*[.L263]/SUM([.$H263:.$L263]))" office:value-type="string" office:string-value="" calcext:value-type="error">
            <text:p>#DIV/0!</text:p>
          </table:table-cell>
          <table:table-cell table:formula="of:=IF([.H263]&gt;0;INDEX([$Speed.$A$2:.$E$99];[.S263];1)+[.M263];0)" office:value-type="float" office:value="0" calcext:value-type="float">
            <text:p>0</text:p>
          </table:table-cell>
          <table:table-cell table:style-name="ce117" table:formula="of:=IF([.I263]&gt;0;INDEX([$Speed.$A$2:.$E$99];[.S263];2)+[.M263];0)" office:value-type="float" office:value="0" calcext:value-type="float">
            <text:p>0</text:p>
          </table:table-cell>
          <table:table-cell table:style-name="ce118" table:formula="of:=IF([.J263]&gt;0;INDEX([$Speed.$A$2:.$E$99];[.T263];3)+[.N263];0)" office:value-type="float" office:value="0" calcext:value-type="float">
            <text:p>0</text:p>
          </table:table-cell>
          <table:table-cell table:formula="of:=IF([.K263]&gt;0;INDEX([$Speed.$A$2:.$E$99];[.U263];4)+[.O263];0)" office:value-type="float" office:value="0" calcext:value-type="float">
            <text:p>0</text:p>
          </table:table-cell>
          <table:table-cell table:style-name="ce20" table:formula="of:=IF([.L263]&gt;0;INDEX([$Speed.$A$2:.$E$99];[.V263];5)+[.P263];0)" office:value-type="float" office:value="0" calcext:value-type="float">
            <text:p>0</text:p>
          </table:table-cell>
          <table:table-cell table:style-name="ce16" table:formula="of:=([.$S263]*([.$H263]+[.$I263]))+([.$T263]*[.$J263])+([.$U263]*[.$K263])+([.$V263]*[.$L263])" office:value-type="string" office:string-value="" calcext:value-type="error">
            <text:p>#DIV/0!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space</text:p>
          </table:table-cell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3]+[.$C264]*[.$B264]" office:value-type="float" office:value="36378" calcext:value-type="float">
            <text:p>$36,378</text:p>
          </table:table-cell>
          <table:table-cell table:style-name="ce52" table:formula="of:=[.$R263]+[.$D264]*[.$B264]" office:value-type="float" office:value="84" calcext:value-type="float">
            <text:p>$84</text:p>
          </table:table-cell>
          <table:table-cell table:style-name="ce82" table:formula="of:=VLOOKUP([.AD264];[$'Level Cutoffs'.$A$2:.$E$100];5)" office:value-type="string" office:string-value="" calcext:value-type="error">
            <text:p>#DIV/0!</text:p>
          </table:table-cell>
          <table:table-cell table:style-name="Gnumeric-default" table:formula="of:=VLOOKUP([.AE264];[$'Level Cutoffs'.$B$2:.$E$100];4)" office:value-type="string" office:string-value="" calcext:value-type="error">
            <text:p>#DIV/0!</text:p>
          </table:table-cell>
          <table:table-cell table:style-name="Gnumeric-default" table:formula="of:=VLOOKUP([.AF264];[$'Level Cutoffs'.$C$2:.$E$100];3)" office:value-type="string" office:string-value="" calcext:value-type="error">
            <text:p>#DIV/0!</text:p>
          </table:table-cell>
          <table:table-cell table:style-name="ce86" table:formula="of:=VLOOKUP([.AG264];[$'Level Cutoffs'.$D$2:.$E$100];2)" office:value-type="string" office:string-value="" calcext:value-type="error">
            <text:p>#DIV/0!</text:p>
          </table:table-cell>
          <table:table-cell table:style-name="ce90" table:formula="of:=IF([.$G264]&gt;0;MIN(1;((MAX(0;MAX([.$AH264:.$AL264])-[.$G264]))+10)/100);-1)" office:value-type="float" office:value="-1" calcext:value-type="float">
            <text:p>-1</text:p>
          </table:table-cell>
          <table:table-cell table:style-name="ce90" table:formula="of:=IF([.$G264]&gt;0;[.$W264]+MIN(1;((MAX(0;MAX([.$AH264:.$AL264])-[.$G264]))+20)/100)*(1-[.$W264]);-1)" office:value-type="float" office:value="-1" calcext:value-type="float">
            <text:p>-1</text:p>
          </table:table-cell>
          <table:table-cell table:style-name="ce93" table:formula="of:=IF([.$G264]&gt;0;[.$X264]+MIN(1;((MAX(0;MAX([.$AH264:.$AL264])-[.$G264]))+30)/100)*(1-[.$X264]);-1)" office:value-type="float" office:value="-1" calcext:value-type="float">
            <text:p>-1</text:p>
          </table:table-cell>
          <table:table-cell table:formula="of:=IF([.$G264]&gt;0;5*120*(1-MIN(1;MAX((2*[.$G264]-[.$AK264])/100;0)));-1)" office:value-type="float" office:value="-1" calcext:value-type="float">
            <text:p>-1</text:p>
          </table:table-cell>
          <table:table-cell table:formula="of:=IF([.$G264]&gt;0;20*120*(1-MIN(1;MAX((2*[.$G264]-[.$AK264])/100;0)));-1)" office:value-type="float" office:value="-1" calcext:value-type="float">
            <text:p>-1</text:p>
          </table:table-cell>
          <table:table-cell table:style-name="ce98" table:formula="of:=IF([.$G264]&gt;0;(1-MIN(1;MAX((2*[.$G264]-MAX([.$AH264];[.$AI264]))/500;0)));-1)" office:value-type="float" office:value="-1" calcext:value-type="float">
            <text:p>-1</text:p>
          </table:table-cell>
          <table:table-cell table:style-name="ce112" table:formula="of:=IF([.$F264];IF([.$AM264]&gt;[.$F264]*10;1;IF([.$AM264]&gt;[.$F264]*8;0.75;IF([.$AM264]&gt;[.$F264]*6;0.5;0)));-1)" office:value-type="float" office:value="-1" calcext:value-type="float">
            <text:p>-1</text:p>
          </table:table-cell>
          <table:table-cell table:style-name="Gnumeric-default" table:formula="of:=[.AD263]+ROUND([.$E264]*[.$B264]*([.H264]+[.I264])/SUM([.$H264:.$L264]))" office:value-type="string" office:string-value="" calcext:value-type="error">
            <text:p>#DIV/0!</text:p>
          </table:table-cell>
          <table:table-cell table:style-name="Gnumeric-default" table:formula="of:=[.AE263]+ROUND([.$E264]*[.$B264]*[.J264]/SUM([.$H264:.$L264]))" office:value-type="string" office:string-value="" calcext:value-type="error">
            <text:p>#DIV/0!</text:p>
          </table:table-cell>
          <table:table-cell table:style-name="Gnumeric-default" table:formula="of:=[.AF263]+ROUND([.$E264]*[.$B264]*[.K264]/SUM([.$H264:.$L264]))" office:value-type="string" office:string-value="" calcext:value-type="error">
            <text:p>#DIV/0!</text:p>
          </table:table-cell>
          <table:table-cell table:style-name="ce16" table:formula="of:=[.AG263]+ROUND([.$E264]*[.$B264]*[.L264]/SUM([.$H264:.$L264]))" office:value-type="string" office:string-value="" calcext:value-type="error">
            <text:p>#DIV/0!</text:p>
          </table:table-cell>
          <table:table-cell table:formula="of:=IF([.H264]&gt;0;INDEX([$Speed.$A$2:.$E$99];[.S264];1)+[.M264];0)" office:value-type="float" office:value="0" calcext:value-type="float">
            <text:p>0</text:p>
          </table:table-cell>
          <table:table-cell table:style-name="ce117" table:formula="of:=IF([.I264]&gt;0;INDEX([$Speed.$A$2:.$E$99];[.S264];2)+[.M264];0)" office:value-type="float" office:value="0" calcext:value-type="float">
            <text:p>0</text:p>
          </table:table-cell>
          <table:table-cell table:style-name="ce118" table:formula="of:=IF([.J264]&gt;0;INDEX([$Speed.$A$2:.$E$99];[.T264];3)+[.N264];0)" office:value-type="float" office:value="0" calcext:value-type="float">
            <text:p>0</text:p>
          </table:table-cell>
          <table:table-cell table:formula="of:=IF([.K264]&gt;0;INDEX([$Speed.$A$2:.$E$99];[.U264];4)+[.O264];0)" office:value-type="float" office:value="0" calcext:value-type="float">
            <text:p>0</text:p>
          </table:table-cell>
          <table:table-cell table:style-name="ce20" table:formula="of:=IF([.L264]&gt;0;INDEX([$Speed.$A$2:.$E$99];[.V264];5)+[.P264];0)" office:value-type="float" office:value="0" calcext:value-type="float">
            <text:p>0</text:p>
          </table:table-cell>
          <table:table-cell table:style-name="ce16" table:formula="of:=([.$S264]*([.$H264]+[.$I264]))+([.$T264]*[.$J264])+([.$U264]*[.$K264])+([.$V264]*[.$L264])" office:value-type="string" office:string-value="" calcext:value-type="error">
            <text:p>#DIV/0!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space</text:p>
          </table:table-cell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4]+[.$C265]*[.$B265]" office:value-type="float" office:value="36378" calcext:value-type="float">
            <text:p>$36,378</text:p>
          </table:table-cell>
          <table:table-cell table:style-name="ce52" table:formula="of:=[.$R264]+[.$D265]*[.$B265]" office:value-type="float" office:value="84" calcext:value-type="float">
            <text:p>$84</text:p>
          </table:table-cell>
          <table:table-cell table:style-name="ce82" table:formula="of:=VLOOKUP([.AD265];[$'Level Cutoffs'.$A$2:.$E$100];5)" office:value-type="string" office:string-value="" calcext:value-type="error">
            <text:p>#DIV/0!</text:p>
          </table:table-cell>
          <table:table-cell table:style-name="Gnumeric-default" table:formula="of:=VLOOKUP([.AE265];[$'Level Cutoffs'.$B$2:.$E$100];4)" office:value-type="string" office:string-value="" calcext:value-type="error">
            <text:p>#DIV/0!</text:p>
          </table:table-cell>
          <table:table-cell table:style-name="Gnumeric-default" table:formula="of:=VLOOKUP([.AF265];[$'Level Cutoffs'.$C$2:.$E$100];3)" office:value-type="string" office:string-value="" calcext:value-type="error">
            <text:p>#DIV/0!</text:p>
          </table:table-cell>
          <table:table-cell table:style-name="ce86" table:formula="of:=VLOOKUP([.AG265];[$'Level Cutoffs'.$D$2:.$E$100];2)" office:value-type="string" office:string-value="" calcext:value-type="error">
            <text:p>#DIV/0!</text:p>
          </table:table-cell>
          <table:table-cell table:style-name="ce90" table:formula="of:=IF([.$G265]&gt;0;MIN(1;((MAX(0;MAX([.$AH265:.$AL265])-[.$G265]))+10)/100);-1)" office:value-type="float" office:value="-1" calcext:value-type="float">
            <text:p>-1</text:p>
          </table:table-cell>
          <table:table-cell table:style-name="ce90" table:formula="of:=IF([.$G265]&gt;0;[.$W265]+MIN(1;((MAX(0;MAX([.$AH265:.$AL265])-[.$G265]))+20)/100)*(1-[.$W265]);-1)" office:value-type="float" office:value="-1" calcext:value-type="float">
            <text:p>-1</text:p>
          </table:table-cell>
          <table:table-cell table:style-name="ce93" table:formula="of:=IF([.$G265]&gt;0;[.$X265]+MIN(1;((MAX(0;MAX([.$AH265:.$AL265])-[.$G265]))+30)/100)*(1-[.$X265]);-1)" office:value-type="float" office:value="-1" calcext:value-type="float">
            <text:p>-1</text:p>
          </table:table-cell>
          <table:table-cell table:formula="of:=IF([.$G265]&gt;0;5*120*(1-MIN(1;MAX((2*[.$G265]-[.$AK265])/100;0)));-1)" office:value-type="float" office:value="-1" calcext:value-type="float">
            <text:p>-1</text:p>
          </table:table-cell>
          <table:table-cell table:formula="of:=IF([.$G265]&gt;0;20*120*(1-MIN(1;MAX((2*[.$G265]-[.$AK265])/100;0)));-1)" office:value-type="float" office:value="-1" calcext:value-type="float">
            <text:p>-1</text:p>
          </table:table-cell>
          <table:table-cell table:style-name="ce98" table:formula="of:=IF([.$G265]&gt;0;(1-MIN(1;MAX((2*[.$G265]-MAX([.$AH265];[.$AI265]))/500;0)));-1)" office:value-type="float" office:value="-1" calcext:value-type="float">
            <text:p>-1</text:p>
          </table:table-cell>
          <table:table-cell table:style-name="ce112" table:formula="of:=IF([.$F265];IF([.$AM265]&gt;[.$F265]*10;1;IF([.$AM265]&gt;[.$F265]*8;0.75;IF([.$AM265]&gt;[.$F265]*6;0.5;0)));-1)" office:value-type="float" office:value="-1" calcext:value-type="float">
            <text:p>-1</text:p>
          </table:table-cell>
          <table:table-cell table:style-name="Gnumeric-default" table:formula="of:=[.AD264]+ROUND([.$E265]*[.$B265]*([.H265]+[.I265])/SUM([.$H265:.$L265]))" office:value-type="string" office:string-value="" calcext:value-type="error">
            <text:p>#DIV/0!</text:p>
          </table:table-cell>
          <table:table-cell table:style-name="Gnumeric-default" table:formula="of:=[.AE264]+ROUND([.$E265]*[.$B265]*[.J265]/SUM([.$H265:.$L265]))" office:value-type="string" office:string-value="" calcext:value-type="error">
            <text:p>#DIV/0!</text:p>
          </table:table-cell>
          <table:table-cell table:style-name="Gnumeric-default" table:formula="of:=[.AF264]+ROUND([.$E265]*[.$B265]*[.K265]/SUM([.$H265:.$L265]))" office:value-type="string" office:string-value="" calcext:value-type="error">
            <text:p>#DIV/0!</text:p>
          </table:table-cell>
          <table:table-cell table:style-name="ce16" table:formula="of:=[.AG264]+ROUND([.$E265]*[.$B265]*[.L265]/SUM([.$H265:.$L265]))" office:value-type="string" office:string-value="" calcext:value-type="error">
            <text:p>#DIV/0!</text:p>
          </table:table-cell>
          <table:table-cell table:formula="of:=IF([.H265]&gt;0;INDEX([$Speed.$A$2:.$E$99];[.S265];1)+[.M265];0)" office:value-type="float" office:value="0" calcext:value-type="float">
            <text:p>0</text:p>
          </table:table-cell>
          <table:table-cell table:style-name="ce117" table:formula="of:=IF([.I265]&gt;0;INDEX([$Speed.$A$2:.$E$99];[.S265];2)+[.M265];0)" office:value-type="float" office:value="0" calcext:value-type="float">
            <text:p>0</text:p>
          </table:table-cell>
          <table:table-cell table:style-name="ce118" table:formula="of:=IF([.J265]&gt;0;INDEX([$Speed.$A$2:.$E$99];[.T265];3)+[.N265];0)" office:value-type="float" office:value="0" calcext:value-type="float">
            <text:p>0</text:p>
          </table:table-cell>
          <table:table-cell table:formula="of:=IF([.K265]&gt;0;INDEX([$Speed.$A$2:.$E$99];[.U265];4)+[.O265];0)" office:value-type="float" office:value="0" calcext:value-type="float">
            <text:p>0</text:p>
          </table:table-cell>
          <table:table-cell table:style-name="ce20" table:formula="of:=IF([.L265]&gt;0;INDEX([$Speed.$A$2:.$E$99];[.V265];5)+[.P265];0)" office:value-type="float" office:value="0" calcext:value-type="float">
            <text:p>0</text:p>
          </table:table-cell>
          <table:table-cell table:style-name="ce16" table:formula="of:=([.$S265]*([.$H265]+[.$I265]))+([.$T265]*[.$J265])+([.$U265]*[.$K265])+([.$V265]*[.$L265])" office:value-type="string" office:string-value="" calcext:value-type="error">
            <text:p>#DIV/0!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space</text:p>
          </table:table-cell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5]+[.$C266]*[.$B266]" office:value-type="float" office:value="36378" calcext:value-type="float">
            <text:p>$36,378</text:p>
          </table:table-cell>
          <table:table-cell table:style-name="ce52" table:formula="of:=[.$R265]+[.$D266]*[.$B266]" office:value-type="float" office:value="84" calcext:value-type="float">
            <text:p>$84</text:p>
          </table:table-cell>
          <table:table-cell table:style-name="ce82" table:formula="of:=VLOOKUP([.AD266];[$'Level Cutoffs'.$A$2:.$E$100];5)" office:value-type="string" office:string-value="" calcext:value-type="error">
            <text:p>#DIV/0!</text:p>
          </table:table-cell>
          <table:table-cell table:style-name="Gnumeric-default" table:formula="of:=VLOOKUP([.AE266];[$'Level Cutoffs'.$B$2:.$E$100];4)" office:value-type="string" office:string-value="" calcext:value-type="error">
            <text:p>#DIV/0!</text:p>
          </table:table-cell>
          <table:table-cell table:style-name="Gnumeric-default" table:formula="of:=VLOOKUP([.AF266];[$'Level Cutoffs'.$C$2:.$E$100];3)" office:value-type="string" office:string-value="" calcext:value-type="error">
            <text:p>#DIV/0!</text:p>
          </table:table-cell>
          <table:table-cell table:style-name="ce86" table:formula="of:=VLOOKUP([.AG266];[$'Level Cutoffs'.$D$2:.$E$100];2)" office:value-type="string" office:string-value="" calcext:value-type="error">
            <text:p>#DIV/0!</text:p>
          </table:table-cell>
          <table:table-cell table:style-name="ce90" table:formula="of:=IF([.$G266]&gt;0;MIN(1;((MAX(0;MAX([.$AH266:.$AL266])-[.$G266]))+10)/100);-1)" office:value-type="float" office:value="-1" calcext:value-type="float">
            <text:p>-1</text:p>
          </table:table-cell>
          <table:table-cell table:style-name="ce90" table:formula="of:=IF([.$G266]&gt;0;[.$W266]+MIN(1;((MAX(0;MAX([.$AH266:.$AL266])-[.$G266]))+20)/100)*(1-[.$W266]);-1)" office:value-type="float" office:value="-1" calcext:value-type="float">
            <text:p>-1</text:p>
          </table:table-cell>
          <table:table-cell table:style-name="ce93" table:formula="of:=IF([.$G266]&gt;0;[.$X266]+MIN(1;((MAX(0;MAX([.$AH266:.$AL266])-[.$G266]))+30)/100)*(1-[.$X266]);-1)" office:value-type="float" office:value="-1" calcext:value-type="float">
            <text:p>-1</text:p>
          </table:table-cell>
          <table:table-cell table:formula="of:=IF([.$G266]&gt;0;5*120*(1-MIN(1;MAX((2*[.$G266]-[.$AK266])/100;0)));-1)" office:value-type="float" office:value="-1" calcext:value-type="float">
            <text:p>-1</text:p>
          </table:table-cell>
          <table:table-cell table:formula="of:=IF([.$G266]&gt;0;20*120*(1-MIN(1;MAX((2*[.$G266]-[.$AK266])/100;0)));-1)" office:value-type="float" office:value="-1" calcext:value-type="float">
            <text:p>-1</text:p>
          </table:table-cell>
          <table:table-cell table:style-name="ce98" table:formula="of:=IF([.$G266]&gt;0;(1-MIN(1;MAX((2*[.$G266]-MAX([.$AH266];[.$AI266]))/500;0)));-1)" office:value-type="float" office:value="-1" calcext:value-type="float">
            <text:p>-1</text:p>
          </table:table-cell>
          <table:table-cell table:style-name="ce112" table:formula="of:=IF([.$F266];IF([.$AM266]&gt;[.$F266]*10;1;IF([.$AM266]&gt;[.$F266]*8;0.75;IF([.$AM266]&gt;[.$F266]*6;0.5;0)));-1)" office:value-type="float" office:value="-1" calcext:value-type="float">
            <text:p>-1</text:p>
          </table:table-cell>
          <table:table-cell table:style-name="Gnumeric-default" table:formula="of:=[.AD265]+ROUND([.$E266]*[.$B266]*([.H266]+[.I266])/SUM([.$H266:.$L266]))" office:value-type="string" office:string-value="" calcext:value-type="error">
            <text:p>#DIV/0!</text:p>
          </table:table-cell>
          <table:table-cell table:style-name="Gnumeric-default" table:formula="of:=[.AE265]+ROUND([.$E266]*[.$B266]*[.J266]/SUM([.$H266:.$L266]))" office:value-type="string" office:string-value="" calcext:value-type="error">
            <text:p>#DIV/0!</text:p>
          </table:table-cell>
          <table:table-cell table:style-name="Gnumeric-default" table:formula="of:=[.AF265]+ROUND([.$E266]*[.$B266]*[.K266]/SUM([.$H266:.$L266]))" office:value-type="string" office:string-value="" calcext:value-type="error">
            <text:p>#DIV/0!</text:p>
          </table:table-cell>
          <table:table-cell table:style-name="ce16" table:formula="of:=[.AG265]+ROUND([.$E266]*[.$B266]*[.L266]/SUM([.$H266:.$L266]))" office:value-type="string" office:string-value="" calcext:value-type="error">
            <text:p>#DIV/0!</text:p>
          </table:table-cell>
          <table:table-cell table:formula="of:=IF([.H266]&gt;0;INDEX([$Speed.$A$2:.$E$99];[.S266];1)+[.M266];0)" office:value-type="float" office:value="0" calcext:value-type="float">
            <text:p>0</text:p>
          </table:table-cell>
          <table:table-cell table:style-name="ce117" table:formula="of:=IF([.I266]&gt;0;INDEX([$Speed.$A$2:.$E$99];[.S266];2)+[.M266];0)" office:value-type="float" office:value="0" calcext:value-type="float">
            <text:p>0</text:p>
          </table:table-cell>
          <table:table-cell table:style-name="ce118" table:formula="of:=IF([.J266]&gt;0;INDEX([$Speed.$A$2:.$E$99];[.T266];3)+[.N266];0)" office:value-type="float" office:value="0" calcext:value-type="float">
            <text:p>0</text:p>
          </table:table-cell>
          <table:table-cell table:formula="of:=IF([.K266]&gt;0;INDEX([$Speed.$A$2:.$E$99];[.U266];4)+[.O266];0)" office:value-type="float" office:value="0" calcext:value-type="float">
            <text:p>0</text:p>
          </table:table-cell>
          <table:table-cell table:style-name="ce20" table:formula="of:=IF([.L266]&gt;0;INDEX([$Speed.$A$2:.$E$99];[.V266];5)+[.P266];0)" office:value-type="float" office:value="0" calcext:value-type="float">
            <text:p>0</text:p>
          </table:table-cell>
          <table:table-cell table:style-name="ce16" table:formula="of:=([.$S266]*([.$H266]+[.$I266]))+([.$T266]*[.$J266])+([.$U266]*[.$K266])+([.$V266]*[.$L266])" office:value-type="string" office:string-value="" calcext:value-type="error">
            <text:p>#DIV/0!</text:p>
          </table:table-cell>
          <table:table-cell table:style-name="Gnumeric-default" table:number-columns-repeated="973"/>
          <table:table-cell table:number-columns-repeated="12"/>
        </table:table-row>
        <table:table-row table:style-name="ro8">
          <table:table-cell table:style-name="ce16" office:value-type="string" calcext:value-type="string">
            <text:p>extra space</text:p>
          </table:table-cell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 table:formula="of:=[.$Q266]+[.$C267]*[.$B267]" office:value-type="float" office:value="36378" calcext:value-type="float">
            <text:p>$36,378</text:p>
          </table:table-cell>
          <table:table-cell table:style-name="ce52" table:formula="of:=[.$R266]+[.$D267]*[.$B267]" office:value-type="float" office:value="84" calcext:value-type="float">
            <text:p>$84</text:p>
          </table:table-cell>
          <table:table-cell table:style-name="ce82" table:formula="of:=VLOOKUP([.AD267];[$'Level Cutoffs'.$A$2:.$E$100];5)" office:value-type="string" office:string-value="" calcext:value-type="error">
            <text:p>#DIV/0!</text:p>
          </table:table-cell>
          <table:table-cell table:style-name="Gnumeric-default" table:formula="of:=VLOOKUP([.AE267];[$'Level Cutoffs'.$B$2:.$E$100];4)" office:value-type="string" office:string-value="" calcext:value-type="error">
            <text:p>#DIV/0!</text:p>
          </table:table-cell>
          <table:table-cell table:style-name="Gnumeric-default" table:formula="of:=VLOOKUP([.AF267];[$'Level Cutoffs'.$C$2:.$E$100];3)" office:value-type="string" office:string-value="" calcext:value-type="error">
            <text:p>#DIV/0!</text:p>
          </table:table-cell>
          <table:table-cell table:style-name="ce86" table:formula="of:=VLOOKUP([.AG267];[$'Level Cutoffs'.$D$2:.$E$100];2)" office:value-type="string" office:string-value="" calcext:value-type="error">
            <text:p>#DIV/0!</text:p>
          </table:table-cell>
          <table:table-cell table:style-name="ce90" table:formula="of:=IF([.$G267]&gt;0;MIN(1;((MAX(0;MAX([.$AH267:.$AL267])-[.$G267]))+10)/100);-1)" office:value-type="float" office:value="-1" calcext:value-type="float">
            <text:p>-1</text:p>
          </table:table-cell>
          <table:table-cell table:style-name="ce90" table:formula="of:=IF([.$G267]&gt;0;[.$W267]+MIN(1;((MAX(0;MAX([.$AH267:.$AL267])-[.$G267]))+20)/100)*(1-[.$W267]);-1)" office:value-type="float" office:value="-1" calcext:value-type="float">
            <text:p>-1</text:p>
          </table:table-cell>
          <table:table-cell table:style-name="ce93" table:formula="of:=IF([.$G267]&gt;0;[.$X267]+MIN(1;((MAX(0;MAX([.$AH267:.$AL267])-[.$G267]))+30)/100)*(1-[.$X267]);-1)" office:value-type="float" office:value="-1" calcext:value-type="float">
            <text:p>-1</text:p>
          </table:table-cell>
          <table:table-cell table:formula="of:=IF([.$G267]&gt;0;5*120*(1-MIN(1;MAX((2*[.$G267]-[.$AK267])/100;0)));-1)" office:value-type="float" office:value="-1" calcext:value-type="float">
            <text:p>-1</text:p>
          </table:table-cell>
          <table:table-cell table:formula="of:=IF([.$G267]&gt;0;20*120*(1-MIN(1;MAX((2*[.$G267]-[.$AK267])/100;0)));-1)" office:value-type="float" office:value="-1" calcext:value-type="float">
            <text:p>-1</text:p>
          </table:table-cell>
          <table:table-cell table:style-name="ce98" table:formula="of:=IF([.$G267]&gt;0;(1-MIN(1;MAX((2*[.$G267]-MAX([.$AH267];[.$AI267]))/500;0)));-1)" office:value-type="float" office:value="-1" calcext:value-type="float">
            <text:p>-1</text:p>
          </table:table-cell>
          <table:table-cell table:style-name="ce112" table:formula="of:=IF([.$F267];IF([.$AM267]&gt;[.$F267]*10;1;IF([.$AM267]&gt;[.$F267]*8;0.75;IF([.$AM267]&gt;[.$F267]*6;0.5;0)));-1)" office:value-type="float" office:value="-1" calcext:value-type="float">
            <text:p>-1</text:p>
          </table:table-cell>
          <table:table-cell table:style-name="Gnumeric-default" table:formula="of:=[.AD266]+ROUND([.$E267]*[.$B267]*([.H267]+[.I267])/SUM([.$H267:.$L267]))" office:value-type="string" office:string-value="" calcext:value-type="error">
            <text:p>#DIV/0!</text:p>
          </table:table-cell>
          <table:table-cell table:style-name="Gnumeric-default" table:formula="of:=[.AE266]+ROUND([.$E267]*[.$B267]*[.J267]/SUM([.$H267:.$L267]))" office:value-type="string" office:string-value="" calcext:value-type="error">
            <text:p>#DIV/0!</text:p>
          </table:table-cell>
          <table:table-cell table:style-name="Gnumeric-default" table:formula="of:=[.AF266]+ROUND([.$E267]*[.$B267]*[.K267]/SUM([.$H267:.$L267]))" office:value-type="string" office:string-value="" calcext:value-type="error">
            <text:p>#DIV/0!</text:p>
          </table:table-cell>
          <table:table-cell table:style-name="ce16" table:formula="of:=[.AG266]+ROUND([.$E267]*[.$B267]*[.L267]/SUM([.$H267:.$L267]))" office:value-type="string" office:string-value="" calcext:value-type="error">
            <text:p>#DIV/0!</text:p>
          </table:table-cell>
          <table:table-cell table:formula="of:=IF([.H267]&gt;0;INDEX([$Speed.$A$2:.$E$99];[.S267];1)+[.M267];0)" office:value-type="float" office:value="0" calcext:value-type="float">
            <text:p>0</text:p>
          </table:table-cell>
          <table:table-cell table:style-name="ce117" table:formula="of:=IF([.I267]&gt;0;INDEX([$Speed.$A$2:.$E$99];[.S267];2)+[.M267];0)" office:value-type="float" office:value="0" calcext:value-type="float">
            <text:p>0</text:p>
          </table:table-cell>
          <table:table-cell table:style-name="ce118" table:formula="of:=IF([.J267]&gt;0;INDEX([$Speed.$A$2:.$E$99];[.T267];3)+[.N267];0)" office:value-type="float" office:value="0" calcext:value-type="float">
            <text:p>0</text:p>
          </table:table-cell>
          <table:table-cell table:formula="of:=IF([.K267]&gt;0;INDEX([$Speed.$A$2:.$E$99];[.U267];4)+[.O267];0)" office:value-type="float" office:value="0" calcext:value-type="float">
            <text:p>0</text:p>
          </table:table-cell>
          <table:table-cell table:style-name="ce20" table:formula="of:=IF([.L267]&gt;0;INDEX([$Speed.$A$2:.$E$99];[.V267];5)+[.P267];0)" office:value-type="float" office:value="0" calcext:value-type="float">
            <text:p>0</text:p>
          </table:table-cell>
          <table:table-cell table:style-name="ce16" table:formula="of:=([.$S267]*([.$H267]+[.$I267]))+([.$T267]*[.$J267])+([.$U267]*[.$K267])+([.$V267]*[.$L267])" office:value-type="string" office:string-value="" calcext:value-type="error">
            <text:p>#DIV/0!</text:p>
          </table:table-cell>
          <table:table-cell table:style-name="Gnumeric-default" table:number-columns-repeated="973"/>
          <table:table-cell table:number-columns-repeated="12"/>
        </table:table-row>
        <table:table-row table:style-name="ro1" table:number-rows-repeated="21">
          <table:table-cell table:style-name="ce16"/>
          <table:table-cell table:style-name="ce26"/>
          <table:table-cell table:style-name="ce48"/>
          <table:table-cell table:style-name="ce52"/>
          <table:table-cell table:style-name="Gnumeric-default" table:number-columns-repeated="3"/>
          <table:table-cell table:style-name="ce66" table:number-columns-repeated="2"/>
          <table:table-cell table:style-name="Gnumeric-default" table:number-columns-repeated="2"/>
          <table:table-cell table:style-name="ce16"/>
          <table:table-cell table:style-name="ce72" table:number-columns-repeated="4"/>
          <table:table-cell table:style-name="ce76"/>
          <table:table-cell table:style-name="ce52"/>
          <table:table-cell table:style-name="ce82"/>
          <table:table-cell table:style-name="Gnumeric-default" table:number-columns-repeated="2"/>
          <table:table-cell table:style-name="ce86"/>
          <table:table-cell table:style-name="ce91" table:number-columns-repeated="2"/>
          <table:table-cell table:style-name="ce94"/>
          <table:table-cell table:style-name="ce82"/>
          <table:table-cell table:style-name="Gnumeric-default"/>
          <table:table-cell table:style-name="ce108"/>
          <table:table-cell table:style-name="ce112"/>
          <table:table-cell table:style-name="Gnumeric-default" table:number-columns-repeated="3"/>
          <table:table-cell table:style-name="ce16"/>
          <table:table-cell table:style-name="Gnumeric-default" table:number-columns-repeated="5"/>
          <table:table-cell table:style-name="ce16"/>
          <table:table-cell table:style-name="Gnumeric-default" table:number-columns-repeated="973"/>
          <table:table-cell table:number-columns-repeated="12"/>
        </table:table-row>
        <table:table-row table:style-name="ro1" table:number-rows-repeated="13">
          <table:table-cell table:number-columns-repeated="22"/>
          <table:table-cell table:style-name="ce90" table:number-columns-repeated="2"/>
          <table:table-cell table:style-name="ce93"/>
          <table:table-cell table:number-columns-repeated="2"/>
          <table:table-cell table:style-name="ce109"/>
          <table:table-cell table:style-name="ce113"/>
          <table:table-cell table:number-columns-repeated="995"/>
        </table:table-row>
        <table:table-row table:style-name="ro1" table:number-rows-repeated="1048270">
          <table:table-cell table:number-columns-repeated="1024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named-expressions>
          <table:named-expression table:name="Print_Area" table:base-cell-address="$Route.$A$1" table:expression="#REF!"/>
          <table:named-expression table:name="Sheet_Title" table:base-cell-address="$Route.$A$1" table:expression="&quot;Main&quot;"/>
        </table:named-expressions>
        <calcext:conditional-formats>
          <calcext:conditional-format calcext:target-range-address="Route.B232:Route.B1048571 Route.B141:Route.B218 Route.B73:Route.B116 Route.B125:Route.B135 Route.B138:Route.B139 Route.B3:Route.B69">
            <calcext:condition calcext:apply-style-name="Useful Quantity" calcext:value="&gt;0" calcext:base-cell-address="Route.B3"/>
          </calcext:conditional-format>
          <calcext:conditional-format calcext:target-range-address="Route.B219:Route.B226">
            <calcext:condition calcext:apply-style-name="Useful Quantity" calcext:value="&gt;0" calcext:base-cell-address="Route.B219"/>
          </calcext:conditional-format>
          <calcext:conditional-format calcext:target-range-address="Route.B121:Route.B124 Route.B118:Route.B118">
            <calcext:condition calcext:apply-style-name="Useful Quantity" calcext:value="&gt;0" calcext:base-cell-address="Route.B118"/>
          </calcext:conditional-format>
          <calcext:conditional-format calcext:target-range-address="Route.B117:Route.B118">
            <calcext:condition calcext:apply-style-name="Useful Quantity" calcext:value="&gt;0" calcext:base-cell-address="Route.B117"/>
          </calcext:conditional-format>
          <calcext:conditional-format calcext:target-range-address="Route.B119:Route.B120">
            <calcext:condition calcext:apply-style-name="Useful Quantity" calcext:value="&gt;0" calcext:base-cell-address="Route.B119"/>
          </calcext:conditional-format>
          <calcext:conditional-format calcext:target-range-address="Route.B136:Route.B137">
            <calcext:condition calcext:apply-style-name="Useful Quantity" calcext:value="&gt;0" calcext:base-cell-address="Route.B136"/>
          </calcext:conditional-format>
          <calcext:conditional-format calcext:target-range-address="Route.B140:Route.B140">
            <calcext:condition calcext:apply-style-name="Useful Quantity" calcext:value="&gt;0" calcext:base-cell-address="Route.B140"/>
          </calcext:conditional-format>
          <calcext:conditional-format calcext:target-range-address="Route.B227:Route.B231">
            <calcext:condition calcext:apply-style-name="Useful Quantity" calcext:value="&gt;0" calcext:base-cell-address="Route.B227"/>
          </calcext:conditional-format>
          <calcext:conditional-format calcext:target-range-address="Route.W3:Route.Y301">
            <calcext:condition calcext:apply-style-name="RunRocket - Null" calcext:value="&lt;=0" calcext:base-cell-address="Route.W3"/>
            <calcext:condition calcext:apply-style-name="RunRocket - Bad" calcext:value="&lt;0.6" calcext:base-cell-address="Route.W3"/>
            <calcext:condition calcext:apply-style-name="RunRocket - Meh" calcext:value="&lt;0.8" calcext:base-cell-address="Route.W3"/>
            <calcext:condition calcext:apply-style-name="RunRocket - Good" calcext:value="&gt;=0.8" calcext:base-cell-address="Route.W3"/>
          </calcext:conditional-format>
          <calcext:conditional-format calcext:target-range-address="Route.AB3:Route.AB301">
            <calcext:condition calcext:apply-style-name="RunRocket - Null" calcext:value="&lt;=0" calcext:base-cell-address="Route.AB3"/>
            <calcext:condition calcext:apply-style-name="RunRocket - Bad" calcext:value="&lt;0.75" calcext:base-cell-address="Route.AB3"/>
            <calcext:condition calcext:apply-style-name="RunRocket - Meh" calcext:value="&lt;0.9" calcext:base-cell-address="Route.AB3"/>
            <calcext:condition calcext:apply-style-name="RunRocket - Good" calcext:value="&gt;=0.9" calcext:base-cell-address="Route.AB3"/>
          </calcext:conditional-format>
          <calcext:conditional-format calcext:target-range-address="Route.AC3:Route.AC301">
            <calcext:condition calcext:apply-style-name="RunRocket - Null" calcext:value="&lt;0" calcext:base-cell-address="Route.AC3"/>
            <calcext:condition calcext:apply-style-name="RunRocket - Bad" calcext:value="=0" calcext:base-cell-address="Route.AC3"/>
            <calcext:condition calcext:apply-style-name="RunRocket - Meh" calcext:value="&lt;1" calcext:base-cell-address="Route.AC3"/>
            <calcext:condition calcext:apply-style-name="RunRocket - Good" calcext:value="=1" calcext:base-cell-address="Route.AC3"/>
          </calcext:conditional-format>
          <calcext:conditional-format calcext:target-range-address="Route.B71:Route.B72">
            <calcext:condition calcext:apply-style-name="Useful Quantity" calcext:value="&gt;0" calcext:base-cell-address="Route.B71"/>
          </calcext:conditional-format>
          <calcext:conditional-format calcext:target-range-address="Route.B70:Route.B70">
            <calcext:condition calcext:apply-style-name="Useful Quantity" calcext:value="&gt;0" calcext:base-cell-address="Route.B70"/>
          </calcext:conditional-format>
        </calcext:conditional-formats>
      </table:table>
      <table:table table:name="Key Item Usage" table:style-name="ta2">
        <office:forms form:automatic-focus="false" form:apply-design-mode="false"/>
        <table:table-column table:style-name="co24" table:default-cell-style-name="ce100"/>
        <table:table-column table:style-name="co25" table:default-cell-style-name="ce102"/>
        <table:table-column table:style-name="co26" table:default-cell-style-name="ce102"/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27" table:default-cell-style-name="ce102"/>
        <table:table-column table:style-name="co34" table:default-cell-style-name="ce102"/>
        <table:table-column table:style-name="co35" table:default-cell-style-name="ce102"/>
        <table:table-column table:style-name="co16" table:number-columns-repeated="245" table:default-cell-style-name="ce103"/>
        <table:table-column table:style-name="co7" table:number-columns-repeated="766" table:default-cell-style-name="ce103"/>
        <table:table-row table:style-name="ro4">
          <table:table-cell table:style-name="ce99" office:value-type="string" calcext:value-type="string">
            <text:p>Event</text:p>
          </table:table-cell>
          <table:table-cell table:style-name="ce101" office:value-type="string" calcext:value-type="string">
            <office:annotation draw:style-name="gr5" draw:text-style-name="P1" svg:width="1.1413in" svg:height="0.5646in" svg:x="4.1646in" svg:y="0in" draw:caption-point-x="-0.2402in" draw:caption-point-y="0.0039in">
              <dc:date>2013-08-31T00:00:00</dc:date>
              <text:p text:style-name="P1"><text:span text:style-name="T1">Skip sandwiches gained/eaten</text:span></text:p>
            </office:annotation>
            <text:p>ΔSS</text:p>
          </table:table-cell>
          <table:table-cell table:style-name="ce101" office:value-type="string" calcext:value-type="string">
            <office:annotation draw:style-name="gr5" draw:text-style-name="P1" svg:width="1.1413in" svg:height="0.5646in" svg:x="4.8291in" svg:y="0in" draw:caption-point-x="-0.2402in" draw:caption-point-y="0.0039in">
              <dc:date>2013-08-31T00:00:00</dc:date>
              <text:p text:style-name="P1"><text:span text:style-name="T1">Skip sandwich DXes gained/eaten</text:span></text:p>
            </office:annotation>
            <text:p>ΔSSDX</text:p>
          </table:table-cell>
          <table:table-cell table:style-name="ce101" office:value-type="string" calcext:value-type="string">
            <office:annotation draw:style-name="gr6" draw:text-style-name="P1" svg:width="1.1413in" svg:height="0.4028in" svg:x="5.2831in" svg:y="0in" draw:caption-point-x="-0.2402in" draw:caption-point-y="0.0039in">
              <dc:date>2013-08-31T00:00:00</dc:date>
              <text:p text:style-name="P1"><text:span text:style-name="T1">Bottle rockets gained/used</text:span></text:p>
            </office:annotation>
            <text:p>ΔBR</text:p>
          </table:table-cell>
          <table:table-cell table:style-name="ce101" office:value-type="string" calcext:value-type="string">
            <office:annotation draw:style-name="gr5" draw:text-style-name="P1" svg:width="1.1413in" svg:height="0.5646in" svg:x="5.8484in" svg:y="0in" draw:caption-point-x="-0.2402in" draw:caption-point-y="0.0039in">
              <dc:date>2013-08-31T00:00:00</dc:date>
              <text:p text:style-name="P1"><text:span text:style-name="T1">Big bottle rockets gained/used</text:span></text:p>
            </office:annotation>
            <text:p>ΔBBR</text:p>
          </table:table-cell>
          <table:table-cell table:style-name="ce101" office:value-type="string" calcext:value-type="string">
            <office:annotation draw:style-name="gr5" draw:text-style-name="P1" svg:width="1.1413in" svg:height="0.5646in" svg:x="6.4465in" svg:y="0in" draw:caption-point-x="-0.2402in" draw:caption-point-y="0.0039in">
              <dc:date>2013-08-31T00:00:00</dc:date>
              <text:p text:style-name="P1"><text:span text:style-name="T1">Multi bottle rockets gained/used</text:span></text:p>
            </office:annotation>
            <text:p>ΔMBR</text:p>
          </table:table-cell>
          <table:table-cell table:style-name="ce101" office:value-type="string" calcext:value-type="string">
            <office:annotation draw:style-name="gr6" draw:text-style-name="P1" svg:width="1.1413in" svg:height="0.4028in" svg:x="6.8894in" svg:y="0in" draw:caption-point-x="-0.2402in" draw:caption-point-y="0.0039in">
              <dc:date>2013-08-31T00:00:00</dc:date>
              <text:p text:style-name="P1"><text:span text:style-name="T1">Super bombs gained/used</text:span></text:p>
            </office:annotation>
            <text:p>ΔSB</text:p>
          </table:table-cell>
          <table:table-cell table:style-name="ce101" office:value-type="string" calcext:value-type="string">
            <office:annotation draw:style-name="gr6" draw:text-style-name="P1" svg:width="1.1413in" svg:height="0.4028in" svg:x="7.211in" svg:y="0in" draw:caption-point-x="-0.2402in" draw:caption-point-y="0.0039in">
              <dc:date>2013-08-31T00:00:00</dc:date>
              <text:p text:style-name="P1"><text:span text:style-name="T1">Skip sandwich inventory</text:span></text:p>
            </office:annotation>
            <text:p>SS</text:p>
          </table:table-cell>
          <table:table-cell table:style-name="ce101" office:value-type="string" calcext:value-type="string">
            <office:annotation draw:style-name="gr6" draw:text-style-name="P1" svg:width="1.1413in" svg:height="0.4028in" svg:x="7.7654in" svg:y="0in" draw:caption-point-x="-0.2402in" draw:caption-point-y="0.0039in">
              <dc:date>2013-08-31T00:00:00</dc:date>
              <text:p text:style-name="P1"><text:span text:style-name="T1">Skip sandwich DX inventory</text:span></text:p>
            </office:annotation>
            <text:p>SSDX</text:p>
          </table:table-cell>
          <table:table-cell table:style-name="ce101" office:value-type="string" calcext:value-type="string">
            <office:annotation draw:style-name="gr6" draw:text-style-name="P1" svg:width="1.1413in" svg:height="0.4028in" svg:x="8.1091in" svg:y="0in" draw:caption-point-x="-0.2402in" draw:caption-point-y="0.0039in">
              <dc:date>2013-08-31T00:00:00</dc:date>
              <text:p text:style-name="P1"><text:span text:style-name="T1">Bottle rocket inventory</text:span></text:p>
            </office:annotation>
            <text:p>BR</text:p>
          </table:table-cell>
          <table:table-cell table:style-name="ce101" office:value-type="string" calcext:value-type="string">
            <office:annotation draw:style-name="gr5" draw:text-style-name="P1" svg:width="1.1413in" svg:height="0.5646in" svg:x="8.563in" svg:y="0in" draw:caption-point-x="-0.2402in" draw:caption-point-y="0.0039in">
              <dc:date>2013-08-31T00:00:00</dc:date>
              <text:p text:style-name="P1"><text:span text:style-name="T1">Big bottle rocket inventory</text:span></text:p>
            </office:annotation>
            <text:p>BBR</text:p>
          </table:table-cell>
          <table:table-cell table:style-name="ce101" office:value-type="string" calcext:value-type="string">
            <office:annotation draw:style-name="gr5" draw:text-style-name="P1" svg:width="1.1413in" svg:height="0.5646in" svg:x="9.0508in" svg:y="0in" draw:caption-point-x="-0.2402in" draw:caption-point-y="0.0039in">
              <dc:date>2013-08-31T00:00:00</dc:date>
              <text:p text:style-name="P1"><text:span text:style-name="T1">Multi bottle rocket inventory</text:span></text:p>
            </office:annotation>
            <text:p>MBR</text:p>
          </table:table-cell>
          <table:table-cell table:style-name="ce101" office:value-type="string" calcext:value-type="string">
            <office:annotation draw:style-name="gr6" draw:text-style-name="P1" svg:width="1.1413in" svg:height="0.4028in" svg:x="9.3831in" svg:y="0in" draw:caption-point-x="-0.2402in" draw:caption-point-y="0.0039in">
              <dc:date>2013-08-31T00:00:00</dc:date>
              <text:p text:style-name="P1"><text:span text:style-name="T1">Super bomb inventory</text:span></text:p>
            </office:annotation>
            <text:p>SB</text:p>
          </table:table-cell>
          <table:table-cell table:style-name="ce101" table:number-columns-repeated="1011"/>
        </table:table-row>
        <table:table-row table:style-name="ro4">
          <table:table-cell office:value-type="string" calcext:value-type="string">
            <text:p>Start</text:p>
          </table:table-cell>
          <table:table-cell table:number-columns-repeated="6"/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Happy-Happy shopping + gift box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[.H2]+[.B3]" office:value-type="float" office:value="2" calcext:value-type="float">
            <text:p>2</text:p>
          </table:table-cell>
          <table:table-cell table:formula="of:=[.I2]+[.C3]" office:value-type="float" office:value="0" calcext:value-type="float">
            <text:p>0</text:p>
          </table:table-cell>
          <table:table-cell table:formula="of:=[.J2]+[.D3]" office:value-type="float" office:value="0" calcext:value-type="float">
            <text:p>0</text:p>
          </table:table-cell>
          <table:table-cell table:formula="of:=[.K2]+[.E3]" office:value-type="float" office:value="0" calcext:value-type="float">
            <text:p>0</text:p>
          </table:table-cell>
          <table:table-cell table:formula="of:=[.L2]+[.F3]" office:value-type="float" office:value="0" calcext:value-type="float">
            <text:p>0</text:p>
          </table:table-cell>
          <table:table-cell table:formula="of:=[.M2]+[.G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Jeff start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[.H3]+[.B4]" office:value-type="float" office:value="2" calcext:value-type="float">
            <text:p>2</text:p>
          </table:table-cell>
          <table:table-cell table:formula="of:=[.I3]+[.C4]" office:value-type="float" office:value="0" calcext:value-type="float">
            <text:p>0</text:p>
          </table:table-cell>
          <table:table-cell table:formula="of:=[.J3]+[.D4]" office:value-type="float" office:value="0" calcext:value-type="float">
            <text:p>0</text:p>
          </table:table-cell>
          <table:table-cell table:formula="of:=[.K3]+[.E4]" office:value-type="float" office:value="1" calcext:value-type="float">
            <text:p>1</text:p>
          </table:table-cell>
          <table:table-cell table:formula="of:=[.L3]+[.F4]" office:value-type="float" office:value="0" calcext:value-type="float">
            <text:p>0</text:p>
          </table:table-cell>
          <table:table-cell table:formula="of:=[.M3]+[.G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Winters bottle rocket gift bo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[.H4]+[.B5]" office:value-type="float" office:value="2" calcext:value-type="float">
            <text:p>2</text:p>
          </table:table-cell>
          <table:table-cell table:formula="of:=[.I4]+[.C5]" office:value-type="float" office:value="0" calcext:value-type="float">
            <text:p>0</text:p>
          </table:table-cell>
          <table:table-cell table:formula="of:=[.J4]+[.D5]" office:value-type="float" office:value="1" calcext:value-type="float">
            <text:p>1</text:p>
          </table:table-cell>
          <table:table-cell table:formula="of:=[.K4]+[.E5]" office:value-type="float" office:value="1" calcext:value-type="float">
            <text:p>1</text:p>
          </table:table-cell>
          <table:table-cell table:formula="of:=[.L4]+[.F5]" office:value-type="float" office:value="0" calcext:value-type="float">
            <text:p>0</text:p>
          </table:table-cell>
          <table:table-cell table:formula="of:=[.M4]+[.G5]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Threed bottle rocket purcha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[.H5]+[.B6]" office:value-type="float" office:value="2" calcext:value-type="float">
            <text:p>2</text:p>
          </table:table-cell>
          <table:table-cell table:formula="of:=[.I5]+[.C6]" office:value-type="float" office:value="0" calcext:value-type="float">
            <text:p>0</text:p>
          </table:table-cell>
          <table:table-cell table:formula="of:=[.J5]+[.D6]" office:value-type="float" office:value="4" calcext:value-type="float">
            <text:p>4</text:p>
          </table:table-cell>
          <table:table-cell table:formula="of:=[.K5]+[.E6]" office:value-type="float" office:value="1" calcext:value-type="float">
            <text:p>1</text:p>
          </table:table-cell>
          <table:table-cell table:formula="of:=[.L5]+[.F6]" office:value-type="float" office:value="0" calcext:value-type="float">
            <text:p>0</text:p>
          </table:table-cell>
          <table:table-cell table:formula="of:=[.M5]+[.G6]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Boogey Tent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table:formula="of:=[.H6]+[.B7]" office:value-type="float" office:value="2" calcext:value-type="float">
            <text:p>2</text:p>
          </table:table-cell>
          <table:table-cell table:formula="of:=[.I6]+[.C7]" office:value-type="float" office:value="0" calcext:value-type="float">
            <text:p>0</text:p>
          </table:table-cell>
          <table:table-cell table:formula="of:=[.J6]+[.D7]" office:value-type="float" office:value="4" calcext:value-type="float">
            <text:p>4</text:p>
          </table:table-cell>
          <table:table-cell table:formula="of:=[.K6]+[.E7]" office:value-type="float" office:value="0" calcext:value-type="float">
            <text:p>0</text:p>
          </table:table-cell>
          <table:table-cell table:formula="of:=[.L6]+[.F7]" office:value-type="float" office:value="0" calcext:value-type="float">
            <text:p>0</text:p>
          </table:table-cell>
          <table:table-cell table:formula="of:=[.M6]+[.G7]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Threed tunn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formula="of:=[.H7]+[.B8]" office:value-type="float" office:value="2" calcext:value-type="float">
            <text:p>2</text:p>
          </table:table-cell>
          <table:table-cell table:formula="of:=[.I7]+[.C8]" office:value-type="float" office:value="1" calcext:value-type="float">
            <text:p>1</text:p>
          </table:table-cell>
          <table:table-cell table:formula="of:=[.J7]+[.D8]" office:value-type="float" office:value="2" calcext:value-type="float">
            <text:p>2</text:p>
          </table:table-cell>
          <table:table-cell table:formula="of:=[.K7]+[.E8]" office:value-type="float" office:value="0" calcext:value-type="float">
            <text:p>0</text:p>
          </table:table-cell>
          <table:table-cell table:formula="of:=[.L7]+[.F8]" office:value-type="float" office:value="0" calcext:value-type="float">
            <text:p>0</text:p>
          </table:table-cell>
          <table:table-cell table:formula="of:=[.M7]+[.G8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elch base (trying to dodge Slimy Little Pile)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formula="of:=[.H8]+[.B9]" office:value-type="float" office:value="2" calcext:value-type="float">
            <text:p>2</text:p>
          </table:table-cell>
          <table:table-cell table:formula="of:=[.I8]+[.C9]" office:value-type="float" office:value="0" calcext:value-type="float">
            <text:p>0</text:p>
          </table:table-cell>
          <table:table-cell table:formula="of:=[.J8]+[.D9]" office:value-type="float" office:value="2" calcext:value-type="float">
            <text:p>2</text:p>
          </table:table-cell>
          <table:table-cell table:formula="of:=[.K8]+[.E9]" office:value-type="float" office:value="0" calcext:value-type="float">
            <text:p>0</text:p>
          </table:table-cell>
          <table:table-cell table:formula="of:=[.L8]+[.F9]" office:value-type="float" office:value="0" calcext:value-type="float">
            <text:p>0</text:p>
          </table:table-cell>
          <table:table-cell table:formula="of:=[.M8]+[.G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aster Belch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number-columns-repeated="3"/>
          <table:table-cell table:formula="of:=[.H9]+[.B10]" office:value-type="float" office:value="2" calcext:value-type="float">
            <text:p>2</text:p>
          </table:table-cell>
          <table:table-cell table:formula="of:=[.I9]+[.C10]" office:value-type="float" office:value="0" calcext:value-type="float">
            <text:p>0</text:p>
          </table:table-cell>
          <table:table-cell table:formula="of:=[.J9]+[.D10]" office:value-type="float" office:value="0" calcext:value-type="float">
            <text:p>0</text:p>
          </table:table-cell>
          <table:table-cell table:formula="of:=[.K9]+[.E10]" office:value-type="float" office:value="0" calcext:value-type="float">
            <text:p>0</text:p>
          </table:table-cell>
          <table:table-cell table:formula="of:=[.L9]+[.F10]" office:value-type="float" office:value="0" calcext:value-type="float">
            <text:p>0</text:p>
          </table:table-cell>
          <table:table-cell table:formula="of:=[.M9]+[.G10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Dusty Dunes gift box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[.H10]+[.B11]" office:value-type="float" office:value="2" calcext:value-type="float">
            <text:p>2</text:p>
          </table:table-cell>
          <table:table-cell table:formula="of:=[.I10]+[.C11]" office:value-type="float" office:value="0" calcext:value-type="float">
            <text:p>0</text:p>
          </table:table-cell>
          <table:table-cell table:formula="of:=[.J10]+[.D11]" office:value-type="float" office:value="0" calcext:value-type="float">
            <text:p>0</text:p>
          </table:table-cell>
          <table:table-cell table:formula="of:=[.K10]+[.E11]" office:value-type="float" office:value="1" calcext:value-type="float">
            <text:p>1</text:p>
          </table:table-cell>
          <table:table-cell table:formula="of:=[.L10]+[.F11]" office:value-type="float" office:value="0" calcext:value-type="float">
            <text:p>0</text:p>
          </table:table-cell>
          <table:table-cell table:formula="of:=[.M10]+[.G1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First mole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table:formula="of:=[.H11]+[.B12]" office:value-type="float" office:value="2" calcext:value-type="float">
            <text:p>2</text:p>
          </table:table-cell>
          <table:table-cell table:formula="of:=[.I11]+[.C12]" office:value-type="float" office:value="0" calcext:value-type="float">
            <text:p>0</text:p>
          </table:table-cell>
          <table:table-cell table:formula="of:=[.J11]+[.D12]" office:value-type="float" office:value="0" calcext:value-type="float">
            <text:p>0</text:p>
          </table:table-cell>
          <table:table-cell table:formula="of:=[.K11]+[.E12]" office:value-type="float" office:value="0" calcext:value-type="float">
            <text:p>0</text:p>
          </table:table-cell>
          <table:table-cell table:formula="of:=[.L11]+[.F12]" office:value-type="float" office:value="0" calcext:value-type="float">
            <text:p>0</text:p>
          </table:table-cell>
          <table:table-cell table:formula="of:=[.M11]+[.G12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Gold mine gift box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[.H12]+[.B13]" office:value-type="float" office:value="2" calcext:value-type="float">
            <text:p>2</text:p>
          </table:table-cell>
          <table:table-cell table:formula="of:=[.I12]+[.C13]" office:value-type="float" office:value="0" calcext:value-type="float">
            <text:p>0</text:p>
          </table:table-cell>
          <table:table-cell table:formula="of:=[.J12]+[.D13]" office:value-type="float" office:value="0" calcext:value-type="float">
            <text:p>0</text:p>
          </table:table-cell>
          <table:table-cell table:formula="of:=[.K12]+[.E13]" office:value-type="float" office:value="1" calcext:value-type="float">
            <text:p>1</text:p>
          </table:table-cell>
          <table:table-cell table:formula="of:=[.L12]+[.F13]" office:value-type="float" office:value="0" calcext:value-type="float">
            <text:p>0</text:p>
          </table:table-cell>
          <table:table-cell table:formula="of:=[.M12]+[.G1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econd mole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table:formula="of:=[.H13]+[.B14]" office:value-type="float" office:value="2" calcext:value-type="float">
            <text:p>2</text:p>
          </table:table-cell>
          <table:table-cell table:formula="of:=[.I13]+[.C14]" office:value-type="float" office:value="0" calcext:value-type="float">
            <text:p>0</text:p>
          </table:table-cell>
          <table:table-cell table:formula="of:=[.J13]+[.D14]" office:value-type="float" office:value="0" calcext:value-type="float">
            <text:p>0</text:p>
          </table:table-cell>
          <table:table-cell table:formula="of:=[.K13]+[.E14]" office:value-type="float" office:value="0" calcext:value-type="float">
            <text:p>0</text:p>
          </table:table-cell>
          <table:table-cell table:formula="of:=[.L13]+[.F14]" office:value-type="float" office:value="0" calcext:value-type="float">
            <text:p>0</text:p>
          </table:table-cell>
          <table:table-cell table:formula="of:=[.M13]+[.G14]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Fourside shopping trip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H14]+[.B15]" office:value-type="float" office:value="2" calcext:value-type="float">
            <text:p>2</text:p>
          </table:table-cell>
          <table:table-cell table:formula="of:=[.I14]+[.C15]" office:value-type="float" office:value="0" calcext:value-type="float">
            <text:p>0</text:p>
          </table:table-cell>
          <table:table-cell table:formula="of:=[.J14]+[.D15]" office:value-type="float" office:value="0" calcext:value-type="float">
            <text:p>0</text:p>
          </table:table-cell>
          <table:table-cell table:formula="of:=[.K14]+[.E15]" office:value-type="float" office:value="9" calcext:value-type="float">
            <text:p>9</text:p>
          </table:table-cell>
          <table:table-cell table:formula="of:=[.L14]+[.F15]" office:value-type="float" office:value="0" calcext:value-type="float">
            <text:p>0</text:p>
          </table:table-cell>
          <table:table-cell table:formula="of:=[.M14]+[.G15]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Dept. Store enemies</text:p>
          </table:table-cell>
          <table:table-cell table:number-columns-repeated="5"/>
          <table:table-cell office:value-type="float" office:value="-2" calcext:value-type="float">
            <text:p>-2</text:p>
          </table:table-cell>
          <table:table-cell table:formula="of:=[.H15]+[.B16]" office:value-type="float" office:value="2" calcext:value-type="float">
            <text:p>2</text:p>
          </table:table-cell>
          <table:table-cell table:formula="of:=[.I15]+[.C16]" office:value-type="float" office:value="0" calcext:value-type="float">
            <text:p>0</text:p>
          </table:table-cell>
          <table:table-cell table:formula="of:=[.J15]+[.D16]" office:value-type="float" office:value="0" calcext:value-type="float">
            <text:p>0</text:p>
          </table:table-cell>
          <table:table-cell table:formula="of:=[.K15]+[.E16]" office:value-type="float" office:value="9" calcext:value-type="float">
            <text:p>9</text:p>
          </table:table-cell>
          <table:table-cell table:formula="of:=[.L15]+[.F16]" office:value-type="float" office:value="0" calcext:value-type="float">
            <text:p>0</text:p>
          </table:table-cell>
          <table:table-cell table:formula="of:=[.M15]+[.G16]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Dept. Store Spook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1" calcext:value-type="float">
            <text:p>-1</text:p>
          </table:table-cell>
          <table:table-cell table:formula="of:=[.H16]+[.B17]" office:value-type="float" office:value="2" calcext:value-type="float">
            <text:p>2</text:p>
          </table:table-cell>
          <table:table-cell table:formula="of:=[.I16]+[.C17]" office:value-type="float" office:value="0" calcext:value-type="float">
            <text:p>0</text:p>
          </table:table-cell>
          <table:table-cell table:formula="of:=[.J16]+[.D17]" office:value-type="float" office:value="0" calcext:value-type="float">
            <text:p>0</text:p>
          </table:table-cell>
          <table:table-cell table:formula="of:=[.K16]+[.E17]" office:value-type="float" office:value="8" calcext:value-type="float">
            <text:p>8</text:p>
          </table:table-cell>
          <table:table-cell table:formula="of:=[.L16]+[.F17]" office:value-type="float" office:value="0" calcext:value-type="float">
            <text:p>0</text:p>
          </table:table-cell>
          <table:table-cell table:formula="of:=[.M16]+[.G17]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Evil Mani-mani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formula="of:=[.H17]+[.B18]" office:value-type="float" office:value="2" calcext:value-type="float">
            <text:p>2</text:p>
          </table:table-cell>
          <table:table-cell table:formula="of:=[.I17]+[.C18]" office:value-type="float" office:value="0" calcext:value-type="float">
            <text:p>0</text:p>
          </table:table-cell>
          <table:table-cell table:formula="of:=[.J17]+[.D18]" office:value-type="float" office:value="0" calcext:value-type="float">
            <text:p>0</text:p>
          </table:table-cell>
          <table:table-cell table:formula="of:=[.K17]+[.E18]" office:value-type="float" office:value="6" calcext:value-type="float">
            <text:p>6</text:p>
          </table:table-cell>
          <table:table-cell table:formula="of:=[.L17]+[.F18]" office:value-type="float" office:value="0" calcext:value-type="float">
            <text:p>0</text:p>
          </table:table-cell>
          <table:table-cell table:formula="of:=[.M17]+[.G18]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onkey cave</text:p>
          </table:table-cell>
          <table:table-cell office:value-type="float" office:value="-1" calcext:value-type="float">
            <text:p>-1</text:p>
          </table:table-cell>
          <table:table-cell table:number-columns-repeated="5"/>
          <table:table-cell table:formula="of:=[.H18]+[.B19]" office:value-type="float" office:value="1" calcext:value-type="float">
            <text:p>1</text:p>
          </table:table-cell>
          <table:table-cell table:formula="of:=[.I18]+[.C19]" office:value-type="float" office:value="0" calcext:value-type="float">
            <text:p>0</text:p>
          </table:table-cell>
          <table:table-cell table:formula="of:=[.J18]+[.D19]" office:value-type="float" office:value="0" calcext:value-type="float">
            <text:p>0</text:p>
          </table:table-cell>
          <table:table-cell table:formula="of:=[.K18]+[.E19]" office:value-type="float" office:value="6" calcext:value-type="float">
            <text:p>6</text:p>
          </table:table-cell>
          <table:table-cell table:formula="of:=[.L18]+[.F19]" office:value-type="float" office:value="0" calcext:value-type="float">
            <text:p>0</text:p>
          </table:table-cell>
          <table:table-cell table:formula="of:=[.M18]+[.G19]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office:annotation draw:style-name="gr7" draw:text-style-name="P1" svg:width="1.8689in" svg:height="0.7264in" svg:x="3.7327in" svg:y="2.6823in" draw:caption-point-x="-0.2402in" draw:caption-point-y="0.6567in">
              <dc:date>2013-08-31T00:00:00</dc:date>
              <text:p text:style-name="P1"><text:span text:style-name="T1">Using a regular sandwich makes you less likely to get stuck near the third robot</text:span></text:p>
            </office:annotation>
            <text:p>Monotoli Building (worst case)</text:p>
          </table:table-cell>
          <table:table-cell office:value-type="float" office:value="-1" calcext:value-type="float">
            <text:p>-1</text:p>
          </table:table-cell>
          <table:table-cell table:number-columns-repeated="4"/>
          <table:table-cell office:value-type="float" office:value="-5" calcext:value-type="float">
            <text:p>-5</text:p>
          </table:table-cell>
          <table:table-cell table:formula="of:=[.H19]+[.B20]" office:value-type="float" office:value="0" calcext:value-type="float">
            <text:p>0</text:p>
          </table:table-cell>
          <table:table-cell table:formula="of:=[.I19]+[.C20]" office:value-type="float" office:value="0" calcext:value-type="float">
            <text:p>0</text:p>
          </table:table-cell>
          <table:table-cell table:formula="of:=[.J19]+[.D20]" office:value-type="float" office:value="0" calcext:value-type="float">
            <text:p>0</text:p>
          </table:table-cell>
          <table:table-cell table:formula="of:=[.K19]+[.E20]" office:value-type="float" office:value="6" calcext:value-type="float">
            <text:p>6</text:p>
          </table:table-cell>
          <table:table-cell table:formula="of:=[.L19]+[.F20]" office:value-type="float" office:value="0" calcext:value-type="float">
            <text:p>0</text:p>
          </table:table-cell>
          <table:table-cell table:formula="of:=[.M19]+[.G20]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hrooom! (typical usage?)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/>
          <table:table-cell office:value-type="float" office:value="-2" calcext:value-type="float">
            <text:p>-2</text:p>
          </table:table-cell>
          <table:table-cell table:formula="of:=[.H20]+[.B21]" office:value-type="float" office:value="0" calcext:value-type="float">
            <text:p>0</text:p>
          </table:table-cell>
          <table:table-cell table:formula="of:=[.I20]+[.C21]" office:value-type="float" office:value="0" calcext:value-type="float">
            <text:p>0</text:p>
          </table:table-cell>
          <table:table-cell table:formula="of:=[.J20]+[.D21]" office:value-type="float" office:value="0" calcext:value-type="float">
            <text:p>0</text:p>
          </table:table-cell>
          <table:table-cell table:formula="of:=[.K20]+[.E21]" office:value-type="float" office:value="4" calcext:value-type="float">
            <text:p>4</text:p>
          </table:table-cell>
          <table:table-cell table:formula="of:=[.L20]+[.F21]" office:value-type="float" office:value="0" calcext:value-type="float">
            <text:p>0</text:p>
          </table:table-cell>
          <table:table-cell table:formula="of:=[.M20]+[.G21]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hattered Man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table:formula="of:=[.H21]+[.B22]" office:value-type="float" office:value="0" calcext:value-type="float">
            <text:p>0</text:p>
          </table:table-cell>
          <table:table-cell table:formula="of:=[.I21]+[.C22]" office:value-type="float" office:value="0" calcext:value-type="float">
            <text:p>0</text:p>
          </table:table-cell>
          <table:table-cell table:formula="of:=[.J21]+[.D22]" office:value-type="float" office:value="0" calcext:value-type="float">
            <text:p>0</text:p>
          </table:table-cell>
          <table:table-cell table:formula="of:=[.K21]+[.E22]" office:value-type="float" office:value="3" calcext:value-type="float">
            <text:p>3</text:p>
          </table:table-cell>
          <table:table-cell table:formula="of:=[.L21]+[.F22]" office:value-type="float" office:value="0" calcext:value-type="float">
            <text:p>0</text:p>
          </table:table-cell>
          <table:table-cell table:formula="of:=[.M21]+[.G22]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hopping in Toto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[.H22]+[.B23]" office:value-type="float" office:value="0" calcext:value-type="float">
            <text:p>0</text:p>
          </table:table-cell>
          <table:table-cell table:formula="of:=[.I22]+[.C23]" office:value-type="float" office:value="18" calcext:value-type="float">
            <text:p>18</text:p>
          </table:table-cell>
          <table:table-cell table:formula="of:=[.J22]+[.D23]" office:value-type="float" office:value="0" calcext:value-type="float">
            <text:p>0</text:p>
          </table:table-cell>
          <table:table-cell table:formula="of:=[.K22]+[.E23]" office:value-type="float" office:value="3" calcext:value-type="float">
            <text:p>3</text:p>
          </table:table-cell>
          <table:table-cell table:formula="of:=[.L22]+[.F23]" office:value-type="float" office:value="0" calcext:value-type="float">
            <text:p>0</text:p>
          </table:table-cell>
          <table:table-cell table:formula="of:=[.M22]+[.G23]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Kraken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/>
          <table:table-cell office:value-type="float" office:value="-3" calcext:value-type="float">
            <text:p>-3</text:p>
          </table:table-cell>
          <table:table-cell table:formula="of:=[.H23]+[.B24]" office:value-type="float" office:value="0" calcext:value-type="float">
            <text:p>0</text:p>
          </table:table-cell>
          <table:table-cell table:formula="of:=[.I23]+[.C24]" office:value-type="float" office:value="18" calcext:value-type="float">
            <text:p>18</text:p>
          </table:table-cell>
          <table:table-cell table:formula="of:=[.J23]+[.D24]" office:value-type="float" office:value="0" calcext:value-type="float">
            <text:p>0</text:p>
          </table:table-cell>
          <table:table-cell table:formula="of:=[.K23]+[.E24]" office:value-type="float" office:value="2" calcext:value-type="float">
            <text:p>2</text:p>
          </table:table-cell>
          <table:table-cell table:formula="of:=[.L23]+[.F24]" office:value-type="float" office:value="0" calcext:value-type="float">
            <text:p>0</text:p>
          </table:table-cell>
          <table:table-cell table:formula="of:=[.M23]+[.G24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Guardian General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/>
          <table:table-cell table:formula="of:=[.H24]+[.B25]" office:value-type="float" office:value="0" calcext:value-type="float">
            <text:p>0</text:p>
          </table:table-cell>
          <table:table-cell table:formula="of:=[.I24]+[.C25]" office:value-type="float" office:value="18" calcext:value-type="float">
            <text:p>18</text:p>
          </table:table-cell>
          <table:table-cell table:formula="of:=[.J24]+[.D25]" office:value-type="float" office:value="0" calcext:value-type="float">
            <text:p>0</text:p>
          </table:table-cell>
          <table:table-cell table:formula="of:=[.K24]+[.E25]" office:value-type="float" office:value="1" calcext:value-type="float">
            <text:p>1</text:p>
          </table:table-cell>
          <table:table-cell table:formula="of:=[.L24]+[.F25]" office:value-type="float" office:value="0" calcext:value-type="float">
            <text:p>0</text:p>
          </table:table-cell>
          <table:table-cell table:formula="of:=[.M24]+[.G25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Pyramid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4"/>
          <table:table-cell table:formula="of:=[.H25]+[.B26]" office:value-type="float" office:value="0" calcext:value-type="float">
            <text:p>0</text:p>
          </table:table-cell>
          <table:table-cell table:formula="of:=[.I25]+[.C26]" office:value-type="float" office:value="14" calcext:value-type="float">
            <text:p>14</text:p>
          </table:table-cell>
          <table:table-cell table:formula="of:=[.J25]+[.D26]" office:value-type="float" office:value="0" calcext:value-type="float">
            <text:p>0</text:p>
          </table:table-cell>
          <table:table-cell table:formula="of:=[.K25]+[.E26]" office:value-type="float" office:value="1" calcext:value-type="float">
            <text:p>1</text:p>
          </table:table-cell>
          <table:table-cell table:formula="of:=[.L25]+[.F26]" office:value-type="float" office:value="0" calcext:value-type="float">
            <text:p>0</text:p>
          </table:table-cell>
          <table:table-cell table:formula="of:=[.M25]+[.G26]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outhern Scarab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formula="of:=[.H26]+[.B27]" office:value-type="float" office:value="0" calcext:value-type="float">
            <text:p>0</text:p>
          </table:table-cell>
          <table:table-cell table:formula="of:=[.I26]+[.C27]" office:value-type="float" office:value="13" calcext:value-type="float">
            <text:p>13</text:p>
          </table:table-cell>
          <table:table-cell table:formula="of:=[.J26]+[.D27]" office:value-type="float" office:value="0" calcext:value-type="float">
            <text:p>0</text:p>
          </table:table-cell>
          <table:table-cell table:formula="of:=[.K26]+[.E27]" office:value-type="float" office:value="1" calcext:value-type="float">
            <text:p>1</text:p>
          </table:table-cell>
          <table:table-cell table:formula="of:=[.L26]+[.F27]" office:value-type="float" office:value="0" calcext:value-type="float">
            <text:p>0</text:p>
          </table:table-cell>
          <table:table-cell table:formula="of:=[.M26]+[.G2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Deep Darkness shopping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H27]+[.B28]" office:value-type="float" office:value="0" calcext:value-type="float">
            <text:p>0</text:p>
          </table:table-cell>
          <table:table-cell table:formula="of:=[.I27]+[.C28]" office:value-type="float" office:value="13" calcext:value-type="float">
            <text:p>13</text:p>
          </table:table-cell>
          <table:table-cell table:formula="of:=[.J27]+[.D28]" office:value-type="float" office:value="0" calcext:value-type="float">
            <text:p>0</text:p>
          </table:table-cell>
          <table:table-cell table:formula="of:=[.K27]+[.E28]" office:value-type="float" office:value="1" calcext:value-type="float">
            <text:p>1</text:p>
          </table:table-cell>
          <table:table-cell table:formula="of:=[.L27]+[.F28]" office:value-type="float" office:value="12" calcext:value-type="float">
            <text:p>12</text:p>
          </table:table-cell>
          <table:table-cell table:formula="of:=[.M27]+[.G28]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aster Barf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table:formula="of:=[.H28]+[.B29]" office:value-type="float" office:value="0" calcext:value-type="float">
            <text:p>0</text:p>
          </table:table-cell>
          <table:table-cell table:formula="of:=[.I28]+[.C29]" office:value-type="float" office:value="13" calcext:value-type="float">
            <text:p>13</text:p>
          </table:table-cell>
          <table:table-cell table:formula="of:=[.J28]+[.D29]" office:value-type="float" office:value="0" calcext:value-type="float">
            <text:p>0</text:p>
          </table:table-cell>
          <table:table-cell table:formula="of:=[.K28]+[.E29]" office:value-type="float" office:value="1" calcext:value-type="float">
            <text:p>1</text:p>
          </table:table-cell>
          <table:table-cell table:formula="of:=[.L28]+[.F29]" office:value-type="float" office:value="11" calcext:value-type="float">
            <text:p>11</text:p>
          </table:table-cell>
          <table:table-cell table:formula="of:=[.M28]+[.G29]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tonehenge enemy dodging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"/>
          <table:table-cell table:formula="of:=[.H29]+[.B30]" office:value-type="float" office:value="0" calcext:value-type="float">
            <text:p>0</text:p>
          </table:table-cell>
          <table:table-cell table:formula="of:=[.I29]+[.C30]" office:value-type="float" office:value="11" calcext:value-type="float">
            <text:p>11</text:p>
          </table:table-cell>
          <table:table-cell table:formula="of:=[.J29]+[.D30]" office:value-type="float" office:value="0" calcext:value-type="float">
            <text:p>0</text:p>
          </table:table-cell>
          <table:table-cell table:formula="of:=[.K29]+[.E30]" office:value-type="float" office:value="1" calcext:value-type="float">
            <text:p>1</text:p>
          </table:table-cell>
          <table:table-cell table:formula="of:=[.L29]+[.F30]" office:value-type="float" office:value="11" calcext:value-type="float">
            <text:p>11</text:p>
          </table:table-cell>
          <table:table-cell table:formula="of:=[.M29]+[.G30]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tarman Deluxe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table:formula="of:=[.H30]+[.B31]" office:value-type="float" office:value="0" calcext:value-type="float">
            <text:p>0</text:p>
          </table:table-cell>
          <table:table-cell table:formula="of:=[.I30]+[.C31]" office:value-type="float" office:value="11" calcext:value-type="float">
            <text:p>11</text:p>
          </table:table-cell>
          <table:table-cell table:formula="of:=[.J30]+[.D31]" office:value-type="float" office:value="0" calcext:value-type="float">
            <text:p>0</text:p>
          </table:table-cell>
          <table:table-cell table:formula="of:=[.K30]+[.E31]" office:value-type="float" office:value="1" calcext:value-type="float">
            <text:p>1</text:p>
          </table:table-cell>
          <table:table-cell table:formula="of:=[.L30]+[.F31]" office:value-type="float" office:value="10" calcext:value-type="float">
            <text:p>10</text:p>
          </table:table-cell>
          <table:table-cell table:formula="of:=[.M30]+[.G31]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kip through Lumine Hall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formula="of:=[.H31]+[.B32]" office:value-type="float" office:value="0" calcext:value-type="float">
            <text:p>0</text:p>
          </table:table-cell>
          <table:table-cell table:formula="of:=[.I31]+[.C32]" office:value-type="float" office:value="10" calcext:value-type="float">
            <text:p>10</text:p>
          </table:table-cell>
          <table:table-cell table:formula="of:=[.J31]+[.D32]" office:value-type="float" office:value="0" calcext:value-type="float">
            <text:p>0</text:p>
          </table:table-cell>
          <table:table-cell table:formula="of:=[.K31]+[.E32]" office:value-type="float" office:value="1" calcext:value-type="float">
            <text:p>1</text:p>
          </table:table-cell>
          <table:table-cell table:formula="of:=[.L31]+[.F32]" office:value-type="float" office:value="10" calcext:value-type="float">
            <text:p>10</text:p>
          </table:table-cell>
          <table:table-cell table:formula="of:=[.M31]+[.G32]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Electro Specter</text:p>
            <text:p>(can skip Super bombs if you have Rabbit's foot)</text:p>
          </table:table-cell>
          <table:table-cell table:number-columns-repeated="4"/>
          <table:table-cell table:number-columns-repeated="2" office:value-type="float" office:value="-2" calcext:value-type="float">
            <text:p>-2</text:p>
          </table:table-cell>
          <table:table-cell table:formula="of:=[.H32]+[.B33]" office:value-type="float" office:value="0" calcext:value-type="float">
            <text:p>0</text:p>
          </table:table-cell>
          <table:table-cell table:formula="of:=[.I32]+[.C33]" office:value-type="float" office:value="10" calcext:value-type="float">
            <text:p>10</text:p>
          </table:table-cell>
          <table:table-cell table:formula="of:=[.J32]+[.D33]" office:value-type="float" office:value="0" calcext:value-type="float">
            <text:p>0</text:p>
          </table:table-cell>
          <table:table-cell table:formula="of:=[.K32]+[.E33]" office:value-type="float" office:value="1" calcext:value-type="float">
            <text:p>1</text:p>
          </table:table-cell>
          <table:table-cell table:formula="of:=[.L32]+[.F33]" office:value-type="float" office:value="8" calcext:value-type="float">
            <text:p>8</text:p>
          </table:table-cell>
          <table:table-cell table:formula="of:=[.M32]+[.G33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Plague Rat of Doom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table:formula="of:=[.H33]+[.B34]" office:value-type="float" office:value="0" calcext:value-type="float">
            <text:p>0</text:p>
          </table:table-cell>
          <table:table-cell table:formula="of:=[.I33]+[.C34]" office:value-type="float" office:value="10" calcext:value-type="float">
            <text:p>10</text:p>
          </table:table-cell>
          <table:table-cell table:formula="of:=[.J33]+[.D34]" office:value-type="float" office:value="0" calcext:value-type="float">
            <text:p>0</text:p>
          </table:table-cell>
          <table:table-cell table:formula="of:=[.K33]+[.E34]" office:value-type="float" office:value="1" calcext:value-type="float">
            <text:p>1</text:p>
          </table:table-cell>
          <table:table-cell table:formula="of:=[.L33]+[.F34]" office:value-type="float" office:value="7" calcext:value-type="float">
            <text:p>7</text:p>
          </table:table-cell>
          <table:table-cell table:formula="of:=[.M33]+[.G34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Pink Cloud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formula="of:=[.H34]+[.B35]" office:value-type="float" office:value="0" calcext:value-type="float">
            <text:p>0</text:p>
          </table:table-cell>
          <table:table-cell table:formula="of:=[.I34]+[.C35]" office:value-type="float" office:value="9" calcext:value-type="float">
            <text:p>9</text:p>
          </table:table-cell>
          <table:table-cell table:formula="of:=[.J34]+[.D35]" office:value-type="float" office:value="0" calcext:value-type="float">
            <text:p>0</text:p>
          </table:table-cell>
          <table:table-cell table:formula="of:=[.K34]+[.E35]" office:value-type="float" office:value="1" calcext:value-type="float">
            <text:p>1</text:p>
          </table:table-cell>
          <table:table-cell table:formula="of:=[.L34]+[.F35]" office:value-type="float" office:value="7" calcext:value-type="float">
            <text:p>7</text:p>
          </table:table-cell>
          <table:table-cell table:formula="of:=[.M34]+[.G35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Thunder &amp; Storm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table:formula="of:=[.H35]+[.B36]" office:value-type="float" office:value="0" calcext:value-type="float">
            <text:p>0</text:p>
          </table:table-cell>
          <table:table-cell table:formula="of:=[.I35]+[.C36]" office:value-type="float" office:value="9" calcext:value-type="float">
            <text:p>9</text:p>
          </table:table-cell>
          <table:table-cell table:formula="of:=[.J35]+[.D36]" office:value-type="float" office:value="0" calcext:value-type="float">
            <text:p>0</text:p>
          </table:table-cell>
          <table:table-cell table:formula="of:=[.K35]+[.E36]" office:value-type="float" office:value="1" calcext:value-type="float">
            <text:p>1</text:p>
          </table:table-cell>
          <table:table-cell table:formula="of:=[.L35]+[.F36]" office:value-type="float" office:value="6" calcext:value-type="float">
            <text:p>6</text:p>
          </table:table-cell>
          <table:table-cell table:formula="of:=[.M35]+[.G36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kip through Fire Spring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4"/>
          <table:table-cell table:formula="of:=[.H36]+[.B37]" office:value-type="float" office:value="0" calcext:value-type="float">
            <text:p>0</text:p>
          </table:table-cell>
          <table:table-cell table:formula="of:=[.I36]+[.C37]" office:value-type="float" office:value="7" calcext:value-type="float">
            <text:p>7</text:p>
          </table:table-cell>
          <table:table-cell table:formula="of:=[.J36]+[.D37]" office:value-type="float" office:value="0" calcext:value-type="float">
            <text:p>0</text:p>
          </table:table-cell>
          <table:table-cell table:formula="of:=[.K36]+[.E37]" office:value-type="float" office:value="1" calcext:value-type="float">
            <text:p>1</text:p>
          </table:table-cell>
          <table:table-cell table:formula="of:=[.L36]+[.F37]" office:value-type="float" office:value="6" calcext:value-type="float">
            <text:p>6</text:p>
          </table:table-cell>
          <table:table-cell table:formula="of:=[.M36]+[.G37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Carbon/Diamond Dog (can do 3 if you buy more)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/>
          <table:table-cell table:formula="of:=[.H37]+[.B38]" office:value-type="float" office:value="0" calcext:value-type="float">
            <text:p>0</text:p>
          </table:table-cell>
          <table:table-cell table:formula="of:=[.I37]+[.C38]" office:value-type="float" office:value="7" calcext:value-type="float">
            <text:p>7</text:p>
          </table:table-cell>
          <table:table-cell table:formula="of:=[.J37]+[.D38]" office:value-type="float" office:value="0" calcext:value-type="float">
            <text:p>0</text:p>
          </table:table-cell>
          <table:table-cell table:formula="of:=[.K37]+[.E38]" office:value-type="float" office:value="1" calcext:value-type="float">
            <text:p>1</text:p>
          </table:table-cell>
          <table:table-cell table:formula="of:=[.L37]+[.F38]" office:value-type="float" office:value="4" calcext:value-type="float">
            <text:p>4</text:p>
          </table:table-cell>
          <table:table-cell table:formula="of:=[.M37]+[.G38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Skip through Milky Well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formula="of:=[.H38]+[.B39]" office:value-type="float" office:value="0" calcext:value-type="float">
            <text:p>0</text:p>
          </table:table-cell>
          <table:table-cell table:formula="of:=[.I38]+[.C39]" office:value-type="float" office:value="6" calcext:value-type="float">
            <text:p>6</text:p>
          </table:table-cell>
          <table:table-cell table:formula="of:=[.J38]+[.D39]" office:value-type="float" office:value="0" calcext:value-type="float">
            <text:p>0</text:p>
          </table:table-cell>
          <table:table-cell table:formula="of:=[.K38]+[.E39]" office:value-type="float" office:value="1" calcext:value-type="float">
            <text:p>1</text:p>
          </table:table-cell>
          <table:table-cell table:formula="of:=[.L38]+[.F39]" office:value-type="float" office:value="4" calcext:value-type="float">
            <text:p>4</text:p>
          </table:table-cell>
          <table:table-cell table:formula="of:=[.M38]+[.G39]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Trillionage Sprout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/>
          <table:table-cell table:formula="of:=[.H39]+[.B40]" office:value-type="float" office:value="0" calcext:value-type="float">
            <text:p>0</text:p>
          </table:table-cell>
          <table:table-cell table:formula="of:=[.I39]+[.C40]" office:value-type="float" office:value="6" calcext:value-type="float">
            <text:p>6</text:p>
          </table:table-cell>
          <table:table-cell table:formula="of:=[.J39]+[.D40]" office:value-type="float" office:value="0" calcext:value-type="float">
            <text:p>0</text:p>
          </table:table-cell>
          <table:table-cell table:formula="of:=[.K39]+[.E40]" office:value-type="float" office:value="1" calcext:value-type="float">
            <text:p>1</text:p>
          </table:table-cell>
          <table:table-cell table:formula="of:=[.L39]+[.F40]" office:value-type="float" office:value="3" calcext:value-type="float">
            <text:p>3</text:p>
          </table:table-cell>
          <table:table-cell table:formula="of:=[.M39]+[.G40]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Magicant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3"/>
          <table:table-cell office:value-type="float" office:value="-2" calcext:value-type="float">
            <text:p>-2</text:p>
          </table:table-cell>
          <table:table-cell table:formula="of:=[.H40]+[.B41]" office:value-type="float" office:value="0" calcext:value-type="float">
            <text:p>0</text:p>
          </table:table-cell>
          <table:table-cell table:formula="of:=[.I40]+[.C41]" office:value-type="float" office:value="4" calcext:value-type="float">
            <text:p>4</text:p>
          </table:table-cell>
          <table:table-cell table:formula="of:=[.J40]+[.D41]" office:value-type="float" office:value="0" calcext:value-type="float">
            <text:p>0</text:p>
          </table:table-cell>
          <table:table-cell table:formula="of:=[.K40]+[.E41]" office:value-type="float" office:value="1" calcext:value-type="float">
            <text:p>1</text:p>
          </table:table-cell>
          <table:table-cell table:formula="of:=[.L40]+[.F41]" office:value-type="float" office:value="3" calcext:value-type="float">
            <text:p>3</text:p>
          </table:table-cell>
          <table:table-cell table:formula="of:=[.M40]+[.G41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The Past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4"/>
          <table:table-cell table:formula="of:=[.H41]+[.B42]" office:value-type="float" office:value="0" calcext:value-type="float">
            <text:p>0</text:p>
          </table:table-cell>
          <table:table-cell table:formula="of:=[.I41]+[.C42]" office:value-type="float" office:value="1" calcext:value-type="float">
            <text:p>1</text:p>
          </table:table-cell>
          <table:table-cell table:formula="of:=[.J41]+[.D42]" office:value-type="float" office:value="0" calcext:value-type="float">
            <text:p>0</text:p>
          </table:table-cell>
          <table:table-cell table:formula="of:=[.K41]+[.E42]" office:value-type="float" office:value="1" calcext:value-type="float">
            <text:p>1</text:p>
          </table:table-cell>
          <table:table-cell table:formula="of:=[.L41]+[.F42]" office:value-type="float" office:value="3" calcext:value-type="float">
            <text:p>3</text:p>
          </table:table-cell>
          <table:table-cell table:formula="of:=[.M41]+[.G4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okey (assuming bad luck)</text:p>
          </table:table-cell>
          <table:table-cell table:number-columns-repeated="4"/>
          <table:table-cell office:value-type="float" office:value="-3" calcext:value-type="float">
            <text:p>-3</text:p>
          </table:table-cell>
          <table:table-cell/>
          <table:table-cell table:formula="of:=[.H42]+[.B43]" office:value-type="float" office:value="0" calcext:value-type="float">
            <text:p>0</text:p>
          </table:table-cell>
          <table:table-cell table:formula="of:=[.I42]+[.C43]" office:value-type="float" office:value="1" calcext:value-type="float">
            <text:p>1</text:p>
          </table:table-cell>
          <table:table-cell table:formula="of:=[.J42]+[.D43]" office:value-type="float" office:value="0" calcext:value-type="float">
            <text:p>0</text:p>
          </table:table-cell>
          <table:table-cell table:formula="of:=[.K42]+[.E43]" office:value-type="float" office:value="1" calcext:value-type="float">
            <text:p>1</text:p>
          </table:table-cell>
          <table:table-cell table:formula="of:=[.L42]+[.F43]" office:value-type="float" office:value="0" calcext:value-type="float">
            <text:p>0</text:p>
          </table:table-cell>
          <table:table-cell table:formula="of:=[.M42]+[.G43]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Key Item Usage'.$A$1" table:expression="#REF!"/>
          <table:named-expression table:name="Sheet_Title" table:base-cell-address="$'Key Item Usage'.$A$1" table:expression="&quot;Sheet3&quot;"/>
        </table:named-expressions>
      </table:table>
      <table:table table:name="Level Cutoffs" table:style-name="ta3">
        <office:forms form:automatic-focus="false" form:apply-design-mode="false"/>
        <table:table-column table:style-name="co16" table:number-columns-repeated="3" table:default-cell-style-name="Default"/>
        <table:table-column table:style-name="co16" table:default-cell-style-name="ce7"/>
        <table:table-column table:style-name="co16" table:number-columns-repeated="1020" table:default-cell-style-name="Default"/>
        <table:table-row table:style-name="ro5">
          <table:table-cell table:style-name="ce1" office:value-type="string" calcext:value-type="string">
            <text:p>Ness</text:p>
          </table:table-cell>
          <table:table-cell table:style-name="ce1" office:value-type="string" calcext:value-type="string">
            <text:p>Paula</text:p>
          </table:table-cell>
          <table:table-cell table:style-name="ce1" office:value-type="string" calcext:value-type="string">
            <text:p>Jeff</text:p>
          </table:table-cell>
          <table:table-cell table:style-name="ce105" office:value-type="string" calcext:value-type="string">
            <text:p>Poo</text:p>
          </table:table-cell>
          <table:table-cell table:style-name="ce1" office:value-type="string" calcext:value-type="string">
            <text:p>Level</text:p>
          </table:table-cell>
          <table:table-cell table:style-name="ce1" table:number-columns-repeated="1017"/>
          <table:table-cell table:style-name="ce106" table:number-columns-repeated="2"/>
        </table:table-row>
        <table:table-row table:style-name="ro4">
          <table:table-cell table:number-columns-repeated="3" table:style-name="ce10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178" calcext:value-type="float">
            <text:p>178</text:p>
          </table:table-cell>
          <table:table-cell table:style-name="ce104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36" calcext:value-type="float">
            <text:p>236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628" calcext:value-type="float">
            <text:p>628</text:p>
          </table:table-cell>
          <table:table-cell table:style-name="ce104" office:value-type="float" office:value="304" calcext:value-type="float">
            <text:p>304</text:p>
          </table:table-cell>
          <table:table-cell table:style-name="ce10" office:value-type="float" office:value="363" calcext:value-type="float">
            <text:p>363</text:p>
          </table:table-cell>
          <table:table-cell table:style-name="ce104" office:value-type="float" office:value="7" calcext:value-type="float">
            <text:p>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72" calcext:value-type="float">
            <text:p>772</text:p>
          </table:table-cell>
          <table:table-cell table:style-name="ce104" office:value-type="float" office:value="1032" calcext:value-type="float">
            <text:p>1032</text:p>
          </table:table-cell>
          <table:table-cell table:style-name="ce104" office:value-type="float" office:value="496" calcext:value-type="float">
            <text:p>496</text:p>
          </table:table-cell>
          <table:table-cell table:style-name="ce10" office:value-type="float" office:value="600" calcext:value-type="float">
            <text:p>6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229" calcext:value-type="float">
            <text:p>1229</text:p>
          </table:table-cell>
          <table:table-cell table:style-name="ce104" office:value-type="float" office:value="1590" calcext:value-type="float">
            <text:p>1590</text:p>
          </table:table-cell>
          <table:table-cell table:style-name="ce104" office:value-type="float" office:value="760" calcext:value-type="float">
            <text:p>760</text:p>
          </table:table-cell>
          <table:table-cell table:style-name="ce10" office:value-type="float" office:value="932" calcext:value-type="float">
            <text:p>932</text:p>
          </table:table-cell>
          <table:table-cell table:style-name="ce104" office:value-type="float" office:value="9" calcext:value-type="float">
            <text:p>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844" calcext:value-type="float">
            <text:p>1844</text:p>
          </table:table-cell>
          <table:table-cell table:style-name="ce104" office:value-type="float" office:value="2328" calcext:value-type="float">
            <text:p>2328</text:p>
          </table:table-cell>
          <table:table-cell table:style-name="ce104" office:value-type="float" office:value="1108" calcext:value-type="float">
            <text:p>1108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641" calcext:value-type="float">
            <text:p>2641</text:p>
          </table:table-cell>
          <table:table-cell table:style-name="ce104" office:value-type="float" office:value="3272" calcext:value-type="float">
            <text:p>3272</text:p>
          </table:table-cell>
          <table:table-cell table:style-name="ce104" office:value-type="float" office:value="1552" calcext:value-type="float">
            <text:p>1552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644" calcext:value-type="float">
            <text:p>3644</text:p>
          </table:table-cell>
          <table:table-cell table:style-name="ce104" office:value-type="float" office:value="4448" calcext:value-type="float">
            <text:p>4448</text:p>
          </table:table-cell>
          <table:table-cell table:style-name="ce104" office:value-type="float" office:value="2104" calcext:value-type="float">
            <text:p>2104</text:p>
          </table:table-cell>
          <table:table-cell table:style-name="ce10" office:value-type="float" office:value="2668" calcext:value-type="float">
            <text:p>2668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877" calcext:value-type="float">
            <text:p>4877</text:p>
          </table:table-cell>
          <table:table-cell table:style-name="ce104" office:value-type="float" office:value="5882" calcext:value-type="float">
            <text:p>5882</text:p>
          </table:table-cell>
          <table:table-cell table:style-name="ce104" office:value-type="float" office:value="2776" calcext:value-type="float">
            <text:p>2776</text:p>
          </table:table-cell>
          <table:table-cell table:style-name="ce10" office:value-type="float" office:value="3550" calcext:value-type="float">
            <text:p>355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364" calcext:value-type="float">
            <text:p>6364</text:p>
          </table:table-cell>
          <table:table-cell table:style-name="ce104" office:value-type="float" office:value="7600" calcext:value-type="float">
            <text:p>7600</text:p>
          </table:table-cell>
          <table:table-cell table:style-name="ce104" office:value-type="float" office:value="3580" calcext:value-type="float">
            <text:p>3580</text:p>
          </table:table-cell>
          <table:table-cell table:style-name="ce10" office:value-type="float" office:value="4612" calcext:value-type="float">
            <text:p>461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8129" calcext:value-type="float">
            <text:p>8129</text:p>
          </table:table-cell>
          <table:table-cell table:style-name="ce104" office:value-type="float" office:value="9628" calcext:value-type="float">
            <text:p>9628</text:p>
          </table:table-cell>
          <table:table-cell table:style-name="ce104" office:value-type="float" office:value="4528" calcext:value-type="float">
            <text:p>4528</text:p>
          </table:table-cell>
          <table:table-cell table:style-name="ce10" office:value-type="float" office:value="5871" calcext:value-type="float">
            <text:p>587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0703" calcext:value-type="float">
            <text:p>10703</text:p>
          </table:table-cell>
          <table:table-cell table:style-name="ce104" office:value-type="float" office:value="12023" calcext:value-type="float">
            <text:p>12023</text:p>
          </table:table-cell>
          <table:table-cell table:style-name="ce104" office:value-type="float" office:value="5733" calcext:value-type="float">
            <text:p>5733</text:p>
          </table:table-cell>
          <table:table-cell table:style-name="ce10" office:value-type="float" office:value="7390" calcext:value-type="float">
            <text:p>739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3241" calcext:value-type="float">
            <text:p>13241</text:p>
          </table:table-cell>
          <table:table-cell table:style-name="ce104" office:value-type="float" office:value="14842" calcext:value-type="float">
            <text:p>14842</text:p>
          </table:table-cell>
          <table:table-cell table:style-name="ce104" office:value-type="float" office:value="7308" calcext:value-type="float">
            <text:p>7308</text:p>
          </table:table-cell>
          <table:table-cell table:style-name="ce10" office:value-type="float" office:value="9232" calcext:value-type="float">
            <text:p>923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6214" calcext:value-type="float">
            <text:p>16214</text:p>
          </table:table-cell>
          <table:table-cell table:style-name="ce104" office:value-type="float" office:value="18142" calcext:value-type="float">
            <text:p>18142</text:p>
          </table:table-cell>
          <table:table-cell table:style-name="ce104" office:value-type="float" office:value="9366" calcext:value-type="float">
            <text:p>9366</text:p>
          </table:table-cell>
          <table:table-cell table:style-name="ce10" office:value-type="float" office:value="11460" calcext:value-type="float">
            <text:p>1146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9673" calcext:value-type="float">
            <text:p>19673</text:p>
          </table:table-cell>
          <table:table-cell table:style-name="ce104" office:value-type="float" office:value="21980" calcext:value-type="float">
            <text:p>21980</text:p>
          </table:table-cell>
          <table:table-cell table:style-name="ce104" office:value-type="float" office:value="12020" calcext:value-type="float">
            <text:p>12020</text:p>
          </table:table-cell>
          <table:table-cell table:style-name="ce10" office:value-type="float" office:value="14137" calcext:value-type="float">
            <text:p>1413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3669" calcext:value-type="float">
            <text:p>23669</text:p>
          </table:table-cell>
          <table:table-cell table:style-name="ce104" office:value-type="float" office:value="26413" calcext:value-type="float">
            <text:p>26413</text:p>
          </table:table-cell>
          <table:table-cell table:style-name="ce104" office:value-type="float" office:value="15383" calcext:value-type="float">
            <text:p>15383</text:p>
          </table:table-cell>
          <table:table-cell table:style-name="ce10" office:value-type="float" office:value="17326" calcext:value-type="float">
            <text:p>17326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8253" calcext:value-type="float">
            <text:p>28253</text:p>
          </table:table-cell>
          <table:table-cell table:style-name="ce104" office:value-type="float" office:value="31498" calcext:value-type="float">
            <text:p>31498</text:p>
          </table:table-cell>
          <table:table-cell table:style-name="ce104" office:value-type="float" office:value="19568" calcext:value-type="float">
            <text:p>19568</text:p>
          </table:table-cell>
          <table:table-cell table:style-name="ce10" office:value-type="float" office:value="21090" calcext:value-type="float">
            <text:p>2109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3476" calcext:value-type="float">
            <text:p>33476</text:p>
          </table:table-cell>
          <table:table-cell table:style-name="ce104" office:value-type="float" office:value="37292" calcext:value-type="float">
            <text:p>37292</text:p>
          </table:table-cell>
          <table:table-cell table:style-name="ce104" office:value-type="float" office:value="24688" calcext:value-type="float">
            <text:p>24688</text:p>
          </table:table-cell>
          <table:table-cell table:style-name="ce10" office:value-type="float" office:value="25492" calcext:value-type="float">
            <text:p>25492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9389" calcext:value-type="float">
            <text:p>39389</text:p>
          </table:table-cell>
          <table:table-cell table:style-name="ce104" office:value-type="float" office:value="43852" calcext:value-type="float">
            <text:p>43852</text:p>
          </table:table-cell>
          <table:table-cell table:style-name="ce104" office:value-type="float" office:value="30856" calcext:value-type="float">
            <text:p>30856</text:p>
          </table:table-cell>
          <table:table-cell table:style-name="ce10" office:value-type="float" office:value="30595" calcext:value-type="float">
            <text:p>30595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6043" calcext:value-type="float">
            <text:p>46043</text:p>
          </table:table-cell>
          <table:table-cell table:style-name="ce104" office:value-type="float" office:value="51235" calcext:value-type="float">
            <text:p>51235</text:p>
          </table:table-cell>
          <table:table-cell table:style-name="ce104" office:value-type="float" office:value="38185" calcext:value-type="float">
            <text:p>38185</text:p>
          </table:table-cell>
          <table:table-cell table:style-name="ce10" office:value-type="float" office:value="36462" calcext:value-type="float">
            <text:p>36462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3489" calcext:value-type="float">
            <text:p>53489</text:p>
          </table:table-cell>
          <table:table-cell table:style-name="ce104" office:value-type="float" office:value="59498" calcext:value-type="float">
            <text:p>59498</text:p>
          </table:table-cell>
          <table:table-cell table:style-name="ce104" office:value-type="float" office:value="46788" calcext:value-type="float">
            <text:p>46788</text:p>
          </table:table-cell>
          <table:table-cell table:style-name="ce10" office:value-type="float" office:value="43156" calcext:value-type="float">
            <text:p>43156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1778" calcext:value-type="float">
            <text:p>61778</text:p>
          </table:table-cell>
          <table:table-cell table:style-name="ce104" office:value-type="float" office:value="68698" calcext:value-type="float">
            <text:p>68698</text:p>
          </table:table-cell>
          <table:table-cell table:style-name="ce104" office:value-type="float" office:value="56778" calcext:value-type="float">
            <text:p>56778</text:p>
          </table:table-cell>
          <table:table-cell table:style-name="ce10" office:value-type="float" office:value="50740" calcext:value-type="float">
            <text:p>5074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0961" calcext:value-type="float">
            <text:p>70961</text:p>
          </table:table-cell>
          <table:table-cell table:style-name="ce104" office:value-type="float" office:value="78892" calcext:value-type="float">
            <text:p>78892</text:p>
          </table:table-cell>
          <table:table-cell table:style-name="ce104" office:value-type="float" office:value="68268" calcext:value-type="float">
            <text:p>68268</text:p>
          </table:table-cell>
          <table:table-cell table:style-name="ce10" office:value-type="float" office:value="59277" calcext:value-type="float">
            <text:p>59277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81089" calcext:value-type="float">
            <text:p>81089</text:p>
          </table:table-cell>
          <table:table-cell table:style-name="ce104" office:value-type="float" office:value="90137" calcext:value-type="float">
            <text:p>90137</text:p>
          </table:table-cell>
          <table:table-cell table:style-name="ce104" office:value-type="float" office:value="81371" calcext:value-type="float">
            <text:p>81371</text:p>
          </table:table-cell>
          <table:table-cell table:style-name="ce10" office:value-type="float" office:value="68830" calcext:value-type="float">
            <text:p>68830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92213" calcext:value-type="float">
            <text:p>92213</text:p>
          </table:table-cell>
          <table:table-cell table:style-name="ce104" office:value-type="float" office:value="102490" calcext:value-type="float">
            <text:p>102490</text:p>
          </table:table-cell>
          <table:table-cell table:style-name="ce104" office:value-type="float" office:value="96200" calcext:value-type="float">
            <text:p>96200</text:p>
          </table:table-cell>
          <table:table-cell table:style-name="ce10" office:value-type="float" office:value="79462" calcext:value-type="float">
            <text:p>79462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04384" calcext:value-type="float">
            <text:p>104384</text:p>
          </table:table-cell>
          <table:table-cell table:style-name="ce104" office:value-type="float" office:value="116008" calcext:value-type="float">
            <text:p>116008</text:p>
          </table:table-cell>
          <table:table-cell table:style-name="ce104" office:value-type="float" office:value="112868" calcext:value-type="float">
            <text:p>112868</text:p>
          </table:table-cell>
          <table:table-cell table:style-name="ce10" office:value-type="float" office:value="91236" calcext:value-type="float">
            <text:p>91236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17653" calcext:value-type="float">
            <text:p>117653</text:p>
          </table:table-cell>
          <table:table-cell table:style-name="ce104" office:value-type="float" office:value="130748" calcext:value-type="float">
            <text:p>130748</text:p>
          </table:table-cell>
          <table:table-cell table:style-name="ce104" office:value-type="float" office:value="131488" calcext:value-type="float">
            <text:p>131488</text:p>
          </table:table-cell>
          <table:table-cell table:style-name="ce10" office:value-type="float" office:value="104215" calcext:value-type="float">
            <text:p>104215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32071" calcext:value-type="float">
            <text:p>132071</text:p>
          </table:table-cell>
          <table:table-cell table:style-name="ce104" office:value-type="float" office:value="146767" calcext:value-type="float">
            <text:p>146767</text:p>
          </table:table-cell>
          <table:table-cell table:style-name="ce104" office:value-type="float" office:value="152173" calcext:value-type="float">
            <text:p>152173</text:p>
          </table:table-cell>
          <table:table-cell table:style-name="ce10" office:value-type="float" office:value="118462" calcext:value-type="float">
            <text:p>118462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47689" calcext:value-type="float">
            <text:p>147689</text:p>
          </table:table-cell>
          <table:table-cell table:style-name="ce104" office:value-type="float" office:value="164122" calcext:value-type="float">
            <text:p>164122</text:p>
          </table:table-cell>
          <table:table-cell table:style-name="ce104" office:value-type="float" office:value="175036" calcext:value-type="float">
            <text:p>175036</text:p>
          </table:table-cell>
          <table:table-cell table:style-name="ce10" office:value-type="float" office:value="134040" calcext:value-type="float">
            <text:p>134040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64558" calcext:value-type="float">
            <text:p>164558</text:p>
          </table:table-cell>
          <table:table-cell table:style-name="ce104" office:value-type="float" office:value="182870" calcext:value-type="float">
            <text:p>182870</text:p>
          </table:table-cell>
          <table:table-cell table:style-name="ce104" office:value-type="float" office:value="200190" calcext:value-type="float">
            <text:p>200190</text:p>
          </table:table-cell>
          <table:table-cell table:style-name="ce10" office:value-type="float" office:value="151012" calcext:value-type="float">
            <text:p>151012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82729" calcext:value-type="float">
            <text:p>182729</text:p>
          </table:table-cell>
          <table:table-cell table:style-name="ce104" office:value-type="float" office:value="203068" calcext:value-type="float">
            <text:p>203068</text:p>
          </table:table-cell>
          <table:table-cell table:style-name="ce104" office:value-type="float" office:value="227748" calcext:value-type="float">
            <text:p>227748</text:p>
          </table:table-cell>
          <table:table-cell table:style-name="ce10" office:value-type="float" office:value="169441" calcext:value-type="float">
            <text:p>169441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02270" calcext:value-type="float">
            <text:p>202270</text:p>
          </table:table-cell>
          <table:table-cell table:style-name="ce104" office:value-type="float" office:value="224789" calcext:value-type="float">
            <text:p>224789</text:p>
          </table:table-cell>
          <table:table-cell table:style-name="ce104" office:value-type="float" office:value="257711" calcext:value-type="float">
            <text:p>257711</text:p>
          </table:table-cell>
          <table:table-cell table:style-name="ce10" office:value-type="float" office:value="189442" calcext:value-type="float">
            <text:p>189442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23249" calcext:value-type="float">
            <text:p>223249</text:p>
          </table:table-cell>
          <table:table-cell table:style-name="ce104" office:value-type="float" office:value="248106" calcext:value-type="float">
            <text:p>248106</text:p>
          </table:table-cell>
          <table:table-cell table:style-name="ce104" office:value-type="float" office:value="290080" calcext:value-type="float">
            <text:p>290080</text:p>
          </table:table-cell>
          <table:table-cell table:style-name="ce10" office:value-type="float" office:value="211130" calcext:value-type="float">
            <text:p>211130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45734" calcext:value-type="float">
            <text:p>245734</text:p>
          </table:table-cell>
          <table:table-cell table:style-name="ce104" office:value-type="float" office:value="273092" calcext:value-type="float">
            <text:p>273092</text:p>
          </table:table-cell>
          <table:table-cell table:style-name="ce104" office:value-type="float" office:value="324856" calcext:value-type="float">
            <text:p>324856</text:p>
          </table:table-cell>
          <table:table-cell table:style-name="ce10" office:value-type="float" office:value="234620" calcext:value-type="float">
            <text:p>234620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69793" calcext:value-type="float">
            <text:p>269793</text:p>
          </table:table-cell>
          <table:table-cell table:style-name="ce104" office:value-type="float" office:value="299820" calcext:value-type="float">
            <text:p>299820</text:p>
          </table:table-cell>
          <table:table-cell table:style-name="ce104" office:value-type="float" office:value="362040" calcext:value-type="float">
            <text:p>362040</text:p>
          </table:table-cell>
          <table:table-cell table:style-name="ce10" office:value-type="float" office:value="260027" calcext:value-type="float">
            <text:p>260027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95494" calcext:value-type="float">
            <text:p>295494</text:p>
          </table:table-cell>
          <table:table-cell table:style-name="ce104" office:value-type="float" office:value="328363" calcext:value-type="float">
            <text:p>328363</text:p>
          </table:table-cell>
          <table:table-cell table:style-name="ce104" office:value-type="float" office:value="401633" calcext:value-type="float">
            <text:p>401633</text:p>
          </table:table-cell>
          <table:table-cell table:style-name="ce10" office:value-type="float" office:value="287466" calcext:value-type="float">
            <text:p>287466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22905" calcext:value-type="float">
            <text:p>322905</text:p>
          </table:table-cell>
          <table:table-cell table:style-name="ce104" office:value-type="float" office:value="358794" calcext:value-type="float">
            <text:p>358794</text:p>
          </table:table-cell>
          <table:table-cell table:style-name="ce104" office:value-type="float" office:value="443636" calcext:value-type="float">
            <text:p>443636</text:p>
          </table:table-cell>
          <table:table-cell table:style-name="ce10" office:value-type="float" office:value="317052" calcext:value-type="float">
            <text:p>317052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52094" calcext:value-type="float">
            <text:p>352094</text:p>
          </table:table-cell>
          <table:table-cell table:style-name="ce104" office:value-type="float" office:value="391186" calcext:value-type="float">
            <text:p>391186</text:p>
          </table:table-cell>
          <table:table-cell table:style-name="ce104" office:value-type="float" office:value="488050" calcext:value-type="float">
            <text:p>488050</text:p>
          </table:table-cell>
          <table:table-cell table:style-name="ce10" office:value-type="float" office:value="348900" calcext:value-type="float">
            <text:p>348900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83129" calcext:value-type="float">
            <text:p>383129</text:p>
          </table:table-cell>
          <table:table-cell table:style-name="ce104" office:value-type="float" office:value="425612" calcext:value-type="float">
            <text:p>425612</text:p>
          </table:table-cell>
          <table:table-cell table:style-name="ce104" office:value-type="float" office:value="534876" calcext:value-type="float">
            <text:p>534876</text:p>
          </table:table-cell>
          <table:table-cell table:style-name="ce10" office:value-type="float" office:value="383125" calcext:value-type="float">
            <text:p>383125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16078" calcext:value-type="float">
            <text:p>416078</text:p>
          </table:table-cell>
          <table:table-cell table:style-name="ce104" office:value-type="float" office:value="462145" calcext:value-type="float">
            <text:p>462145</text:p>
          </table:table-cell>
          <table:table-cell table:style-name="ce104" office:value-type="float" office:value="584115" calcext:value-type="float">
            <text:p>584115</text:p>
          </table:table-cell>
          <table:table-cell table:style-name="ce10" office:value-type="float" office:value="419842" calcext:value-type="float">
            <text:p>419842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51009" calcext:value-type="float">
            <text:p>451009</text:p>
          </table:table-cell>
          <table:table-cell table:style-name="ce104" office:value-type="float" office:value="500858" calcext:value-type="float">
            <text:p>500858</text:p>
          </table:table-cell>
          <table:table-cell table:style-name="ce104" office:value-type="float" office:value="635768" calcext:value-type="float">
            <text:p>635768</text:p>
          </table:table-cell>
          <table:table-cell table:style-name="ce10" office:value-type="float" office:value="459166" calcext:value-type="float">
            <text:p>459166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87990" calcext:value-type="float">
            <text:p>487990</text:p>
          </table:table-cell>
          <table:table-cell table:style-name="ce104" office:value-type="float" office:value="541824" calcext:value-type="float">
            <text:p>541824</text:p>
          </table:table-cell>
          <table:table-cell table:style-name="ce104" office:value-type="float" office:value="689836" calcext:value-type="float">
            <text:p>689836</text:p>
          </table:table-cell>
          <table:table-cell table:style-name="ce10" office:value-type="float" office:value="501212" calcext:value-type="float">
            <text:p>501212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27089" calcext:value-type="float">
            <text:p>527089</text:p>
          </table:table-cell>
          <table:table-cell table:style-name="ce104" office:value-type="float" office:value="585116" calcext:value-type="float">
            <text:p>585116</text:p>
          </table:table-cell>
          <table:table-cell table:style-name="ce104" office:value-type="float" office:value="746320" calcext:value-type="float">
            <text:p>746320</text:p>
          </table:table-cell>
          <table:table-cell table:style-name="ce10" office:value-type="float" office:value="546095" calcext:value-type="float">
            <text:p>546095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68374" calcext:value-type="float">
            <text:p>568374</text:p>
          </table:table-cell>
          <table:table-cell table:style-name="ce104" office:value-type="float" office:value="630807" calcext:value-type="float">
            <text:p>630807</text:p>
          </table:table-cell>
          <table:table-cell table:style-name="ce104" office:value-type="float" office:value="805221" calcext:value-type="float">
            <text:p>805221</text:p>
          </table:table-cell>
          <table:table-cell table:style-name="ce10" office:value-type="float" office:value="593930" calcext:value-type="float">
            <text:p>593930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11913" calcext:value-type="float">
            <text:p>611913</text:p>
          </table:table-cell>
          <table:table-cell table:style-name="ce104" office:value-type="float" office:value="678970" calcext:value-type="float">
            <text:p>678970</text:p>
          </table:table-cell>
          <table:table-cell table:style-name="ce104" office:value-type="float" office:value="866540" calcext:value-type="float">
            <text:p>866540</text:p>
          </table:table-cell>
          <table:table-cell table:style-name="ce10" office:value-type="float" office:value="644832" calcext:value-type="float">
            <text:p>644832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57774" calcext:value-type="float">
            <text:p>657774</text:p>
          </table:table-cell>
          <table:table-cell table:style-name="ce104" office:value-type="float" office:value="729678" calcext:value-type="float">
            <text:p>729678</text:p>
          </table:table-cell>
          <table:table-cell table:style-name="ce104" office:value-type="float" office:value="930278" calcext:value-type="float">
            <text:p>930278</text:p>
          </table:table-cell>
          <table:table-cell table:style-name="ce10" office:value-type="float" office:value="698916" calcext:value-type="float">
            <text:p>698916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06025" calcext:value-type="float">
            <text:p>706025</text:p>
          </table:table-cell>
          <table:table-cell table:style-name="ce104" office:value-type="float" office:value="783004" calcext:value-type="float">
            <text:p>783004</text:p>
          </table:table-cell>
          <table:table-cell table:style-name="ce104" office:value-type="float" office:value="996436" calcext:value-type="float">
            <text:p>996436</text:p>
          </table:table-cell>
          <table:table-cell table:style-name="ce10" office:value-type="float" office:value="756297" calcext:value-type="float">
            <text:p>756297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56734" calcext:value-type="float">
            <text:p>756734</text:p>
          </table:table-cell>
          <table:table-cell table:style-name="ce104" office:value-type="float" office:value="839021" calcext:value-type="float">
            <text:p>839021</text:p>
          </table:table-cell>
          <table:table-cell table:style-name="ce104" office:value-type="float" office:value="1065015" calcext:value-type="float">
            <text:p>1065015</text:p>
          </table:table-cell>
          <table:table-cell table:style-name="ce10" office:value-type="float" office:value="817090" calcext:value-type="float">
            <text:p>817090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809969" calcext:value-type="float">
            <text:p>809969</text:p>
          </table:table-cell>
          <table:table-cell table:style-name="ce104" office:value-type="float" office:value="897802" calcext:value-type="float">
            <text:p>897802</text:p>
          </table:table-cell>
          <table:table-cell table:style-name="ce104" office:value-type="float" office:value="1136016" calcext:value-type="float">
            <text:p>1136016</text:p>
          </table:table-cell>
          <table:table-cell table:style-name="ce10" office:value-type="float" office:value="881410" calcext:value-type="float">
            <text:p>881410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865798" calcext:value-type="float">
            <text:p>865798</text:p>
          </table:table-cell>
          <table:table-cell table:style-name="ce104" office:value-type="float" office:value="959420" calcext:value-type="float">
            <text:p>959420</text:p>
          </table:table-cell>
          <table:table-cell table:style-name="ce104" office:value-type="float" office:value="1209440" calcext:value-type="float">
            <text:p>1209440</text:p>
          </table:table-cell>
          <table:table-cell table:style-name="ce10" office:value-type="float" office:value="949372" calcext:value-type="float">
            <text:p>949372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924289" calcext:value-type="float">
            <text:p>924289</text:p>
          </table:table-cell>
          <table:table-cell table:style-name="ce104" office:value-type="float" office:value="1023948" calcext:value-type="float">
            <text:p>1023948</text:p>
          </table:table-cell>
          <table:table-cell table:style-name="ce104" office:value-type="float" office:value="1285288" calcext:value-type="float">
            <text:p>1285288</text:p>
          </table:table-cell>
          <table:table-cell table:style-name="ce10" office:value-type="float" office:value="1021091" calcext:value-type="float">
            <text:p>1021091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985510" calcext:value-type="float">
            <text:p>985510</text:p>
          </table:table-cell>
          <table:table-cell table:style-name="ce104" office:value-type="float" office:value="1091459" calcext:value-type="float">
            <text:p>1091459</text:p>
          </table:table-cell>
          <table:table-cell table:style-name="ce104" office:value-type="float" office:value="1363561" calcext:value-type="float">
            <text:p>1363561</text:p>
          </table:table-cell>
          <table:table-cell table:style-name="ce10" office:value-type="float" office:value="1096682" calcext:value-type="float">
            <text:p>1096682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049529" calcext:value-type="float">
            <text:p>1049529</text:p>
          </table:table-cell>
          <table:table-cell table:style-name="ce104" office:value-type="float" office:value="1162026" calcext:value-type="float">
            <text:p>1162026</text:p>
          </table:table-cell>
          <table:table-cell table:style-name="ce104" office:value-type="float" office:value="1444260" calcext:value-type="float">
            <text:p>1444260</text:p>
          </table:table-cell>
          <table:table-cell table:style-name="ce10" office:value-type="float" office:value="1176260" calcext:value-type="float">
            <text:p>1176260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116414" calcext:value-type="float">
            <text:p>1116414</text:p>
          </table:table-cell>
          <table:table-cell table:style-name="ce104" office:value-type="float" office:value="1235722" calcext:value-type="float">
            <text:p>1235722</text:p>
          </table:table-cell>
          <table:table-cell table:style-name="ce104" office:value-type="float" office:value="1527386" calcext:value-type="float">
            <text:p>1527386</text:p>
          </table:table-cell>
          <table:table-cell table:style-name="ce10" office:value-type="float" office:value="1259940" calcext:value-type="float">
            <text:p>1259940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186233" calcext:value-type="float">
            <text:p>1186233</text:p>
          </table:table-cell>
          <table:table-cell table:style-name="ce104" office:value-type="float" office:value="1312620" calcext:value-type="float">
            <text:p>1312620</text:p>
          </table:table-cell>
          <table:table-cell table:style-name="ce104" office:value-type="float" office:value="1612940" calcext:value-type="float">
            <text:p>1612940</text:p>
          </table:table-cell>
          <table:table-cell table:style-name="ce10" office:value-type="float" office:value="1347837" calcext:value-type="float">
            <text:p>1347837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259054" calcext:value-type="float">
            <text:p>1259054</text:p>
          </table:table-cell>
          <table:table-cell table:style-name="ce104" office:value-type="float" office:value="1392793" calcext:value-type="float">
            <text:p>1392793</text:p>
          </table:table-cell>
          <table:table-cell table:style-name="ce104" office:value-type="float" office:value="1700923" calcext:value-type="float">
            <text:p>1700923</text:p>
          </table:table-cell>
          <table:table-cell table:style-name="ce10" office:value-type="float" office:value="1440066" calcext:value-type="float">
            <text:p>1440066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335030" calcext:value-type="float">
            <text:p>1335030</text:p>
          </table:table-cell>
          <table:table-cell table:style-name="ce104" office:value-type="float" office:value="1476442" calcext:value-type="float">
            <text:p>1476442</text:p>
          </table:table-cell>
          <table:table-cell table:style-name="ce104" office:value-type="float" office:value="1791605" calcext:value-type="float">
            <text:p>1791605</text:p>
          </table:table-cell>
          <table:table-cell table:style-name="ce10" office:value-type="float" office:value="1536775" calcext:value-type="float">
            <text:p>1536775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414314" calcext:value-type="float">
            <text:p>1414314</text:p>
          </table:table-cell>
          <table:table-cell table:style-name="ce104" office:value-type="float" office:value="1563768" calcext:value-type="float">
            <text:p>1563768</text:p>
          </table:table-cell>
          <table:table-cell table:style-name="ce104" office:value-type="float" office:value="1885256" calcext:value-type="float">
            <text:p>1885256</text:p>
          </table:table-cell>
          <table:table-cell table:style-name="ce10" office:value-type="float" office:value="1638112" calcext:value-type="float">
            <text:p>163811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497059" calcext:value-type="float">
            <text:p>1497059</text:p>
          </table:table-cell>
          <table:table-cell table:style-name="ce104" office:value-type="float" office:value="1654972" calcext:value-type="float">
            <text:p>1654972</text:p>
          </table:table-cell>
          <table:table-cell table:style-name="ce104" office:value-type="float" office:value="1982146" calcext:value-type="float">
            <text:p>1982146</text:p>
          </table:table-cell>
          <table:table-cell table:style-name="ce10" office:value-type="float" office:value="1744225" calcext:value-type="float">
            <text:p>1744225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583418" calcext:value-type="float">
            <text:p>1583418</text:p>
          </table:table-cell>
          <table:table-cell table:style-name="ce104" office:value-type="float" office:value="1750255" calcext:value-type="float">
            <text:p>1750255</text:p>
          </table:table-cell>
          <table:table-cell table:style-name="ce104" office:value-type="float" office:value="2082545" calcext:value-type="float">
            <text:p>2082545</text:p>
          </table:table-cell>
          <table:table-cell table:style-name="ce10" office:value-type="float" office:value="1855262" calcext:value-type="float">
            <text:p>1855262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673544" calcext:value-type="float">
            <text:p>1673544</text:p>
          </table:table-cell>
          <table:table-cell table:style-name="ce104" office:value-type="float" office:value="1849818" calcext:value-type="float">
            <text:p>1849818</text:p>
          </table:table-cell>
          <table:table-cell table:style-name="ce104" office:value-type="float" office:value="2186723" calcext:value-type="float">
            <text:p>2186723</text:p>
          </table:table-cell>
          <table:table-cell table:style-name="ce10" office:value-type="float" office:value="1971371" calcext:value-type="float">
            <text:p>1971371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767590" calcext:value-type="float">
            <text:p>1767590</text:p>
          </table:table-cell>
          <table:table-cell table:style-name="ce104" office:value-type="float" office:value="1953862" calcext:value-type="float">
            <text:p>1953862</text:p>
          </table:table-cell>
          <table:table-cell table:style-name="ce104" office:value-type="float" office:value="2294950" calcext:value-type="float">
            <text:p>2294950</text:p>
          </table:table-cell>
          <table:table-cell table:style-name="ce10" office:value-type="float" office:value="2092700" calcext:value-type="float">
            <text:p>2092700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865709" calcext:value-type="float">
            <text:p>1865709</text:p>
          </table:table-cell>
          <table:table-cell table:style-name="ce104" office:value-type="float" office:value="2062588" calcext:value-type="float">
            <text:p>2062588</text:p>
          </table:table-cell>
          <table:table-cell table:style-name="ce104" office:value-type="float" office:value="2407496" calcext:value-type="float">
            <text:p>2407496</text:p>
          </table:table-cell>
          <table:table-cell table:style-name="ce10" office:value-type="float" office:value="2219397" calcext:value-type="float">
            <text:p>2219397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1968054" calcext:value-type="float">
            <text:p>1968054</text:p>
          </table:table-cell>
          <table:table-cell table:style-name="ce104" office:value-type="float" office:value="2176197" calcext:value-type="float">
            <text:p>2176197</text:p>
          </table:table-cell>
          <table:table-cell table:style-name="ce104" office:value-type="float" office:value="2524631" calcext:value-type="float">
            <text:p>2524631</text:p>
          </table:table-cell>
          <table:table-cell table:style-name="ce10" office:value-type="float" office:value="2351610" calcext:value-type="float">
            <text:p>2351610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074778" calcext:value-type="float">
            <text:p>2074778</text:p>
          </table:table-cell>
          <table:table-cell table:style-name="ce104" office:value-type="float" office:value="2294890" calcext:value-type="float">
            <text:p>2294890</text:p>
          </table:table-cell>
          <table:table-cell table:style-name="ce104" office:value-type="float" office:value="2646625" calcext:value-type="float">
            <text:p>2646625</text:p>
          </table:table-cell>
          <table:table-cell table:style-name="ce10" office:value-type="float" office:value="2489487" calcext:value-type="float">
            <text:p>2489487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186034" calcext:value-type="float">
            <text:p>2186034</text:p>
          </table:table-cell>
          <table:table-cell table:style-name="ce104" office:value-type="float" office:value="2418868" calcext:value-type="float">
            <text:p>2418868</text:p>
          </table:table-cell>
          <table:table-cell table:style-name="ce104" office:value-type="float" office:value="2773748" calcext:value-type="float">
            <text:p>2773748</text:p>
          </table:table-cell>
          <table:table-cell table:style-name="ce10" office:value-type="float" office:value="2633176" calcext:value-type="float">
            <text:p>263317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301975" calcext:value-type="float">
            <text:p>2301975</text:p>
          </table:table-cell>
          <table:table-cell table:style-name="ce104" office:value-type="float" office:value="2548332" calcext:value-type="float">
            <text:p>2548332</text:p>
          </table:table-cell>
          <table:table-cell table:style-name="ce104" office:value-type="float" office:value="2906270" calcext:value-type="float">
            <text:p>2906270</text:p>
          </table:table-cell>
          <table:table-cell table:style-name="ce10" office:value-type="float" office:value="2782825" calcext:value-type="float">
            <text:p>2782825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422754" calcext:value-type="float">
            <text:p>2422754</text:p>
          </table:table-cell>
          <table:table-cell table:style-name="ce104" office:value-type="float" office:value="2683483" calcext:value-type="float">
            <text:p>2683483</text:p>
          </table:table-cell>
          <table:table-cell table:style-name="ce104" office:value-type="float" office:value="3044461" calcext:value-type="float">
            <text:p>3044461</text:p>
          </table:table-cell>
          <table:table-cell table:style-name="ce10" office:value-type="float" office:value="2938582" calcext:value-type="float">
            <text:p>2938582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548524" calcext:value-type="float">
            <text:p>2548524</text:p>
          </table:table-cell>
          <table:table-cell table:style-name="ce104" office:value-type="float" office:value="2824522" calcext:value-type="float">
            <text:p>2824522</text:p>
          </table:table-cell>
          <table:table-cell table:style-name="ce104" office:value-type="float" office:value="3188591" calcext:value-type="float">
            <text:p>3188591</text:p>
          </table:table-cell>
          <table:table-cell table:style-name="ce10" office:value-type="float" office:value="3100595" calcext:value-type="float">
            <text:p>3100595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679438" calcext:value-type="float">
            <text:p>2679438</text:p>
          </table:table-cell>
          <table:table-cell table:style-name="ce104" office:value-type="float" office:value="2971650" calcext:value-type="float">
            <text:p>2971650</text:p>
          </table:table-cell>
          <table:table-cell table:style-name="ce104" office:value-type="float" office:value="3338930" calcext:value-type="float">
            <text:p>3338930</text:p>
          </table:table-cell>
          <table:table-cell table:style-name="ce10" office:value-type="float" office:value="3269012" calcext:value-type="float">
            <text:p>3269012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815649" calcext:value-type="float">
            <text:p>2815649</text:p>
          </table:table-cell>
          <table:table-cell table:style-name="ce104" office:value-type="float" office:value="3125068" calcext:value-type="float">
            <text:p>3125068</text:p>
          </table:table-cell>
          <table:table-cell table:style-name="ce104" office:value-type="float" office:value="3495748" calcext:value-type="float">
            <text:p>3495748</text:p>
          </table:table-cell>
          <table:table-cell table:style-name="ce10" office:value-type="float" office:value="3443981" calcext:value-type="float">
            <text:p>3443981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2957310" calcext:value-type="float">
            <text:p>2957310</text:p>
          </table:table-cell>
          <table:table-cell table:style-name="ce104" office:value-type="float" office:value="3284977" calcext:value-type="float">
            <text:p>3284977</text:p>
          </table:table-cell>
          <table:table-cell table:style-name="ce104" office:value-type="float" office:value="3659315" calcext:value-type="float">
            <text:p>3659315</text:p>
          </table:table-cell>
          <table:table-cell table:style-name="ce10" office:value-type="float" office:value="3625650" calcext:value-type="float">
            <text:p>3625650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104574" calcext:value-type="float">
            <text:p>3104574</text:p>
          </table:table-cell>
          <table:table-cell table:style-name="ce104" office:value-type="float" office:value="3451578" calcext:value-type="float">
            <text:p>3451578</text:p>
          </table:table-cell>
          <table:table-cell table:style-name="ce104" office:value-type="float" office:value="3829901" calcext:value-type="float">
            <text:p>3829901</text:p>
          </table:table-cell>
          <table:table-cell table:style-name="ce10" office:value-type="float" office:value="3814167" calcext:value-type="float">
            <text:p>3814167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257594" calcext:value-type="float">
            <text:p>3257594</text:p>
          </table:table-cell>
          <table:table-cell table:style-name="ce104" office:value-type="float" office:value="3625072" calcext:value-type="float">
            <text:p>3625072</text:p>
          </table:table-cell>
          <table:table-cell table:style-name="ce104" office:value-type="float" office:value="4007776" calcext:value-type="float">
            <text:p>4007776</text:p>
          </table:table-cell>
          <table:table-cell table:style-name="ce10" office:value-type="float" office:value="4009680" calcext:value-type="float">
            <text:p>4009680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416523" calcext:value-type="float">
            <text:p>3416523</text:p>
          </table:table-cell>
          <table:table-cell table:style-name="ce104" office:value-type="float" office:value="3805660" calcext:value-type="float">
            <text:p>3805660</text:p>
          </table:table-cell>
          <table:table-cell table:style-name="ce104" office:value-type="float" office:value="4193210" calcext:value-type="float">
            <text:p>4193210</text:p>
          </table:table-cell>
          <table:table-cell table:style-name="ce10" office:value-type="float" office:value="4212337" calcext:value-type="float">
            <text:p>4212337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581514" calcext:value-type="float">
            <text:p>3581514</text:p>
          </table:table-cell>
          <table:table-cell table:style-name="ce104" office:value-type="float" office:value="3993543" calcext:value-type="float">
            <text:p>3993543</text:p>
          </table:table-cell>
          <table:table-cell table:style-name="ce104" office:value-type="float" office:value="4386473" calcext:value-type="float">
            <text:p>4386473</text:p>
          </table:table-cell>
          <table:table-cell table:style-name="ce10" office:value-type="float" office:value="4422286" calcext:value-type="float">
            <text:p>4422286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752720" calcext:value-type="float">
            <text:p>3752720</text:p>
          </table:table-cell>
          <table:table-cell table:style-name="ce104" office:value-type="float" office:value="4188922" calcext:value-type="float">
            <text:p>4188922</text:p>
          </table:table-cell>
          <table:table-cell table:style-name="ce104" office:value-type="float" office:value="4587835" calcext:value-type="float">
            <text:p>4587835</text:p>
          </table:table-cell>
          <table:table-cell table:style-name="ce10" office:value-type="float" office:value="4639675" calcext:value-type="float">
            <text:p>4639675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3930294" calcext:value-type="float">
            <text:p>3930294</text:p>
          </table:table-cell>
          <table:table-cell table:style-name="ce104" office:value-type="float" office:value="4391998" calcext:value-type="float">
            <text:p>4391998</text:p>
          </table:table-cell>
          <table:table-cell table:style-name="ce104" office:value-type="float" office:value="4797566" calcext:value-type="float">
            <text:p>4797566</text:p>
          </table:table-cell>
          <table:table-cell table:style-name="ce10" office:value-type="float" office:value="4864652" calcext:value-type="float">
            <text:p>4864652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114389" calcext:value-type="float">
            <text:p>4114389</text:p>
          </table:table-cell>
          <table:table-cell table:style-name="ce104" office:value-type="float" office:value="4602972" calcext:value-type="float">
            <text:p>4602972</text:p>
          </table:table-cell>
          <table:table-cell table:style-name="ce104" office:value-type="float" office:value="5015936" calcext:value-type="float">
            <text:p>5015936</text:p>
          </table:table-cell>
          <table:table-cell table:style-name="ce10" office:value-type="float" office:value="5097365" calcext:value-type="float">
            <text:p>5097365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305158" calcext:value-type="float">
            <text:p>4305158</text:p>
          </table:table-cell>
          <table:table-cell table:style-name="ce104" office:value-type="float" office:value="4822045" calcext:value-type="float">
            <text:p>4822045</text:p>
          </table:table-cell>
          <table:table-cell table:style-name="ce104" office:value-type="float" office:value="5243215" calcext:value-type="float">
            <text:p>5243215</text:p>
          </table:table-cell>
          <table:table-cell table:style-name="ce10" office:value-type="float" office:value="5337962" calcext:value-type="float">
            <text:p>5337962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502754" calcext:value-type="float">
            <text:p>4502754</text:p>
          </table:table-cell>
          <table:table-cell table:style-name="ce104" office:value-type="float" office:value="5049418" calcext:value-type="float">
            <text:p>5049418</text:p>
          </table:table-cell>
          <table:table-cell table:style-name="ce104" office:value-type="float" office:value="5479673" calcext:value-type="float">
            <text:p>5479673</text:p>
          </table:table-cell>
          <table:table-cell table:style-name="ce10" office:value-type="float" office:value="5586591" calcext:value-type="float">
            <text:p>5586591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707330" calcext:value-type="float">
            <text:p>4707330</text:p>
          </table:table-cell>
          <table:table-cell table:style-name="ce104" office:value-type="float" office:value="5285292" calcext:value-type="float">
            <text:p>5285292</text:p>
          </table:table-cell>
          <table:table-cell table:style-name="ce104" office:value-type="float" office:value="5725580" calcext:value-type="float">
            <text:p>5725580</text:p>
          </table:table-cell>
          <table:table-cell table:style-name="ce10" office:value-type="float" office:value="5843400" calcext:value-type="float">
            <text:p>5843400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4919039" calcext:value-type="float">
            <text:p>4919039</text:p>
          </table:table-cell>
          <table:table-cell table:style-name="ce104" office:value-type="float" office:value="5529868" calcext:value-type="float">
            <text:p>5529868</text:p>
          </table:table-cell>
          <table:table-cell table:style-name="ce104" office:value-type="float" office:value="5981206" calcext:value-type="float">
            <text:p>5981206</text:p>
          </table:table-cell>
          <table:table-cell table:style-name="ce10" office:value-type="float" office:value="6108537" calcext:value-type="float">
            <text:p>6108537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138034" calcext:value-type="float">
            <text:p>5138034</text:p>
          </table:table-cell>
          <table:table-cell table:style-name="ce104" office:value-type="float" office:value="5783347" calcext:value-type="float">
            <text:p>5783347</text:p>
          </table:table-cell>
          <table:table-cell table:style-name="ce104" office:value-type="float" office:value="6246821" calcext:value-type="float">
            <text:p>6246821</text:p>
          </table:table-cell>
          <table:table-cell table:style-name="ce10" office:value-type="float" office:value="6382150" calcext:value-type="float">
            <text:p>6382150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364468" calcext:value-type="float">
            <text:p>5364468</text:p>
          </table:table-cell>
          <table:table-cell table:style-name="ce104" office:value-type="float" office:value="6045930" calcext:value-type="float">
            <text:p>6045930</text:p>
          </table:table-cell>
          <table:table-cell table:style-name="ce104" office:value-type="float" office:value="6522695" calcext:value-type="float">
            <text:p>6522695</text:p>
          </table:table-cell>
          <table:table-cell table:style-name="ce10" office:value-type="float" office:value="6664387" calcext:value-type="float">
            <text:p>6664387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598494" calcext:value-type="float">
            <text:p>5598494</text:p>
          </table:table-cell>
          <table:table-cell table:style-name="ce104" office:value-type="float" office:value="6317818" calcext:value-type="float">
            <text:p>6317818</text:p>
          </table:table-cell>
          <table:table-cell table:style-name="ce104" office:value-type="float" office:value="6809098" calcext:value-type="float">
            <text:p>6809098</text:p>
          </table:table-cell>
          <table:table-cell table:style-name="ce10" office:value-type="float" office:value="6955396" calcext:value-type="float">
            <text:p>6955396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5840265" calcext:value-type="float">
            <text:p>5840265</text:p>
          </table:table-cell>
          <table:table-cell table:style-name="ce104" office:value-type="float" office:value="6599212" calcext:value-type="float">
            <text:p>6599212</text:p>
          </table:table-cell>
          <table:table-cell table:style-name="ce104" office:value-type="float" office:value="7106300" calcext:value-type="float">
            <text:p>7106300</text:p>
          </table:table-cell>
          <table:table-cell table:style-name="ce10" office:value-type="float" office:value="7255325" calcext:value-type="float">
            <text:p>7255325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089934" calcext:value-type="float">
            <text:p>6089934</text:p>
          </table:table-cell>
          <table:table-cell table:style-name="ce104" office:value-type="float" office:value="6890313" calcext:value-type="float">
            <text:p>6890313</text:p>
          </table:table-cell>
          <table:table-cell table:style-name="ce104" office:value-type="float" office:value="7414571" calcext:value-type="float">
            <text:p>7414571</text:p>
          </table:table-cell>
          <table:table-cell table:style-name="ce10" office:value-type="float" office:value="7564322" calcext:value-type="float">
            <text:p>7564322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347654" calcext:value-type="float">
            <text:p>6347654</text:p>
          </table:table-cell>
          <table:table-cell table:style-name="ce104" office:value-type="float" office:value="7191322" calcext:value-type="float">
            <text:p>7191322</text:p>
          </table:table-cell>
          <table:table-cell table:style-name="ce104" office:value-type="float" office:value="7734181" calcext:value-type="float">
            <text:p>7734181</text:p>
          </table:table-cell>
          <table:table-cell table:style-name="ce10" office:value-type="float" office:value="7882535" calcext:value-type="float">
            <text:p>7882535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613578" calcext:value-type="float">
            <text:p>6613578</text:p>
          </table:table-cell>
          <table:table-cell table:style-name="ce104" office:value-type="float" office:value="7502440" calcext:value-type="float">
            <text:p>7502440</text:p>
          </table:table-cell>
          <table:table-cell table:style-name="ce104" office:value-type="float" office:value="8065400" calcext:value-type="float">
            <text:p>8065400</text:p>
          </table:table-cell>
          <table:table-cell table:style-name="ce10" office:value-type="float" office:value="8210112" calcext:value-type="float">
            <text:p>8210112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6887859" calcext:value-type="float">
            <text:p>6887859</text:p>
          </table:table-cell>
          <table:table-cell table:style-name="ce104" office:value-type="float" office:value="7823868" calcext:value-type="float">
            <text:p>7823868</text:p>
          </table:table-cell>
          <table:table-cell table:style-name="ce104" office:value-type="float" office:value="8408498" calcext:value-type="float">
            <text:p>8408498</text:p>
          </table:table-cell>
          <table:table-cell table:style-name="ce10" office:value-type="float" office:value="8547201" calcext:value-type="float">
            <text:p>8547201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170650" calcext:value-type="float">
            <text:p>7170650</text:p>
          </table:table-cell>
          <table:table-cell table:style-name="ce104" office:value-type="float" office:value="8155807" calcext:value-type="float">
            <text:p>8155807</text:p>
          </table:table-cell>
          <table:table-cell table:style-name="ce104" office:value-type="float" office:value="8763745" calcext:value-type="float">
            <text:p>8763745</text:p>
          </table:table-cell>
          <table:table-cell table:style-name="ce10" office:value-type="float" office:value="8893950" calcext:value-type="float">
            <text:p>8893950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462104" calcext:value-type="float">
            <text:p>7462104</text:p>
          </table:table-cell>
          <table:table-cell table:style-name="ce104" office:value-type="float" office:value="8498458" calcext:value-type="float">
            <text:p>8498458</text:p>
          </table:table-cell>
          <table:table-cell table:style-name="ce104" office:value-type="float" office:value="9131411" calcext:value-type="float">
            <text:p>9131411</text:p>
          </table:table-cell>
          <table:table-cell table:style-name="ce10" office:value-type="float" office:value="9250507" calcext:value-type="float">
            <text:p>9250507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7762374" calcext:value-type="float">
            <text:p>7762374</text:p>
          </table:table-cell>
          <table:table-cell table:style-name="ce104" office:value-type="float" office:value="8852022" calcext:value-type="float">
            <text:p>8852022</text:p>
          </table:table-cell>
          <table:table-cell table:style-name="ce104" office:value-type="float" office:value="9511766" calcext:value-type="float">
            <text:p>9511766</text:p>
          </table:table-cell>
          <table:table-cell table:style-name="ce10" office:value-type="float" office:value="9617020" calcext:value-type="float">
            <text:p>961702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table:number-columns-repeated="1019"/>
        </table:table-row>
        <table:table-row table:style-name="ro4">
          <table:table-cell table:style-name="ce104" office:value-type="float" office:value="8071613" calcext:value-type="float">
            <text:p>8071613</text:p>
          </table:table-cell>
          <table:table-cell table:style-name="ce104" office:value-type="float" office:value="9216700" calcext:value-type="float">
            <text:p>9216700</text:p>
          </table:table-cell>
          <table:table-cell table:style-name="ce104" office:value-type="float" office:value="9905080" calcext:value-type="float">
            <text:p>9905080</text:p>
          </table:table-cell>
          <table:table-cell table:style-name="ce10" office:value-type="float" office:value="9993637" calcext:value-type="float">
            <text:p>9993637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table:number-columns-repeated="1019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Key Item Usage'.$A$1" table:expression="#REF!"/>
          <table:named-expression table:name="Sheet_Title" table:base-cell-address="$'Key Item Usage'.$A$1" table:expression="&quot;Level Cutoffs&quot;"/>
        </table:named-expressions>
      </table:table>
      <table:table table:name="Speed" table:style-name="ta4">
        <office:forms form:automatic-focus="false" form:apply-design-mode="false"/>
        <table:table-column table:style-name="co7" table:number-columns-repeated="4" table:default-cell-style-name="Default"/>
        <table:table-column table:style-name="co7" table:default-cell-style-name="ce7"/>
        <table:table-column table:style-name="co7" table:number-columns-repeated="1019" table:default-cell-style-name="Default"/>
        <table:table-row table:style-name="ro5">
          <table:table-cell table:style-name="ce1" office:value-type="string" calcext:value-type="string">
            <text:p>Ness</text:p>
          </table:table-cell>
          <table:table-cell table:style-name="ce1" office:value-type="string" calcext:value-type="string">
            <text:p>M. Ness</text:p>
          </table:table-cell>
          <table:table-cell table:style-name="ce1" office:value-type="string" calcext:value-type="string">
            <text:p>Paula</text:p>
          </table:table-cell>
          <table:table-cell table:style-name="ce1" office:value-type="string" calcext:value-type="string">
            <text:p>Jeff</text:p>
          </table:table-cell>
          <table:table-cell table:style-name="ce105" office:value-type="string" calcext:value-type="string">
            <text:p>Poo</text:p>
          </table:table-cell>
          <table:table-cell table:style-name="ce1" office:value-type="string" calcext:value-type="string">
            <text:p>Level</text:p>
          </table:table-cell>
          <table:table-cell table:style-name="ce107"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[.A2]+20" office:value-type="float" office:value="22" calcext:value-type="float">
            <text:p>2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[.A3]+20" office:value-type="float" office:value="22" calcext:value-type="float">
            <text:p>2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[.A4]+20" office:value-type="float" office:value="22" calcext:value-type="float">
            <text:p>2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A5]+20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A6]+20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A7]+20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A8]+20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A9]+20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A10]+20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A11]+20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A12]+20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[.A13]+20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.A14]+20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.A15]+20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.A16]+20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.A17]+20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.A18]+20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.A19]+20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.A20]+20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.A21]+20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.A22]+20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.A23]+20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[.A24]+20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A25]+20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A26]+20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A27]+2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.A28]+20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[.A29]+20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[.A30]+20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[.A31]+20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[.A32]+20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.A33]+20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.A34]+20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.A35]+20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.A36]+20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[.A37]+20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[.A38]+20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[.A39]+20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[.A40]+20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[.A41]+20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[.A42]+20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[.A43]+20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4">
          <table:table-cell office:value-type="float" office:value="18" calcext:value-type="float">
            <text:p>18</text:p>
          </table:table-cell>
          <table:table-cell table:formula="of:=[.A44]+20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[.A45]+20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[.A46]+20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[.A47]+20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[.A48]+20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[.A49]+20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[.A50]+20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[.A51]+20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[.A52]+20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[.A53]+20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[.A54]+20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[.A55]+20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[.A56]+20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.A57]+20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.A58]+20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.A59]+20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.A60]+20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[.A61]+20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[.A62]+20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[.A63]+20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office:value-type="float" office:value="26" calcext:value-type="float">
            <text:p>26</text:p>
          </table:table-cell>
          <table:table-cell table:formula="of:=[.A64]+20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[.A65]+20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[.A66]+20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[.A67]+20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[.A68]+20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[.A69]+20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[.A70]+20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[.A71]+20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[.A72]+20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[.A73]+20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[.A74]+20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[.A75]+20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[.A76]+20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[.A77]+20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[.A78]+20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[.A79]+20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[.A80]+20"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[.A81]+20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[.A82]+20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[.A83]+20"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 office:value-type="float" office:value="34" calcext:value-type="float">
            <text:p>34</text:p>
          </table:table-cell>
          <table:table-cell table:formula="of:=[.A84]+20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[.A85]+20"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[.A86]+20"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[.A87]+20"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[.A88]+20"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[.A89]+20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[.A90]+20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[.A91]+20"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[.A92]+20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[.A93]+20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[.A94]+20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[.A95]+20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[.A96]+20"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[.A97]+20"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[.A98]+20"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[.A99]+20"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[.A100]+20"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0" number:min-integer-digits="1" number:grouping="true"/>
    </number:currency-style>
    <number:currency-style style:name="N123P0" style:volatile="true">
      <number:currency-symbol>$</number:currency-symbol>
      <number:number number:decimal-places="0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0" number:min-integer-digits="1" number:grouping="true"/>
    </number:currency-style>
    <number:number-style style:name="N123">
      <number:text/>
      <style:map style:condition="value()&gt;=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Normal_20_Heading" style:display-name="Normal Heading" style:family="table-cell" style:parent-style-name="Default">
      <style:text-properties fo:font-weight="bold"/>
    </style:style>
    <style:style style:name="Bad_20_Route_20_Heading" style:display-name="Bad Route Heading" style:family="table-cell" style:parent-style-name="Normal_20_Heading">
      <style:text-properties fo:color="#ff0000"/>
    </style:style>
    <style:style style:name="Useful_20_Quantity" style:display-name="Useful Quantity" style:family="table-cell" style:parent-style-name="Gnumeric-default">
      <style:table-cell-properties fo:background-color="#00ff00"/>
    </style:style>
    <style:style style:name="RunRocket_20_-_20_Null" style:display-name="RunRocket - Null" style:family="table-cell" style:parent-style-name="Default">
      <style:text-properties fo:color="#e6e6e6"/>
    </style:style>
    <style:style style:name="RunRocket_20_-_20_Bad" style:display-name="RunRocket - Bad" style:family="table-cell" style:parent-style-name="Default">
      <style:table-cell-properties fo:background-color="#4b1f6f"/>
    </style:style>
    <style:style style:name="RunRocket_20_-_20_Meh" style:display-name="RunRocket - Meh" style:family="table-cell" style:parent-style-name="Default">
      <style:table-cell-properties fo:background-color="#579d1c"/>
    </style:style>
    <style:style style:name="RunRocket_20_-_20_Good" style:display-name="RunRocket - Good" style:family="table-cell" style:parent-style-name="Default">
      <style:table-cell-properties fo:background-color="#83caff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4598in" fo:margin-bottom="0.3984in" fo:margin-left="0.45in" fo:margin-right="0.4165in" style:scale-to="58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7in" fo:margin-left="0in" fo:margin-right="0in" fo:margin-bottom="0in" fo:border="none" fo:padding="0in" style:shadow="none"/>
      </style:header-style>
      <style:footer-style>
        <style:header-footer-properties fo:min-height="0.2957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01:39:24.484778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in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Level_20_Cutoffs" style:display-name="Level Cutoffs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0T01:40:15.118753023</dc:date>
    <meta:creation-date>2012-03-10T15:55:42Z</meta:creation-date>
    <meta:editing-cycles>1461</meta:editing-cycles>
    <meta:editing-duration>P6DT6H48M6S</meta:editing-duration>
    <meta:generator>LibreOffice/4.3.5.2.0$Linux_X86_64 LibreOffice_project/430$Build-2</meta:generator>
    <meta:print-date>2014-10-10T19:43:33.249052606</meta:print-date>
    <dc:creator>Greg </dc:creator>
    <meta:document-statistic meta:table-count="4" meta:cell-count="9846" meta:object-count="0"/>
  </office:meta>
</office:document-meta>
</file>